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Times New Roman" svg:font-family="'Times New Roman', 'Times New Roman PSMT'" style:font-family-generic="roman"/>
    <style:font-face style:name="Arial" svg:font-family="Arial" style:font-family-generic="swiss"/>
    <style:font-face style:name="Calibri1" svg:font-family="Calibri" style:font-family-generic="swiss" style:font-pitch="variable"/>
    <style:font-face style:name="Calibri" svg:font-family="Calibri"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5cm"/>
    </style:style>
    <style:style style:name="co2" style:family="table-column">
      <style:table-column-properties fo:break-before="auto" style:column-width="17.625cm"/>
    </style:style>
    <style:style style:name="co3" style:family="table-column">
      <style:table-column-properties fo:break-before="auto" style:column-width="27.233cm"/>
    </style:style>
    <style:style style:name="co4" style:family="table-column">
      <style:table-column-properties fo:break-before="auto" style:column-width="29cm"/>
    </style:style>
    <style:style style:name="co5" style:family="table-column">
      <style:table-column-properties fo:break-before="auto" style:column-width="20.756cm"/>
    </style:style>
    <style:style style:name="co6" style:family="table-column">
      <style:table-column-properties fo:break-before="auto" style:column-width="17.531cm"/>
    </style:style>
    <style:style style:name="co7" style:family="table-column">
      <style:table-column-properties fo:break-before="auto" style:column-width="24.804cm"/>
    </style:style>
    <style:style style:name="co8" style:family="table-column">
      <style:table-column-properties fo:break-before="auto" style:column-width="23.774cm"/>
    </style:style>
    <style:style style:name="co9" style:family="table-column">
      <style:table-column-properties fo:break-before="auto" style:column-width="24.358cm"/>
    </style:style>
    <style:style style:name="co10" style:family="table-column">
      <style:table-column-properties fo:break-before="auto" style:column-width="7.001cm"/>
    </style:style>
    <style:style style:name="ro1" style:family="table-row">
      <style:table-row-properties style:row-height="5.001cm" fo:break-before="auto" style:use-optimal-row-height="false"/>
    </style:style>
    <style:style style:name="ro2" style:family="table-row">
      <style:table-row-properties style:row-height="10.456cm" fo:break-before="auto" style:use-optimal-row-height="false"/>
    </style:style>
    <style:style style:name="ro3" style:family="table-row">
      <style:table-row-properties style:row-height="6.83cm" fo:break-before="auto" style:use-optimal-row-height="false"/>
    </style:style>
    <style:style style:name="ro4" style:family="table-row">
      <style:table-row-properties style:row-height="7.422cm" fo:break-before="auto" style:use-optimal-row-height="true"/>
    </style:style>
    <style:style style:name="ro5" style:family="table-row">
      <style:table-row-properties style:row-height="6.81cm" fo:break-before="auto" style:use-optimal-row-height="false"/>
    </style:style>
    <style:style style:name="ro6" style:family="table-row">
      <style:table-row-properties style:row-height="8.28cm" fo:break-before="auto" style:use-optimal-row-height="false"/>
    </style:style>
    <style:style style:name="ro7" style:family="table-row">
      <style:table-row-properties style:row-height="12.788cm" fo:break-before="auto" style:use-optimal-row-height="false"/>
    </style:style>
    <style:style style:name="ro8" style:family="table-row">
      <style:table-row-properties style:row-height="10.188cm" fo:break-before="auto" style:use-optimal-row-height="true"/>
    </style:style>
    <style:style style:name="ro9" style:family="table-row">
      <style:table-row-properties style:row-height="8.77cm" fo:break-before="auto" style:use-optimal-row-height="false"/>
    </style:style>
    <style:style style:name="ro10" style:family="table-row">
      <style:table-row-properties style:row-height="7.643cm" fo:break-before="auto" style:use-optimal-row-height="false"/>
    </style:style>
    <style:style style:name="ro11" style:family="table-row">
      <style:table-row-properties style:row-height="6.812cm" fo:break-before="auto" style:use-optimal-row-height="false"/>
    </style:style>
    <style:style style:name="ro12" style:family="table-row">
      <style:table-row-properties style:row-height="12.723cm" fo:break-before="auto" style:use-optimal-row-height="false"/>
    </style:style>
    <style:style style:name="ro13" style:family="table-row">
      <style:table-row-properties style:row-height="11.188cm" fo:break-before="auto" style:use-optimal-row-height="fals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7" style:family="table-cell" style:parent-style-name="Excel_20_Built-in_20_Heading_20_3" style:data-style-name="N0">
      <style:table-cell-properties style:cell-protect="protected" style:print-content="true" style:diagonal-bl-tr="none" style:diagonal-tl-br="none" style:text-align-source="fix" style:repeat-content="false" fo:background-color="transparent" fo:border="0.74pt solid #000000" style:rotation-align="none" style:vertical-align="middle"/>
      <style:paragraph-properties fo:text-align="center" fo:margin-left="0cm"/>
      <style:text-properties fo:color="#1f497d" style:text-outline="false" style:text-line-through-style="none" style:text-line-through-type="none" style:font-name="Calibri" fo:font-size="32pt" fo:font-style="normal" fo:text-shadow="none" style:text-underline-style="none" fo:font-weight="bold" style:font-size-asian="32pt" style:font-style-asian="normal" style:font-weight-asian="bold" style:font-name-complex="Arial" style:font-size-complex="32pt" style:font-style-complex="normal" style:font-weight-complex="bold"/>
    </style:style>
    <style:style style:name="ce21" style:family="table-cell" style:parent-style-name="Default">
      <style:table-cell-properties style:text-align-source="fix" style:repeat-content="false" fo:border="0.74pt solid #000000" style:vertical-align="middle"/>
      <style:paragraph-properties fo:text-align="start" fo:margin-left="0cm"/>
      <style:text-properties style:font-name="Calibri1" fo:font-size="26pt" style:font-size-asian="26pt" style:font-size-complex="26pt"/>
    </style:style>
    <style:style style:name="ce22" style:family="table-cell" style:parent-style-name="Default">
      <style:table-cell-properties style:text-align-source="fix" style:repeat-content="false" fo:border="0.74pt solid #000000" style:vertical-align="middle"/>
      <style:paragraph-properties fo:text-align="start" fo:margin-left="0cm"/>
    </style:style>
    <style:style style:name="ce23" style:family="table-cell" style:parent-style-name="Excel_20_Built-in_20_Heading_20_3" style:data-style-name="N0">
      <style:table-cell-properties style:cell-protect="protected" style:print-content="true" style:diagonal-bl-tr="none" style:diagonal-tl-br="none" style:text-align-source="fix" style:repeat-content="false" fo:background-color="transparent" fo:wrap-option="wrap" fo:border="0.74pt solid #000000" style:rotation-align="none" style:vertical-align="middle"/>
      <style:paragraph-properties fo:text-align="center" fo:margin-left="0cm"/>
      <style:text-properties fo:color="#1f497d" style:text-outline="false" style:text-line-through-style="none" style:text-line-through-type="none" style:font-name="Calibri" fo:font-size="32pt" fo:font-style="normal" fo:text-shadow="none" style:text-underline-style="none" fo:font-weight="bold" style:font-size-asian="32pt" style:font-style-asian="normal" style:font-weight-asian="bold" style:font-name-complex="Arial" style:font-size-complex="32pt" style:font-style-complex="normal" style:font-weight-complex="bold"/>
    </style:style>
    <style:style style:name="ce24"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Calibri1" fo:font-size="26pt" style:font-size-asian="26pt" style:font-name-complex="Arial" style:font-size-complex="26pt"/>
    </style:style>
    <style:style style:name="ce25"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Calibri1" fo:font-size="26pt" style:font-size-asian="26pt" style:font-size-complex="26pt"/>
    </style:style>
    <style:style style:name="ce26" style:family="table-cell" style:parent-style-name="Default">
      <style:table-cell-properties style:text-align-source="fix" style:repeat-content="false" fo:wrap-option="wrap" fo:border="0.74pt solid #000000" style:vertical-align="middle"/>
      <style:paragraph-properties fo:text-align="start" fo:margin-left="0cm"/>
    </style:style>
    <style:style style:name="ce27" style:family="table-cell" style:parent-style-name="Data">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style:use-window-font-color="true" style:text-outline="false" style:text-line-through-style="none" style:text-line-through-type="none" style:font-name="Calibri1"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12" style:family="table-cell" style:parent-style-name="Data">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29" style:family="table-cell" style:parent-style-name="Data">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15" style:family="table-cell" style:parent-style-name="Excel_20_Built-in_20_Heading_20_3" style:data-style-name="N0">
      <style:table-cell-properties fo:background-color="#ffffff" style:cell-protect="protected" style:print-content="true" style:diagonal-bl-tr="none" style:diagonal-tl-br="none" style:text-align-source="fix" style:repeat-content="false" fo:wrap-option="wrap" fo:border="0.74pt solid #000000" style:rotation-align="none" style:vertical-align="middle"/>
      <style:paragraph-properties fo:text-align="center" fo:margin-left="0cm"/>
      <style:text-properties fo:color="#1f497d" style:text-outline="false" style:text-line-through-style="none" style:text-line-through-type="none" style:font-name="Calibri" fo:font-size="32pt" fo:font-style="normal" fo:text-shadow="none" style:text-underline-style="none" fo:font-weight="bold" style:font-size-asian="32pt" style:font-style-asian="normal" style:font-weight-asian="bold" style:font-name-complex="Arial" style:font-size-complex="32pt" style:font-style-complex="normal" style:font-weight-complex="bold"/>
    </style:style>
    <style:style style:name="ce16" style:family="table-cell" style:parent-style-name="Data">
      <style:table-cell-properties fo:background-color="#ffffff" style:diagonal-bl-tr="none" style:diagonal-tl-br="none" style:text-align-source="fix" style:repeat-content="false" fo:wrap-option="wrap" fo:border="0.74pt solid #000000" style:rotation-align="none" style:vertical-align="middle"/>
      <style:paragraph-properties fo:text-align="start" fo:margin-left="0cm"/>
      <style:text-properties style:use-window-font-color="true" style:text-outline="false" style:text-line-through-style="none" style:text-line-through-type="none" style:font-name="Calibri1"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17" style:family="table-cell" style:parent-style-name="Data">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18" style:family="table-cell" style:parent-style-name="Data">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19" style:family="table-cell" style:parent-style-name="Default">
      <style:table-cell-properties fo:background-color="#ffffff" style:text-align-source="fix" style:repeat-content="false" fo:wrap-option="wrap" fo:border="0.74pt solid #000000" style:vertical-align="middle"/>
      <style:paragraph-properties fo:text-align="start" fo:margin-left="0cm"/>
      <style:text-properties style:font-name="Calibri1" fo:font-size="26pt" style:font-size-asian="26pt" style:font-size-complex="26pt"/>
    </style:style>
    <style:style style:name="ce20" style:family="table-cell" style:parent-style-name="Default">
      <style:table-cell-properties fo:background-color="#ffffff" style:text-align-source="fix" style:repeat-content="false" fo:wrap-option="wrap" fo:border="0.74pt solid #000000" style:vertical-align="middle"/>
      <style:paragraph-properties fo:text-align="start" fo:margin-left="0cm"/>
      <style:text-properties style:use-window-font-color="true" style:font-name="Calibri1" fo:font-size="26pt" fo:font-weight="normal" style:font-size-asian="26pt" style:font-weight-asian="normal" style:font-size-complex="26pt" style:font-weight-complex="normal"/>
    </style:style>
    <style:style style:name="ce53" style:family="table-cell" style:parent-style-name="Excel_20_Built-in_20_Heading_20_3" style:data-style-name="N0">
      <style:table-cell-properties style:cell-protect="protected" style:print-content="true"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fo:color="#1f497d" style:text-outline="false" style:text-line-through-style="none" style:text-line-through-type="none" style:font-name="Calibri" fo:font-size="32pt" fo:font-style="normal" fo:text-shadow="none" style:text-underline-style="none" fo:font-weight="bold" style:font-size-asian="32pt" style:font-style-asian="normal" style:font-weight-asian="bold" style:font-name-complex="Arial" style:font-size-complex="32pt" style:font-style-complex="normal" style:font-weight-complex="bold"/>
    </style:style>
    <style:style style:name="ce36" style:family="table-cell" style:parent-style-name="Excel_20_Built-in_20_Heading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37" style:family="table-cell" style:parent-style-name="Excel_20_Built-in_20_Heading_20_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style:font-name="Calibri1" fo:font-size="26pt" fo:font-weight="normal" style:font-size-asian="26pt" style:font-size-complex="26pt"/>
    </style:style>
    <style:style style:name="ce39"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start" fo:margin-left="0cm"/>
      <style:text-properties fo:color="#000000" style:font-name="Calibri1" fo:font-size="26pt" fo:font-weight="normal" style:font-name-asian="Times New Roman" style:font-size-asian="26pt" style:font-name-complex="Times New Roman" style:font-size-complex="26pt"/>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fo:color="#000000" style:text-outline="false" style:text-line-through-style="none" style:text-line-through-type="none" style:font-name="Calibri1" fo:font-size="26pt" fo:language="it" fo:country="IT" fo:font-style="normal" fo:text-shadow="none" style:text-underline-style="none" fo:font-weight="normal" style:text-underline-mode="continuous" style:text-overline-mode="continuous" style:text-line-through-mode="continuous" style:font-name-asian="Arial1" style:font-size-asian="26pt" style:language-asian="zh" style:country-asian="CN" style:font-style-asian="normal" style:font-weight-asian="normal" style:font-name-complex="Arial1" style:font-size-complex="26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start" fo:margin-left="0cm"/>
      <style:text-properties style:font-name="Calibri1" fo:font-size="26pt" fo:font-weight="normal" style:font-size-asian="26pt" style:font-size-complex="26pt"/>
    </style:style>
    <style:style style:name="ce46"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start"/>
      <style:text-properties style:font-name="Calibri1" fo:font-size="26pt" fo:font-weight="normal" style:font-size-asian="26pt" style:font-size-complex="26pt"/>
    </style:style>
    <style:style style:name="ce47" style:family="table-cell" style:parent-style-name="Excel_20_Built-in_20_Heading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26pt" fo:font-style="normal" fo:text-shadow="none" style:text-underline-style="none" fo:font-weight="normal" style:font-size-asian="26pt" style:font-style-asian="normal" style:font-weight-asian="bold" style:font-name-complex="Arial" style:font-size-complex="26pt" style:font-style-complex="normal" style:font-weight-complex="bold"/>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style:text-properties style:font-name="Calibri1" fo:font-size="26pt" fo:font-weight="normal" style:font-size-asian="26pt" style:font-size-complex="26pt"/>
    </style:style>
    <style:style style:name="ce49" style:family="table-cell" style:parent-style-name="Default">
      <style:table-cell-properties style:text-align-source="fix" style:repeat-content="false" fo:wrap-option="wrap" fo:border="0.74pt solid #000000" style:vertical-align="middle"/>
      <style:paragraph-properties fo:text-align="start"/>
      <style:text-properties style:font-name="Calibri1" fo:font-size="26pt" style:font-size-asian="26pt" style:font-size-complex="26pt"/>
    </style:style>
    <style:style style:name="ce50" style:family="table-cell" style:parent-style-name="Default">
      <style:table-cell-properties style:text-align-source="fix" style:repeat-content="false" fo:wrap-option="wrap" fo:border="0.74pt solid #000000" style:vertical-align="middle"/>
      <style:paragraph-properties fo:text-align="start"/>
    </style:style>
    <style:style style:name="ce51" style:family="table-cell" style:parent-style-name="Default">
      <style:table-cell-properties style:text-align-source="fix" style:repeat-content="false" fo:border="0.74pt solid #000000"/>
      <style:paragraph-properties fo:text-align="center" fo:margin-left="0cm"/>
      <style:text-properties fo:font-size="32pt" fo:font-weight="bold" style:font-size-asian="32pt" style:font-weight-asian="bold" style:font-size-complex="32pt" style:font-weight-complex="bold"/>
    </style:style>
    <style:style style:name="ce4" style:family="table-cell" style:parent-style-name="Default">
      <style:table-cell-properties fo:border="0.74pt solid #000000"/>
    </style:style>
    <style:style style:name="ce2" style:family="table-cell" style:parent-style-name="Default">
      <style:table-cell-properties fo:border="0.74pt solid #000000"/>
      <style:text-properties style:font-name="Calibri1" fo:font-size="26pt" style:font-size-asian="26pt" style:font-size-complex="26pt"/>
    </style:style>
    <style:style style:name="T1" style:family="text">
      <style:text-properties style:font-name="Calibri" fo:font-size="26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26pt" style:font-size-complex="26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size-asian="10pt" style:font-size-complex="10pt"/>
    </style:style>
    <style:style style:name="T3" style:family="text">
      <style:text-properties fo:color="#000000"/>
    </style:style>
    <style:style style:name="T4" style:family="text">
      <style:text-properties style:text-underline-style="none" style:text-underline-color="font-color" style:text-line-through-type="none" fo:font-style="normal" style:text-outline="false" fo:text-shadow="none" style:text-position="0% 100%" style:font-name-complex="Ari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base-cell-address="Foglio1.D4">
          <table:help-message table:display="true">
            <text:p>Immettere la data di completamento in questa colonna sotto questa intestazione</text:p>
          </table:help-message>
          <table:error-message table:message-type="stop" table:display="true"/>
        </table:content-validation>
      </table:content-validations>
      <table:table table:name="Foglio1" table:style-name="ta1">
        <table:table-column table:style-name="co1" table:default-cell-style-name="ce22"/>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50"/>
        <table:table-column table:style-name="co10" table:number-columns-repeated="55" table:default-cell-style-name="ce4"/>
        <table:table-column table:style-name="co10" table:number-columns-repeated="960" table:default-cell-style-name="Default"/>
        <table:table-row table:style-name="ro1">
          <table:table-cell table:style-name="ce7" table:content-validation-name="val1" office:value-type="string" calcext:value-type="string">
            <text:p>Area tematica di controllo</text:p>
          </table:table-cell>
          <table:table-cell table:style-name="ce23" table:content-validation-name="val1" office:value-type="string" calcext:value-type="string">
            <text:p>Amministrazione competente</text:p>
          </table:table-cell>
          <table:table-cell table:style-name="ce23" table:content-validation-name="val1" office:value-type="string" calcext:value-type="string">
            <text:p>Riferimento normativo</text:p>
          </table:table-cell>
          <table:table-cell table:style-name="ce15" table:content-validation-name="val1" office:value-type="string" calcext:value-type="string">
            <text:p>Attività di controllo</text:p>
          </table:table-cell>
          <table:table-cell table:style-name="ce53" table:content-validation-name="val1" office:value-type="string" calcext:value-type="string">
            <text:p>Soluzioni tecnologiche utilizzate</text:p>
          </table:table-cell>
          <table:table-cell table:style-name="ce23" table:content-validation-name="val1" office:value-type="string" calcext:value-type="string">
            <text:p>Adempimenti richiesti alle imprese in fase di controllo</text:p>
          </table:table-cell>
          <table:table-cell table:style-name="ce23" table:content-validation-name="val1" office:value-type="string" calcext:value-type="string">
            <text:p>Obblighi e adempimenti degli operatori nello svolgimento dell'attività economica</text:p>
          </table:table-cell>
          <table:table-cell table:style-name="ce23" table:content-validation-name="val1" office:value-type="string" calcext:value-type="string">
            <text:p>Durata media dell'attività di controllo <text:s text:c="15"/></text:p>
          </table:table-cell>
          <table:table-cell table:style-name="ce23" table:content-validation-name="val1" office:value-type="string" calcext:value-type="string">
            <text:p>Note</text:p>
          </table:table-cell>
          <table:table-cell table:style-name="ce51" table:number-columns-repeated="1015"/>
        </table:table-row>
        <table:table-row table:style-name="ro2">
          <table:table-cell table:style-name="ce21" office:value-type="string" calcext:value-type="string">
            <text:p>Protezione ambientale</text:p>
          </table:table-cell>
          <table:table-cell table:style-name="ce24" office:value-type="string" calcext:value-type="string">
            <text:p>Regione Toscana – Direzione Tutela dell’Ambiente ed Energia – Settore Transizione Ecologica e Sostenibilità Ambientale</text:p>
          </table:table-cell>
          <table:table-cell table:style-name="ce27" office:value-type="string" calcext:value-type="string">
            <text:p/>
            <text:p><text:span text:style-name="T2">Punto 3 dell’Allegato 1 del D.Lgs. n. 42/2017 </text:span></text:p>
          </table:table-cell>
          <table:table-cell table:style-name="ce16" office:value-type="string" calcext:value-type="string">
            <text:p/>
            <text:p><text:span text:style-name="T3">Il D.Lgs. n. 42/2017 demanda alla Regione la verifica della conformità dei corsi di aggiornamento per T.C.A. che si tengono nel proprio territorio, la quale provvede poi a riconoscerli qualora li ritenga conformi agli indirizzi presenti nel suddetto decreto e a quanto successivamente indicato dal T.T.N.C. Inoltre, vengono svolte eventuali verifiche ispettive a campione sul corretto e regolare svolgimento della lezione da parte degli appartenenti dell’Unità Inquinamenti Fisici del Settore Transizione Ecologica e Sostenibilità Ambientale. </text:span></text:p>
          </table:table-cell>
          <table:table-cell table:style-name="ce27" office:value-type="string" calcext:value-type="string">
            <text:p>PEC, applicativo RT Office e applicazione ENTECA</text:p>
          </table:table-cell>
          <table:table-cell table:style-name="ce36" table:content-validation-name="val1" office:value-type="string" calcext:value-type="string">
            <text:p>Consentire le eventuali verifiche ispettive a campione sul corretto e regolare svolgimento della lezione</text:p>
          </table:table-cell>
          <table:table-cell table:style-name="ce39" office:value-type="string" calcext:value-type="string">
            <text:p>Rendere dichiarazioni e comunicare le modalità di svolgimento dei corsi per i quali viene chiesto il riconoscimento. </text:p>
          </table:table-cell>
          <table:table-cell table:style-name="ce59" office:value-type="string" calcext:value-type="string">
            <text:p>La durata del controllo coincide con la durata del corso di volta in volta presentato.</text:p>
          </table:table-cell>
          <table:table-cell table:style-name="ce46"/>
          <table:table-cell table:number-columns-repeated="1015"/>
        </table:table-row>
        <table:table-row table:style-name="ro1">
          <table:table-cell table:style-name="ce21" office:value-type="string" calcext:value-type="string">
            <text:p>Protezione ambientale</text:p>
          </table:table-cell>
          <table:table-cell table:style-name="ce24" office:value-type="string" calcext:value-type="string">
            <text:p>Regione Toscana – Direzione Tutela dell’Ambiente ed Energia – Settore VIA</text:p>
          </table:table-cell>
          <table:table-cell table:style-name="ce12" table:content-validation-name="val1" office:value-type="string" calcext:value-type="string">
            <text:p>Art. 28, commi 3 e 4, D.Lgs. 152/2006; Art. 55, comma 4, L.R. 10/2010</text:p>
          </table:table-cell>
          <table:table-cell table:style-name="ce17" office:value-type="string" calcext:value-type="string">
            <text:p>verifica ottemperanza su base cartolare ed eventuale sopralluogo, in esito a istanza proponente </text:p>
          </table:table-cell>
          <table:table-cell table:style-name="ce12" table:content-validation-name="val1" office:value-type="string" calcext:value-type="string">
            <text:p>Non utilizzate</text:p>
          </table:table-cell>
          <table:table-cell table:style-name="ce37" table:content-validation-name="val1" office:value-type="string" calcext:value-type="string">
            <text:p>Rispetto delle Condizioni Ambientali e della conformità sostanziale al progetto indicate nel Decreto di Verifica di Assoggettabilità o nella Delibera di Giunta Regionale di compatibilità ambientale </text:p>
          </table:table-cell>
          <table:table-cell table:style-name="ce37" table:content-validation-name="val1" office:value-type="string" calcext:value-type="string">
            <text:p>Rispetto della normativa di settore relativa al soggetto controllato, mutevole a seconda dell’attività principale svolta dal soggetto controllato</text:p>
          </table:table-cell>
          <table:table-cell table:style-name="ce59" office:value-type="string" calcext:value-type="string">
            <text:p>30 giorni, salvo eventuale sospensione del procedimento (Nel caso di cui all’Art. 28, comma 3, D.Lgs. 152/2006); 90 giorni, salvo eventuale sospensione del procedimento (Nel caso di cui all’Art. 28, comma 4, D.Lgs. 152/2006)</text:p>
          </table:table-cell>
          <table:table-cell table:style-name="ce47" table:content-validation-name="val1"/>
          <table:table-cell table:number-columns-repeated="1015"/>
        </table:table-row>
        <table:table-row table:style-name="ro1">
          <table:table-cell table:style-name="ce21" office:value-type="string" calcext:value-type="string">
            <text:p>Protezione ambientale</text:p>
          </table:table-cell>
          <table:table-cell table:style-name="ce24" office:value-type="string" calcext:value-type="string">
            <text:p>Regione Toscana – Direzione Tutela dell’Ambiente ed Energia – Settore VIA</text:p>
          </table:table-cell>
          <table:table-cell table:style-name="ce12" office:value-type="string" calcext:value-type="string">
            <text:p>Art. 28, comma 7-bis, D.Lgs. 152/2006; Art. 55, comma 4, L.R. 10/2010</text:p>
          </table:table-cell>
          <table:table-cell table:style-name="ce17" office:value-type="string" calcext:value-type="string">
            <text:p>verifica della documentazione di collaudo e conformità progetto, su base cartolare ed eventuale sopralluogo in esito a comunicazione del proponente </text:p>
          </table:table-cell>
          <table:table-cell table:style-name="ce12" table:content-validation-name="val1" office:value-type="string" calcext:value-type="string">
            <text:p>Non utilizzate</text:p>
          </table:table-cell>
          <table:table-cell table:style-name="ce37" table:content-validation-name="val1" office:value-type="string" calcext:value-type="string">
            <text:p>Rispetto delle Condizioni Ambientali e della conformità sostanziale al progetto indicate nel Decreto di Verifica di Assoggettabilità o nella Delibera di Giunta Regionale di compatibilità ambientale </text:p>
          </table:table-cell>
          <table:table-cell table:style-name="ce37" table:content-validation-name="val1" office:value-type="string" calcext:value-type="string">
            <text:p>Rispetto della normativa di settore relativa al soggetto controllato, mutevole a seconda dell’attività principale svolta dal soggetto controllato</text:p>
          </table:table-cell>
          <table:table-cell table:style-name="ce37" table:content-validation-name="val1" office:value-type="string" calcext:value-type="string">
            <text:p>30 giorni, salvo eventuale sospensione del procedimento</text:p>
          </table:table-cell>
          <table:table-cell table:style-name="ce47" table:content-validation-name="val1"/>
          <table:table-cell table:number-columns-repeated="1015"/>
        </table:table-row>
        <table:table-row table:style-name="ro1">
          <table:table-cell table:style-name="ce21" office:value-type="string" calcext:value-type="string">
            <text:p>Protezione ambientale</text:p>
          </table:table-cell>
          <table:table-cell table:style-name="ce24" office:value-type="string" calcext:value-type="string">
            <text:p>Regione Toscana – Direzione Tutela dell’Ambiente ed Energia – Settore VIA</text:p>
          </table:table-cell>
          <table:table-cell table:style-name="ce12" office:value-type="string" calcext:value-type="string">
            <text:p>Art. 29, commi 2 e 3, D.Lgs. 152/2006; Art. 55, comma 5, L.R. 10/2010</text:p>
          </table:table-cell>
          <table:table-cell table:style-name="ce17" office:value-type="string" calcext:value-type="string">
            <text:p>controlli, in esito ad accertamento diretto o segnalazione di terzi, su base cartolare o mediante sopralluogo </text:p>
          </table:table-cell>
          <table:table-cell table:style-name="ce12" table:content-validation-name="val1" office:value-type="string" calcext:value-type="string">
            <text:p>Non utilizzate</text:p>
          </table:table-cell>
          <table:table-cell table:style-name="ce37" table:content-validation-name="val1" office:value-type="string" calcext:value-type="string">
            <text:p>Rispetto delle Condizioni Ambientali e della conformità sostanziale al progetto indicate nel Decreto di Verifica di Assoggettabilità o nella Delibera di Giunta Regionale di compatibilità ambientale </text:p>
          </table:table-cell>
          <table:table-cell table:style-name="ce37" table:content-validation-name="val1" office:value-type="string" calcext:value-type="string">
            <text:p>Rispetto della normativa di settore relativa al soggetto controllato, mutevole a seconda dell’attività principale svolta dal soggetto controllato</text:p>
          </table:table-cell>
          <table:table-cell table:style-name="ce37" table:content-validation-name="val1" office:value-type="string" calcext:value-type="string">
            <text:p>30 giorni, salvo eventuale sospensione del procedimento</text:p>
          </table:table-cell>
          <table:table-cell table:style-name="ce47" table:content-validation-name="val1"/>
          <table:table-cell table:number-columns-repeated="1015"/>
        </table:table-row>
        <table:table-row table:style-name="ro1">
          <table:table-cell table:style-name="ce21" office:value-type="string" calcext:value-type="string">
            <text:p>Protezione ambientale</text:p>
          </table:table-cell>
          <table:table-cell table:style-name="ce24" office:value-type="string" calcext:value-type="string">
            <text:p>Regione Toscana – Direzione Tutela dell’Ambiente ed Energia – Settore AIA</text:p>
          </table:table-cell>
          <table:table-cell table:style-name="ce27" office:value-type="string" calcext:value-type="string">
            <text:p>Art. 29 decies, comma 11 bis, d.lgs. 152/2006 </text:p>
          </table:table-cell>
          <table:table-cell table:style-name="ce16" office:value-type="string" calcext:value-type="string">
            <text:p>Controlli sulle autorizzazioni integrate ambientali di competenza regionale secondo il metodo “Sistema di Supporto alla Programmazione dei Controlli (SSPC)” svolti da ARPAT sulla base del Piano triennale delle ispezioni</text:p>
          </table:table-cell>
          <table:table-cell table:style-name="ce27" office:value-type="string" calcext:value-type="string">
            <text:p>Sistema di Supporto alla Programmazione dei Controlli (SSPC) </text:p>
          </table:table-cell>
          <table:table-cell table:style-name="ce38" office:value-type="string" calcext:value-type="string">
            <text:p>Disponibilità all’accesso nei luoghi e all’esecuzione dei controlli con eventuale ostensione di documentazione</text:p>
          </table:table-cell>
          <table:table-cell table:style-name="ce40" office:value-type="string" calcext:value-type="string">
            <text:p>Osservanza delle condizioni contenute nei titoli autorizzativi </text:p>
          </table:table-cell>
          <table:table-cell table:style-name="ce38" office:value-type="string" calcext:value-type="string">
            <text:p>4/5 giorni a seconda della complessità del controllo </text:p>
          </table:table-cell>
          <table:table-cell table:style-name="ce48"/>
          <table:table-cell table:number-columns-repeated="1015"/>
        </table:table-row>
        <table:table-row table:style-name="ro1">
          <table:table-cell table:style-name="ce21" office:value-type="string" calcext:value-type="string">
            <text:p>Protezione ambientale</text:p>
          </table:table-cell>
          <table:table-cell table:style-name="ce24" office:value-type="string" calcext:value-type="string">
            <text:p>Regione Toscana – Direzione Tutela dell’Ambiente ed Energia – Settore Autorizzazioni uniche ambientali</text:p>
          </table:table-cell>
          <table:table-cell table:style-name="ce29" table:content-validation-name="val1" office:value-type="string" calcext:value-type="string">
            <text:p>D. LGS. 152/2006; <text:s text:c="2"/>D.P.R. n. 59/2013 <text:s text:c="205"/></text:p>
          </table:table-cell>
          <table:table-cell table:style-name="ce18" table:content-validation-name="val1" office:value-type="string" calcext:value-type="string">
            <text:p>Verifica del rispetto delle prescrizioni contenute nell’AUA, attraverso gli Enti a questo preposti (ARPAT, USL…)</text:p>
          </table:table-cell>
          <table:table-cell table:style-name="ce29" table:content-validation-name="val1" office:value-type="string" calcext:value-type="string">
            <text:p>Interscambio tra tutti gli Enti interessati mediante piattaforme regionali (ARAMIS, RTOFFICE, GESCOR)</text:p>
          </table:table-cell>
          <table:table-cell table:style-name="ce36" table:content-validation-name="val1" office:value-type="string" calcext:value-type="string">
            <text:p>Richiesta di documentazione e rilievi <text:s/>in caso di riscontro difformità rispetto alle autorizzazioni vigenti</text:p>
          </table:table-cell>
          <table:table-cell table:style-name="ce36" table:content-validation-name="val1" office:value-type="string" calcext:value-type="string">
            <text:p>Rispetto delle autorizzazioni vigenti </text:p>
          </table:table-cell>
          <table:table-cell table:style-name="ce36" table:content-validation-name="val1" office:value-type="string" calcext:value-type="string">
            <text:p>Verifiche ispettive (2/3 ore) più successiva attività istruttoria dell’Ente preposto al controllo e del Settore </text:p>
          </table:table-cell>
          <table:table-cell table:style-name="ce48"/>
          <table:table-cell table:number-columns-repeated="1015"/>
        </table:table-row>
        <table:table-row table:style-name="ro3">
          <table:table-cell table:style-name="ce21" office:value-type="string" calcext:value-type="string">
            <text:p>tutela della fede pubblica</text:p>
          </table:table-cell>
          <table:table-cell table:style-name="ce25" office:value-type="string" calcext:value-type="string">
            <text:p>Regione Toscana - Direzione Agricoltura e Sviluppo Rurale- UTE competente su base territoriale </text:p>
            <text:p/>
          </table:table-cell>
          <table:table-cell table:style-name="ce25" office:value-type="string" calcext:value-type="string">
            <text:p>Art. 6 legge regionale 45/2007“Norme in materia di imprenditore e imprenditrice agricoli e di impresa agricola – come modificata dalla LR 14 del 23/02/2016”, Delibera G.R. 1409 del 27/12/2016 e Decreto Dirigenziale n. 2573 del 27/02/2018.</text:p>
          </table:table-cell>
          <table:table-cell table:style-name="ce19" office:value-type="string" calcext:value-type="string">
            <text:p>Verifica del possesso dei requisiti necessari alla permanenza dell’iscrizione nell’albo IAP: 1) requisito della capacità professionale 2) requisito del tempo di lavoro aziendale derivante dalle attivita’ agricole 3) requisito del reddito da lavoro. Controllo amministrativo anche in loco, a campione o su segnalazione. </text:p>
          </table:table-cell>
          <table:table-cell table:style-name="ce25" office:value-type="string" calcext:value-type="string">
            <text:p>nelle attività di controllo sono utilizzate soluzioni tecnologiche della camera di commercio, SI di Artea, <text:s/>banca dati INPS, albi professionali.</text:p>
          </table:table-cell>
          <table:table-cell table:style-name="ce25" office:value-type="string" calcext:value-type="string">
            <text:p>Fornire documentazione non reperibile sul SI Artea, albi professionali, camera di commercio, inps etc. per verificare: 1)capacità professionale, 2)tempo di lavoro aziendale derivante dalle attività agricole 3)reddito da lavoro.</text:p>
          </table:table-cell>
          <table:table-cell table:style-name="ce25" office:value-type="string" calcext:value-type="string">
            <text:p>Capacità professionale-tempo lavoro minimo-reddito da lavoro.</text:p>
          </table:table-cell>
          <table:table-cell table:style-name="ce25" office:value-type="string" calcext:value-type="string">
            <text:p>90 giorni</text:p>
          </table:table-cell>
          <table:table-cell table:style-name="ce49"/>
          <table:table-cell table:number-columns-repeated="1015"/>
        </table:table-row>
        <table:table-row table:style-name="ro4">
          <table:table-cell table:style-name="ce21" office:value-type="string" calcext:value-type="string">
            <text:p>tutela della fede pubblica</text:p>
          </table:table-cell>
          <table:table-cell table:style-name="ce25" office:value-type="string" calcext:value-type="string">
            <text:p>Regione Toscana - Direzione Agricoltura e Sviluppo Rurale- UTE competente su base territoriale </text:p>
          </table:table-cell>
          <table:table-cell table:style-name="ce25" office:value-type="string" calcext:value-type="string">
            <text:p>L.R.n. 30 del <text:s/>23/06/2023 “ disciplina delle attività agrituristiche e delle fattorie didattiche in toscana” e s.m.i.i. – D.P.G.R. 46/R 2004 Regolamento di attuazione L.R. 30/03. Delibera G.R. 1409 del 27/12/2016 e Decreto Dirigenziale n. 2573 del 27/02/2018.</text:p>
          </table:table-cell>
          <table:table-cell table:style-name="ce20" office:value-type="string" calcext:value-type="string">
            <text:p>Verifica dei requisiti <text:span text:style-name="T4">dichiarati nella DUA e nella SCIA (e del loro mantenimento durante il periodo di esercizio) necessari per svolgere attività agrituristica: 1)requisito della principalità dell’attività agricola, 2) requisiti dichiarati dall’azienda per l’attribuzione del livello di classificazione 3)caratteristiche della struttura  4)natura dei prodotti utilizzati . Controllo amministrativo anche in loco, a campione o su segnalazione. </text:span></text:p>
          </table:table-cell>
          <table:table-cell table:style-name="ce25" office:value-type="string" calcext:value-type="string">
            <text:p>nelle attività di controllo sono utilizzate soluzioni tecnologiche: <text:s/>di Artea e Comune.</text:p>
          </table:table-cell>
          <table:table-cell table:style-name="ce25" office:value-type="string" calcext:value-type="string">
            <text:p>Fornire documentazione non reperibile sul SI Artea, attestazioni sulla sussistenza dei requisiti dichiarati per l’attribuzione del livello di classificazione, lista dei prodotti utilizzati o dichiarazione del produttore sulla corrispondenza del prodotto alle indicazioni di cui al comma 4 dell’art.13 del regolamento della l.r. 30/03,</text:p>
          </table:table-cell>
          <table:table-cell table:style-name="ce25" office:value-type="string" calcext:value-type="string">
            <text:p><text:s/>principalità agricola, utilizzare prodotti di cui al decreto dirigenziale del 7/06/13 n. 2220.</text:p>
          </table:table-cell>
          <table:table-cell table:style-name="ce25" office:value-type="string" calcext:value-type="string">
            <text:p>90giorni</text:p>
          </table:table-cell>
          <table:table-cell table:style-name="ce49"/>
          <table:table-cell table:number-columns-repeated="1015"/>
        </table:table-row>
        <table:table-row table:style-name="ro5">
          <table:table-cell table:style-name="ce21" office:value-type="string" calcext:value-type="string">
            <text:p>Protezione ambientale</text:p>
          </table:table-cell>
          <table:table-cell table:style-name="ce25" office:value-type="string" calcext:value-type="string">
            <text:p>Regione Toscana - Direzione Agricoltura e Sviluppo Rurale- Servizio Fitosanitario Regionale</text:p>
          </table:table-cell>
          <table:table-cell table:style-name="ce25" office:value-type="string" calcext:value-type="string">
            <text:p>D.Lgs. n. 19 del 2 febbraio 2021 “Norme per la protezione delle piante dagli organismi nocivi in attuazione dell'art. 11 della legge 4 ottobre 2019, n. 117”, Reg. UE 2019/66 “ norme che definiscono modalità pratiche uniformi di esecuzione dei controlli ufficiali su piante al fine di verificare la conformità alla normativa dell'Unione sulle misure di protezione dagli organismi nocivi per le piante applicabili a tali merci”.</text:p>
          </table:table-cell>
          <table:table-cell table:style-name="ce19" office:value-type="string" calcext:value-type="string">
            <text:p>Controllo ufficiale sugli operatori professionali autorizzati all’emissione del passaporto delle piante. Il controllo viene svolto presso i siti di coltivazione delle piante degli operatori attraverso ispezioni fitosanitarie ed eventuali prelievi di campioni <text:s/>per verificare la conformità dello status fitosanitario delle piante coltivate nel nostro territorio alla normativa unionale e nazionale.</text:p>
          </table:table-cell>
          <table:table-cell table:style-name="ce25" office:value-type="string" calcext:value-type="string">
            <text:p>nelle attività di controllo sono utilizzate soluzioni tecnologiche del Servizio Fitosanitario RT (fitoSIRT), SI di Artea, SI UE Europhyt TRACES</text:p>
          </table:table-cell>
          <table:table-cell table:style-name="ce25" office:value-type="string" calcext:value-type="string">
            <text:p>Non sono previsti adempimenti di tipo amministrativo in fase di controllo.</text:p>
          </table:table-cell>
          <table:table-cell table:style-name="ce25" office:value-type="string" calcext:value-type="string">
            <text:p>Adempimenti di produzione delle piante</text:p>
          </table:table-cell>
          <table:table-cell table:style-name="ce25" office:value-type="string" calcext:value-type="string">
            <text:p>L’attività viene svolta durante l’intera durata dell’anno</text:p>
          </table:table-cell>
          <table:table-cell table:style-name="ce49"/>
          <table:table-cell table:number-columns-repeated="1015"/>
        </table:table-row>
        <table:table-row table:style-name="ro6">
          <table:table-cell table:style-name="ce21" office:value-type="string" calcext:value-type="string">
            <text:p>Protezione ambientale</text:p>
          </table:table-cell>
          <table:table-cell table:style-name="ce25" office:value-type="string" calcext:value-type="string">
            <text:p>Regione Toscana - Direzione Agricoltura e Sviluppo Rurale- Servizio Fitosanitario Regionale</text:p>
          </table:table-cell>
          <table:table-cell table:style-name="ce25" office:value-type="string" calcext:value-type="string">
            <text:p>D.Lgs. n. 19 del 2 febbraio 2021 <text:s/>“Norme per la protezione delle piante dagli organismi nocivi in attuazione dell'art. 11 della legge 4 ottobre 2019, n. 117”, art.92 del Reg. UE 2016/2031 “ misure di protezione contro gli organismi nocivi per le piante”.</text:p>
          </table:table-cell>
          <table:table-cell table:style-name="ce19" office:value-type="string" calcext:value-type="string">
            <text:p>Controllo ufficiale sugli operatori professionali autorizzati all’emissione del passaporto delle piante. Il controllo viene svolto presso gli uffici degli operatori ai sensi dell’art.92 par.1 Reg. UE 2016/2031e consiste in un controllo documentale relativo agli obblighi previsti dalla normativa per gli operatori professionali autorizzati all’emissione del passaporto delle piante (contenuto e formato dei passaporti, esami svolti dagli operatori sulle piante, obblighi di tracciabilità, etc…)</text:p>
          </table:table-cell>
          <table:table-cell table:style-name="ce25" office:value-type="string" calcext:value-type="string">
            <text:p>nelle attività di controllo sono utilizzate soluzioni tecnologiche del Servizio Fitosanitario RT (fitoSIRT), SI di Artea, SI UE Europhyt TRACES</text:p>
          </table:table-cell>
          <table:table-cell table:style-name="ce25" office:value-type="string" calcext:value-type="string">
            <text:p>Fornire documentazione relativa ai passaporti delle piante emessi, ai passaporti delle piante ricevute, registrazione degli esami svolti sulle piante per l’emissione dei passaporti, sistema di tracciabilità.</text:p>
          </table:table-cell>
          <table:table-cell table:style-name="ce25" office:value-type="string" calcext:value-type="string">
            <text:p>Adempimenti di etichettatura, tracciabilità, registrazione obbligatorie di attività svolte, conoscenze relative agli organismi nocivi e agli esami sulle piante</text:p>
          </table:table-cell>
          <table:table-cell table:style-name="ce25" office:value-type="string" calcext:value-type="string">
            <text:p>L’attività viene svolta durante l’intera durata dell’anno</text:p>
          </table:table-cell>
          <table:table-cell table:style-name="ce49"/>
          <table:table-cell table:number-columns-repeated="1015"/>
        </table:table-row>
        <table:table-row table:style-name="ro7">
          <table:table-cell table:style-name="ce21" office:value-type="string" calcext:value-type="string">
            <text:p>Qualità merceologica e lealtà commerciale</text:p>
          </table:table-cell>
          <table:table-cell table:style-name="ce25" office:value-type="string" calcext:value-type="string">
            <text:p>Regione Toscana - Direzione Agricoltura e Sviluppo Rurale- Servizio Fitosanitario Regionale</text:p>
          </table:table-cell>
          <table:table-cell table:style-name="ce25" office:value-type="string" calcext:value-type="string">
            <text:p>Legge regionale 15 aprile 1999 , n. 25 “Norme per la valorizzazione dei prodotti agricoli ed alimentari ottenuti con tecniche di produzione integrata”.Delibera 1190 del 31.12.2020 allegato A “Regolamento d’uso del marchio di certificazione “Agriqualità” ”Prodotto da agricoltura integrata” di cui all’art. 4 ter della L.R. 25/1999</text:p>
          </table:table-cell>
          <table:table-cell table:style-name="ce19" office:value-type="string" calcext:value-type="string">
            <text:p>Vigilanza sulle attività degli organismi di controllo autorizzati dalla regione Toscana ai sensi dell’art. 4 bis della LR 25/1999, a concedere il marchio di certificazione Agriqualità ai soggetti richiedenti. In particolare vigilanza sulle seguenti attività che devono portare avanti gli organismi di controllo autorizzati:</text:p>
            <text:p>a) effettuare le verifiche sulle condizioni iniziali necessarie per la concessione del marchio di certificazione al soggetto richiedente inviando alla competente struttura della Giunta regionale e al concessionario la prima dichiarazione di conformità;</text:p>
            <text:p>b) ispezionare i concessionari, secondo le modalità e i tempi previsti nei piani di controllo, sul</text:p>
            <text:p>rispetto della LR 25/1999, del regolamento d’uso del marchio di certificazione e dei Disciplinari di Produzione Integrata.</text:p>
          </table:table-cell>
          <table:table-cell table:style-name="ce25" office:value-type="string" calcext:value-type="string">
            <text:p>nessuna</text:p>
          </table:table-cell>
          <table:table-cell table:style-name="ce25" office:value-type="string" calcext:value-type="string">
            <text:p>Fornire la documentazione relativa all’attività ispettiva svolta presso i concessionari del marchio “Agriqualità” tra cui: verbali ispettivi, risultati analisi dei campioni effettuati, piano di visite, certificati di idoneità emessi , approvazione di etichette, eventuale copia dei registri colturali <text:s/>per la verifica della corretta applicazione dei disciplinari di produzione integrata, verbali di accertata <text:s/>irregolarità o infrazioni e delle relative chiusure positive o sospensioni dall’uso del marchio, applicazione del sistema sanzionatorio ecc.</text:p>
          </table:table-cell>
          <table:table-cell table:style-name="ce25" office:value-type="string" calcext:value-type="string">
            <text:p>Adempimenti degli organismi di controllo: concessione del marchio di certificazione al soggetto richiedente ed emissione dei certificati e approvazione dei marchi, verifica annuale dei requisiti di ogni concessionario che ha fatto richiesta del marchio Adempimenti dei concessionari richiedenti il marchio: rispetto della LR 25/1999 del Regolamento d’uso del marchio e dei disciplinari di produzione integrata della Regione Toscana</text:p>
          </table:table-cell>
          <table:table-cell table:style-name="ce25" office:value-type="string" calcext:value-type="string">
            <text:p>L’attività viene svolta generalmente a novembre, dicembre e gennaio, dopo che gli organismi di controllo hanno svolto tutte le visite ispettive presso i concessionari del marchio.</text:p>
          </table:table-cell>
          <table:table-cell table:style-name="ce49"/>
          <table:table-cell table:number-columns-repeated="1015"/>
        </table:table-row>
        <table:table-row table:style-name="ro8">
          <table:table-cell table:style-name="ce21" office:value-type="string" calcext:value-type="string">
            <text:p>Protezione ambientale</text:p>
          </table:table-cell>
          <table:table-cell table:style-name="ce25" office:value-type="string" calcext:value-type="string">
            <text:p>Regione Toscana - Direzione Agricoltura e Sviluppo Rurale- Servizio Fitosanitario Regionale</text:p>
          </table:table-cell>
          <table:table-cell table:style-name="ce25" office:value-type="string" calcext:value-type="string">
            <text:p>D.Lgs. n. 19 del 2 febbraio 2021 “Norme per la protezione delle piante dagli organismi nocivi in attuazione dell'art. 11 della legge 4 ottobre 2019, n. 117”, per l’adeguamento della normativa nazionale alle disposizioni del regolamento (UE) 2016/2031 e del regolamento (UE) 2017/625. Reg. di esecuzione UE 2019/2072, Reg. di esecuzione UE 2019/2130 <text:s/></text:p>
          </table:table-cell>
          <table:table-cell table:style-name="ce19" office:value-type="string" calcext:value-type="string">
            <text:p>Controllo ufficiale sulle merci in importazione regolamentate dalla normativa fitosanitaria Reg. UE 2019/2072. I controlli sono di tipo Documentale e Fisico. I controlli fisici (di identità e fitosanitari) vengono effettuati presso il Punto di Controllo frontaliero (PCF) del porto di Livorno e dell'Aeroporto di Pisa, in specifici siti di ispezione.</text:p>
          </table:table-cell>
          <table:table-cell table:style-name="ce25" office:value-type="string" calcext:value-type="string">
            <text:p>Nelle attività di controllo sono utilizzate soluzioni tecnologiche del Servizio Fitosanitario RT (fitoSIRT), SI di Artea, SI UE Europhyt TRACES</text:p>
          </table:table-cell>
          <table:table-cell table:style-name="ce25" office:value-type="string" calcext:value-type="string">
            <text:p>Gli importatori o i loro rappresentanti in dogana debbono presentare specifica domanda all'ufficio fitosanitario preposto attraverso il portale TRACES NT e fornire tutta la documentazione richiesta (Certificato fitosanitario di esportazione emesso dal paese che spedisce la merce, documenti di trasporto e fatture commerciali). Debbono inoltre predisporre la messa a visita della merce e supportare gli ispettori fitosanitari nell'attività di controllo.</text:p>
          </table:table-cell>
          <table:table-cell table:style-name="ce25" office:value-type="string" calcext:value-type="string">
            <text:p>Obbligo di comunicazione anticipata della merce in arrivo al PCF. Obbligo di adempiere nei tempi indicati alle prescrizioni fitosanitarie eventualmente trasmesse dal Servizio fitosanitario per la merce non conforme (distruzione, invio al paese esportatore o altro paese non UE, trattamenti adeguati).</text:p>
          </table:table-cell>
          <table:table-cell table:style-name="ce25" office:value-type="string" calcext:value-type="string">
            <text:p>L'attività di controllo viene svolta durante tutto l'arco dell'anno con una prevalenza nei mesi primaverili estivi.</text:p>
          </table:table-cell>
          <table:table-cell table:style-name="ce49"/>
          <table:table-cell table:number-columns-repeated="1015"/>
        </table:table-row>
        <table:table-row table:style-name="ro9">
          <table:table-cell table:style-name="ce21" office:value-type="string" calcext:value-type="string">
            <text:p>Tutela della fede pubblica</text:p>
          </table:table-cell>
          <table:table-cell table:style-name="ce25" office:value-type="string" calcext:value-type="string">
            <text:p>Regione Toscana - Direzione Agricoltura e Sviluppo rurale - Settore Produzioni agricole, vegetali e zootecniche. Promozione. Sostegno agli investimenti delle imprese agricole e agroalimentari</text:p>
          </table:table-cell>
          <table:table-cell table:style-name="ce25" office:value-type="string" calcext:value-type="string">
            <text:p>Regolamento (UE) n. 1308/2013; Decreto ministeriale del 7 aprile 2015, n. 2337. Controlli <text:s/>Primi Acquirenti e Produttori vendite dirette. </text:p>
          </table:table-cell>
          <table:table-cell table:style-name="ce19" office:value-type="string" calcext:value-type="string">
            <text:p> Verifica a campione riguardo gli adempimenti dei fabbricanti di prodotti lattiero-caseari  e dei Primi Acquirenti, quali sono tenuti a registrare i quantitativi di: latte crudo, latte acquistati da produttori  anche situati in altri Paesi dell’Unione Europea o in Paesi terzi, </text:p>
            <text:p>Le aziende che producono prodotti lattiero-caseari devono registrare con cadenza trimestrale (entro il 20 del mese successivo ai trimestri solari) i quantitativi di ciascun prodotto fabbricato, ceduto e le relative giacenze di magazzino.</text:p>
          </table:table-cell>
          <table:table-cell table:style-name="ce25" office:value-type="string" calcext:value-type="string">
            <text:p>nelle attività di controllo sono utilizzati il portale di Artea e del SIAN. </text:p>
          </table:table-cell>
          <table:table-cell table:style-name="ce25" office:value-type="string" calcext:value-type="string">
            <text:p>Fornire tutta la documentazione contabile e fiscale del prodotto lattiero caseario ceduto, le dichiarazioni annuali relative ai prodotti lattiero caseari, i registri di stalla e delle produzioni .</text:p>
          </table:table-cell>
          <table:table-cell table:style-name="ce25" office:value-type="string" calcext:value-type="string">
            <text:p>Possesso dei requisiti di cui al reg. 852/2004. Iscrizione alla Camera di Commercio con codice Ateco di riferimento (per Primi <text:s/>Acquirenti) </text:p>
          </table:table-cell>
          <table:table-cell table:style-name="ce25" office:value-type="string" calcext:value-type="string">
            <text:p>60 giorni</text:p>
          </table:table-cell>
          <table:table-cell table:style-name="ce49"/>
          <table:table-cell table:number-columns-repeated="1015"/>
        </table:table-row>
        <table:table-row table:style-name="ro10">
          <table:table-cell table:style-name="ce21" office:value-type="string" calcext:value-type="string">
            <text:p>Altro</text:p>
          </table:table-cell>
          <table:table-cell table:style-name="ce25" office:value-type="string" calcext:value-type="string">
            <text:p>Direzione Istruzione, formazione, ricerca e lavoro – Settore Sistema regionale della formazione: infrastrutture <text:s/>digitali e azioni di sistema</text:p>
          </table:table-cell>
          <table:table-cell table:style-name="ce25" office:value-type="string" calcext:value-type="string">
            <text:p>L.R.32/2002 art…..D.P.G.R. 47/R/2003 artt 67 e ss sistema regionale di accreditamento organismi formativi</text:p>
          </table:table-cell>
          <table:table-cell table:style-name="ce19" office:value-type="string" calcext:value-type="string">
            <text:p>Le attività si svolgono sia on desk sia con verifiche in loco sui seguenti requisiti:</text:p>
            <text:p>-soggettivi per legale rappresentante e risorse professionali impiegate per l’attività dell’organismo normativo</text:p>
            <text:p>-struttura organizzativa e amministrativa del soggetto giuridico</text:p>
            <text:p>-struttura logistica dei locali per lo svolgimento dell’attività</text:p>
            <text:p>- sistema relazioni con stakeholder del territorio.</text:p>
          </table:table-cell>
          <table:table-cell table:style-name="ce25" office:value-type="string" calcext:value-type="string">
            <text:p>Il sistema regionale di accreditamento <text:s/>è totalmente informatizzato e digitalizzato, gestito tramite apposito sistema informativo. Laddove presenti si utilizzano le banche dati messe a disposizione dalle pubbliche amministrazioni.</text:p>
          </table:table-cell>
          <table:table-cell table:style-name="ce25" office:value-type="string" calcext:value-type="string">
            <text:p>Attestazione del mantenimento dei requisiti di accreditamento attraverso invio periodico di dichiarazioni e consenso per audit in loco</text:p>
          </table:table-cell>
          <table:table-cell table:style-name="ce25" office:value-type="string" calcext:value-type="string">
            <text:p>Mantenimento dei requisiti <text:s/>per l’accreditamento e corretto utilizzo dello stesso</text:p>
          </table:table-cell>
          <table:table-cell table:style-name="ce25" office:value-type="string" calcext:value-type="string">
            <text:p>Indeterminata dipende dai tempi di altre amministrazioni pubbliche o dalle tipologie delle eventuali irregolarità riscontrate</text:p>
          </table:table-cell>
          <table:table-cell table:style-name="ce49"/>
          <table:table-cell table:style-name="ce2" table:number-columns-repeated="55"/>
          <table:table-cell table:number-columns-repeated="960"/>
        </table:table-row>
        <table:table-row table:style-name="ro1">
          <table:table-cell table:style-name="ce21" office:value-type="string" calcext:value-type="string">
            <text:p>Protezione ambientale</text:p>
          </table:table-cell>
          <table:table-cell table:style-name="ce25" office:value-type="string" calcext:value-type="string">
            <text:p>Regione Toscana -Direzione Difesa del Suolo e Protezione civile - Genio Civile Toscana Nord (vengono coinvolte nelle attività istituzionale espletate dalla Regione anche tutti gli Enti Locali ricadenti nelle aree di competenza, Carabinieri forestali, Consorzi di Bonifica, Polizia Locale)</text:p>
          </table:table-cell>
          <table:table-cell table:style-name="ce25" office:value-type="string" calcext:value-type="string">
            <text:p>R.D. 523 del 1904</text:p>
            <text:p>art. 3 comma 1 del DPGR 60/R/2016</text:p>
            <text:p>artt. 3 e 4 del DPGR 42/R/2018</text:p>
            <text:p>art. 9 comma 1 della LR 80/2015</text:p>
            <text:p/>
          </table:table-cell>
          <table:table-cell table:style-name="ce19" office:value-type="string" calcext:value-type="string">
            <text:p>Attività di presidio idraulico del territorio di riferimento: servizio di piena, polizia idraulica, coordinamento sopralluoghi, interventi urgenti, mantenimento in efficienza delle oo.ii, raccordo con il settore competente in materia di protezione civile</text:p>
          </table:table-cell>
          <table:table-cell table:style-name="ce25" office:value-type="string" calcext:value-type="string">
            <text:p>Banche dati digitale della Regione Toscana, software di gestione del territorio, sito web agenzia delle entrate, Piattaforme Open Source <text:s/>regionali</text:p>
          </table:table-cell>
          <table:table-cell table:style-name="ce25" office:value-type="string" calcext:value-type="string">
            <text:p>Possesso delle autorizzazioni, e concessioni in materia di difesa del suolo</text:p>
          </table:table-cell>
          <table:table-cell table:style-name="ce25" office:value-type="string" calcext:value-type="string">
            <text:p>Rispetto delle normative vigenti in materia di acque e difesa del suolo, possesso delle autorizzazioni necessarie per lo svolgimento di attività nelle adiacenze di fiumi e corsi d’acqua</text:p>
          </table:table-cell>
          <table:table-cell table:style-name="ce25" office:value-type="string" calcext:value-type="string">
            <text:p>Il tempo medio delle attività non ha una durata standard e può variare in base ai rilievi da effettuare e gli illeciti riscontrati sul territorio</text:p>
          </table:table-cell>
          <table:table-cell table:style-name="ce49"/>
          <table:table-cell table:style-name="ce2" table:number-columns-repeated="55"/>
          <table:table-cell table:number-columns-repeated="960"/>
        </table:table-row>
        <table:table-row table:style-name="ro11">
          <table:table-cell table:style-name="ce21" office:value-type="string" calcext:value-type="string">
            <text:p>Protezione ambientale</text:p>
          </table:table-cell>
          <table:table-cell table:style-name="ce25" office:value-type="string" calcext:value-type="string">
            <text:p><text:span text:style-name="T1">Regione Toscana – Direzione Difesa del Suolo e Protezione civile – </text:span>Settore Genio Civile</text:p>
            <text:p/>
            <text:p/>
            <text:p>Amministrazioni coinvolte</text:p>
            <text:p>Agenzia del Demanio, Enti Locali</text:p>
          </table:table-cell>
          <table:table-cell table:style-name="ce25" office:value-type="string" calcext:value-type="string">
            <text:p>R.D. 523/1904, L.R.T. 41/2018, L.R.T. 80/2015, D.P.G.R. 42/R/2018, D.P.G.R. 60/R/2016</text:p>
          </table:table-cell>
          <table:table-cell table:style-name="ce19" office:value-type="string" calcext:value-type="string">
            <text:p>Sopralluoghi per la verifica del rispetto delle norme in materia di utilizzo dei beni demaniali, dei decreti/disciplinari di concessione. Applicazioni di sanzioni amministrative nell’eventualità di accertamento di condotte illegittime <text:s/></text:p>
          </table:table-cell>
          <table:table-cell table:style-name="ce25" office:value-type="string" calcext:value-type="string">
            <text:p>Sistema Informativo Demanio Idrico Toscana (S.I.D.I.T.), Geoportale Direzione Difesa del Suolo e Protezione Civile, Sistema Tributario Regione Toscana (S.T.R.T.), Sistema Informativo Registro Imprese Regione Toscana (PARIX-WEB), Portali regionali Geoscopio</text:p>
          </table:table-cell>
          <table:table-cell table:style-name="ce25" office:value-type="string" calcext:value-type="string">
            <text:p>Possesso del titolo per l’utilizzo delle aree demaniali e osservanza delle condizioni contenute nei titoli autorizzativi e concessori</text:p>
          </table:table-cell>
          <table:table-cell table:style-name="ce25" office:value-type="string" calcext:value-type="string">
            <text:p>Osservanza delle condizioni contenute nei titoli autorizzativi e concessori</text:p>
          </table:table-cell>
          <table:table-cell table:style-name="ce25" office:value-type="string" calcext:value-type="string">
            <text:p>Non determinabile</text:p>
          </table:table-cell>
          <table:table-cell table:style-name="ce49" office:value-type="string" calcext:value-type="string">
            <text:p>Utilizzazioni delle aree demaniali</text:p>
          </table:table-cell>
          <table:table-cell table:style-name="ce2" table:number-columns-repeated="55"/>
          <table:table-cell table:number-columns-repeated="960"/>
        </table:table-row>
        <table:table-row table:style-name="ro1">
          <table:table-cell table:style-name="ce21" office:value-type="string" calcext:value-type="string">
            <text:p>Protezione ambientale</text:p>
          </table:table-cell>
          <table:table-cell table:style-name="ce25" office:value-type="string" calcext:value-type="string">
            <text:p><text:span text:style-name="T1">Regione Toscana – Direzione Difesa del Suolo e Protezione civile -</text:span> Settore Genio Civile</text:p>
          </table:table-cell>
          <table:table-cell table:style-name="ce25" office:value-type="string" calcext:value-type="string">
            <text:p>R.D. n. 1775/33 Art 17 c1, D.Lgs. n. 152/2006 art 95, Dlgs 275/93 art 10, D.P.G.R. n. 51/R/2015, D.P.G.R. 61/R/2016. <text:s text:c="46"/>Norme sanzionatorie: R.D. n. 1775/33 Art 17 c 3, D.Lgs. n. 152/2006 art 133, Dlgs 275/93 art 10, L.R. n. 80/2015 art. 15, D.G.R. 1419/2017, L. n. 689/1981</text:p>
          </table:table-cell>
          <table:table-cell table:style-name="ce19" office:value-type="string" calcext:value-type="string">
            <text:p>Sopralluoghi per la verifica del rispetto delle norme in materia di utilizzo della risorsa idrica demaniale e dei disciplinari di concessione. Sanzionamento di eventuali situazioni di illegittimità riscontrate.</text:p>
          </table:table-cell>
          <table:table-cell table:style-name="ce25" office:value-type="string" calcext:value-type="string">
            <text:p>Sistema Informativo Demanio Idrico Toscana (S.I.D.I.T.), Geoportale Direzione Difesa del Suolo e Protezione Civile, Sistema Tributario Regione Toscana (S.T.R.T.), Sistema Informativo Registro Imprese Regione Toscana (PARIX-WEB), Google Maps</text:p>
          </table:table-cell>
          <table:table-cell table:style-name="ce25" office:value-type="string" calcext:value-type="string">
            <text:p>Possesso del titolo per la derivazione di acque pubbliche, Osservanza delle condizioni contenute nel titolo per la derivazione di acque pubbliche</text:p>
          </table:table-cell>
          <table:table-cell table:style-name="ce25" office:value-type="string" calcext:value-type="string">
            <text:p>Osservanza delle condizioni contenute nel titolo per la derivazione di acque pubbliche</text:p>
          </table:table-cell>
          <table:table-cell table:style-name="ce25" office:value-type="string" calcext:value-type="string">
            <text:p>Non determinabile</text:p>
          </table:table-cell>
          <table:table-cell table:style-name="ce49" office:value-type="string" calcext:value-type="string">
            <text:p>Derivazione ed utilizzo delle acque pubbliche</text:p>
          </table:table-cell>
          <table:table-cell table:style-name="ce2" table:number-columns-repeated="55"/>
          <table:table-cell table:number-columns-repeated="960"/>
        </table:table-row>
        <table:table-row table:style-name="ro1">
          <table:table-cell table:style-name="ce21" office:value-type="string" calcext:value-type="string">
            <text:p>Protezione ambientale</text:p>
          </table:table-cell>
          <table:table-cell table:style-name="ce25" office:value-type="string" calcext:value-type="string">
            <text:p><text:span text:style-name="T1">Regione Toscana – Direzione Difesa del Suolo e Protezione civile – </text:span>Settore Genio Civile </text:p>
          </table:table-cell>
          <table:table-cell table:style-name="ce25" office:value-type="string" calcext:value-type="string">
            <text:p>LR 64/09 art. 7 e 8 in materia di invasi</text:p>
          </table:table-cell>
          <table:table-cell table:style-name="ce19" office:value-type="string" calcext:value-type="string">
            <text:p>Verifiche periodiche biennali/triennali/quinquennali a seconda della classe di rischio da parte della azienda che ha in carico l’opera, sullo statio di esercizio e manutenzione degli invasi</text:p>
          </table:table-cell>
          <table:table-cell table:style-name="ce25" office:value-type="string" calcext:value-type="string">
            <text:p>Portale Lamma</text:p>
          </table:table-cell>
          <table:table-cell table:style-name="ce25" office:value-type="string" calcext:value-type="string">
            <text:p>eventuale adeguamento delle opere</text:p>
          </table:table-cell>
          <table:table-cell table:style-name="ce25" office:value-type="string" calcext:value-type="string">
            <text:p>Rapporto di attestante la funzionalità dell'opera</text:p>
          </table:table-cell>
          <table:table-cell table:style-name="ce25" office:value-type="string" calcext:value-type="string">
            <text:p>Non determinabile</text:p>
          </table:table-cell>
          <table:table-cell table:style-name="ce49" office:value-type="string" calcext:value-type="string">
            <text:p>Autorizzazione invasi</text:p>
          </table:table-cell>
          <table:table-cell table:style-name="ce2" table:number-columns-repeated="55"/>
          <table:table-cell table:number-columns-repeated="960"/>
        </table:table-row>
        <table:table-row table:style-name="ro12">
          <table:table-cell table:style-name="ce21" office:value-type="string" calcext:value-type="string">
            <text:p>Protezione ambientale</text:p>
          </table:table-cell>
          <table:table-cell table:style-name="ce25" office:value-type="string" calcext:value-type="string">
            <text:p><text:span text:style-name="T1">Regione Toscana -  Direzione Difesa del Suolo e Protezione civile - </text:span>Settori Geni Civili costieri – il soggetto esecutore può essere pubblico (ad esempio Comuni costieri, Autorità di Sistema Portuale, altre Amministrazioni dello Stato) o privato (ad esempio società di gestione dei porti, circoli nautici, stabilimenti balneari, società di gestione telecomunicazioni) – il controllo è svolto sul territorio costiero di competenza del Settore Genio Civile Toscana Nord</text:p>
          </table:table-cell>
          <table:table-cell table:style-name="ce25" office:value-type="string" calcext:value-type="string">
            <text:p>art.109 D.Lgs.152/2006, art.21 L.179/2002, L.84/1994 (art.5bis), <text:s/>D.M. 7.11.2008, D.M. 24.1.1996, D.Lgs.116/2008, L.R. 80/2015 (art.17 lett. e, f). Norme sanzionatorie: D.Lgs.152/2006, <text:s/>art.133 comma 4</text:p>
          </table:table-cell>
          <table:table-cell table:style-name="ce19" office:value-type="string" calcext:value-type="string">
            <text:p><text:s/>attività di vigilanza sull’ottemperanza delle prescrizioni contenute nell’autorizzazione (ed eventuale attività di sanzionamento sull’accertata inottemperanza) anche con supporto tecnico ai Comuni costieri nell’ambito delle competenze comunali di gestione del Demanio Marittimo.</text:p>
          </table:table-cell>
          <table:table-cell table:style-name="ce25" office:value-type="string" calcext:value-type="string">
            <text:p>Applicativo gestione procedimenti autorizzativi costa - a oggi non a regime per problematiche di carattere informatico già segnalate e con disponibilità del Settore alla collaborazione con Lamma per la loro risoluzione.</text:p>
          </table:table-cell>
          <table:table-cell table:style-name="ce25" office:value-type="string" calcext:value-type="string">
            <text:p>Possesso dell’autorizzazione ambientale per le seguenti tipologie d’intervento e ottemperanza alle prescrizioni specifiche contenute nell’autorizzazione (tipologie d’intervento: conferimento in vasca di colmata dei fanghi di dragaggio portuali, ripascimento arenili, realizzazione scogliere, posa di cavi e condotte sottomarine, movimentazioni sedimenti marini, inerti di cava, manufatti, foci fluviali e ambiti portuali).</text:p>
          </table:table-cell>
          <table:table-cell table:style-name="ce25" office:value-type="string" calcext:value-type="string">
            <text:p>Ottemperanza alle specifiche prescrizioni dettagliate nell’autorizzazione (ad esempio volumi, quantità e qualità dei materiali movimentati/immessi, aree marine e terrestri coinvolte, tempi di esecuzione, monitoraggi ambiente marino).</text:p>
          </table:table-cell>
          <table:table-cell table:style-name="ce25" office:value-type="string" calcext:value-type="string">
            <text:p>Da una a due ore circa per ogni autorizzazione rilasciata.</text:p>
          </table:table-cell>
          <table:table-cell table:style-name="ce49" office:value-type="string" calcext:value-type="string">
            <text:p>a) Nel 2019 il Gruppo di lavoro “Applicazione art.109 D.Lgs.152/2006” sottopose alla Direzione difesa del suolo e Protezione civile (a oggi senza esito) la bozza di un atto convenzionale con la Direzione Marittima della Toscana per la collaborazione nell’esecuzione di controlli e verifiche sugli interventi; b) Nel 2022 il Settore “Tutela Acqua, Territorio e Costa” di concerto con i 3 Geni Civili costieri, sottopose alla Direzione difesa del suolo e Protezione civile (a oggi senza esito) la bozza di documento per la costituzione di un nucleo di valutazione interno per gli aspetti di dinamica costiera.</text:p>
          </table:table-cell>
          <table:table-cell table:style-name="ce2" table:number-columns-repeated="55"/>
          <table:table-cell table:number-columns-repeated="960"/>
        </table:table-row>
        <table:table-row table:style-name="ro13">
          <table:table-cell table:style-name="ce21" office:value-type="string" calcext:value-type="string">
            <text:p>Protezione ambientale</text:p>
          </table:table-cell>
          <table:table-cell table:style-name="ce25" office:value-type="string" calcext:value-type="string">
            <text:p><text:span text:style-name="T1">Regione Toscana - Direzione Difesa del Suolo e Protezione civile</text:span> – Settore Sismica</text:p>
          </table:table-cell>
          <table:table-cell table:style-name="ce25" office:value-type="string" calcext:value-type="string">
            <text:p>Dpr 380/2001 e LR 65/2014</text:p>
          </table:table-cell>
          <table:table-cell table:style-name="ce19" office:value-type="string" calcext:value-type="string">
            <text:p>Controllo interventi di natura strutturale <text:s/>per la prevenzione del rischio sismico nei cantieri in corso d’opera e di realizzazione</text:p>
          </table:table-cell>
          <table:table-cell table:style-name="ce25" office:value-type="string" calcext:value-type="string">
            <text:p>portale telematico regionale PORTOS</text:p>
          </table:table-cell>
          <table:table-cell table:style-name="ce25" office:value-type="string" calcext:value-type="string">
            <text:p>disponibilità a ispezioni in cantiere, in corso d’opera, per accertamenti</text:p>
          </table:table-cell>
          <table:table-cell table:style-name="ce25" office:value-type="string" calcext:value-type="string">
            <text:p>disponibilità a chiarire e/o integrare progetti e/o modificare gli interventi in corso di esecuzione</text:p>
          </table:table-cell>
          <table:table-cell table:style-name="ce25" office:value-type="float" office:value="30" calcext:value-type="float">
            <text:p>30</text:p>
          </table:table-cell>
          <table:table-cell table:style-name="ce49" office:value-type="string" calcext:value-type="string">
            <text:p>L’attività di controllo sulle attività economica è incidentale ovvero non riguarda esclusivamente tali soggetti ma tutti coloro (pubblici e privati) che eseguono interventi edilizi di natura strutturale che riguardano la sicurezza statica e  il rischio sismico. Tra i soggetti controllati può capitare anche il soggetto economico imprenditoriale che esegue un intervento connesso con la propria attività produttiva.</text:p>
            <text:p>Al contempo ogni intervento sottoposto a controllo prevede il coinvolgimento di una impresa costruttrice che, a sua volta, è inquadrabile come attività produttiva</text:p>
          </table:table-cell>
          <table:table-cell table:style-name="ce2" table:number-columns-repeated="55"/>
          <table:table-cell table:number-columns-repeated="960"/>
        </table:table-row>
        <table:table-row table:style-name="ro1">
          <table:table-cell table:style-name="ce21" office:value-type="string" calcext:value-type="string">
            <text:p>Sicurezza dei lavoratori</text:p>
          </table:table-cell>
          <table:table-cell table:style-name="ce25" office:value-type="string" calcext:value-type="string">
            <text:p>Regione Toscana- Direzione Mobilità, infrastrutture e trasporto pubblico locale – Settore Miniere</text:p>
          </table:table-cell>
          <table:table-cell table:style-name="ce25" office:value-type="string" calcext:value-type="string">
            <text:p>D.P.R. 09/04/1959, n. 128: “Norme di polizia delle miniere e delle cave” - DD.Lgs 09/04/2008, n. 81 e 25/11/1996, n. 624 contenenti norme sulla sicurezza e salute dei lavoratori</text:p>
          </table:table-cell>
          <table:table-cell table:style-name="ce17" office:value-type="string" calcext:value-type="string">
            <text:p>Vigilanza sull’applicazione delle norme di salute e sicurezza sul lavoro nelle attività estrattive di sostanze minerali di prima categoria, cosi' come definite dall'articolo 2 del regio decreto 29 luglio 1927, n. 1443, e successive modifiche. <text:s/>Ispezioni in cantiere e controlli documentazione di sicurezza.</text:p>
          </table:table-cell>
          <table:table-cell table:style-name="ce25" office:value-type="string" calcext:value-type="string">
            <text:p>PEC per comunicare con gli operatori.</text:p>
          </table:table-cell>
          <table:table-cell table:style-name="ce25" office:value-type="string" calcext:value-type="string">
            <text:p><text:s/>Obbligo di agevolare i sopralluoghi ispettivi mettendo a disposizione le notizie e i dati richiesti, ivi compreso il <text:s/>Documento di sicurezza e di salute, redatto dal Titolare.</text:p>
          </table:table-cell>
          <table:table-cell table:style-name="ce25" office:value-type="string" calcext:value-type="string">
            <text:p>Attenersi agli obblighi impartiti nei decreti di conferimento dei titoli minerari. </text:p>
          </table:table-cell>
          <table:table-cell table:style-name="ce25" office:value-type="string" calcext:value-type="string">
            <text:p>1 giorno lavorativo</text:p>
          </table:table-cell>
          <table:table-cell table:number-columns-repeated="1016"/>
        </table:table-row>
        <table:table-row table:style-name="ro1">
          <table:table-cell table:style-name="ce21" office:value-type="string" calcext:value-type="string">
            <text:p>Altro</text:p>
          </table:table-cell>
          <table:table-cell table:style-name="ce25" office:value-type="string" calcext:value-type="string">
            <text:p><text:span text:style-name="T1">Regione Toscana - Direzione Mobilità, infrastrutture e trasporto pubblico locale – Settore Logisitca e cave</text:span></text:p>
            <text:p/>
            <text:p/>
          </table:table-cell>
          <table:table-cell table:style-name="ce25" office:value-type="string" calcext:value-type="string">
            <text:p>LR 25 marzo 2015, n. 35 (Disposizioni in materia di cave) - art 51 comma 3 </text:p>
            <text:p/>
            <text:p>DPRG 72/R/2015 del 16/11/2015  (Regolamento di attuazione della l.r. 35/2015)- art. 9</text:p>
          </table:table-cell>
          <table:table-cell table:style-name="ce19" office:value-type="string" calcext:value-type="string">
            <text:p>Verifica in Sito del rispetto delle prescrizioni dell'autorizzazione estrattiva LR 35/2015, dell'autorizzazione Vincolo Idrogeologico LR 39/2000 e dell'autorizzazione paesaggistica art. 146 D. LGS. 42/2004</text:p>
          </table:table-cell>
          <table:table-cell table:style-name="ce25" office:value-type="string" calcext:value-type="string">
            <text:p>Interscambio tra tutti gli Enti interessati mediante la <text:s/>banca dati regionale cave ex art. 51 comma 1 LR 35/2015 ed artt 7 e 8 Regolamento DPRG 72/R/2015 del 16/11/2015</text:p>
          </table:table-cell>
          <table:table-cell table:style-name="ce25" office:value-type="string" calcext:value-type="string">
            <text:p>Richiesta di documentazione e rilievi <text:s/>in caso di riscontro difformità rispetto alle autorizzazioni vigenti</text:p>
          </table:table-cell>
          <table:table-cell table:style-name="ce25" office:value-type="string" calcext:value-type="string">
            <text:p>Rispetto delle autorizzazioni vigenti e, per le cave del distretto lapideo apuo-versiliese, tracciabilità dei materiali estratti</text:p>
          </table:table-cell>
          <table:table-cell table:style-name="ce25" office:value-type="string" calcext:value-type="string">
            <text:p>Sul sito estrattivo mediamente 3 ore a seguire attività istruttoria d'ufficio</text:p>
          </table:table-cell>
          <table:table-cell table:style-name="ce49"/>
          <table:table-cell table:style-name="ce2" table:number-columns-repeated="55"/>
          <table:table-cell table:number-columns-repeated="960"/>
        </table:table-row>
        <table:table-row table:style-name="ro1">
          <table:table-cell table:number-columns-repeated="3"/>
          <table:table-cell table:style-name="Default"/>
          <table:table-cell table:number-columns-repeated="1020"/>
        </table:table-row>
        <table:table-row table:style-name="ro1" table:number-rows-repeated="135">
          <table:table-cell table:number-columns-repeated="1024"/>
        </table:table-row>
        <table:table-row table:style-name="ro14" table:number-rows-repeated="1048416">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Times New Roman" svg:font-family="'Times New Roman', 'Times New Roman PSMT'" style:font-family-generic="roman"/>
    <style:font-face style:name="Arial" svg:font-family="Arial" style:font-family-generic="swiss"/>
    <style:font-face style:name="Calibri1" svg:font-family="Calibri" style:font-family-generic="swiss" style:font-pitch="variable"/>
    <style:font-face style:name="Calibri" svg:font-family="Calibri"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number number:decimal-places="0" loext:min-decimal-places="0" number:min-integer-digits="1" number:grouping="true"/>
      <number:text> </number:text>
    </number:number-style>
    <number:number-style style:name="N136P2" style:volatile="true">
      <loext:text> €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number number:decimal-places="2" loext:min-decimal-places="2" number:min-integer-digits="1" number:grouping="true"/>
      <number:text> </number:text>
    </number:number-style>
    <number:number-style style:name="N144P2" style:volatile="true">
      <loext:text> €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loext:text>
      <loext:fill-character> </loext:fill-character>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number number:decimal-places="2" loext:min-decimal-places="2" number:min-integer-digits="1" number:grouping="true"/>
      <number:text> </number:text>
    </number:number-style>
    <number:number-style style:name="N152P2" style:volatile="true">
      <loext:text> € </loext:text>
      <loext:fill-character> </loext:fill-character>
      <number:text>-</number:text>
      <number:number number:decimal-places="0" loext: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53">
      <number:month/>
      <number:text>/</number:text>
      <number:day/>
      <number:text>/</number:text>
      <number:year number:style="long"/>
    </number:date-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 €</number:text>
      <style:map style:condition="value()&gt;=0" style:apply-style-name="N155P0"/>
    </number:number-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 €</number:text>
      <style:map style:condition="value()&gt;=0" style:apply-style-name="N158P0"/>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 €</number:text>
      <style:map style:condition="value()&gt;=0" style:apply-style-name="N159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0" loext:min-decimal-places="0" number:min-integer-digits="1" number:grouping="true"/>
      <number:text> € </number:text>
    </number:number-style>
    <number:number-style style:name="N167P1" style:volatile="true">
      <loext:text>-</loext:text>
      <loext:fill-character> </loext:fill-character>
      <number:number number:decimal-places="0" loext:min-decimal-places="0" number:min-integer-digits="1" number:grouping="true"/>
      <number:text> € </number:text>
    </number:number-style>
    <number:number-style style:name="N167P2" style:volatile="true">
      <loext:text> </loext:text>
      <loext:fill-character> </loext:fill-character>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2" loext:min-decimal-places="2" number:min-integer-digits="1" number:grouping="true"/>
      <number:text> € </number:text>
    </number:number-style>
    <number:number-style style:name="N175P1" style:volatile="true">
      <loext:text>-</loext:text>
      <loext:fill-character> </loext:fill-character>
      <number:number number:decimal-places="2" loext:min-decimal-places="2" number:min-integer-digits="1" number:grouping="true"/>
      <number:text> € </number:text>
    </number:number-style>
    <number:number-style style:name="N175P2" style:volatile="true">
      <loext:text> </loext:text>
      <loext:fill-character> </loext:fill-character>
      <number:text>-</number:text>
      <number:number number:decimal-places="0" loext:min-decimal-places="0" number:min-integer-digits="0"/>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time-style style:name="N10104" number:language="it" number:country="IT">
      <number:hours/>
      <number:text>:</number:text>
      <number:minutes number:style="long"/>
      <number:text> </number:text>
      <number:am-pm/>
    </number:time-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number:text>-€ </number:text>
      <number:number number:decimal-places="0" loext:min-decimal-places="0" number:min-integer-digits="1" number:grouping="true"/>
      <style:map style:condition="value()&gt;=0" style:apply-style-name="N10106P0"/>
    </number:number-style>
    <number:number-style style:name="N10107P0" style:volatile="true" number:language="it" number:country="IT">
      <number:text>€ </number:text>
      <number:number number:decimal-places="0" loext:min-decimal-places="0" number:min-integer-digits="1" number:grouping="true"/>
    </number:number-style>
    <number:number-style style:name="N10107" number:language="it" number:country="IT">
      <style:text-properties fo:color="#ff0000"/>
      <number:text>-€ </number:text>
      <number:number number:decimal-places="0" loext:min-decimal-places="0" number:min-integer-digits="1" number:grouping="true"/>
      <style:map style:condition="value()&gt;=0" style:apply-style-name="N10107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number:text>-€ </number:text>
      <number:number number:decimal-places="2" loext:min-decimal-places="2" number:min-integer-digits="1" number:grouping="true"/>
      <style:map style:condition="value()&gt;=0" style:apply-style-name="N10109P0"/>
    </number:number-style>
    <number:number-style style:name="N10110P0" style:volatile="true" number:language="it" number:country="IT">
      <number:text>€ </number:text>
      <number:number number:decimal-places="2" loext:min-decimal-places="2" number:min-integer-digits="1" number:grouping="true"/>
    </number:number-style>
    <number:number-style style:name="N10110" number:language="it" number:country="IT">
      <style:text-properties fo:color="#ff0000"/>
      <number:text>-€ </number:text>
      <number:number number:decimal-places="2" loext:min-decimal-places="2" number:min-integer-digits="1" number:grouping="true"/>
      <style:map style:condition="value()&gt;=0" style:apply-style-name="N10110P0"/>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eading_20_3" style:display-name="Excel Built-in Heading 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Data" style:family="table-cell" style:parent-style-name="Default" style:data-style-name="N36">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Proprietario" style:family="table-cell" style:parent-style-name="Default" style:data-style-name="N0">
      <style:table-cell-properties style:cell-protect="protected"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2-24T08:30:03.275000000</meta:creation-date>
    <dc:date>2025-04-07T14:12:34.836000000</dc:date>
    <meta:editing-duration>PT3H58M30S</meta:editing-duration>
    <meta:editing-cycles>61</meta:editing-cycles>
    <meta:generator>LibreOffice/6.4.6.2$Windows_X86_64 LibreOffice_project/0ce51a4fd21bff07a5c061082cc82c5ed232f115</meta:generator>
    <meta:document-statistic meta:table-count="1" meta:cell-count="190" meta:object-count="0"/>
  </office:meta>
</office:document-meta>
</file>