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7E0000010CDD0E1D652.wmf"/>
  <manifest:file-entry manifest:media-type="image/jpeg" manifest:full-path="Pictures/10000000000007620000084ED07957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ahoma1" svg:font-family="Tahoma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orphans="2" fo:widows="2" fo:hyphenation-ladder-count="no-limit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fo:font-size="11.5pt" style:letter-kerning="true" style:font-name-asian="Times New Roman2" style:font-size-asian="11.5pt" style:language-asian="it" style:country-asian="IT" style:font-size-complex="11.5pt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style:font-name="TimesNewRomanPSMT" fo:font-size="10pt" style:font-name-asian="TimesNewRomanPSMT" style:font-size-asian="10pt" style:font-name-complex="TimesNewRomanPSM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3.752cm" fo:margin-right="0cm" fo:text-indent="1.251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fo:font-size="11.5pt" fo:font-weight="bold" style:letter-kerning="true" style:font-name-asian="Times New Roman2" style:font-size-asian="11.5pt" style:language-asian="it" style:country-asian="IT" style:font-weight-asian="bold" style:font-size-complex="11.5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8.774cm" fo:margin-right="0cm" fo:orphans="2" fo:widows="2" fo:hyphenation-ladder-count="no-limit" fo:text-indent="1.231cm" style:auto-text-indent="false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19" style:family="paragraph" style:parent-style-name="List_20_Paragraph">
      <style:text-properties fo:font-size="11pt" style:letter-kerning="true" style:font-name-asian="Times New Roman2" style:font-size-asian="11pt" style:language-asian="it" style:country-asian="IT" style:font-size-complex="11pt"/>
    </style:style>
    <style:style style:name="P20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22" style:family="paragraph" style:parent-style-name="Standard" style:list-style-name="WW8Num1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23" style:family="paragraph" style:parent-style-name="Standard" style:list-style-name="L1">
      <style:paragraph-properties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24" style:family="paragraph" style:parent-style-name="Standard" style:list-style-name="L1">
      <style:paragraph-properties fo:text-align="justify" style:justify-single-word="false" fo:orphans="2" fo:widows="2" fo:hyphenation-ladder-count="no-limit"/>
      <style:text-properties fo:font-size="11pt" style:letter-kerning="true" style:font-name-asian="Times New Roman2" style:font-size-asian="11pt" style:language-asian="it" style:country-asian="IT" style:font-size-complex="11pt" fo:hyphenate="true" fo:hyphenation-remain-char-count="2" fo:hyphenation-push-char-count="2"/>
    </style:style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 style:list-style-name="WW8Num7" style:master-page-name="">
      <style:paragraph-properties loext:contextual-spacing="false" fo:margin-left="0.026cm" fo:margin-right="0.12cm" fo:margin-top="0.011cm" fo:margin-bottom="0cm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.41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8Num7">
      <style:paragraph-properties fo:margin-left="0.026cm" fo:margin-right="0.12cm" fo:margin-top="0.011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1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text-underline-style="none" style:letter-kerning="true" style:font-name-asian="Times New Roman2" style:font-size-asian="11pt" style:language-asian="it" style:country-asian="IT" style:font-size-complex="11pt"/>
    </style:style>
    <style:style style:name="T4" style:family="text">
      <style:text-properties fo:font-size="11pt" style:letter-kerning="true" style:font-name-asian="Times New Roman2" style:font-size-asian="11pt" style:language-asian="it" style:country-asian="IT" style:font-size-complex="11pt"/>
    </style:style>
    <style:style style:name="T5" style:family="text">
      <style:text-properties fo:font-size="11pt" fo:font-weight="bold" style:letter-kerning="true" style:font-name-asian="Times New Roman2" style:font-size-asian="11pt" style:language-asian="it" style:country-asian="I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Wingdings" fo:font-size="8pt" style:letter-kerning="true" style:font-name-asian="Times New Roman2" style:font-size-asian="8pt" style:language-asian="it" style:country-asian="IT" style:font-name-complex="Wingdings2" style:font-size-complex="8pt"/>
    </style:style>
    <style:style style:name="T9" style:family="text">
      <style:text-properties fo:font-size="11.5pt" fo:letter-spacing="-0.004cm" fo:font-weight="bold" style:letter-kerning="true" style:font-name-asian="Times New Roman2" style:font-size-asian="11.5pt" style:language-asian="it" style:country-asian="IT" style:font-weight-asian="bold" style:font-size-complex="11.5pt"/>
    </style:style>
    <style:style style:name="T10" style:family="text">
      <style:text-properties fo:font-size="11.5pt" fo:letter-spacing="-0.004cm" fo:font-weight="normal" style:letter-kerning="true" style:font-name-asian="Times New Roman2" style:font-size-asian="11.5pt" style:language-asian="it" style:country-asian="IT" style:font-weight-asian="normal" style:font-size-complex="11.5pt" style:font-weight-complex="normal"/>
    </style:style>
    <style:style style:name="T11" style:family="text">
      <style:text-properties fo:letter-spacing="-0.004cm" style:letter-kerning="true" style:font-name-asian="Times New Roman2" style:language-asian="it" style:country-asian="IT"/>
    </style:style>
    <style:style style:name="T12" style:family="text">
      <style:text-properties fo:letter-spacing="-0.004cm" style:letter-kerning="true" fo:background-color="transparent" style:font-name-asian="Times New Roman2" style:language-asian="it" style:country-asian="I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style:letter-kerning="true" style:font-size-asian="22pt" style:language-asian="it" style:country-asian="IT" style:font-size-complex="22pt"/>
    </style:style>
    <style:style style:name="T1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style:letter-kerning="true" style:font-name-asian="Times New Roman1" style:font-size-asian="12pt" style:language-asian="it" style:country-asian="IT" style:font-name-complex="Times New Roman1" style:font-size-complex="12pt"/>
    </style:style>
    <style:style style:name="T17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8" style:family="text">
      <style:text-properties style:font-name="Times New Roman" fo:font-size="12pt" style:letter-kerning="true" style:font-size-asian="12pt" style:language-asian="it" style:country-asian="IT" style:font-size-complex="12p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30151088" text:id="ct130151088">
          <text:insertion>
            <office:change-info>
              <dc:creator>Regione Toscana </dc:creator>
              <dc:date>2017-07-24T11:26:00</dc:date>
            </office:change-info>
          </text:insertion>
        </text:changed-region>
        <text:changed-region xml:id="ct234990512" text:id="ct234990512">
          <text:deletion>
            <office:change-info>
              <dc:creator>Regione Toscana </dc:creator>
              <dc:date>2017-07-24T11:26:00</dc:date>
            </office:change-info>
            <text:list xml:id="list3257987732703050110" text:style-name="WW8Num1">
              <text:list-item>
                <text:p text:style-name="P1">essere iscritto a un CPI della regione Toscana</text:p>
              </text:list-item>
            </text:list>
          </text:deletion>
        </text:changed-region>
        <text:changed-region xml:id="ct235197728" text:id="ct235197728">
          <text:insertion>
            <office:change-info>
              <dc:creator>Regione Toscana </dc:creator>
              <dc:date>2017-07-24T11:27:00</dc:date>
            </office:change-info>
          </text:insertion>
        </text:changed-region>
        <text:changed-region xml:id="ct234806664" text:id="ct234806664">
          <text:deletion>
            <office:change-info>
              <dc:creator>Regione Toscana </dc:creator>
              <dc:date>2017-07-24T11:27:00</dc:date>
            </office:change-info>
            <text:p text:style-name="P2">i</text:p>
          </text:deletion>
        </text:changed-region>
        <text:changed-region xml:id="ct234803800" text:id="ct234803800">
          <text:insertion>
            <office:change-info>
              <dc:creator>Regione Toscana </dc:creator>
              <dc:date>2017-07-24T11:27:00</dc:date>
            </office:change-info>
          </text:insertion>
        </text:changed-region>
        <text:changed-region xml:id="ct234804488" text:id="ct234804488">
          <text:deletion>
            <office:change-info>
              <dc:creator>Regione Toscana </dc:creator>
              <dc:date>2017-07-24T11:27:00</dc:date>
            </office:change-info>
            <text:p text:style-name="P2">Nel patto di servizio personalizzato ai sensi del D.lgs 150/2015 dovrà essere indicata l'azione “Servizi EURES”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<text:span text:style-name="T2">ALLEGATO 1</text:span></text:p>
      <text:p text:style-name="P7"/>
      <text:p text:style-name="Standard"/>
      <text:p text:style-name="Standard"><text:tab/><text:tab/><text:tab/><text:tab/><text:tab/><text:tab/><text:tab/><text:tab/><text:span text:style-name="T1">Alla REGIONE TOSCANA<text:tab/></text:span></text:p>
      <text:p text:style-name="P13">DIREZIONE LAVORO</text:p>
      <text:p text:style-name="P13">SETTORE LAVORO</text:p>
      <text:p text:style-name="P13"/>
      <text:p text:style-name="P13"/>
      <text:p text:style-name="P13"/>
      <text:p text:style-name="P15"><text:s/>DOMANDA DI FINANZIAMENTO</text:p>
      <text:p text:style-name="P13"/>
      <text:p text:style-name="P13"/>
      <text:p text:style-name="P13"/>
      <text:p text:style-name="P4">Oggetto: POR FSE 2014-2020 ASSE A – AVVISO PUBBLICO BORSE DI <text:s/>MOBILITA' EURES </text:p>
      <text:p text:style-name="P4"/>
      <text:p text:style-name="P4"/>
      <text:p text:style-name="P5">Il/la sottoscritto/a (nome e cognome) ________________________________________<text:span text:style-name="T7"> <text:s text:c="25"/></text:span></text:p>
      <text:p text:style-name="P5"/>
      <text:p text:style-name="P5">Nato/a a____________________.Prov. ____________________ il__________________<text:span text:style-name="T7"> <text:s text:c="22"/></text:span><text:s text:c="13"/></text:p>
      <text:p text:style-name="P5"/>
      <text:p text:style-name="P5">Residente a ________________________________________Provincia ____________________<text:span text:style-name="T7"> <text:s text:c="9"/></text:span></text:p>
      <text:p text:style-name="P5"/>
      <text:p text:style-name="P5">via/piazza________________________________________n. ____________________<text:span text:style-name="T7"> <text:s text:c="25"/></text:span><text:s text:c="23"/></text:p>
      <text:p text:style-name="P5"/>
      <text:p text:style-name="P5">Domiciliato a (indicare solo se diverso dalla residenza) ___________________________<text:span text:style-name="T7"> <text:s text:c="22"/></text:span></text:p>
      <text:p text:style-name="P5"/>
      <text:p text:style-name="P5">Provincia_________________________via/piazza___________________________n. _________<text:span text:style-name="T7"> <text:s text:c="8"/></text:span></text:p>
      <text:p text:style-name="P5"/>
      <text:p text:style-name="P5">Codice fiscale___________________________________________ <text:s/>TEL.________________________</text:p>
      <text:p text:style-name="P5"/>
      <text:p text:style-name="P5"/>
      <text:p text:style-name="P5">Nella seguente condizione occupazionale:</text:p>
      <text:p text:style-name="P5"/>
      <text:p text:style-name="P10"><text:span text:style-name="T14">□ </text:span><text:span text:style-name="T18">disoccupato ai sensi del d.lgs. 150/2015</text:span><text:span text:style-name="T16"><text:tab/><text:tab/></text:span><text:span text:style-name="T13">□ </text:span><text:span text:style-name="T17">inattivo</text:span><text:span text:style-name="T15"> (es. studente)</text:span><text:change-start text:change-id="ct130151088"/></text:p>
      <text:p text:style-name="P5"/>
      <text:p text:style-name="P5"><text:change-end text:change-id="ct130151088"/></text:p>
      <text:p text:style-name="P16">CHIEDE </text:p>
      <text:p text:style-name="P16"/>
      <text:p text:style-name="P5">Con riferimento all’offerta di lavoro pubblicata sul portale EURES N. ___________________________</text:p>
      <text:p text:style-name="P5">il finanziamento per <text:s/>un importo complessivo pari a euro_____________________________________<text:span text:style-name="T7"> <text:s/></text:span></text:p>
      <text:p text:style-name="P5"/>
      <text:p text:style-name="P5">a copertura di quanto segue:</text:p>
      <text:p text:style-name="P5"/>
      <text:p text:style-name="P5"/>
      <text:p text:style-name="P5">Borsa di inserimento lavorativo tramite la rete Eures, </text:p>
      <text:p text:style-name="P8"><text:span text:style-name="T4"><text:tab/></text:span><text:span text:style-name="T8"></text:span><text:span text:style-name="T4">pari ad <text:s/>€ 500 mensili (in presenza di contratto di lavoro/apprendistato) <text:s/></text:span></text:p>
      <text:p text:style-name="P8"><text:span text:style-name="T8"><text:tab/></text:span><text:span text:style-name="T4">oppure € 750 mensili (in presenza di contratto di tirocinio), </text:span></text:p>
      <text:p text:style-name="P8"><text:span text:style-name="T4">per N. mesi................... (max 6 mesi), per un totale di €__________________________</text:span><text:span text:style-name="T5"> </text:span></text:p>
      <text:p text:style-name="P11"/>
      <text:p text:style-name="P8"><text:span text:style-name="T8"></text:span><text:span text:style-name="T4"> Spese di viaggio pari ad €___________________________ (max € 500) .</text:span></text:p>
      <text:p text:style-name="P19"/>
      <text:p text:style-name="P5"/>
      <text:p text:style-name="P8"><text:soft-page-break/><text:span text:style-name="T8"></text:span><text:span text:style-name="T4">Spese corso di formazione, se previsto, pari ad €__________________________</text:span><text:span text:style-name="T3">_</text:span><text:span text:style-name="T4">(max € 1.500) </text:span></text:p>
      <text:p text:style-name="P11"/>
      <text:p text:style-name="P11"/>
      <text:p text:style-name="P5"/>
      <text:p text:style-name="P17">DICHIARA</text:p>
      <text:p text:style-name="P17"/>
      <text:p text:style-name="P12">consapevole della responsabilità penale cui può andare incontro per dichiarazioni mendaci, falsità </text:p>
      <text:p text:style-name="P5">in atti e uso di atti falsi, così come disposto dall’art. 76 del DPR n. 445/2000:</text:p>
      <text:list xml:id="list5050789561470457605" text:style-name="WW8Num7">
        <text:list-header>
          <text:p text:style-name="P27"><text:span text:style-name="T9">- </text:span><text:span text:style-name="T10">di non essere destinatario di altra borsa di mobilità <text:s/>Eures a valere sul presente avviso;</text:span></text:p>
          <text:p text:style-name="P28"><text:span text:style-name="T11">- di non essere destinario di finanziamenti sul </text:span><text:span text:style-name="T12">programma “Your first eures job” oppure del programma “Reactivate”</text:span></text:p>
        </text:list-header>
      </text:list>
      <text:p text:style-name="P5">- di essere in possesso dei seguenti requisiti:</text:p>
      <text:list xml:id="list30472456" text:continue-list="list3257987732703050110" text:style-name="WW8Num1">
        <text:list-item>
          <text:p text:style-name="P22">essere cittadino dell'Unione Europea e residente in Toscana</text:p>
        </text:list-item>
        <text:list-item>
          <text:p text:style-name="P22">aver compiuto diciotto anni</text:p>
        </text:list-item>
        <text:list-item>
          <text:p text:style-name="P25"><text:change text:change-id="ct234990512"/><text:span text:style-name="T6">esser disoccupato ai sensi del d.lgs. 150/2015 iscritt</text:span><text:change-start text:change-id="ct235197728"/><text:span text:style-name="T6">o</text:span><text:change-end text:change-id="ct235197728"/><text:change text:change-id="ct234806664"/><text:span text:style-name="T6"> ad un Centro per l'impiego della Toscana,</text:span><text:change-start text:change-id="ct234803800"/><text:span text:style-name="T6"> oppure essere inattivo </text:span><text:change-end text:change-id="ct234803800"/><text:span text:style-name="T6">(es. studente), prima della stipula di un contratto di lavoro/tirocinio/apprendistato in un paese dell'Unione europea/EFTA diverso da quello di residenza. </text:span>I<text:span text:style-name="T6">n caso di soggetto disoccupato, nel patto di servizio personalizzato ai sensi del D.lgs 150/2015 dovrà essere indicata l'azione “Servizi EURES”</text:span> <text:change text:change-id="ct234804488"/></text:p>
        </text:list-item>
        <text:list-item>
          <text:p text:style-name="P1">aver effettuato un colloquio di supporto alla scelta presso un Centro per l'impiego della Toscana ai sensi dell'art. 5 dell'Avviso per un'offerta di lavoro/tirocinio/apprendistato pubblicata sul portale EURES</text:p>
        </text:list-item>
        <text:list-item>
          <text:p text:style-name="P1">essere in possesso del contratto di lavoro/tirocinio/apprendistato o della lettera di impegno del datore di lavoro alla stipula del contratto in un paese dell'Unione europea/EFTA <text:s/>diverso da quello di residenza. Il contratto di lavoro/tirocinio/apprendistato all'estero dovrà avere una durata non inferiore a <text:span text:style-name="T1">tre mesi.</text:span></text:p>
        </text:list-item>
      </text:list>
      <text:p text:style-name="P6"/>
      <text:p text:style-name="P9">- di aver adempiuto al pagamento secondo norme di legge della marca da bollo pari a 16 euro</text:p>
      <text:p text:style-name="P9">(numero marca da bollo __________________________ data marca da bollo__________).</text:p>
      <text:p text:style-name="P9"/>
      <text:p text:style-name="P9"/>
      <text:p text:style-name="P9"/>
      <text:p text:style-name="P9"/>
      <text:p text:style-name="P5"/>
      <text:p text:style-name="P5"/>
      <text:p text:style-name="P5">Si trasmettono con la presente domanda:</text:p>
      <text:list xml:id="list1851837863661312231" text:style-name="L1">
        <text:list-item>
          <text:p text:style-name="P23">Fotocopia di documento di identità <text:s/>leggibile e in corso di validità </text:p>
        </text:list-item>
        <text:list-item>
          <text:p text:style-name="P24">Stampa offerta di lavoro in formato pdf</text:p>
        </text:list-item>
        <text:list-item>
          <text:p text:style-name="P23">Atto unilaterale di impegno</text:p>
        </text:list-item>
        <text:list-item>
          <text:p text:style-name="P23">copia contratto di lavoro/apprendistato/tirocinio oppure lettera di impegno all’assunzione da parte del datore di lavoro</text:p>
        </text:list-item>
      </text:list>
      <text:p text:style-name="P5"/>
      <text:p text:style-name="P5"/>
      <text:p text:style-name="P5"/>
      <text:p text:style-name="P5">Luogo e data ____________________</text:p>
      <text:p text:style-name="P14">Firma</text:p>
      <text:p text:style-name="P18">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ahoma1" svg:font-family="Tahoma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Intestazione3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3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Title" style:family="paragraph" style:parent-style-name="Standard" style:next-style-name="Subtitle" style:default-outline-level="" style:class="chapter">
      <style:paragraph-properties loext:contextual-spacing="false"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2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itolo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Header" style:family="paragraph" style:parent-style-name="Standard" style:default-outline-level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Mangal" style:font-size-complex="14pt"/>
    </style:style>
    <style:style style:name="Intestazione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Didascalia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contextual-spacing="false" fo:margin="100%" fo:margin-left="1.249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fo:color="#000000" style:font-name="Symbol" style:font-name-complex="OpenSymbol2"/>
    </style:style>
    <style:style style:name="WW8Num2z0" style:family="text">
      <style:text-properties fo:color="#000000" style:font-name="Symbol" style:font-name-complex="Symbol2"/>
    </style:style>
    <style:style style:name="WW8Num3z0" style:family="text">
      <style:text-properties style:font-name="Times New Roman" style:font-name-complex="OpenSymbol2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weight="bold" style:font-weight-asian="bold" style:font-name-complex="OpenSymbol2"/>
    </style:style>
    <style:style style:name="WW8Num4z1" style:family="text">
      <style:text-properties style:font-name="OpenSymbol" style:font-name-complex="OpenSymbol2"/>
    </style:style>
    <style:style style:name="WW8Num5z0" style:family="text">
      <style:text-properties style:font-name-asian="Times New Roman2"/>
    </style:style>
    <style:style style:name="WW8Num5z1" style:family="text">
      <style:text-properties fo:color="#000000" style:font-name="Symbol" fo:font-weight="bold" style:font-weight-asian="bold" style:font-name-complex="OpenSymbol2"/>
    </style:style>
    <style:style style:name="WW8Num6z0" style:family="text">
      <style:text-properties fo:color="#000000" style:font-name="Symbol" style:font-name-complex="OpenSymbol2"/>
    </style:style>
    <style:style style:name="WW8Num6z1" style:family="text">
      <style:text-properties style:font-name="OpenSymbol" style:font-name-complex="OpenSymbol2"/>
    </style:style>
    <style:style style:name="WW8Num7z0" style:family="text">
      <style:text-properties style:font-name="Symbol" style:font-name-complex="OpenSymbol2"/>
    </style:style>
    <style:style style:name="WW8Num7z1" style:family="text">
      <style:text-properties style:font-name="OpenSymbol" style:font-name-complex="OpenSymbol2"/>
    </style:style>
    <style:style style:name="WW8Num8z0" style:family="text">
      <style:text-properties style:font-name="Symbol" style:font-name-complex="OpenSymbol2"/>
    </style:style>
    <style:style style:name="WW8Num8z1" style:family="text">
      <style:text-properties style:font-name="OpenSymbol" style:font-name-complex="OpenSymbol2"/>
    </style:style>
    <style:style style:name="WW8Num9z0" style:family="text">
      <style:text-properties fo:color="#000000" style:font-name="Symbol" style:font-name-complex="OpenSymbol2"/>
    </style:style>
    <style:style style:name="WW8Num9z1" style:family="text">
      <style:text-properties style:font-name="OpenSymbol" style:font-name-complex="OpenSymbol2"/>
    </style:style>
    <style:style style:name="WW8Num10z0" style:family="text">
      <style:text-properties style:font-name="Symbol" style:font-name-complex="OpenSymbol2"/>
    </style:style>
    <style:style style:name="WW8Num10z1" style:family="text">
      <style:text-properties style:font-name="OpenSymbol" style:font-name-complex="OpenSymbol2"/>
    </style:style>
    <style:style style:name="WW8Num11z0" style:family="text">
      <style:text-properties fo:color="#000000" style:font-name="Symbol" style:font-name-complex="OpenSymbol2"/>
    </style:style>
    <style:style style:name="WW8Num11z1" style:family="text">
      <style:text-properties style:font-name="OpenSymbol" style:font-name-complex="OpenSymbol2"/>
    </style:style>
    <style:style style:name="WW8Num12z0" style:family="text">
      <style:text-properties style:font-name="Symbol" style:font-name-complex="OpenSymbol2"/>
    </style:style>
    <style:style style:name="WW8Num12z1" style:family="text">
      <style:text-properties style:font-name="OpenSymbol" style:font-name-complex="OpenSymbol2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style:font-name-complex="Wingdings2"/>
    </style:style>
    <style:style style:name="WW8Num9z4" style:family="text">
      <style:text-properties style:font-name="Courier New" style:font-name-complex="Courier New2"/>
    </style:style>
    <style:style style:name="Car._20_predefinito_20_paragrafo2" style:display-name="Car. predefinito paragrafo2" style:family="text"/>
    <style:style style:name="WW8Num8z2" style:family="text">
      <style:text-properties style:font-name="Wingdings" style:font-name-complex="Wingdings2"/>
    </style:style>
    <style:style style:name="WW8Num8z3" style:family="text">
      <style:text-properties style:font-name="Symbol" style:font-name-complex="Symbol2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style:font-name-complex="Symbol2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2"/>
    </style:style>
    <style:style style:name="WW8Num11z2" style:family="text">
      <style:text-properties style:font-name="Wingdings" style:font-name-complex="Wingdings2"/>
    </style:style>
    <style:style style:name="WW8Num11z3" style:family="text">
      <style:text-properties style:font-name="Symbol" style:font-name-complex="Symbol2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style:font-name-asian="Arial Unicode MS" style:font-name-complex="Times New Roman2"/>
    </style:style>
    <style:style style:name="WW8Num14z1" style:family="text">
      <style:text-properties style:font-name="Courier New" style:font-name-complex="Courier New2"/>
    </style:style>
    <style:style style:name="WW8Num14z2" style:family="text">
      <style:text-properties style:font-name="Wingdings" style:font-name-complex="Wingdings2"/>
    </style:style>
    <style:style style:name="WW8Num14z3" style:family="text">
      <style:text-properties style:font-name="Symbol" style:font-name-complex="Symbol2"/>
    </style:style>
    <style:style style:name="WW8Num15z0" style:family="text">
      <style:text-properties style:font-name="Times New Roman" style:font-name-asian="Times New Roman2" style:font-name-complex="Times New Roman2"/>
    </style:style>
    <style:style style:name="WW8Num15z1" style:family="text">
      <style:text-properties style:font-name="Courier New" style:font-name-complex="Courier New2"/>
    </style:style>
    <style:style style:name="WW8Num15z2" style:family="text">
      <style:text-properties style:font-name="Wingdings" style:font-name-complex="Wingdings2"/>
    </style:style>
    <style:style style:name="WW8Num15z3" style:family="text">
      <style:text-properties style:font-name="Symbol" style:font-name-complex="Symbol2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style:font-name="Symbol" fo:font-weight="bold" style:font-weight-asian="bold" style:font-name-complex="OpenSymbo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style:font-name-complex="OpenSymbol2"/>
    </style:style>
    <style:style style:name="ListLabel_20_2" style:display-name="ListLabel 2" style:family="text">
      <style:text-properties fo:color="#000000" style:font-name-complex="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fo:color="#000000" fo:font-weight="bold" style:font-weight-asian="bold" style:font-name-complex="OpenSymbol2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1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style:font-name="Courier New1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14.231cm" svg:y="-0.838cm" svg:width="1.732cm" svg:height="1.348cm" draw:z-index="3"><draw:image xlink:href="Pictures/10000000000007620000084ED0795765.jpg" xlink:type="simple" xlink:show="embed" xlink:actuate="onLoad"/></draw:frame><draw:frame draw:style-name="Mfr2" draw:name="immagini1" text:anchor-type="char" svg:x="0.773cm" svg:y="-0.743cm" svg:width="12.825cm" svg:height="1.252cm" draw:z-index="1"><draw:image xlink:href="Pictures/200000070000A7E0000010CDD0E1D652.wmf" xlink:type="simple" xlink:show="embed" xlink:actuate="onLoad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BORSE DI MOBILITA' EURES</dc:title>
    <meta:initial-creator>AS17946</meta:initial-creator>
    <meta:editing-cycles>21</meta:editing-cycles>
    <meta:print-date>2017-02-01T10:48:00</meta:print-date>
    <meta:creation-date>2017-02-09T11:46:00</meta:creation-date>
    <dc:date>2017-07-26T10:28:52.10</dc:date>
    <meta:editing-duration>PT3H44M7S</meta:editing-duration>
    <meta:generator>OpenOffice/4.0.1$Win32 OpenOffice.org_project/401m5$Build-9714</meta:generator>
    <dc:creator>Regione Toscana </dc:creator>
    <meta:document-statistic meta:table-count="0" meta:image-count="2" meta:object-count="0" meta:page-count="2" meta:paragraph-count="49" meta:word-count="493" meta:character-count="38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