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text-properties style:font-name="Arial" fo:font-size="10.5pt" style:font-size-asian="10.5pt" style:font-size-complex="10.5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font-style="italic" style:font-size-asian="10.5pt" style:font-style-asian="italic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ARTA INTESTATA RICHIEDENTE</text:p>
      <text:p text:style-name="P2">Al Presidente della Regione Toscana</text:p>
      <text:p text:style-name="P2">Piazza Duomo 10</text:p>
      <text:p text:style-name="P2">50122 FIRENZE</text:p>
      <text:p text:style-name="P5"><text:span text:style-name="Car._20_predefinito_20_paragrafo"><text:span text:style-name="T1">e-mail: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ollegamento_20_ipertestuale"><text:span text:style-name="T1">regionetoscana@postacert.toscana.it</text:span></text:span></text:a></text:p>
      <text:p text:style-name="P2"/>
      <text:p text:style-name="P2"/>
      <text:p text:style-name="P1">I_I Richiesta Patrocinio ed uso del logo ai sensi della DGR 125/2023</text:p>
      <text:p text:style-name="P1">I_I Richiesta adesione al Comitato d’Onore ai sensi della DGR 125/2023</text:p>
      <text:p text:style-name="P1"/>
      <text:p text:style-name="P1"/>
      <text:p text:style-name="P1">Il/La sottoscritto/a _______________________________________________________________</text:p>
      <text:p text:style-name="P1">nato/a: _____________________________________________ Prov. ___ il <text:s/>_________________</text:p>
      <text:p text:style-name="P1">residente a:_______________________________ CAP _________________ Prov.: ___________</text:p>
      <text:p text:style-name="P1">Via: ____________________________ Tel.: _________________ cell.:_____________________</text:p>
      <text:p text:style-name="P1"/>
      <text:p text:style-name="P1">in qualità di legale rappresentante dell’Associazione/Ente/Comitato/Fondazione/Altro ___________</text:p>
      <text:p text:style-name="P1">_______________________________________________________________________________</text:p>
      <text:p text:style-name="P1">Indirizzo: _______________________________________________________________________</text:p>
      <text:p text:style-name="P1">posta certificata PEC ______________________________________</text:p>
      <text:p text:style-name="P1">Sito Web ________________________________________________</text:p>
      <text:p text:style-name="P1">e - mail _________________________________________________</text:p>
      <text:p text:style-name="P1"/>
      <text:p text:style-name="P1">Oggetto del Patrocinio:</text:p>
      <text:p text:style-name="P1">evento I_I <text:s/>pubblicazione a stampa <text:s/>I_I <text:s/>prodotto multimediale I_I <text:s/>corso I_I <text:s/>seminario I_I <text:s text:c="2"/>workshop I_I <text:s/></text:p>
      <text:p text:style-name="Text_20_body"><text:span text:style-name="Car._20_predefinito_20_paragrafo"><text:span text:style-name="T1">altro I_I <text:s/>(</text:span></text:span><text:span text:style-name="Car._20_predefinito_20_paragrafo"><text:span text:style-name="T2">specificare</text:span></text:span><text:span text:style-name="Car._20_predefinito_20_paragrafo"><text:span text:style-name="T1">)……………………………………………..</text:span></text:span></text:p>
      <text:p text:style-name="P1"/>
      <text:p text:style-name="P1">Sintetica descrizione dell’iniziativa:</text:p>
      <text:p text:style-name="P1">_______________________________________________________________________________</text:p>
      <text:p text:style-name="P1">_______________________________________________________________________________</text:p>
      <text:p text:style-name="P1">_______________________________________________________________________________</text:p>
      <text:p text:style-name="P1">_______________________________________________________________________________</text:p>
      <text:p text:style-name="P1">_______________________________________________________________________________</text:p>
      <text:p text:style-name="P1">Luogo e data dell’evento: __________________________________________________________</text:p>
      <text:p text:style-name="P3">D I C H I A R A</text:p>
      <text:p text:style-name="P4"><text:soft-page-break/>- di non essere un ente dipendente, fondazione, agenzia della Regione Toscana <text:s text:c="3"/>ISII <text:s text:c="5"/>INOI</text:p>
      <text:p text:style-name="P4">- di non essere un ente del Sistema sanitario regionale della Toscana <text:s text:c="21"/>ISII <text:s text:c="5"/>INOI</text:p>
      <text:p text:style-name="P4">- di essere soggetto pubblico I_I <text:s text:c="26"/>soggetto privato I_I <text:s text:c="26"/></text:p>
      <text:p text:style-name="P4">- <text:s/>che l’iniziativa si svolger sul territorio regionale <text:s text:c="2"/>I_I<text:tab/><text:tab/><text:tab/> <text:s text:c="10"/>nazionale I_I</text:p>
      <text:p text:style-name="P4">- <text:s/>che l’iniziativa per i partecipanti è a titolo: oneroso <text:s/>I_I<text:tab/><text:tab/><text:tab/>gratuito <text:s text:c="3"/>I_I</text:p>
      <text:p text:style-name="P4">- <text:s/>nel caso che l’iniziativa sia a titolo oneroso per i partecipanti, che le quote corrisposte coprono le spese di realizzazione/organizzazione dell’iniziativa <text:s text:c="2"/>ISII <text:s text:c="5"/>INOI</text:p>
      <text:p text:style-name="P4"/>
      <text:p text:style-name="P3">DICHIARA INOLTRE</text:p>
      <text:p text:style-name="P4">- che l’iniziativa non persegue, anche se solo indirettamente, scopi o finalità commerciali o di carattere lucrativo</text:p>
      <text:p text:style-name="P4">- di non avere pendenze penali / fiscali;</text:p>
      <text:p text:style-name="P4">- che l’Ente/Associazione ha già ottenuto in passato il patrocinio di questo ufficio <text:s/>SI I_I <text:s text:c="2"/>NO I_I</text:p>
      <text:p text:style-name="P4">- che per tale iniziativa è stato chiesto il patrocinio/adesione comitato d’onore anche ai seguenti Enti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Tali dichiarazioni sono rese sotto la propria responsabilità ai sensi dell’art. 76 D.P.R. 445/2000</text:p>
      <text:p text:style-name="P4"/>
      <text:p text:style-name="P4">data __________________________</text:p>
      <text:p text:style-name="P4"/>
      <text:p text:style-name="P6"><text:span text:style-name="Car._20_predefinito_20_paragrafo"><text:span text:style-name="T3">ALLEGATI</text:span></text:span><text:span text:style-name="Car._20_predefinito_20_paragrafo"><text:span text:style-name="T1"> al presente modulo di richiesta:</text:span></text:span></text:p>
      <text:p text:style-name="P4">- sintetica relazione dell’iniziativa che ne illustri la particolare qualità e rilevanza;</text:p>
      <text:p text:style-name="P4">- programma dettagliato dell’iniziativa</text:p>
      <text:p text:style-name="P4">- atto costitutivo e statuto dell’Ente/Ass.ne per i soli soggetti privati che non lo abbiano pubblicato sul proprio sito internet</text:p>
      <text:p text:style-name="P4">- bozza di tutto il materiale su cui si intende utilizzare il logo con l’esatta indicazione del posizionamento dello stesso e l’elenco di eventuali altri loghi previsti</text:p>
      <text:p text:style-name="P6"><text:span text:style-name="Car._20_predefinito_20_paragrafo"><text:span text:style-name="T1">- <text:s/>copia del documento d’identità del richie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fp15322</meta:initial-creator>
    <dc:creator>fp15322@acidrt.regione.toscana.it</dc:creator>
    <meta:creation-date>2023-04-22T16:39:00Z</meta:creation-date>
    <dc:date>2023-04-22T16:57:00Z</dc:date>
    <meta:editing-cycles>7</meta:editing-cycles>
    <meta:editing-duration>PT1200S</meta:editing-duration>
    <meta:document-statistic meta:table-count="0" meta:image-count="0" meta:object-count="0" meta:page-count="2" meta:paragraph-count="49" meta:word-count="360" meta:character-count="3582" meta:non-whitespace-character-count="3138"/>
    <meta:template xlink:type="simple" xlink:actuate="onRequest" xlink:title="" xlink:href="../../Downloads/Modulo%20di%20richiesta%20patrocinio(2).odt/Normal.dotm"/>
  </office:meta>
</office:document-meta>
</file>