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OpenSymbol1" svg:font-family="OpenSymbol, 'Arial Unicode MS'" style:font-pitch="variable"/>
    <style:font-face style:name="AngsanaUPC" svg:font-family="AngsanaUPC" style:font-family-generic="roman" style:font-pitch="variable"/>
    <style:font-face style:name="Arial Unicode MS" svg:font-family="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ngsanaUPC1" svg:font-family="AngsanaUPC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Body_20_text_20__28_4_29_">
      <loext:graphic-properties draw:fill="solid" draw:fill-color="#ffffff"/>
      <style:paragraph-properties fo:margin-left="1.341cm" fo:margin-right="0cm" fo:margin-top="0cm" fo:margin-bottom="0cm" loext:contextual-spacing="false" fo:line-height="0.483cm" fo:text-align="justify" style:justify-single-word="false" fo:text-indent="0cm" style:auto-text-indent="false" fo:background-color="#ffffff" fo:padding="0cm" fo:border="none">
        <style:tab-stops>
          <style:tab-stop style:position="10.629cm" style:leader-style="dotted" style:leader-text="."/>
          <style:tab-stop style:position="17.36cm" style:leader-style="dotted" style:leader-text="."/>
        </style:tab-stops>
      </style:paragraph-properties>
    </style:style>
    <style:style style:name="P2" style:family="paragraph" style:parent-style-name="Body_20_text_20__28_4_29_">
      <loext:graphic-properties draw:fill="solid" draw:fill-color="#ffffff"/>
      <style:paragraph-properties fo:margin-left="1.341cm" fo:margin-right="0cm" fo:margin-top="0cm" fo:margin-bottom="0cm" loext:contextual-spacing="false" fo:line-height="0.483cm" fo:text-align="justify" style:justify-single-word="false" fo:text-indent="0cm" style:auto-text-indent="false" fo:background-color="#ffffff" fo:padding="0cm" fo:border="none">
        <style:tab-stops>
          <style:tab-stop style:position="3.651cm" style:leader-style="dotted" style:leader-text="."/>
          <style:tab-stop style:position="7.682cm" style:leader-style="dotted" style:leader-text="."/>
          <style:tab-stop style:position="16.822cm" style:leader-style="dotted" style:leader-text="."/>
        </style:tab-stops>
      </style:paragraph-properties>
    </style:style>
    <style:style style:name="P3" style:family="paragraph" style:parent-style-name="Body_20_text_20__28_4_29_">
      <loext:graphic-properties draw:fill="solid" draw:fill-color="#ffffff"/>
      <style:paragraph-properties fo:margin-left="1.341cm" fo:margin-right="0cm" fo:margin-top="0cm" fo:margin-bottom="0cm" loext:contextual-spacing="false" fo:line-height="0.483cm" fo:text-align="justify" style:justify-single-word="false" fo:text-indent="0cm" style:auto-text-indent="false" fo:background-color="#ffffff" fo:padding="0cm" fo:border="none">
        <style:tab-stops>
          <style:tab-stop style:position="18.055cm" style:leader-style="dotted" style:leader-text="."/>
        </style:tab-stops>
      </style:paragraph-properties>
    </style:style>
    <style:style style:name="P4" style:family="paragraph" style:parent-style-name="Body_20_text_20__28_4_29_">
      <loext:graphic-properties draw:fill="solid" draw:fill-color="#ffffff"/>
      <style:paragraph-properties fo:margin-left="1.341cm" fo:margin-right="0cm" fo:margin-top="0cm" fo:margin-bottom="0cm" loext:contextual-spacing="false" fo:line-height="0.483cm" fo:text-align="justify" style:justify-single-word="false" fo:text-indent="0cm" style:auto-text-indent="false" fo:background-color="#ffffff" fo:padding="0cm" fo:border="none">
        <style:tab-stops>
          <style:tab-stop style:position="8.546cm" style:leader-style="dotted" style:leader-text="."/>
          <style:tab-stop style:position="9.585cm" style:leader-style="dotted" style:leader-text="."/>
          <style:tab-stop style:position="18.055cm" style:leader-style="dotted" style:leader-text="."/>
        </style:tab-stops>
      </style:paragraph-properties>
      <style:text-properties officeooo:paragraph-rsid="0009f9d0"/>
    </style:style>
    <style:style style:name="P5" style:family="paragraph" style:parent-style-name="Body_20_text_20__28_4_29_">
      <loext:graphic-properties draw:fill="solid" draw:fill-color="#ffffff"/>
      <style:paragraph-properties fo:margin-left="1.341cm" fo:margin-right="0cm" fo:margin-top="0cm" fo:margin-bottom="0cm" loext:contextual-spacing="false" fo:line-height="0.951cm" fo:text-align="justify" style:justify-single-word="false" fo:text-indent="0cm" style:auto-text-indent="false" fo:background-color="#ffffff" fo:padding="0cm" fo:border="none">
        <style:tab-stops>
          <style:tab-stop style:position="18.055cm" style:leader-style="dotted" style:leader-text="."/>
        </style:tab-stops>
      </style:paragraph-properties>
      <style:text-properties fo:color="#000000" style:font-name="Times New Roman1" style:font-name-asian="Times New Roman2" style:font-name-complex="Times New Roman2"/>
    </style:style>
    <style:style style:name="P6" style:family="paragraph" style:parent-style-name="Body_20_text_20__28_4_29_">
      <loext:graphic-properties draw:fill="solid" draw:fill-color="#ffffff"/>
      <style:paragraph-properties fo:margin-left="1.341cm" fo:margin-right="0cm" fo:margin-top="0cm" fo:margin-bottom="0cm" loext:contextual-spacing="false" fo:line-height="0.951cm" fo:text-align="justify" style:justify-single-word="false" fo:text-indent="0cm" style:auto-text-indent="false" fo:background-color="#ffffff" fo:padding="0cm" fo:border="none">
        <style:tab-stops>
          <style:tab-stop style:position="18.055cm" style:leader-style="dotted" style:leader-text="."/>
        </style:tab-stops>
      </style:paragraph-properties>
      <style:text-properties fo:color="#000000" style:font-name="Times New Roman1" officeooo:paragraph-rsid="00061b9e" style:font-name-asian="Times New Roman2" style:font-name-complex="Times New Roman2"/>
    </style:style>
    <style:style style:name="P7" style:family="paragraph" style:parent-style-name="Body_20_text_20__28_4_29_">
      <loext:graphic-properties draw:fill="solid" draw:fill-color="#ffffff"/>
      <style:paragraph-properties fo:margin-left="1.341cm" fo:margin-right="0cm" fo:margin-top="0cm" fo:margin-bottom="0cm" loext:contextual-spacing="false" fo:line-height="0.951cm" fo:text-align="justify" style:justify-single-word="false" fo:text-indent="0cm" style:auto-text-indent="false" fo:background-color="#ffffff" fo:padding="0cm" fo:border="none">
        <style:tab-stops>
          <style:tab-stop style:position="9.585cm" style:leader-style="dotted" style:leader-text="."/>
          <style:tab-stop style:position="12.779cm" style:leader-style="dotted" style:leader-text="."/>
          <style:tab-stop style:position="18.055cm" style:leader-style="dotted" style:leader-text="."/>
        </style:tab-stops>
      </style:paragraph-properties>
    </style:style>
    <style:style style:name="P8" style:family="paragraph" style:parent-style-name="Body_20_text_20__28_4_29_">
      <loext:graphic-properties draw:fill="solid" draw:fill-color="#ffffff"/>
      <style:paragraph-properties fo:margin-left="1.341cm" fo:margin-right="0cm" fo:margin-top="0cm" fo:margin-bottom="0cm" loext:contextual-spacing="false" fo:line-height="0.951cm" fo:text-align="justify" style:justify-single-word="false" fo:text-indent="0cm" style:auto-text-indent="false" fo:background-color="#ffffff" fo:padding="0cm" fo:border="none">
        <style:tab-stops>
          <style:tab-stop style:position="18.055cm" style:leader-style="dotted" style:leader-text="."/>
        </style:tab-stops>
      </style:paragraph-properties>
    </style:style>
    <style:style style:name="P9" style:family="paragraph" style:parent-style-name="Body_20_text_20__28_4_29_">
      <loext:graphic-properties draw:fill="solid" draw:fill-color="#ffffff"/>
      <style:paragraph-properties fo:margin-left="1.341cm" fo:margin-right="0cm" fo:margin-top="0cm" fo:margin-bottom="0.937cm" loext:contextual-spacing="false" fo:line-height="0.483cm" fo:text-align="justify" style:justify-single-word="false" fo:text-indent="0cm" style:auto-text-indent="false" fo:background-color="#ffffff" fo:padding="0cm" fo:border="none">
        <style:tab-stops>
          <style:tab-stop style:position="9.585cm" style:leader-style="dotted" style:leader-text="."/>
          <style:tab-stop style:position="16.822cm" style:leader-style="dotted" style:leader-text="."/>
          <style:tab-stop style:position="18.055cm" style:leader-style="dotted" style:leader-text="."/>
        </style:tab-stops>
      </style:paragraph-properties>
    </style:style>
    <style:style style:name="P10" style:family="paragraph" style:parent-style-name="Body_20_text_20__28_4_29_">
      <loext:graphic-properties draw:fill="solid" draw:fill-color="#ffffff"/>
      <style:paragraph-properties fo:margin-left="1.341cm" fo:margin-right="0cm" fo:margin-top="0cm" fo:margin-bottom="0.99cm" loext:contextual-spacing="false" fo:line-height="0.483cm" fo:text-align="start" style:justify-single-word="false" fo:text-indent="0cm" style:auto-text-indent="false" fo:background-color="#ffffff" fo:padding="0cm" fo:border="none"/>
      <style:text-properties officeooo:paragraph-rsid="000499f6"/>
    </style:style>
    <style:style style:name="P11" style:family="paragraph" style:parent-style-name="Body_20_text_20__28_4_29_">
      <loext:graphic-properties draw:fill="solid" draw:fill-color="#ffffff"/>
      <style:paragraph-properties fo:margin-left="1.341cm" fo:margin-right="0cm" fo:margin-top="0cm" fo:margin-bottom="0.423cm" loext:contextual-spacing="false" fo:line-height="0.951cm" fo:text-align="justify" style:justify-single-word="false" fo:text-indent="0cm" style:auto-text-indent="false" fo:background-color="#ffffff" fo:padding="0cm" fo:border="none">
        <style:tab-stops>
          <style:tab-stop style:position="18.055cm" style:leader-style="dotted" style:leader-text="."/>
        </style:tab-stops>
      </style:paragraph-properties>
    </style:style>
    <style:style style:name="P12" style:family="paragraph" style:parent-style-name="Body_20_text_20__28_4_29_">
      <loext:graphic-properties draw:fill="solid" draw:fill-color="#ffffff"/>
      <style:paragraph-properties fo:margin-left="0.988cm" fo:margin-right="0cm" fo:margin-top="0cm" fo:margin-bottom="0.923cm" loext:contextual-spacing="false" fo:line-height="0.4cm" fo:text-align="justify" style:justify-single-word="false" fo:text-indent="0cm" style:auto-text-indent="false" fo:background-color="#ffffff" fo:padding="0cm" fo:border="none">
        <style:tab-stops>
          <style:tab-stop style:position="17.776cm" style:leader-style="dotted" style:leader-text="."/>
        </style:tab-stops>
      </style:paragraph-properties>
      <style:text-properties fo:color="#000000" style:font-name="Times New Roman1" officeooo:rsid="00061b9e" officeooo:paragraph-rsid="00061b9e" style:font-name-asian="Times New Roman2" style:font-name-complex="Times New Roman2"/>
    </style:style>
    <style:style style:name="P13" style:family="paragraph" style:parent-style-name="Body_20_text_20__28_4_29_">
      <loext:graphic-properties draw:fill="solid" draw:fill-color="#ffffff"/>
      <style:paragraph-properties fo:margin-left="0.988cm" fo:margin-right="0cm" fo:margin-top="0cm" fo:margin-bottom="0.923cm" loext:contextual-spacing="false" fo:line-height="0.4cm" fo:text-align="justify" style:justify-single-word="false" fo:text-indent="0cm" style:auto-text-indent="false" fo:background-color="#ffffff" fo:padding="0cm" fo:border="none">
        <style:tab-stops>
          <style:tab-stop style:position="17.776cm" style:leader-style="dotted" style:leader-text="."/>
        </style:tab-stops>
      </style:paragraph-properties>
      <style:text-properties fo:color="#000000" style:font-name="Times New Roman1" officeooo:rsid="00061b9e" officeooo:paragraph-rsid="0009f9d0" style:font-name-asian="Times New Roman2" style:font-name-complex="Times New Roman2"/>
    </style:style>
    <style:style style:name="P14" style:family="paragraph" style:parent-style-name="Body_20_text_20__28_4_29_">
      <loext:graphic-properties draw:fill="solid" draw:fill-color="#ffffff"/>
      <style:paragraph-properties fo:margin-left="0.988cm" fo:margin-right="0cm" fo:margin-top="0cm" fo:margin-bottom="0.923cm" loext:contextual-spacing="false" fo:line-height="0.951cm" fo:text-align="justify" style:justify-single-word="false" fo:text-indent="0cm" style:auto-text-indent="false" fo:background-color="#ffffff" fo:padding="0cm" fo:border="none">
        <style:tab-stops>
          <style:tab-stop style:position="17.776cm" style:leader-style="dotted" style:leader-text="."/>
        </style:tab-stops>
      </style:paragraph-properties>
      <style:text-properties fo:color="#000000" style:font-name="Times New Roman1" officeooo:paragraph-rsid="00013ba1" style:font-name-asian="Times New Roman2" style:font-name-complex="Times New Roman2"/>
    </style:style>
    <style:style style:name="P15" style:family="paragraph" style:parent-style-name="Body_20_text_20__28_4_29_">
      <loext:graphic-properties draw:fill="solid" draw:fill-color="#ffffff"/>
      <style:paragraph-properties fo:margin-left="0.988cm" fo:margin-right="0cm" fo:margin-top="0cm" fo:margin-bottom="0.923cm" loext:contextual-spacing="false" fo:line-height="0.951cm" fo:text-align="justify" style:justify-single-word="false" fo:text-indent="0cm" style:auto-text-indent="false" fo:background-color="#ffffff" fo:padding="0cm" fo:border="none">
        <style:tab-stops>
          <style:tab-stop style:position="17.776cm" style:leader-style="dotted" style:leader-text="."/>
        </style:tab-stops>
      </style:paragraph-properties>
      <style:text-properties fo:color="#000000" style:font-name="Times New Roman1" officeooo:paragraph-rsid="00061b9e" style:font-name-asian="Times New Roman2" style:font-name-complex="Times New Roman2"/>
    </style:style>
    <style:style style:name="P16" style:family="paragraph" style:parent-style-name="Body_20_text_20__28_4_29_">
      <loext:graphic-properties draw:fill="solid" draw:fill-color="#ffffff"/>
      <style:paragraph-properties fo:margin-left="0.988cm" fo:margin-right="0cm" fo:margin-top="0cm" fo:margin-bottom="0.923cm" loext:contextual-spacing="false" fo:line-height="0.423cm" fo:text-align="justify" style:justify-single-word="false" fo:text-indent="0cm" style:auto-text-indent="false" fo:background-color="#ffffff" fo:padding="0cm" fo:border="none">
        <style:tab-stops>
          <style:tab-stop style:position="17.776cm" style:leader-style="dotted" style:leader-text="."/>
        </style:tab-stops>
      </style:paragraph-properties>
      <style:text-properties fo:color="#000000" style:text-line-through-style="solid" style:text-line-through-type="single" style:font-name="Times New Roman1" officeooo:rsid="00061b9e" officeooo:paragraph-rsid="0009f9d0" style:font-name-asian="Times New Roman2" style:font-name-complex="Times New Roman2"/>
    </style:style>
    <style:style style:name="P17" style:family="paragraph" style:parent-style-name="Body_20_text_20__28_5_29_">
      <loext:graphic-properties draw:fill="solid" draw:fill-color="#ffffff"/>
      <style:paragraph-properties fo:margin-left="0.988cm" fo:margin-right="0cm" fo:margin-top="0cm" fo:margin-bottom="0cm" loext:contextual-spacing="false" fo:line-height="0.448cm" fo:text-align="justify" style:justify-single-word="false" fo:text-indent="0cm" style:auto-text-indent="false" fo:background-color="#ffffff" fo:padding="0cm" fo:border="none"/>
      <style:text-properties fo:color="#05051a"/>
    </style:style>
    <style:style style:name="P18" style:family="paragraph" style:parent-style-name="Header_20_or_20_footer_20__28_2_29_">
      <loext:graphic-properties draw:fill="solid" draw:fill-color="#ffffff"/>
      <style:paragraph-properties fo:margin-left="9.772cm" fo:margin-right="0cm" fo:line-height="0.388cm" fo:text-indent="0cm" style:auto-text-indent="false" fo:background-color="#ffffff" fo:padding="0cm" fo:border="none"/>
    </style:style>
    <style:style style:name="P19" style:family="paragraph" style:parent-style-name="Header_20_or_20_footer_20__28_2_29_">
      <loext:graphic-properties draw:fill="solid" draw:fill-color="#ffffff"/>
      <style:paragraph-properties fo:line-height="0.388cm" fo:background-color="#ffffff" fo:padding="0cm" fo:border="none"/>
    </style:style>
    <style:style style:name="P20" style:family="paragraph" style:parent-style-name="Body_20_text_20__28_5_29_">
      <loext:graphic-properties draw:fill="solid" draw:fill-color="#ffffff"/>
      <style:paragraph-properties fo:margin-left="0.988cm" fo:margin-right="0.564cm" fo:margin-top="0cm" fo:margin-bottom="0cm" loext:contextual-spacing="false" fo:line-height="0.448cm" fo:text-align="justify" style:justify-single-word="false" fo:text-indent="0cm" style:auto-text-indent="false" fo:background-color="#ffffff" fo:padding="0cm" fo:border="none"/>
      <style:text-properties officeooo:paragraph-rsid="0005f816"/>
    </style:style>
    <style:style style:name="P21" style:family="paragraph" style:parent-style-name="Body_20_text_20__28_5_29_">
      <loext:graphic-properties draw:fill="solid" draw:fill-color="#ffffff"/>
      <style:paragraph-properties fo:margin-left="3.775cm" fo:margin-right="0cm" fo:margin-top="0cm" fo:margin-bottom="0.074cm" loext:contextual-spacing="false" fo:line-height="0.37cm" fo:text-indent="0cm" style:auto-text-indent="false" fo:background-color="#ffffff" fo:padding="0cm" fo:border="none"/>
      <style:text-properties officeooo:paragraph-rsid="00061b9e"/>
    </style:style>
    <style:style style:name="P22" style:family="paragraph" style:parent-style-name="Body_20_text_20__28_5_29_">
      <loext:graphic-properties draw:fill="solid" draw:fill-color="#ffffff"/>
      <style:paragraph-properties fo:margin-left="3.775cm" fo:margin-right="0cm" fo:margin-top="0cm" fo:margin-bottom="0.074cm" loext:contextual-spacing="false" fo:line-height="0.37cm" fo:text-align="start" style:justify-single-word="false" fo:text-indent="0cm" style:auto-text-indent="false" fo:background-color="#ffffff" fo:padding="0cm" fo:border="none"/>
      <style:text-properties officeooo:paragraph-rsid="00061b9e"/>
    </style:style>
    <style:style style:name="P23" style:family="paragraph" style:parent-style-name="Body_20_text_20__28_5_29_">
      <loext:graphic-properties draw:fill="solid" draw:fill-color="#ffffff"/>
      <style:paragraph-properties fo:margin-left="8.996cm" fo:margin-right="0cm" fo:margin-top="0cm" fo:margin-bottom="0.903cm" loext:contextual-spacing="false" fo:line-height="0.37cm" fo:text-indent="0cm" style:auto-text-indent="false" fo:background-color="#ffffff" fo:padding="0cm" fo:border="none"/>
      <style:text-properties officeooo:paragraph-rsid="00061b9e"/>
    </style:style>
    <style:style style:name="P24" style:family="paragraph" style:parent-style-name="Standard">
      <style:text-properties fo:font-size="1pt" style:font-size-asian="1pt" style:font-size-complex="1pt"/>
    </style:style>
    <style:style style:name="P25" style:family="paragraph" style:parent-style-name="Standard">
      <style:text-properties fo:font-size="1pt" officeooo:rsid="000d468c" officeooo:paragraph-rsid="000d468c" style:font-size-asian="1pt" style:font-size-complex="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MT" fo:font-size="11pt" fo:font-weight="bold" officeooo:paragraph-rsid="000e3079" style:font-name-asian="TimesNewRomanPSMT" style:font-size-asian="11pt" style:font-weight-asian="bold" style:font-name-complex="TimesNewRomanPSMT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0e3079"/>
    </style:style>
    <style:style style:name="P28" style:family="paragraph" style:parent-style-name="Body_20_text_20__28_4_29_">
      <loext:graphic-properties draw:fill="solid" draw:fill-color="#ffffff"/>
      <style:paragraph-properties fo:margin-left="0cm" fo:margin-right="0.564cm" fo:margin-top="0cm" fo:margin-bottom="1.494cm" loext:contextual-spacing="false" fo:line-height="0.423cm" fo:text-align="end" style:justify-single-word="false" fo:text-indent="0cm" style:auto-text-indent="false" fo:background-color="#ffffff" fo:padding="0cm" fo:border="none"/>
      <style:text-properties style:font-name="Times New Roman1" fo:font-weight="bold" style:font-weight-asian="bold" style:font-weight-complex="bold"/>
    </style:style>
    <style:style style:name="P29" style:family="paragraph" style:parent-style-name="Body_20_text_20__28_4_29_" style:list-style-name="WWNum1">
      <loext:graphic-properties draw:fill="solid" draw:fill-color="#ffffff"/>
      <style:paragraph-properties fo:margin-left="1.341cm" fo:margin-right="0cm" fo:margin-top="0cm" fo:margin-bottom="0cm" loext:contextual-spacing="false" fo:line-height="0.951cm" fo:text-align="justify" style:justify-single-word="false" fo:text-indent="-0.635cm" style:auto-text-indent="false" fo:background-color="#ffffff" fo:padding="0cm" fo:border="none">
        <style:tab-stops>
          <style:tab-stop style:position="1.981cm"/>
          <style:tab-stop style:position="8.546cm" style:leader-style="dotted" style:leader-text="."/>
          <style:tab-stop style:position="18.055cm" style:leader-style="dotted" style:leader-text="."/>
        </style:tab-stops>
      </style:paragraph-properties>
      <style:text-properties officeooo:paragraph-rsid="00061b9e"/>
    </style:style>
    <style:style style:name="P30" style:family="paragraph" style:parent-style-name="Body_20_text_20__28_4_29_" style:list-style-name="WWNum1">
      <loext:graphic-properties draw:fill="solid" draw:fill-color="#ffffff"/>
      <style:paragraph-properties fo:margin-left="1.341cm" fo:margin-right="0cm" fo:margin-top="0cm" fo:margin-bottom="0cm" loext:contextual-spacing="false" fo:line-height="0.951cm" fo:text-align="justify" style:justify-single-word="false" fo:text-indent="-0.635cm" style:auto-text-indent="false" fo:background-color="#ffffff" fo:padding="0cm" fo:border="none">
        <style:tab-stops>
          <style:tab-stop style:position="9.585cm" style:leader-style="dotted" style:leader-text="."/>
          <style:tab-stop style:position="18.055cm" style:leader-style="dotted" style:leader-text="."/>
        </style:tab-stops>
      </style:paragraph-properties>
    </style:style>
    <style:style style:name="P3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officeooo:paragraph-rsid="000e3079"/>
    </style:style>
    <style:style style:name="P33" style:family="paragraph" style:parent-style-name="Standard" style:list-style-name="WWNum2">
      <style:paragraph-properties fo:text-align="justify" style:justify-single-word="false" style:text-autospace="none"/>
      <style:text-properties officeooo:paragraph-rsid="000e3079"/>
    </style:style>
    <style:style style:name="P34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0.448cm" fo:text-align="justify" style:justify-single-word="false" fo:background-color="#ffffff" fo:padding="0cm" fo:border="none" style:text-autospace="none">
        <style:tab-stops>
          <style:tab-stop style:position="2.258cm"/>
        </style:tab-stops>
      </style:paragraph-properties>
      <style:text-properties officeooo:paragraph-rsid="000e3079"/>
    </style:style>
    <style:style style:name="P35" style:family="paragraph" style:parent-style-name="Standard" style:master-page-name="Converted1">
      <style:paragraph-properties style:page-number="auto"/>
    </style:style>
    <style:style style:name="P36" style:family="paragraph" style:parent-style-name="Body_20_text_20__28_5_29_" style:list-style-name="WWNum2">
      <loext:graphic-properties draw:fill="solid" draw:fill-color="#ffffff"/>
      <style:paragraph-properties fo:margin-left="2.258cm" fo:margin-right="0.564cm" fo:margin-top="0cm" fo:margin-bottom="0cm" loext:contextual-spacing="false" fo:line-height="0.448cm" fo:text-align="justify" style:justify-single-word="false" fo:text-indent="-0.635cm" style:auto-text-indent="false" fo:background-color="#ffffff" fo:padding="0cm" fo:border="none">
        <style:tab-stops>
          <style:tab-stop style:position="2.258cm"/>
        </style:tab-stops>
      </style:paragraph-properties>
      <style:text-properties fo:color="#05051a"/>
    </style:style>
    <style:style style:name="P37" style:family="paragraph" style:parent-style-name="Body_20_text_20__28_5_29_" style:list-style-name="WWNum2">
      <loext:graphic-properties draw:fill="solid" draw:fill-color="#ffffff"/>
      <style:paragraph-properties fo:margin-left="2.258cm" fo:margin-right="0.564cm" fo:margin-top="0cm" fo:margin-bottom="0cm" loext:contextual-spacing="false" fo:line-height="0.448cm" fo:text-align="justify" style:justify-single-word="false" fo:text-indent="-0.635cm" style:auto-text-indent="false" fo:background-color="#ffffff" fo:padding="0cm" fo:border="none">
        <style:tab-stops>
          <style:tab-stop style:position="2.258cm"/>
        </style:tab-stops>
      </style:paragraph-properties>
      <style:text-properties fo:color="#05051a" officeooo:paragraph-rsid="000e3079"/>
    </style:style>
    <style:style style:name="P38" style:family="paragraph" style:parent-style-name="Body_20_text_20__28_5_29_" style:list-style-name="WWNum2">
      <loext:graphic-properties draw:fill="solid" draw:fill-color="#ffffff"/>
      <style:paragraph-properties fo:margin-left="2.258cm" fo:margin-right="0.564cm" fo:margin-top="0cm" fo:margin-bottom="0cm" loext:contextual-spacing="false" fo:line-height="0.448cm" fo:text-align="justify" style:justify-single-word="false" fo:text-indent="-0.635cm" style:auto-text-indent="false" fo:background-color="#ffffff" fo:padding="0cm" fo:border="none">
        <style:tab-stops>
          <style:tab-stop style:position="2.258cm"/>
        </style:tab-stops>
      </style:paragraph-properties>
      <style:text-properties fo:color="#05051a" style:font-name="TimesNewRomanPSMT" fo:font-size="11pt" fo:font-weight="bold" officeooo:paragraph-rsid="000e3079" style:font-name-asian="TimesNewRomanPSMT" style:font-size-asian="11pt" style:font-weight-asian="bold" style:font-name-complex="TimesNewRomanPSMT" style:font-size-complex="11pt" style:font-weight-complex="bold"/>
    </style:style>
    <style:style style:name="P39" style:family="paragraph" style:parent-style-name="Body_20_text_20__28_5_29_" style:list-style-name="L2">
      <loext:graphic-properties draw:fill="solid" draw:fill-color="#ffffff"/>
      <style:paragraph-properties fo:margin-top="0cm" fo:margin-bottom="0cm" loext:contextual-spacing="false" fo:line-height="0.448cm" fo:text-align="justify" style:justify-single-word="false" fo:background-color="#ffffff" fo:padding="0cm" fo:border="none"/>
      <style:text-properties officeooo:paragraph-rsid="0005f816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fo:font-style="italic" style:font-name-asian="AngsanaUPC1" style:font-style-asian="italic" style:font-style-complex="italic"/>
    </style:style>
    <style:style style:name="T3" style:family="text">
      <style:text-properties fo:font-style="italic" officeooo:rsid="0005f816" style:font-name-asian="AngsanaUPC1" style:font-style-asian="italic" style:font-style-complex="italic"/>
    </style:style>
    <style:style style:name="T4" style:family="text">
      <style:text-properties officeooo:rsid="000e3079"/>
    </style:style>
    <style:style style:name="T5" style:family="text">
      <style:text-properties fo:color="#05051a"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6" style:family="text">
      <style:text-properties fo:color="#05051a" style:font-name="TimesNewRomanPSMT" fo:font-size="11pt" fo:font-weight="bold" officeooo:rsid="00266608" style:font-name-asian="TimesNewRomanPSMT" style:font-size-asian="11pt" style:font-weight-asian="bold" style:font-name-complex="TimesNewRomanPSMT" style:font-size-complex="11pt" style:font-weight-complex="bold"/>
    </style:style>
    <style:style style:name="T7" style:family="text">
      <style:text-properties fo:color="#05051a" style:font-name="TimesNewRomanPSMT" fo:font-size="11pt" fo:font-weight="bold" officeooo:rsid="002686ce" style:font-name-asian="TimesNewRomanPSMT" style:font-size-asian="11pt" style:font-weight-asian="bold" style:font-name-complex="TimesNewRomanPSMT" style:font-size-complex="11pt" style:font-weight-complex="bold"/>
    </style:style>
    <style:style style:name="T8" style:family="text">
      <style:text-properties fo:color="#05051a" style:font-name="TimesNewRomanPSMT" fo:font-size="11pt" style:text-underline-style="none" fo:font-weight="bold" officeooo:rsid="00266608" style:font-name-asian="TimesNewRomanPSMT" style:font-size-asian="11pt" style:font-weight-asian="bold" style:font-name-complex="TimesNewRomanPSMT" style:font-size-complex="11pt" style:font-weight-complex="bold"/>
    </style:style>
    <style:style style:name="T9" style:family="text">
      <style:text-properties fo:color="#05051a" style:font-name="TimesNewRomanPSMT" fo:font-size="11pt" style:text-underline-style="none" fo:font-weight="bold" officeooo:rsid="002686ce" style:font-name-asian="TimesNewRomanPSMT" style:font-size-asian="11pt" style:font-weight-asian="bold" style:font-name-complex="TimesNewRomanPSMT" style:font-size-complex="11pt" style:font-weight-complex="bold"/>
    </style:style>
    <style:style style:name="T10" style:family="text">
      <style:text-properties fo:color="#05051a" style:font-name="TimesNewRomanPSMT" fo:font-size="11pt" style:text-underline-style="none" fo:font-weight="bold" officeooo:rsid="0005f816" style:font-name-asian="TimesNewRomanPSMT" style:font-size-asian="11pt" style:font-weight-asian="bold" style:font-name-complex="TimesNewRomanPSMT" style:font-size-complex="11pt" style:font-weight-complex="bold"/>
    </style:style>
    <style:style style:name="T11" style:family="text">
      <style:text-properties fo:color="#05051a" style:font-name="TimesNewRomanPSMT" fo:font-size="11pt" style:text-underline-style="none" fo:font-weight="bold" officeooo:rsid="0029a29a" style:font-name-asian="TimesNewRomanPSMT" style:font-size-asian="11pt" style:font-weight-asian="bold" style:font-name-complex="TimesNewRomanPSMT" style:font-size-complex="11pt" style:font-weight-complex="bold"/>
    </style:style>
    <style:style style:name="T12" style:family="text">
      <style:text-properties fo:color="#05051a" style:font-name="TimesNewRomanPSMT" fo:font-size="11pt" style:text-underline-style="none" fo:font-weight="bold" officeooo:rsid="0027fd02" style:font-name-asian="TimesNewRomanPSMT" style:font-size-asian="11pt" style:font-weight-asian="bold" style:font-name-complex="TimesNewRomanPSMT" style:font-size-complex="11pt" style:font-weight-complex="bold"/>
    </style:style>
    <style:style style:name="T13" style:family="text">
      <style:text-properties fo:color="#05051a" style:font-name="TimesNewRomanPSMT" fo:font-size="11pt" style:text-underline-style="none" officeooo:rsid="0005f816" style:font-name-asian="TimesNewRomanPSMT" style:font-size-asian="11pt" style:font-name-complex="TimesNewRomanPSMT" style:font-size-complex="11pt"/>
    </style:style>
    <style:style style:name="T14" style:family="text">
      <style:text-properties fo:color="#05051a" fo:font-weight="bold" style:font-weight-asian="bold" style:font-weight-complex="bold"/>
    </style:style>
    <style:style style:name="T15" style:family="text">
      <style:text-properties fo:color="#05051a" fo:font-weight="bold" officeooo:rsid="0005f816" style:font-weight-asian="bold" style:font-weight-complex="bold"/>
    </style:style>
    <style:style style:name="T16" style:family="text">
      <style:text-properties fo:color="#05051a" style:text-underline-style="none" fo:font-weight="bold" style:font-weight-asian="bold" style:font-weight-complex="bold"/>
    </style:style>
    <style:style style:name="T17" style:family="text">
      <style:text-properties fo:color="#05051a" style:text-underline-style="none" fo:font-weight="bold" officeooo:rsid="0009f9d0" style:font-weight-asian="bold" style:font-weight-complex="bold"/>
    </style:style>
    <style:style style:name="T18" style:family="text">
      <style:text-properties fo:color="#05051a" style:text-underline-style="none" fo:font-weight="bold" officeooo:rsid="0005f816" style:font-weight-asian="bold" style:font-weight-complex="bold"/>
    </style:style>
    <style:style style:name="T19" style:family="text"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20" style:family="text">
      <style:text-properties style:font-name="TimesNewRomanPSMT" fo:font-size="11pt" fo:font-weight="bold" officeooo:rsid="0024efd9" style:font-name-asian="TimesNewRomanPSMT" style:font-size-asian="11pt" style:font-weight-asian="bold" style:font-name-complex="TimesNewRomanPSMT" style:font-size-complex="11pt" style:font-weight-complex="bold"/>
    </style:style>
    <style:style style:name="T21" style:family="text">
      <style:text-properties officeooo:rsid="0009f9d0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17cm" fo:text-indent="-0.635cm" fo:margin-left="3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52cm" fo:text-indent="-0.635cm" fo:margin-left="3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Cornice2" text:anchor-type="paragraph" svg:x="0.125cm" svg:y="27.146cm" svg:width="18.872cm" svg:height="0.766cm" draw:z-index="1"><draw:text-box><text:p text:style-name="P18">1</text:p></draw:text-box></draw:frame></text:p>
      <text:p text:style-name="P24"/>
      <text:p text:style-name="P24"/>
      <text:p text:style-name="P24"/>
      <text:p text:style-name="P24"/>
      <text:p text:style-name="P25"><draw:frame draw:style-name="fr1" draw:name="Cornice1" text:anchor-type="paragraph" svg:x="0.125cm" svg:y="0.838cm" svg:width="18.872cm" svg:height="26.374cm" draw:z-index="0"><draw:text-box><text:p text:style-name="P28"><text:s/>Allegato <text:span text:style-name="T1">F)</text:span></text:p><text:p text:style-name="P21">RICHIESTA ABILITAZIONE PER OPERATORE/I MACCHINA</text:p><text:p text:style-name="P22"><text:span text:style-name="Body_20_text_20__28_3_29__20__2b__20_Times_20_New_20_Roman_3b_9_20_pt"><text:span text:style-name="T2"><text:s text:c="20"/>(da redigersi su carta intestata dell’Ent</text:span></text:span><text:span text:style-name="Body_20_text_20__28_3_29__20__2b__20_Times_20_New_20_Roman_3b_9_20_pt"><text:span text:style-name="T3">e</text:span></text:span><text:span text:style-name="Body_20_text_20__28_3_29__20__2b__20_Times_20_New_20_Roman_3b_9_20_pt"><text:span text:style-name="T2">)</text:span></text:span></text:p><text:p text:style-name="P21"><text:span text:style-name="Body_20_text_20__28_3_29__20__2b__20_Times_20_New_20_Roman_3b_9_20_pt"><text:span text:style-name="T2"/></text:span></text:p><text:p text:style-name="P1">Il/la sottoscritto/a<text:tab/>……….., nato/a a……..<text:tab/>...…….</text:p><text:p text:style-name="P2">Prov<text:tab/>il<text:tab/>… residente in <text:s/>…….<text:tab/>…...…..….</text:p><text:p text:style-name="P4">Via<text:tab/>n<text:tab/>codice fiscale (proprio)<text:tab/>…..</text:p><text:p text:style-name="P3">in qualità di rappresentante legale dell’ente<text:tab/>…..</text:p><text:p text:style-name="P3">codice fiscale o partita IVA<text:tab/>…..</text:p><text:p text:style-name="P9">con sede in<text:tab/>via<text:tab/>n°<text:tab/>…..</text:p><text:p text:style-name="P23">CHIEDE</text:p><text:p text:style-name="P10">di abilitare, in qualità di operatore/i macchina, all'uso della programma informatico SCR (Servizio civile regionale) i sottoscritti nominativi ( indicare <text:span text:style-name="T4">almeno due </text:span><text:s/>operatori macchina):</text:p><text:list xml:id="list1198281129" text:style-name="WWNum1"><text:list-item><text:p text:style-name="P29">NOME<text:tab/>COGNOME<text:tab/></text:p></text:list-item></text:list><text:p text:style-name="P7">NATO A<text:tab/>PROV<text:tab/>IL<text:tab/></text:p><text:p text:style-name="P8">RESIDENTE A<text:tab/></text:p><text:p text:style-name="P11">CODICE FISCALE<text:tab/></text:p><text:list xml:id="list92931648018222" text:continue-numbering="true" text:style-name="WWNum1"><text:list-item><text:p text:style-name="P30"><text:s/>NOME<text:tab/>COGNOME<text:tab/></text:p></text:list-item></text:list><text:p text:style-name="P7">NATO A<text:tab/>PROV<text:tab/>IL<text:tab/></text:p><text:p text:style-name="P6">RESIDENTE A<text:tab/></text:p><text:p text:style-name="P15"><text:s text:c="3"/>CODICE FISCALE<text:tab/>..</text:p><text:list xml:id="list92931249853550" text:continue-numbering="true" text:style-name="WWNum1"><text:list-item><text:p text:style-name="P30"><text:s/>NOME<text:tab/>COGNOME<text:tab/></text:p></text:list-item></text:list><text:p text:style-name="P7">NATO A<text:tab/>PROV<text:tab/>IL<text:tab/></text:p><text:p text:style-name="P5">RESIDENTE A<text:tab/></text:p><text:p text:style-name="P14"><text:s text:c="3"/>CODICE FISCALE<text:tab/></text:p><text:p text:style-name="P12">Luogo e data ………………………..</text:p><text:p text:style-name="P13">Il Rappresentante legale dell’Ente …………………………………………………..</text:p><text:p text:style-name="P16">(timbro dell'ente)</text:p></draw:text-box></draw:frame></text:p>
      <text:p text:style-name="P35"><draw:frame draw:style-name="fr2" draw:name="Cornice4" text:anchor-type="paragraph" svg:x="0.938cm" svg:y="1.027cm" svg:width="18.517cm" svg:height="18.115cm" draw:z-index="3"><draw:text-box><text:p text:style-name="P17">N.B.</text:p><text:list xml:id="list3754002007" text:style-name="WWNum2"><text:list-item><text:p text:style-name="P36">ALLEGARE COPIA <text:span text:style-name="T21">FOTOSTATICA FRONTE/RETRO </text:span>DI UN DOCUMENTO DI IDENTITÀ' IN CORSO DI VALIDITÀ’ E DEL CODICE FISCALE (LEGGIBILI) DI CIASCUN OPERATORE MACCHINA.</text:p><text:p text:style-name="P36"/></text:list-item><text:list-item><text:p text:style-name="P37">POSSONO ESSERE INDICATI QUALI OPERATORI MACCHINA ANCHE IL RESPONSABILE DEL SERVIZIO CIVILE REGIONALE, IL COORDINATORE DI PROGETTI, IL RAPPRESENTANTE LEGALE DELL’ENTE, </text:p><text:p text:style-name="P38"/></text:list-item><text:list-item><text:p text:style-name="P37"><text:span text:style-name="T19">GLI OPERATORI MACCHINA, </text:span><text:span text:style-name="T20">ABILITATI AD ACCEDERE ALLA PROCEDURA INFORMATICA DEL SERVIZIO CIVILE REGIONALE, </text:span><text:span text:style-name="T19">DEVONO:</text:span></text:p><text:p text:style-name="P38"/></text:list-item></text:list><text:list xml:id="list86414506" text:style-name="L1"><text:list-item><text:list><text:list-item><text:list><text:list-item><text:list><text:list-item><text:p text:style-name="P32"><text:span text:style-name="T5">ESSERE IN POSSESSO DELLA </text:span><text:span text:style-name="T6">CNS</text:span><text:span text:style-name="T5"> RILASCIATA DALLA </text:span><text:span text:style-name="T6">R</text:span><text:span text:style-name="T5">EGIONE </text:span><text:span text:style-name="T6">T</text:span><text:span text:style-name="T5">OSCANA </text:span></text:p></text:list-item><text:list-item><text:p text:style-name="P34"><text:span text:style-name="Body_20_text_20__28_5_29_"><text:span text:style-name="T8">AVER ATTIVATO LA </text:span></text:span><text:span text:style-name="Body_20_text_20__28_5_29_"><text:span text:style-name="T9">PROPRIA </text:span></text:span><text:span text:style-name="Body_20_text_20__28_5_29_"><text:span text:style-name="T8">CNS <text:s text:c="2"/>PRESSO </text:span></text:span><text:span text:style-name="Body_20_text_20__28_5_29_"><text:span text:style-name="T10"><text:s/>UNO SPORTELLO DELLE </text:span></text:span><text:span text:style-name="Strong_20_Emphasis"><text:span text:style-name="T13">AZIENDE SANITARIE</text:span></text:span><text:span text:style-name="Body_20_text_20__28_5_29_"><text:span text:style-name="T10"> TOSCANE, DELLE </text:span></text:span><text:span text:style-name="Strong_20_Emphasis"><text:span text:style-name="T13">FARMACIE</text:span></text:span><text:span text:style-name="Body_20_text_20__28_5_29_"><text:span text:style-name="T10"> E DEI </text:span></text:span><text:span text:style-name="Strong_20_Emphasis"><text:span text:style-name="T13">COMUNI</text:span></text:span><text:span text:style-name="Body_20_text_20__28_5_29_"><text:span text:style-name="T10"> DELLA </text:span></text:span><text:span text:style-name="Body_20_text_20__28_5_29_"><text:span text:style-name="T11">R</text:span></text:span><text:span text:style-name="Body_20_text_20__28_5_29_"><text:span text:style-name="T10">EGIONE </text:span></text:span><text:span text:style-name="Body_20_text_20__28_5_29_"><text:span text:style-name="T11">T</text:span></text:span><text:span text:style-name="Body_20_text_20__28_5_29_"><text:span text:style-name="T10">OSCANA CHE HANNO ADERITO AL PROGETTO, </text:span></text:span><text:span text:style-name="Body_20_text_20__28_5_29_"><text:span text:style-name="T9">CON IL RILASCIO DEL RELATIVO </text:span></text:span><text:span text:style-name="Body_20_text_20__28_5_29_"><text:span text:style-name="T12">CODICE </text:span></text:span><text:span text:style-name="Body_20_text_20__28_5_29_"><text:span text:style-name="T9">PIN</text:span></text:span></text:p></text:list-item></text:list></text:list-item></text:list></text:list-item></text:list></text:list-item></text:list><text:list xml:id="list92931850491514" text:continue-list="list3754002007" text:style-name="WWNum2"><text:list-header><text:p text:style-name="P33"><text:span text:style-name="Body_20_text_20__28_5_29_"><text:span text:style-name="T9"/></text:span></text:p></text:list-header></text:list><text:p text:style-name="P20"><text:span text:style-name="Body_20_text_20__28_5_29_"><text:span text:style-name="T14">SI CONSIGLIA:</text:span></text:span></text:p><text:p text:style-name="P20"><text:span text:style-name="Body_20_text_20__28_5_29_"><text:span text:style-name="T14"/></text:span></text:p><text:list xml:id="list3156656707" text:style-name="L2"><text:list-item><text:p text:style-name="P39"><text:span text:style-name="Body_20_text_20__28_5_29_"><text:span text:style-name="T16">DI ABILITARE </text:span></text:span><text:span text:style-name="Body_20_text_20__28_5_29_"><text:span text:style-name="T17">ALMENO DUE </text:span></text:span><text:span text:style-name="Body_20_text_20__28_5_29_"><text:span text:style-name="T16"><text:s/>OPERATO</text:span></text:span><text:span text:style-name="Body_20_text_20__28_5_29_"><text:span text:style-name="T17">RI </text:span></text:span><text:span text:style-name="Body_20_text_20__28_5_29_"><text:span text:style-name="T16"><text:s/>MACCHINA, PER GARANTIRE L'OPERATIVITA' DELL'ENTE SULLA PROCEDURA INFORMATICA SCR IN QUALUNQUE MOMENTO.</text:span></text:span></text:p><text:p text:style-name="P39"><text:span text:style-name="Body_20_text_20__28_5_29_"><text:span text:style-name="T16"/></text:span></text:p></text:list-item><text:list-item><text:p text:style-name="P39"><text:span text:style-name="Body_20_text_20__28_5_29_"><text:span text:style-name="T18">DI VERIFICARE, NON APPENA AVVENUTA L’ISCRIZIONE DELL’ENTE ALL’ALBO, L’ACCESSO ALLA PROCEDURA INFORMATICA <text:s/>DA PARTE DEGLI OPERATORI MACCHINA ABILITATI.</text:span></text:span></text:p><text:p text:style-name="P39"><text:span text:style-name="Body_20_text_20__28_5_29_"><text:span text:style-name="T15"/></text:span></text:p></text:list-item></text:list><text:p text:style-name="P26"/><text:p text:style-name="P27"><text:span text:style-name="Body_20_text_20__28_5_29_"><text:span text:style-name="T7"/></text:span></text:p></draw:text-box></draw:frame><draw:frame draw:style-name="fr2" draw:name="Cornice3" text:anchor-type="paragraph" svg:x="10.261cm" svg:y="27.48cm" draw:z-index="2"><draw:text-box fo:min-height="0.041cm" fo:min-width="0.041cm"><text:p text:style-name="P19">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OpenSymbol1" svg:font-family="OpenSymbol, 'Arial Unicode MS'" style:font-pitch="variable"/>
    <style:font-face style:name="AngsanaUPC" svg:font-family="AngsanaUPC" style:font-family-generic="roman" style:font-pitch="variable"/>
    <style:font-face style:name="Arial Unicode MS" svg:font-family="'Arial Unicode M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ngsanaUPC1" svg:font-family="AngsanaUPC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it" fo:country="IT" style:letter-kerning="true" style:font-name-asian="Arial Unicode MS1" style:font-size-asian="12pt" style:language-asian="it" style:country-asian="IT" style:font-name-complex="Arial Unicode MS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it" fo:country="IT" style:letter-kerning="true" style:font-name-asian="Arial Unicode MS1" style:font-size-asian="12pt" style:language-asian="it" style:country-asian="IT" style:font-name-complex="Arial Unicode MS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cm" fo:margin-bottom="1.588cm" loext:contextual-spacing="false" style:line-height-at-least="0cm" fo:text-align="end" style:justify-single-word="false" fo:background-color="#ffffff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left="0cm" fo:margin-right="0cm" fo:margin-top="1.588cm" fo:margin-bottom="0.106cm" loext:contextual-spacing="false" style:line-height-at-least="0cm" fo:text-indent="-0.635cm" style:auto-text-indent="false" fo:background-color="#ffffff"/>
      <style:text-properties style:font-name="Times New Roman1" fo:font-family="'Times New Roman'" style:font-family-generic="roman" style:font-pitch="variable" fo:font-size="10.5pt" fo:font-weight="bold" style:font-name-asian="Times New Roman2" style:font-family-asian="'Times New Roman'" style:font-family-generic-asian="system" style:font-pitch-asian="variable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.106cm" fo:margin-bottom="3.069cm" loext:contextual-spacing="false" style:line-height-at-least="0cm" fo:text-align="center" style:justify-single-word="false" fo:background-color="#ffffff"/>
      <style:text-properties style:font-name="AngsanaUPC" fo:font-family="AngsanaUPC" style:font-family-generic="roman" style:font-pitch="variable" fo:font-size="13pt" fo:font-style="italic" style:font-name-asian="AngsanaUPC1" style:font-family-asian="AngsanaUPC" style:font-family-generic-asian="system" style:font-pitch-asian="variable" style:font-size-asian="13pt" style:font-style-asian="italic" style:font-name-complex="AngsanaUPC1" style:font-family-complex="AngsanaUPC" style:font-family-generic-complex="system" style:font-pitch-complex="variable" style:font-size-complex="13pt" style:font-style-complex="italic"/>
    </style:style>
    <style:style style:name="Header_20_or_20_footer_20__28_2_29_" style:display-name="Header or footer (2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ngsanaUPC" fo:font-family="AngsanaUPC" style:font-family-generic="roman" style:font-pitch="variable" fo:font-size="13pt" fo:font-style="italic" style:text-underline-style="none" fo:font-weight="normal" style:font-name-asian="AngsanaUPC1" style:font-family-asian="AngsanaUPC" style:font-family-generic-asian="system" style:font-pitch-asian="variable" style:font-size-asian="13pt" style:font-style-asian="italic" style:font-weight-asian="normal" style:font-name-complex="AngsanaUPC1" style:font-family-complex="AngsanaUPC" style:font-family-generic-complex="system" style:font-pitch-complex="variable" style:font-size-complex="13pt" style:font-style-complex="italic" style:font-weight-complex="normal"/>
    </style:style>
    <style:style style:name="Body_20_text_20__28_3_29__20__2b__20_Times_20_New_20_Roman_3b_9_20_pt" style:display-name="Body text (3) + Times New Roman;9 pt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9pt" fo:letter-spacing="normal" fo:language="it" fo:country="IT" fo:font-style="italic" style:text-underline-style="none" fo:font-weight="normal" style:font-name-asian="Times New Roman2" style:font-family-asian="'Times New Roman'" style:font-family-generic-asian="system" style:font-pitch-asian="variable" style:font-size-asian="9pt" style:language-asian="it" style:country-asian="IT" style:font-style-asian="italic" style:font-weight-asian="normal" style:font-name-complex="Times New Roman2" style:font-family-complex="'Times New Roman'" style:font-family-generic-complex="system" style:font-pitch-complex="variable" style:font-size-complex="9pt" style:language-complex="it" style:country-complex="IT" style:font-style-complex="italic" style:font-weight-complex="normal" style:text-scale="100%"/>
    </style:style>
    <style:style style:name="Header_20_or_20_footer_20__28_2_29__5f_" style:display-name="Header or footer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Body_20_text_20__28_5_29_" style:display-name="Body text (5)" style:family="text" style:parent-style-name="Body_20_text_20__28_5_29__5f_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0.5pt" fo:letter-spacing="normal" fo:language="it" fo:country="I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0.5pt" style:language-asian="it" style:country-asian="IT" style:font-style-asian="normal" style:font-weight-asian="bold" style:font-name-complex="Times New Roman2" style:font-family-complex="'Times New Roman'" style:font-family-generic-complex="system" style:font-pitch-complex="variable" style:font-size-complex="10.5pt" style:language-complex="it" style:country-complex="I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name-asian="Times New Roman2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0.5pt" fo:letter-spacing="normal" fo:language="it" fo:country="IT" fo:font-style="normal" style:text-underline-style="none" fo:font-weight="bold" style:font-name-asian="Times New Roman2" style:font-family-asian="'Times New Roman'" style:font-family-generic-asian="system" style:font-pitch-asian="variable" style:font-size-asian="10.5pt" style:language-asian="it" style:country-asian="IT" style:font-style-asian="normal" style:font-weight-asian="bold" style:font-name-complex="Times New Roman2" style:font-family-complex="'Times New Roman'" style:font-family-generic-complex="system" style:font-pitch-complex="variable" style:font-size-complex="10.5pt" style:language-complex="it" style:country-complex="IT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All F-rich x oper macchina nuove iscrizioni2016.doc</dc:title>
    <meta:initial-creator>FRANCESCHINI MASSIMO</meta:initial-creator>
    <meta:editing-cycles>12</meta:editing-cycles>
    <meta:creation-date>2017-02-22T17:32:00</meta:creation-date>
    <dc:date>2019-07-16T09:29:30.919000000</dc:date>
    <meta:editing-duration>PT34M54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43" meta:word-count="272" meta:character-count="1837" meta:non-whitespace-character-count="1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