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3af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1f2668" officeooo:paragraph-rsid="001f2668" style:font-name-asian="Droid Sans Fallback" style:font-size-asian="11pt" style:font-weight-asian="bold" style:font-name-complex="Free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14a21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style:font-name-asian="Droid Sans Fallback" style:font-size-asian="11pt" style:font-name-complex="FreeSans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1pt" officeooo:rsid="001f2668" officeooo:paragraph-rsid="001f2668" style:font-name-asian="Droid Sans Fallback" style:font-size-asian="11pt" style:font-name-complex="FreeSans" style:font-size-complex="11pt"/>
    </style:style>
    <style:style style:name="P9" style:family="paragraph" style:parent-style-name="Text_20_body_20__28_user_29_">
      <style:paragraph-properties fo:text-align="end" style:justify-single-word="false"/>
      <style:text-properties fo:font-size="11pt" officeooo:paragraph-rsid="002747f0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d8f1c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style:font-size-asian="11pt" style:font-size-complex="11pt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officeooo:rsid="0016d65f" officeooo:paragraph-rsid="001d8f1c" style:font-size-asian="11pt" style:font-size-complex="11pt"/>
    </style:style>
    <style:style style:name="P15" style:family="paragraph" style:parent-style-name="Text_20_body_20__28_user_29_">
      <style:paragraph-properties fo:text-align="center" style:justify-single-word="false"/>
      <style:text-properties fo:font-size="11pt" officeooo:rsid="001f2668" officeooo:paragraph-rsid="001f2668" style:font-size-asian="11pt" style:font-size-complex="11pt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d8f1c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d8f1c" officeooo:paragraph-rsid="001d8f1c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d8f1c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f2668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2747f0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d8f1c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fo:background-color="transparent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Text_20_body_20__28_user_29_">
      <style:paragraph-properties fo:text-align="end" style:justify-single-word="false"/>
      <style:text-properties fo:font-size="11pt" fo:font-style="normal" officeooo:paragraph-rsid="000a3117" style:font-size-asian="11pt" style:font-style-asian="normal" style:font-size-complex="11pt" style:font-style-complex="normal"/>
    </style:style>
    <style:style style:name="P28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9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officeooo:rsid="001344c6"/>
    </style:style>
    <style:style style:name="T2" style:family="text">
      <style:text-properties fo:color="#000000" loext:opacity="100%" fo:font-style="normal" style:letter-kerning="true" style:font-style-asian="normal"/>
    </style:style>
    <style:style style:name="T3" style:family="text">
      <style:text-properties fo:color="#000000" loext:opacity="100%" fo:font-style="italic" officeooo:rsid="0034358c" style:letter-kerning="true" style:font-style-asian="italic" style:font-style-complex="italic"/>
    </style:style>
    <style:style style:name="T4" style:family="text">
      <style:text-properties fo:color="#000000" loext:opacity="100%" fo:font-style="italic" officeooo:rsid="00363290" style:letter-kerning="true" style:font-style-asian="italic" style:font-style-complex="italic"/>
    </style:style>
    <style:style style:name="T5" style:family="text">
      <style:text-properties officeooo:rsid="001d09f8"/>
    </style:style>
    <style:style style:name="T6" style:family="text">
      <style:text-properties style:font-name="Liberation Sans" fo:font-size="16.1000003814697pt" fo:font-weight="bold" officeooo:rsid="002747f0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7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8" style:family="text">
      <style:text-properties style:use-window-font-color="true" loext:opacity="0%" style:font-name="Liberation Serif" fo:language="it" fo:country="IT" fo:font-style="italic" fo:font-weight="normal" officeooo:rsid="00295f1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0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1" style:family="text">
      <style:text-properties style:use-window-font-color="true" loext:opacity="0%" style:font-name="Liberation Serif" fo:language="it" fo:country="IT" fo:font-weight="bold" officeooo:rsid="002a4ed8" style:letter-kerning="true" fo:background-color="transparent" loext:char-shading-value="0" style:font-name-asian="Droid Sans Fallback" style:language-asian="zh" style:country-asian="CN" style:font-weight-asian="bold" style:font-name-complex="Arial" style:language-complex="hi" style:country-complex="IN"/>
    </style:style>
    <style:style style:name="T12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/>
    </style:style>
    <style:style style:name="T13" style:family="text">
      <style:text-properties fo:font-style="italic" fo:font-weight="bold" officeooo:rsid="001f2668" fo:background-color="transparent" loext:char-shading-value="0" style:font-style-asian="italic" style:font-weight-asian="bold" style:font-name-complex="Arial" style:font-style-complex="italic"/>
    </style:style>
    <style:style style:name="T14" style:family="text">
      <style:text-properties fo:font-style="italic" fo:font-weight="bold" officeooo:rsid="0032b257" fo:background-color="transparent" loext:char-shading-value="0" style:font-style-asian="italic" style:font-weight-asian="bold" style:font-name-complex="Arial" style:font-style-complex="italic"/>
    </style:style>
    <style:style style:name="T15" style:family="text">
      <style:text-properties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7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officeooo:rsid="0016d65f" style:font-style-asian="italic" style:font-weight-asian="bold" style:font-name-complex="Arial" style:font-style-complex="italic"/>
    </style:style>
    <style:style style:name="T19" style:family="text">
      <style:text-properties fo:font-style="italic" fo:font-weight="bold" officeooo:rsid="001d8f1c" style:font-style-asian="italic" style:font-weight-asian="bold" style:font-name-complex="Arial" style:font-style-complex="italic"/>
    </style:style>
    <style:style style:name="T20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21" style:family="text">
      <style:text-properties fo:font-style="italic" fo:font-weight="bold" officeooo:rsid="001f2668" style:font-style-asian="italic" style:font-weight-asian="bold" style:font-name-complex="Arial" style:font-style-complex="italic"/>
    </style:style>
    <style:style style:name="T22" style:family="text">
      <style:text-properties fo:font-style="italic" fo:font-weight="bold" officeooo:rsid="002573fe" style:font-style-asian="italic" style:font-weight-asian="bold" style:font-name-complex="Arial" style:font-style-complex="italic"/>
    </style:style>
    <style:style style:name="T23" style:family="text">
      <style:text-properties fo:font-style="italic" fo:font-weight="bold" officeooo:rsid="002fc5c9" style:font-style-asian="italic" style:font-weight-asian="bold" style:font-name-complex="Arial" style:font-style-complex="italic"/>
    </style:style>
    <style:style style:name="T24" style:family="text">
      <style:text-properties fo:font-weight="bold" officeooo:rsid="000f1da9" fo:background-color="transparent" loext:char-shading-value="0" style:font-weight-asian="bold" style:font-name-complex="Arial"/>
    </style:style>
    <style:style style:name="T25" style:family="text">
      <style:text-properties fo:font-weight="bold" officeooo:rsid="000a3117" fo:background-color="transparent" loext:char-shading-value="0" style:font-weight-asian="bold" style:font-name-complex="Arial"/>
    </style:style>
    <style:style style:name="T26" style:family="text">
      <style:text-properties fo:color="#00000a" loext:opacity="100%" fo:font-style="normal" officeooo:rsid="004a66cd" style:letter-kerning="true" style:font-name-asian="Calibri" style:font-style-asian="normal" style:font-name-complex="Times New Roman" style:language-complex="ar" style:country-complex="SA"/>
    </style:style>
    <style:style style:name="T27" style:family="text">
      <style:text-properties fo:color="#00000a" loext:opacity="100%" fo:font-style="italic" style:letter-kerning="true" style:font-name-asian="Calibri" style:font-style-asian="italic" style:font-name-complex="Times New Roman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4">A</text:span><text:span text:style-name="T25">llegato </text:span><text:span text:style-name="T11">5</text:span></text:p>
      <text:p text:style-name="P6"/>
      <text:p text:style-name="P4"/>
      <text:p text:style-name="P4"/>
      <text:p text:style-name="P4"/>
      <text:p text:style-name="P2">AVVISO PUBBLICO:</text:p>
      <text:p text:style-name="P3"><text:span text:style-name="T2">“</text:span><text:span text:style-name="T3">Interventi di </text:span><text:span text:style-name="T4">s</text:span><text:span text:style-name="T3">ostegno alle</text:span><text:span text:style-name="Car._20_predefinito_20_paragrafo"><text:span text:style-name="T27"> cure domiciliari </text:span></text:span><text:span text:style-name="T26">”</text:span></text:p>
      <text:p text:style-name="P1"/>
      <text:h text:style-name="P28" text:outline-level="2"/>
      <text:h text:style-name="P28" text:outline-level="2"/>
      <text:h text:style-name="P28" text:outline-level="2"/>
      <text:h text:style-name="P28" text:outline-level="2"/>
      <text:h text:style-name="P28" text:outline-level="2">RICHIESTA DI RIMBORSO </text:h>
      <text:h text:style-name="P29" text:outline-level="2"><text:span text:style-name="T1">per l’erogazione di Buono servizio (AZ</text:span>IONE <text:span text:style-name="T6">3</text:span><text:span text:style-name="T5">)</text:span></text:h>
      <text:p text:style-name="P16"/>
      <text:p text:style-name="P10"><text:span text:style-name="T16">S</text:span><text:span text:style-name="T15">OGGETTO ATTUATORE: ____________________________________________</text:span></text:p>
      <text:p text:style-name="P11"><text:span text:style-name="T16">D</text:span><text:span text:style-name="T17">ATI DEL DESTINATARIO</text:span></text:p>
      <text:p text:style-name="P18">NOME:_____________________________________________________________</text:p>
      <text:p text:style-name="P18">COGNOME:_________________________________________________________</text:p>
      <text:p text:style-name="P18">COD. FISC.:_________________________________________________________</text:p>
      <text:p text:style-name="P26">RESIDENZA:</text:p>
      <text:p text:style-name="P25"/>
      <text:p text:style-name="P18">PIANO DI SPESA</text:p>
      <text:p text:style-name="P18">Data sottoscrizione del Piano di Spesa : ___________</text:p>
      <text:p text:style-name="P19">Contributo mensile approvato nel Piano di spesa: 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/text:p>
      <text:p text:style-name="P17"/>
      <text:p text:style-name="P12"><text:span text:style-name="T16">I</text:span><text:span text:style-name="T18">l sottoscritto __________________________ in qualità di Legale rappresentante dell’Ente ________________ soggetto attuatore <text:s/>del progetto identificato con il Codice num. _______</text:span></text:p>
      <text:p text:style-name="P20"/>
      <text:p text:style-name="P20">chiede</text:p>
      <text:p text:style-name="P14"><text:span text:style-name="T15">il rimborso della spesa </text:span><text:span text:style-name="T19"><text:s/></text:span><text:span text:style-name="T15">sostenuta per il presente Buono servizio, pari a € _____________ </text:span><text:span text:style-name="T19">in riferimento alle seguenti mensilità: ____________________</text:span></text:p>
      <text:p text:style-name="P19"/>
      <table:table table:name="Tabella1" table:style-name="Tabella1">
        <table:table-column table:style-name="Tabella1.A" table:number-columns-repeated="3"/>
        <table:table-row table:style-name="TableLine2253155502880">
          <table:table-cell table:style-name="Tabella1.A1" office:value-type="string">
            <text:p text:style-name="P5">Mese</text:p>
          </table:table-cell>
          <table:table-cell table:style-name="Tabella1.A1" office:value-type="string">
            <text:p text:style-name="P5">Contributo erogato</text:p>
          </table:table-cell>
          <table:table-cell table:style-name="Tabella1.C1" office:value-type="string">
            <text:p text:style-name="P5">Numero e data del mandato di pagamento</text:p>
          </table:table-cell>
        </table:table-row>
        <table:table-row table:style-name="TableLine225315552083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leLine2253155523280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leLine2253155522464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leLine2253155524368">
          <table:table-cell table:style-name="Tabella1.A2" office:value-type="string">
            <text:p text:style-name="P8">TOTALE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p text:style-name="P19"/>
      <text:p text:style-name="P19"/>
      <text:p text:style-name="P24"/>
      <text:p text:style-name="P15"><text:span text:style-name="T15">A tal fine </text:span><text:span text:style-name="T20">dichiara</text:span></text:p>
      <text:p text:style-name="P13"><text:span text:style-name="T15">- che </text:span><text:span text:style-name="T21">il contributo mensile erogato </text:span><text:span text:style-name="T15">corrispond</text:span><text:span text:style-name="T21">e </text:span><text:span text:style-name="T15">al Piano di spesa individuale </text:span><text:span text:style-name="T23">del </text:span><text:span text:style-name="T15">Destinatario;</text:span></text:p>
      <text:p text:style-name="P13"><text:span text:style-name="T15">- di aver verificato la correttezza e coerenza</text:span><text:span text:style-name="T12"> dei documenti di cui all’Art. </text:span><text:span text:style-name="T14">11</text:span><text:span text:style-name="T13"> </text:span><text:span text:style-name="T12">par. </text:span><text:span text:style-name="T13">5 </text:span><text:span text:style-name="T12">dell’A</text:span><text:span text:style-name="T15">vviso in oggetto.</text:span></text:p>
      <text:p text:style-name="P21"/>
      <text:p text:style-name="P22">Data_______</text:p>
      <text:p text:style-name="P23"><text:tab/><text:tab/><text:tab/><text:tab/><text:tab/><text:tab/><text:tab/><text:tab/>Firma del Legale rappresentante</text:p>
      <text:p text:style-name="P9"><text:span text:style-name="T7">(</text:span><text:span text:style-name="T8">Firma </text:span><text:span text:style-name="T9">autografa con allegata la fotocopia del documento d’identit</text:span><text:span text:style-name="T10">à</text:span><text:span text:style-name="T9">, in corso di validità</text:span><text:span text:style-name="T7">)</text:span><text:span text:style-name="T2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0.018cm" svg:y="-1.272cm" svg:width="17.002cm" svg:height="1.676cm" draw:z-index="1"><draw:image xlink:href="Pictures/10000001000003EC00000063BA70623859E6CCF4.png" xlink:type="simple" xlink:show="embed" xlink:actuate="onLoad" draw:mime-type="image/png"/></draw:frame><text:s text:c="7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4M32S</meta:editing-duration>
    <meta:editing-cycles>33</meta:editing-cycles>
    <meta:generator>LibreOffice/7.2.7.2$Windows_X86_64 LibreOffice_project/8d71d29d553c0f7dcbfa38fbfda25ee34cce99a2</meta:generator>
    <dc:date>2023-12-22T09:34:49.308000000</dc:date>
    <meta:document-statistic meta:table-count="1" meta:image-count="1" meta:object-count="0" meta:page-count="2" meta:paragraph-count="28" meta:word-count="158" meta:character-count="1404" meta:non-whitespace-character-count="1182"/>
  </office:meta>
</office:document-meta>
</file>