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text-align="center" style:justify-single-word="false"/>
      <style:text-properties style:font-name="Times New Roman" fo:font-size="11pt" fo:font-weight="normal" officeooo:paragraph-rsid="000a470f" style:font-size-asian="11pt" style:font-weight-asian="normal" style:font-size-complex="11pt" style:font-weight-complex="normal"/>
    </style:style>
    <style:style style:name="P2" style:family="paragraph" style:parent-style-name="Body_20_Text_20_3">
      <style:paragraph-properties fo:break-before="page"/>
      <style:text-properties style:font-name="Times New Roman" fo:font-size="11pt" fo:font-weight="bold" officeooo:paragraph-rsid="000a470f" style:font-size-asian="11pt" style:font-weight-asian="bold" style:font-size-complex="11pt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6" style:family="paragraph" style:parent-style-name="Heading_20_7">
      <style:paragraph-properties fo:line-height="150%" fo:text-align="center" style:justify-single-word="false"/>
      <style:text-properties style:font-name="Times New Roman" fo:font-size="11pt" officeooo:paragraph-rsid="000a470f" style:font-size-asian="11pt" style:font-name-complex="Arial" style:font-size-complex="11pt"/>
    </style:style>
    <style:style style:name="P7" style:family="paragraph" style:parent-style-name="Heading_20_7">
      <style:paragraph-properties fo:text-align="center" style:justify-single-word="false"/>
      <style:text-properties style:font-name="Times New Roman" fo:font-size="11pt" officeooo:paragraph-rsid="000a470f" style:font-size-asian="11pt" style:font-name-complex="Arial" style:font-size-complex="11pt"/>
    </style:style>
    <style:style style:name="P8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officeooo:paragraph-rsid="000a470f" fo:background-color="transparent" style:font-size-asian="7pt" style:font-weight-asian="normal" style:font-name-complex="Arial" style:font-size-complex="7pt" style:font-weight-complex="normal"/>
    </style:style>
    <style:style style:name="P9" style:family="paragraph" style:parent-style-name="List_20_Paragraph" style:master-page-name="">
      <style:paragraph-properties fo:margin-left="0.026cm" fo:margin-right="0cm" fo:margin-top="0cm" fo:margin-bottom="0.101cm" loext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officeooo:paragraph-rsid="000a470f" fo:background-color="transparent" style:font-size-asian="11pt" style:font-name-complex="Arial" style:font-size-complex="11pt"/>
    </style:style>
    <style:style style:name="P10" style:family="paragraph" style:parent-style-name="List_20_Paragraph">
      <style:paragraph-properties fo:margin-left="0.026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1pt" officeooo:paragraph-rsid="000a470f" fo:background-color="transparent" style:font-size-asian="11pt" style:font-name-complex="Arial" style:font-size-complex="11pt"/>
    </style:style>
    <style:style style:name="P11" style:family="paragraph" style:parent-style-name="List_20_Paragraph">
      <style:paragraph-properties fo:margin-left="0.026cm" fo:margin-right="0cm" fo:margin-top="0cm" fo:margin-bottom="0.101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1pt" officeooo:paragraph-rsid="000a470f" fo:background-color="transparent" style:font-size-asian="11pt" style:font-name-complex="Arial" style:font-size-complex="11pt"/>
    </style:style>
    <style:style style:name="P12" style:family="paragraph" style:parent-style-name="List_20_Paragraph">
      <style:paragraph-properties fo:margin-left="0.026cm" fo:margin-right="0cm" fo:margin-top="0cm" fo:margin-bottom="0cm" loext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officeooo:paragraph-rsid="000a470f" style:font-size-asian="11pt" style:font-name-complex="Arial" style:font-size-complex="11pt"/>
    </style:style>
    <style:style style:name="P13" style:family="paragraph" style:parent-style-name="List_20_Paragraph" style:master-page-name="">
      <style:paragraph-properties fo:margin-left="0.026cm" fo:margin-right="0cm" fo:margin-top="0cm" fo:margin-bottom="0cm" loext:contextual-spacing="false" fo:text-align="justify" style:justify-single-word="false" fo:orphans="2" fo:widows="2" fo:text-indent="0.45cm" style:auto-text-indent="false" style:page-number="auto" style:writing-mode="lr-tb"/>
      <style:text-properties style:font-name="Times New Roman" fo:font-size="11pt" officeooo:paragraph-rsid="000a470f" fo:background-color="transparent" style:font-size-asian="11pt" style:font-name-complex="Arial" style:font-size-complex="11pt"/>
    </style:style>
    <style:style style:name="P14" style:family="paragraph" style:parent-style-name="List_20_Paragraph">
      <style:paragraph-properties fo:margin-left="-0.101cm" fo:margin-right="0cm" fo:margin-top="0cm" fo:margin-bottom="0cm" loext:contextual-spacing="true" fo:text-align="justify" style:justify-single-word="false" fo:text-indent="-0.6cm" style:auto-text-indent="false">
        <style:tab-stops/>
      </style:paragraph-properties>
      <style:text-properties style:font-name="Times New Roman" fo:font-size="11pt" officeooo:paragraph-rsid="000a470f" style:font-size-asian="11pt" style:font-name-complex="Arial" style:font-size-complex="11pt"/>
    </style:style>
    <style:style style:name="P15" style:family="paragraph" style:parent-style-name="List_20_Paragraph">
      <style:paragraph-properties fo:margin-left="-0.101cm" fo:margin-right="0cm" fo:margin-top="0cm" fo:margin-bottom="0cm" loext:contextual-spacing="true" fo:text-align="justify" style:justify-single-word="false" fo:text-indent="-0.6cm" style:auto-text-indent="false">
        <style:tab-stops/>
      </style:paragraph-properties>
      <style:text-properties fo:color="#ff0000" style:font-name="Times New Roman" fo:font-size="11pt" officeooo:paragraph-rsid="000a470f" style:font-size-asian="11pt" style:font-name-complex="Arial" style:font-size-complex="11pt"/>
    </style:style>
    <style:style style:name="P16" style:family="paragraph" style:parent-style-name="List_20_Paragraph" style:list-style-name="L15" style:master-page-name="">
      <style:paragraph-properties fo:margin-top="0cm" fo:margin-bottom="0cm" loext:contextual-spacing="false" fo:text-align="justify" style:justify-single-word="false" style:page-number="auto"/>
      <style:text-properties style:font-name="Times New Roman" fo:font-size="11pt" fo:font-weight="normal" officeooo:paragraph-rsid="000a470f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officeooo:paragraph-rsid="000a470f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470f" style:font-size-asian="11pt" style:font-weight-asian="bold" style:font-size-complex="11pt" style:font-weight-complex="bold"/>
    </style:style>
    <style:style style:name="P1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a470f" fo:background-color="transparent" style:font-size-asian="11pt" style:font-style-asian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0a470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 style:list-style-name="WW8Num30">
      <style:text-properties style:font-name="Times New Roman" fo:font-size="11pt" officeooo:paragraph-rsid="000a470f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0a470f" fo:background-color="transparent" style:font-size-asian="11pt" style:font-size-complex="11pt"/>
    </style:style>
    <style:style style:name="P23" style:family="paragraph" style:parent-style-name="Standard" style:list-style-name="WWNum3">
      <style:paragraph-properties fo:text-align="justify" style:justify-single-word="false"/>
      <style:text-properties style:font-name="Times New Roman" fo:font-size="11pt" officeooo:paragraph-rsid="000a470f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a470f" fo:background-color="transparent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0a470f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a470f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a470f" style:font-size-asian="11pt" style:font-name-complex="Arial" style:font-size-complex="11pt"/>
    </style:style>
    <style:style style:name="P28" style:family="paragraph" style:parent-style-name="Standard" style:list-style-name="WW8Num30">
      <style:text-properties style:font-name="Times New Roman" officeooo:paragraph-rsid="000a470f" fo:background-color="transparent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Times New Roman" officeooo:paragraph-rsid="000a470f" fo:background-color="transparent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0a470f" fo:background-color="transparent"/>
    </style:style>
    <style:style style:name="P31" style:family="paragraph" style:parent-style-name="Standard">
      <style:text-properties style:font-name="Times New Roman" officeooo:paragraph-rsid="000a470f" fo:background-color="transparent"/>
    </style:style>
    <style:style style:name="P32" style:family="paragraph" style:parent-style-name="Standard">
      <style:text-properties fo:text-transform="uppercase" style:font-name="Times New Roman" fo:font-size="11pt" officeooo:paragraph-rsid="000a470f" fo:background-color="transparent" style:font-size-asian="11pt" style:font-name-complex="Times New (W1)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a470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WWNum3">
      <style:paragraph-properties fo:text-align="justify" style:justify-single-word="fals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L10">
      <style:paragraph-properties fo:text-align="justify" style:justify-single-word="fals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0pt" officeooo:paragraph-rsid="000a470f" fo:background-color="transparen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0a470f" fo:background-color="transparent"/>
    </style:style>
    <style:style style:name="P41" style:family="paragraph" style:parent-style-name="Standard" style:list-style-name="L15">
      <style:paragraph-properties fo:text-align="justify" style:justify-single-word="false">
        <style:tab-stops>
          <style:tab-stop style:position="1.958cm"/>
        </style:tab-stops>
      </style:paragraph-properties>
      <style:text-properties officeooo:paragraph-rsid="000a470f" fo:background-color="transparent"/>
    </style:style>
    <style:style style:name="P42" style:family="paragraph" style:parent-style-name="Standard" style:list-style-name="L10">
      <style:paragraph-properties fo:text-align="justify" style:justify-single-word="false"/>
      <style:text-properties officeooo:paragraph-rsid="000a470f" fo:background-color="transparent"/>
    </style:style>
    <style:style style:name="P43" style:family="paragraph" style:parent-style-name="Standard">
      <style:text-properties fo:color="#800000" style:font-name="Times New Roman" fo:font-size="11pt" fo:font-weight="bold" officeooo:paragraph-rsid="000a470f" style:font-size-asian="11pt" style:font-weight-asian="bold" style:font-size-complex="11pt" style:font-weight-complex="bold"/>
    </style:style>
    <style:style style:name="P44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officeooo:paragraph-rsid="000a470f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text-properties officeooo:paragraph-rsid="000a470f"/>
    </style:style>
    <style:style style:name="P46" style:family="paragraph" style:parent-style-name="Standard" style:list-style-name="WW8Num30">
      <style:paragraph-properties fo:margin-left="0cm" fo:margin-right="0cm" fo:margin-top="0cm" fo:margin-bottom="0.212cm" loext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officeooo:paragraph-rsid="000a470f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.127cm" fo:text-indent="0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officeooo:paragraph-rsid="000a470f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paragraph-rsid="000a470f" fo:background-color="transparent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Liberation Serif" fo:font-size="11pt" fo:font-weight="bold" officeooo:paragraph-rsid="000a470f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language="en" fo:country="GB" fo:font-weight="normal" officeooo:paragraph-rsid="000a470f" fo:background-color="#ffff99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paragraph-rsid="000a470f" fo:background-color="transparent" style:font-size-asian="11pt" style:font-weight-asian="bold" style:font-size-complex="11pt"/>
    </style:style>
    <style:style style:name="P5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0a470f" fo:background-color="transparent"/>
    </style:style>
    <style:style style:name="P5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officeooo:paragraph-rsid="000a470f" fo:background-color="transparent"/>
    </style:style>
    <style:style style:name="P5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5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0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2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3" style:family="paragraph" style:parent-style-name="Standard" style:list-style-name="L12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65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0a470f" fo:background-color="transparent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0a470f" fo:background-color="transparent" style:font-name-asian="Calibri" style:font-size-asian="11pt" style:font-name-complex="Calibri" style:font-size-complex="11pt"/>
    </style:style>
    <style:style style:name="P6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officeooo:paragraph-rsid="000a470f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officeooo:paragraph-rsid="000a470f" fo:background-color="#ffff99" style:font-size-asian="11pt" style:font-weight-asian="bold" style:font-size-complex="11pt" style:font-weight-complex="bold"/>
    </style:style>
    <style:style style:name="P69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officeooo:paragraph-rsid="000a470f" fo:background-color="transparent" style:font-size-asian="11pt" style:font-weight-asian="bold" style:font-size-complex="11pt"/>
    </style:style>
    <style:style style:name="P70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0a470f" fo:background-color="transparent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0a470f" fo:background-color="transparent" style:font-size-asian="11pt" style:font-weight-asian="bold" style:font-size-complex="11pt"/>
    </style:style>
    <style:style style:name="P7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officeooo:paragraph-rsid="000a470f" fo:background-color="transparent" style:font-size-asian="11pt" style:font-weight-asian="bold" style:font-size-complex="11pt" style:font-weight-complex="bold"/>
    </style:style>
    <style:style style:name="P73" style:family="paragraph" style:parent-style-name="Standard" style:list-style-name="L11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0a470f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officeooo:paragraph-rsid="000a470f" fo:background-color="transparent" style:font-size-asian="10.5pt" style:font-weight-asian="normal" style:font-size-complex="10.5pt" style:font-weight-complex="normal"/>
    </style:style>
    <style:style style:name="P7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fo:font-weight="bold" officeooo:paragraph-rsid="000a470f" fo:background-color="transparent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Liberation Serif" fo:font-size="11pt" fo:font-weight="bold" officeooo:paragraph-rsid="000a470f" fo:background-color="transparent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officeooo:paragraph-rsid="000a470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officeooo:paragraph-rsid="000a470f" fo:background-color="transparent" style:font-size-asian="11pt" style:font-size-complex="11pt"/>
    </style:style>
    <style:style style:name="P80" style:family="paragraph" style:parent-style-name="Standard">
      <style:paragraph-properties fo:margin-left="0.635cm" fo:margin-right="0.131cm" fo:margin-top="0cm" fo:margin-bottom="0.212cm" loext:contextual-spacing="false" fo:text-align="justify" style:justify-single-word="false" fo:text-indent="-0.635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81" style:family="paragraph" style:parent-style-name="Standard" style:list-style-name="L11">
      <style:paragraph-properties fo:margin-left="0.635cm" fo:margin-right="0.131cm" fo:margin-top="0cm" fo:margin-bottom="0.212cm" loext:contextual-spacing="false" fo:text-align="justify" style:justify-single-word="false" fo:orphans="2" fo:widows="2" fo:text-indent="-0.635cm" style:auto-text-indent="false" style:writing-mode="lr-tb"/>
      <style:text-properties style:font-name="Liberation Serif" fo:font-size="11pt" officeooo:paragraph-rsid="000a470f" fo:background-color="transparent" style:font-size-asian="11pt" style:font-size-complex="11pt"/>
    </style:style>
    <style:style style:name="P82" style:family="paragraph" style:parent-style-name="Standard" style:master-page-name="">
      <style:paragraph-properties fo:margin-left="0.688cm" fo:margin-right="0.131cm" fo:margin-top="0cm" fo:margin-bottom="0cm" loext:contextual-spacing="false" fo:text-align="justify" style:justify-single-word="false" fo:text-indent="0cm" style:auto-text-indent="false" style:page-number="auto"/>
      <style:text-properties style:font-name="Liberation Serif" fo:font-size="11pt" fo:font-style="normal" fo:font-weight="normal" officeooo:paragraph-rsid="000a47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.131cm" fo:margin-top="0cm" fo:margin-bottom="0cm" loext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0a470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0a470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.635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.635cm" style:auto-text-indent="false"/>
      <style:text-properties style:font-name="Liberation Serif" fo:font-size="11pt" fo:font-style="normal" fo:font-weight="normal" officeooo:paragraph-rsid="000a47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margin-left="0.635cm" fo:margin-right="0.131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officeooo:paragraph-rsid="000a470f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31cm" fo:margin-top="0cm" fo:margin-bottom="0.212cm" loext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" fo:font-size="11pt" officeooo:paragraph-rsid="000a470f" fo:background-color="transparent" style:font-size-asian="11pt" style:font-size-complex="11pt"/>
    </style:style>
    <style:style style:name="P90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9pt" fo:font-weight="normal" officeooo:paragraph-rsid="000a470f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1" style:family="paragraph" style:parent-style-name="Standard" style:list-style-name="WWNum3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9pt" fo:font-weight="normal" officeooo:paragraph-rsid="000a470f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2" style:family="paragraph" style:parent-style-name="Standard" style:list-style-name="L10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9pt" fo:font-weight="normal" officeooo:paragraph-rsid="000a470f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3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fo:color="#000000" style:font-name="Times New Roman" fo:font-size="11pt" fo:font-weight="bold" officeooo:paragraph-rsid="000a470f" fo:background-color="transparent" style:font-name-asian="Calibri" style:font-size-asian="11pt" style:font-weight-asian="bold" style:font-name-complex="Calibri" style:font-size-complex="11pt" style:font-weight-complex="bold"/>
    </style:style>
    <style:style style:name="P94" style:family="paragraph" style:parent-style-name="Standard" style:list-style-name="WWNum3">
      <style:paragraph-properties fo:margin-top="0cm" fo:margin-bottom="0.199cm" loext:contextual-spacing="false" fo:text-align="start" style:justify-single-word="false" style:text-autospace="none"/>
      <style:text-properties fo:color="#000000" style:font-name="Times New Roman" fo:font-size="11pt" fo:font-weight="bold" officeooo:paragraph-rsid="000a470f" fo:background-color="transparent" style:font-name-asian="Calibri" style:font-size-asian="11pt" style:font-weight-asian="bold" style:font-name-complex="Calibri" style:font-size-complex="11pt" style:font-weight-complex="bold"/>
    </style:style>
    <style:style style:name="P95" style:family="paragraph" style:parent-style-name="Standard" style:list-style-name="L10">
      <style:paragraph-properties fo:margin-top="0cm" fo:margin-bottom="0.199cm" loext:contextual-spacing="false" fo:text-align="start" style:justify-single-word="false" style:text-autospace="none"/>
      <style:text-properties fo:color="#000000" style:font-name="Times New Roman" fo:font-size="11pt" fo:font-weight="bold" officeooo:paragraph-rsid="000a470f" fo:background-color="transparent" style:font-name-asian="Calibri" style:font-size-asian="11pt" style:font-weight-asian="bold" style:font-name-complex="Calibri" style:font-size-complex="11pt" style:font-weight-complex="bold"/>
    </style:style>
    <style:style style:name="P9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7pt" officeooo:paragraph-rsid="000a470f" fo:background-color="transparent" style:font-name-asian="Calibri" style:font-size-asian="7pt" style:font-name-complex="Calibri" style:font-size-complex="7pt"/>
    </style:style>
    <style:style style:name="P97" style:family="paragraph" style:parent-style-name="Standard" style:list-style-name="WWNum3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7pt" officeooo:paragraph-rsid="000a470f" fo:background-color="transparent" style:font-name-asian="Calibri" style:font-size-asian="7pt" style:font-name-complex="Calibri" style:font-size-complex="7pt"/>
    </style:style>
    <style:style style:name="P98" style:family="paragraph" style:parent-style-name="Standard" style:list-style-name="L10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7pt" officeooo:paragraph-rsid="000a470f" fo:background-color="transparent" style:font-name-asian="Calibri" style:font-size-asian="7pt" style:font-name-complex="Calibri" style:font-size-complex="7pt"/>
    </style:style>
    <style:style style:name="P99" style:family="paragraph" style:parent-style-name="Standard" style:list-style-name="L1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officeooo:paragraph-rsid="000a470f" fo:background-color="transparent" style:font-name-asian="Times New Roman1" style:font-size-asian="11pt" style:font-name-complex="Times New Roman1" style:font-size-complex="11pt"/>
    </style:style>
    <style:style style:name="P100" style:family="paragraph" style:parent-style-name="Standard" style:list-style-name="L10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officeooo:paragraph-rsid="000a470f" fo:background-color="transparent" style:font-name-asian="Times New Roman1" style:font-size-asian="11pt" style:font-name-complex="Times New Roman1" style:font-size-complex="11pt"/>
    </style:style>
    <style:style style:name="P101" style:family="paragraph" style:parent-style-name="Standard" style:list-style-name="L15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officeooo:paragraph-rsid="000a470f" fo:background-color="transparent" style:font-name-asian="Times New Roman1" style:font-size-asian="11pt" style:font-name-complex="Times New Roman1" style:font-size-complex="11pt"/>
    </style:style>
    <style:style style:name="P102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0a470f" fo:background-color="transparent" style:font-size-asian="11pt" style:font-weight-asian="bold" style:font-size-complex="11pt"/>
    </style:style>
    <style:style style:name="P103" style:family="paragraph" style:parent-style-name="Standard" style:list-style-name="L13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a470f" style:font-size-asian="11pt" style:font-name-complex="Arial" style:font-size-complex="11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a470f" style:font-size-asian="11pt" style:font-size-complex="11pt"/>
    </style:style>
    <style:style style:name="P10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officeooo:paragraph-rsid="000a470f" fo:background-color="transparent" style:font-size-asian="11pt" style:font-size-complex="11pt"/>
    </style:style>
    <style:style style:name="P106" style:family="paragraph" style:parent-style-name="Standard" style:list-style-name="WW8Num11">
      <style:paragraph-properties fo:margin-left="0.185cm" fo:margin-right="0.127cm" fo:margin-top="0.101cm" fo:margin-bottom="0.101cm" loext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officeooo:paragraph-rsid="000a470f" fo:background-color="transparent" style:font-size-asian="11pt" style:font-size-complex="11pt"/>
    </style:style>
    <style:style style:name="P107" style:family="paragraph" style:parent-style-name="Standard" style:list-style-name="WW8Num11" style:master-page-name="">
      <style:paragraph-properties fo:margin-left="0.185cm" fo:margin-right="0.127cm" fo:margin-top="0.101cm" fo:margin-bottom="0.101cm" loext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officeooo:paragraph-rsid="000a470f" fo:background-color="#ffff00" style:font-size-asian="11pt" style:font-size-complex="11pt"/>
    </style:style>
    <style:style style:name="P108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109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P11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 fo:break-before="page"/>
      <style:text-properties style:font-name="Liberation Serif" fo:font-size="11pt" officeooo:paragraph-rsid="000a470f" fo:background-color="transparent" style:font-size-asian="11pt" style:font-size-complex="11pt"/>
    </style:style>
    <style:style style:name="P111" style:family="paragraph" style:parent-style-name="Standard" style:list-style-name="L9" style:master-page-name="">
      <style:paragraph-properties fo:margin-left="-0.079cm" fo:margin-right="0.127cm" fo:line-height="150%" fo:text-align="start" style:justify-single-word="false" fo:text-indent="0.053cm" style:auto-text-indent="false" style:page-number="auto">
        <style:tab-stops>
          <style:tab-stop style:position="0.635cm"/>
        </style:tab-stops>
      </style:paragraph-properties>
      <style:text-properties style:font-name="Liberation Serif" fo:font-size="11pt" fo:font-weight="bold" officeooo:paragraph-rsid="000a470f" fo:background-color="transparent" style:font-size-asian="11pt" style:font-weight-asian="bold" style:font-size-complex="11pt"/>
    </style:style>
    <style:style style:name="P112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/>
      </style:paragraph-properties>
      <style:text-properties style:font-name="Liberation Serif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113" style:family="paragraph" style:parent-style-name="Standard" style:master-page-name="">
      <style:paragraph-properties fo:margin-left="-0.529cm" fo:margin-right="0cm" fo:margin-top="0cm" fo:margin-bottom="0.212cm" loext:contextual-spacing="false" fo:text-align="justify" style:justify-single-word="false" fo:text-indent="0.556cm" style:auto-text-indent="false" style:page-number="auto"/>
      <style:text-properties style:font-name="Liberation Serif" fo:font-size="11pt" officeooo:paragraph-rsid="000a470f" fo:background-color="transparent" style:font-size-asian="11pt" style:font-size-complex="11pt"/>
    </style:style>
    <style:style style:name="P114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officeooo:paragraph-rsid="000a470f" fo:background-color="transparent"/>
    </style:style>
    <style:style style:name="P115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officeooo:paragraph-rsid="000a470f" fo:background-color="transparent" style:font-size-asian="11pt" style:font-size-complex="11pt"/>
    </style:style>
    <style:style style:name="P116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officeooo:paragraph-rsid="000a470f" fo:background-color="transparent"/>
    </style:style>
    <style:style style:name="P118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line-through-type="single" style:text-position="super 58%" style:font-name="Times New Roman" fo:font-size="11pt" officeooo:paragraph-rsid="000a470f" fo:background-color="transparent" style:font-size-asian="11pt" style:font-size-complex="11pt"/>
    </style:style>
    <style:style style:name="P119" style:family="paragraph" style:parent-style-name="Standard">
      <style:paragraph-properties fo:margin-left="1cm" fo:margin-right="0.131cm" fo:margin-top="0cm" fo:margin-bottom="0.212cm" loext:contextual-spacing="false" fo:text-align="justify" style:justify-single-word="false" fo:text-indent="-1cm" style:auto-text-indent="false"/>
      <style:text-properties style:font-name="Times New Roman" fo:font-size="11pt" officeooo:paragraph-rsid="000a470f" fo:background-color="transparent" style:font-size-asian="11pt" style:font-size-complex="11pt"/>
    </style:style>
    <style:style style:name="P120" style:family="paragraph" style:parent-style-name="Standard" style:master-page-name="">
      <style:paragraph-properties fo:margin-left="1cm" fo:margin-right="0.101cm" fo:margin-top="0cm" fo:margin-bottom="0.212cm" loext:contextual-spacing="false" fo:text-align="justify" style:justify-single-word="false" fo:orphans="2" fo:widows="2" fo:text-indent="-0.953cm" style:auto-text-indent="false" style:page-number="auto" style:writing-mode="lr-tb"/>
      <style:text-properties style:font-name="Times New Roman" fo:font-size="11pt" officeooo:paragraph-rsid="000a470f" fo:background-color="transparent" style:font-size-asian="11pt" style:font-size-complex="11pt"/>
    </style:style>
    <style:style style:name="P121" style:family="paragraph" style:parent-style-name="Standard" style:list-style-name="L14">
      <style:paragraph-properties fo:margin-left="1.101cm" fo:margin-right="0cm" fo:margin-top="0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a470f" style:font-size-asian="11pt" style:font-size-complex="11pt"/>
    </style:style>
    <style:style style:name="P122" style:family="paragraph" style:parent-style-name="Standard" style:list-style-name="L14" style:master-page-name="">
      <style:paragraph-properties fo:margin-left="1.101cm" fo:margin-right="0cm" fo:margin-top="0cm" fo:margin-bottom="0cm" loext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a470f" style:font-size-asian="11pt" style:font-size-complex="11pt"/>
    </style:style>
    <style:style style:name="P123" style:family="paragraph" style:parent-style-name="Standard" style:list-style-name="L14">
      <style:paragraph-properties fo:margin-left="1.101cm" fo:margin-right="0cm" fo:margin-top="0cm" fo:margin-bottom="0.212cm" loext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0a470f" style:font-size-asian="11pt" style:font-name-complex="Arial" style:font-size-complex="11pt"/>
    </style:style>
    <style:style style:name="P124" style:family="paragraph" style:parent-style-name="Standard" style:list-style-name="L14">
      <style:paragraph-properties fo:margin-left="0.601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officeooo:paragraph-rsid="000a470f" fo:background-color="transparent" style:font-size-asian="11pt" style:font-name-complex="Arial" style:font-size-complex="11pt"/>
    </style:style>
    <style:style style:name="P125" style:family="paragraph" style:parent-style-name="Standard" style:list-style-name="WWNum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0a470f" style:font-size-asian="11pt" style:font-name-complex="Arial" style:font-size-complex="11pt"/>
    </style:style>
    <style:style style:name="P126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officeooo:paragraph-rsid="000a470f" fo:background-color="transparent"/>
    </style:style>
    <style:style style:name="P127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officeooo:paragraph-rsid="000a470f" fo:background-color="#66ff99" style:font-size-asian="11pt" style:font-weight-asian="bold" style:font-name-complex="Arial" style:font-size-complex="11pt"/>
    </style:style>
    <style:style style:name="P128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0a470f" fo:background-color="transparent" style:font-size-asian="11pt" style:font-size-complex="11pt"/>
    </style:style>
    <style:style style:name="P129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officeooo:paragraph-rsid="000a470f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470f" fo:background-color="transparent" style:font-size-asian="11pt" style:font-weight-asian="bold" style:font-size-complex="11pt"/>
    </style:style>
    <style:style style:name="P131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0a470f" fo:background-color="transparent"/>
    </style:style>
    <style:style style:name="P13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0a470f" fo:background-color="transparent" style:font-size-asian="11pt" style:font-name-complex="Arial" style:font-size-complex="11pt"/>
    </style:style>
    <style:style style:name="P133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officeooo:paragraph-rsid="000a470f" fo:background-color="transparent" style:font-size-asian="11pt" style:font-size-complex="11pt"/>
    </style:style>
    <style:style style:name="P134" style:family="paragraph" style:parent-style-name="Title">
      <style:paragraph-properties fo:margin-left="0cm" fo:margin-right="0.127cm" fo:text-indent="0cm" style:auto-text-indent="false"/>
      <style:text-properties style:font-name="Liberation Serif" fo:font-size="11pt" officeooo:paragraph-rsid="000a470f" fo:background-color="transparent" style:font-size-asian="11pt" style:font-size-complex="11pt"/>
    </style:style>
    <style:style style:name="T1" style:family="text">
      <style:text-properties style:use-window-font-color="true" style:text-line-through-style="none" style:text-line-through-type="none" fo:font-weight="normal" fo:background-color="#ffffff" loext:char-shading-value="0" style:font-weight-asian="normal" style:font-name-complex="Arial" style:font-weight-complex="bold"/>
    </style:style>
    <style:style style:name="T2" style:family="text">
      <style:text-properties style:use-window-font-color="true" style:text-line-through-style="none" style:text-line-through-type="none" fo:font-weight="normal" fo:background-color="#ffffff" loext:char-shading-value="0" style:font-weight-asian="normal" style:font-name-complex="Arial" style:font-weight-complex="normal"/>
    </style:style>
    <style:style style:name="T3" style:family="text">
      <style:text-properties style:use-window-font-color="true" fo:background-color="transparent" loext:char-shading-value="0" style:font-name-complex="Arial"/>
    </style:style>
    <style:style style:name="T4" style:family="text">
      <style:text-properties style:use-window-font-color="true" style:text-underline-style="none" fo:background-color="transparent" loext:char-shading-value="0" style:font-name-complex="Arial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0pt" style:font-size-asian="10pt" style:font-name-complex="Arial" style:font-size-complex="10pt"/>
    </style:style>
    <style:style style:name="T9" style:family="text">
      <style:text-properties style:text-position="super 58%" fo:font-size="8pt" style:font-name-complex="Arial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fo:text-transform="uppercase" fo:font-size="11pt" style:font-size-asian="11pt" style:font-name-complex="Times New (W1)" style:font-size-complex="11pt"/>
    </style:style>
    <style:style style:name="T12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3" style:family="text">
      <style:text-properties fo:text-transform="uppercase" style:text-line-through-style="none" style:text-line-through-type="none" style:font-name="Times New Roman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4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15" style:family="text">
      <style:text-properties fo:text-transform="uppercase" style:text-line-through-style="none" style:text-line-through-type="none" fo:font-size="13pt" fo:language="en" fo:country="GB" style:font-size-asian="13pt" style:font-name-complex="Courier New1" style:font-size-complex="13pt"/>
    </style:style>
    <style:style style:name="T16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1" style:font-size-complex="11pt" style:font-weight-complex="bold"/>
    </style:style>
    <style:style style:name="T17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1" style:font-size-complex="16pt" style:font-weight-complex="bold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20" style:family="text">
      <style:text-properties fo:text-transform="uppercase" fo:language="en" fo:country="GB"/>
    </style:style>
    <style:style style:name="T21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language="en" fo:country="GB"/>
    </style:style>
    <style:style style:name="T27" style:family="text">
      <style:text-properties style:font-name="Times New Roman" fo:font-size="11pt" style:font-size-asian="11pt" style:font-name-complex="Arial" style:font-size-complex="11pt"/>
    </style:style>
    <style:style style:name="T28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fo:font-size="13pt" fo:language="en" fo:country="GB" style:font-size-asian="13pt" style:font-name-complex="Courier New1" style:font-size-complex="13pt"/>
    </style:style>
    <style:style style:name="T31" style:family="text">
      <style:text-properties style:text-line-through-style="none" style:text-line-through-type="none" style:font-name="Times New Roman" fo:font-size="13pt" fo:language="en" fo:country="GB" style:font-size-asian="13pt" style:font-name-complex="Courier New1" style:font-size-complex="13pt"/>
    </style:style>
    <style:style style:name="T32" style:family="text">
      <style:text-properties style:text-line-through-style="none" style:text-line-through-type="none" fo:background-color="transparent" loext:char-shading-value="0" style:font-name-complex="Courier New1"/>
    </style:style>
    <style:style style:name="T33" style:family="text">
      <style:text-properties style:text-line-through-style="none" style:text-line-through-type="none" fo:background-color="transparent" loext:char-shading-value="0" style:font-name-complex="Arial"/>
    </style:style>
    <style:style style:name="T34" style:family="text">
      <style:text-properties fo:language="en" fo:country="GB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name-complex="Arial"/>
    </style:style>
    <style:style style:name="T3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0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41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42" style:family="tex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4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fo:font-size="13pt" fo:font-weight="normal" style:font-name-asian="Times New Roman1" style:font-size-asian="13pt" style:font-weight-asian="normal" style:font-name-complex="Courier New1" style:font-size-complex="13pt" style:font-weight-complex="normal"/>
    </style:style>
    <style:style style:name="T46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fo:font-style="italic" style:font-size-asian="9pt" style:font-style-asian="italic" style:font-size-complex="9pt" style:font-style-complex="italic"/>
    </style:style>
    <style:style style:name="T51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52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53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fo:background-color="#ffffff" loext:char-shading-value="0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text-transform="lowercase" fo:font-weight="normal" style:font-weight-asian="normal" style:font-weight-complex="normal"/>
    </style:style>
    <style:style style:name="T58" style:family="text">
      <style:text-properties style:font-name-complex="Ari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style:font-name="Liberation Serif" fo:font-size="11pt" style:font-size-asian="11pt" style:font-size-complex="11pt"/>
    </style:style>
    <style:style style:name="T61" style:family="text">
      <style:text-properties style:font-name="Liberation Serif" fo:font-size="11pt" fo:background-color="transparent" loext:char-shading-value="0" style:font-size-asian="11pt" style:font-name-complex="Arial" style:font-size-complex="11pt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style:font-name="Arial4" fo:font-size="9pt" style:font-name-asian="Arial4" style:font-size-asian="9pt" style:font-name-complex="Arial4" style:font-size-complex="9pt"/>
    </style:style>
    <style:style style:name="T65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66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DOMANDA DI PARTECIPAZIONE ALLA ASSEGNAZIONE </text:p>
      <text:p text:style-name="P47">DEGLI INCARICHI VACANTI DI EMERGENZA SANITARIA TERRITORIALE</text:p>
      <text:h text:style-name="P56" text:outline-level="1"><text:span text:style-name="T5">(PER TRASFERIMENTO</text:span><text:span text:style-name="T6">)</text:span></text:h>
      <text:h text:style-name="P58" text:outline-level="1"/>
      <text:list xml:id="list2434476483" text:style-name="WW8Num30">
        <text:list-header>
          <text:p text:style-name="P17"/>
          <text:p text:style-name="P19"><draw:frame draw:style-name="fr1" draw:name="Cornice3" text:anchor-type="paragraph" svg:x="0.593cm" svg:y="0.039cm" svg:width="5.271cm" draw:z-index="2"><draw:text-box fo:min-height="3.23cm"><text:p text:style-name="P3"/><text:p text:style-name="P4">Marca da bollo <text:span text:style-name="T64">(€ 16,00 )</text:span></text:p><text:p text:style-name="P5">da annullare con data.</text:p><text:p text:style-name="P4"><text:span text:style-name="T65"><text:s/>(</text:span><text:span text:style-name="T66">non coprire il numero identificativo)</text:span></text:p></draw:text-box></draw:frame></text:p>
          <text:p text:style-name="P28"/>
          <text:p text:style-name="P21"/>
          <text:p text:style-name="P21"/>
        </text:list-header>
      </text:list>
      <text:p text:style-name="P25"/>
      <text:p text:style-name="P31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32"><text:tab/><text:tab/><text:tab/>S.O.C. MMG e continuta’ <text:tab/>assistenziale</text:p>
      <text:p text:style-name="P25"><text:tab/><text:tab/><text:tab/><text:tab/><text:tab/><text:tab/><text:tab/>PEC: p<text:span text:style-name="Strong_20_Emphasis"><text:span text:style-name="T21">ersonaleconvenzionato@postacert.toscana.it</text:span></text:span></text:p>
      <text:p text:style-name="P25"/>
      <text:p text:style-name="P67"/>
      <text:p text:style-name="P61">Il/la sottoscritto/a. ………………………………………………………… nato/a a ….....................................</text:p>
      <text:p text:style-name="P61">Prov………….. il …………………………. <text:s/>Codice Fiscale ……………….........…………………………...</text:p>
      <text:p text:style-name="P61">Residente a ………………………………Via <text:s/>……..................…………………n…… <text:s text:c="2"/>CAP …………..…. Tel…………………Cell…………………PEC (<text:span text:style-name="T22">obbligatoria</text:span>):..........................................................................</text:p>
      <text:h text:style-name="P60" text:outline-level="1">E-mail ………………………………………………………………………………….………………….........</text:h>
      <text:p text:style-name="P50">ai sensi dell’art.92, comma 6, lettera a) del vigente Accordo Collettivo Nazionale per la Medicina Generale </text:p>
      <text:p text:style-name="P51"/>
      <text:p text:style-name="P52">FA DOMANDA DI TRASFERIMENTO</text:p>
      <text:p text:style-name="P47"/>
      <text:p text:style-name="P128">per l’assegnazione degli incarichi vacanti <text:s/>di Emergenza Sanitaria Territoriale pubblicati sul Bollettino Ufficiale della Regione Toscana n 15 del 14 aprile 2021 presso una o più delle seguenti Aziende USL<text:span text:style-name="T24"> </text:span><text:span text:style-name="T25">(in mancanza di indicazione non verrà assegnato alcun <text:s/>incarico vacante):</text:span></text:p>
      <text:p text:style-name="P48"><text:span text:style-name="T13"><text:tab/><text:tab/>□</text:span><text:span text:style-name="T18"><text:tab/></text:span><text:span text:style-name="T19">Azienda USL Toscana Nord Ovest</text:span></text:p>
      <text:p text:style-name="P76"/>
      <text:p text:style-name="P64"><text:span text:style-name="T14"><text:tab/><text:tab/>□</text:span><text:span text:style-name="T18"><text:tab/>Azienda USL Toscana Centro</text:span></text:p>
      <text:p text:style-name="P68"/>
      <text:p text:style-name="P76"><text:span text:style-name="T30"><text:tab/><text:tab/>□<text:tab/></text:span><text:span text:style-name="T34">Azienda usl Toscana Sud Est</text:span></text:p>
      <text:p text:style-name="P54"/>
      <text:p text:style-name="P50">A tal fine, consapevole delle responsabilità amministrative e penali conseguenti a dichiarazioni mendaci, così come previsto dall’art. 76 del DPR 445/2000, ai sensi degli art. 46 e 47 del DPR 445/2000</text:p>
      <text:p text:style-name="P50"/>
      <text:p text:style-name="P52">DICHIARA</text:p>
      <text:p text:style-name="P52"/>
      <text:p text:style-name="P80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82">dichiara i seguenti periodi di eventuale sospensione dall'incarico, ai sensi dell'art. 18, comma 1) del <text:s/>vigente ACN medicina generale:</text:p>
      <text:p text:style-name="P83">…………………………………………… ………………………………………………………………………….</text:p>
      <text:p text:style-name="P84">……………………………………………………………………………………………………………………….. <text:s text:c="2"/></text:p>
      <text:p text:style-name="P80">2)<text:tab/>di essere stato precedentemente titolare di incarico a tempo indeterminato per l’emergenza sanitaria territoriale:</text:p>
      <text:p text:style-name="P87">dal………………….al ………………….ASL ..………...…………... Regione ……….………………..</text:p>
      <text:p text:style-name="P85">dal………………….al………...………...ASL …………………..….. Regione …….….……………….</text:p>
      <text:p text:style-name="P86"><text:soft-page-break/>dichiara i seguenti periodi di eventuale sospensione dall'incarico, ai sensi dell'art. 18, comma 1) del <text:s text:c="3"/><text:tab/>vigente ACN medicina generale:</text:p>
      <text:p text:style-name="P84">…………………………………………… ………………………………………………………………………….</text:p>
      <text:p text:style-name="P84">……………………………………………………………………………………………………………………….. <text:s text:c="2"/></text:p>
      <text:p text:style-name="P88"><text:span text:style-name="T23">3)<text:tab/></text:span><text:span text:style-name="T35">di essere in possesso</text:span><text:span text:style-name="T23"> </text:span>dell’attestato di idoneità all’esercizio dell’attività di emergenza sanitaria <text:tab/>territoriale di cui all’art. 96 ACN /2009 conseguito in data ………………………. presso l’Azienda <text:tab/>sanitaria locale ……………………. <text:s/>Regione ……………………………….</text:p>
      <text:p text:style-name="P80">4)<text:tab/>di aver conseguito il diploma di laurea presso l’Università degli Studi di .......................................... <text:s/>in data ………………..…….. con voto …………./110</text:p>
      <text:p text:style-name="P80">5)<text:tab/>di essere iscritto all'Albo provinciale dell'Ordine dei Medici della Provincia di ………………………dal……………</text:p>
      <text:p text:style-name="P22"><text:span text:style-name="T37">DICHIARA </text:span><text:span text:style-name="T39">ALTRESÌ</text:span></text:p>
      <text:p text:style-name="P33"/>
      <text:list xml:id="list1057879989" text:style-name="L1">
        <text:list-item>
          <text:p text:style-name="P40"><text:span text:style-name="T40">□<text:tab/></text:span><text:span text:style-name="T41">di </text:span><text:span text:style-name="T42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34"><text:span text:style-name="T48"><text:tab/><text:tab/></text:span><text:span text:style-name="T6">data ____ /____ /_____ </text:span><text:span text:style-name="T49">(</text:span><text:span text:style-name="T50">gg/mm/aaaa</text:span><text:span text:style-name="T49">) </text:span><text:span text:style-name="T6">e ora _____:_____ </text:span><text:span text:style-name="T50">(hh:mm) </text:span><text:span text:style-name="T6">di emissione;</text:span></text:p>
      <text:p text:style-name="P39"><text:span text:style-name="T43"><text:tab/><text:tab/></text:span><text:span text:style-name="T41">IDENTIFICATIVO n.______________________________________ e </text:span><text:span text:style-name="T44">di conservare <text:tab/><text:tab/><text:tab/>l’originale della domanda per i controlli previsti dalla normativa vigente e di impegnarsi a <text:tab/><text:tab/>produrla in sede di convocazione.</text:span></text:p>
      <text:p text:style-name="P26"><text:span text:style-name="T45"><text:tab/></text:span><text:span text:style-name="T47">oppure</text:span></text:p>
      <text:p text:style-name="P90">(barrare la casella relativa all'opzione utilizzata)</text:p>
      <text:p text:style-name="P96"><text:span text:style-name="T46"><text:tab/>□<text:tab/></text:span><text:span text:style-name="T44">di aver assolto al pagamento dell'imposta di bollo di € 16,00 <text:s/>come da attestazione trasmessa <text:tab/><text:tab/>unitamente alla presente domanda;</text:span></text:p>
      <text:list xml:id="list154828154225167" text:continue-numbering="true" text:style-name="L1">
        <text:list-item>
          <text:p text:style-name="P99">di aver preso visione dell’informativa per il trattamento dei dati personali, ai sensi dell’art. 13 del Regolamento europeo n. 679/2016, riportata nell’avviso di pubblicazione delle zone carenti 2021.</text:p>
        </text:list-item>
      </text:list>
      <text:p text:style-name="P93"/>
      <text:p text:style-name="P24">Luogo e data ………………..…….<text:tab/><text:tab/><text:tab/><text:tab/>……………………………………… </text:p>
      <text:p text:style-name="P30"><text:span text:style-name="T6"><text:tab/><text:tab/><text:tab/><text:tab/><text:tab/><text:tab/><text:tab/><text:tab/><text:tab/>(</text:span><text:span text:style-name="T5">firma autenticata</text:span><text:span text:style-name="T6">)*</text:span></text:p>
      <text:p text:style-name="P24"/>
      <text:p text:style-name="P30"><text:span text:style-name="T6">(*)<text:tab/></text:span><text:span text:style-name="T51">Ai sensi dell’articolo 38 del DPR 445/2000, alla domanda deve </text:span><text:span text:style-name="T5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3">L'inosservanza di quanto specificato comporta l'esclusione della domanda.</text:span></text:p>
      <text:list xml:id="list1906405894" text:style-name="WW8Num29">
        <text:list-header>
          <text:p text:style-name="P102"/>
        </text:list-header>
      </text:list>
      <text:p text:style-name="P55">NOTE:</text:p>
      <text:list xml:id="list1178244955" text:style-name="WW8Num11">
        <text:list-item>
          <text:p text:style-name="P105">L’Azienda USL Toscana Centro <text:s/>provvede allo svolgimento della procedura anche per conto delle <text:tab/>altre Aziende Sanitarie della Toscana.</text:p>
          <text:p text:style-name="P107"/>
        </text:list-item>
      </text:list>
      <text:p text:style-name="P51">N.B.</text:p>
      <text:list xml:id="list2761583395" text:style-name="WW8Num27">
        <text:list-header>
          <text:p text:style-name="P108">I medici già titolari di incarico a tempo indeterminato di Emergenza Sanitaria Territoriale possono partecipare alle procedure per la copertura delle zone carenti solo per trasferimento. </text:p>
          <text:p text:style-name="P108"/>
          <text:p text:style-name="P109"><text:span text:style-name="T54">Si fa presente che, ai sensi dell’art. 92 comma 16 del vigente ACN, il medico che concorre all’assegnazione di un incarico vacante avvalendosi della facoltà di </text:span><text:span text:style-name="T55">cui all’art. 92 comma 6, lett. a) dello stesso ACN</text:span><text:span text:style-name="T54"> in caso di accettazione, decade dall’incarico di provenienza.</text:span></text:p>
          <text:p text:style-name="P110"/>
        </text:list-header>
      </text:list>
      <text:p text:style-name="P134">DOMANDA DI PARTECIPAZIONE ALLA ASSEGNAZIONE </text:p>
      <text:p text:style-name="P47">DEGLI INCARICHI VACANTI DI EMERGENZA SANITARIA TERRITORIALE</text:p>
      <text:p text:style-name="P49"><text:tab/><text:tab/><text:tab/> <text:s text:c="24"/>(<text:span text:style-name="T36">PER GRADUATORIA</text:span>)</text:p>
      <text:h text:style-name="P58" text:outline-level="1"/>
      <text:list xml:id="list154827776497082" text:continue-list="list2434476483" text:style-name="WW8Num30">
        <text:list-header>
          <text:p text:style-name="P17"/>
          <text:p text:style-name="P19"><draw:frame draw:style-name="fr1" draw:name="Cornice1" text:anchor-type="paragraph" svg:x="0.593cm" svg:y="0.039cm" svg:width="5.271cm" draw:z-index="3"><draw:text-box fo:min-height="3.23cm"><text:p text:style-name="P3"/><text:p text:style-name="P4">Marca da bollo <text:span text:style-name="T64">(€ 16,00 )</text:span></text:p><text:p text:style-name="P5">da annullare con data.</text:p><text:p text:style-name="P4"><text:span text:style-name="T65"><text:s/>(</text:span><text:span text:style-name="T66">non coprire il numero identificativo)</text:span></text:p></draw:text-box></draw:frame></text:p>
          <text:p text:style-name="P28"/>
          <text:p text:style-name="P21"/>
          <text:p text:style-name="P21"/>
        </text:list-header>
      </text:list>
      <text:p text:style-name="P25"/>
      <text:p text:style-name="P31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32"><text:tab/><text:tab/><text:tab/>S.O.C. MMG e continuta’ <text:tab/>assistenziale</text:p>
      <text:p text:style-name="P25"><text:tab/><text:tab/><text:tab/><text:tab/><text:tab/><text:tab/><text:tab/>PEC: p<text:span text:style-name="Strong_20_Emphasis"><text:span text:style-name="T21">ersonaleconvenzionato@postacert.toscana.it</text:span></text:span></text:p>
      <text:p text:style-name="P25"/>
      <text:p text:style-name="P67"/>
      <text:p text:style-name="P61">Il/la sottoscritto/a. ………………………………………………………… nato/a a ….....................................</text:p>
      <text:p text:style-name="P61">Prov………….. il …………………………. <text:s/>Codice Fiscale ……………….........…………………………...</text:p>
      <text:p text:style-name="P61">Residente a ………………………………Via <text:s/>……..................…………………n…… <text:s text:c="2"/>CAP …………..…. Tel…………………Cell…………………PEC (<text:span text:style-name="T22">obbligatoria</text:span>):..........................................................................</text:p>
      <text:h text:style-name="P60" text:outline-level="1">E-mail ………………………………………………………………………………….………………….........</text:h>
      <text:p text:style-name="P128">ai sensi <text:s/>dell’art.92, comma 6, lettera b) <text:span text:style-name="T54">del vigente Accordo Collettivo Nazionale per la Medicina Generale</text:span></text:p>
      <text:p text:style-name="P52">FA DOMANDA </text:p>
      <text:p text:style-name="P48"/>
      <text:p text:style-name="P128"><text:s/>per l’assegnazione degli incarichi vacanti <text:s/>di Emergenza Sanitaria Territoriale pubblicati sul Bollettino Ufficiale della Regione Toscana n 15 del 14 aprile 2021 presso una o più delle seguenti Aziende USL<text:span text:style-name="T24"> </text:span><text:span text:style-name="T25">(in mancanza di indicazione non verrà assegnato alcun incarico vacante):</text:span></text:p>
      <text:p text:style-name="P77"><text:span text:style-name="T31"><text:tab/><text:tab/>□<text:tab/></text:span><text:span text:style-name="T26">Azienda USL Toscana Nord Ovest</text:span></text:p>
      <text:p text:style-name="P76"/>
      <text:p text:style-name="P64"><text:span text:style-name="T14"><text:tab/><text:tab/>□</text:span><text:span text:style-name="T18"><text:tab/>Azienda USL Toscana Centro</text:span></text:p>
      <text:p text:style-name="P68"/>
      <text:p text:style-name="P76"><text:span text:style-name="T30"><text:tab/><text:tab/>□<text:tab/></text:span><text:span text:style-name="T34">Azienda usl Toscana Sud Est</text:span></text:p>
      <text:p text:style-name="P77"/>
      <text:p text:style-name="P50">A tal fine, consapevole delle responsabilità amministrative e penali conseguenti a dichiarazioni mendaci, così come previsto dall’art. 76 del DPR 445/2000, ai sensi degli art. 46 e 47 del DPR 445/2000</text:p>
      <text:p text:style-name="P50"/>
      <text:p text:style-name="P52">DICHIARA</text:p>
      <text:p text:style-name="P53"/>
      <text:list xml:id="list2814374942" text:style-name="L9">
        <text:list-item>
          <text:p text:style-name="P111"><text:span text:style-name="T57">DI ESSERE RESIDENTE NEL</text:span><text:span text:style-name="T54"> Comune di……………………………. con decorrenza dal……………..</text:span></text:p>
        </text:list-item>
      </text:list>
      <text:p text:style-name="P112">2)<text:tab/>di non essere titolare di incarico a tempo indeterminato di emergenza sanitaria territoriale</text:p>
      <text:p text:style-name="P104"><text:span text:style-name="T58">3) di essere/non essere</text:span><text:span text:style-name="T8">(2)</text:span><text:span text:style-name="T9"> </text:span><text:span text:style-name="T58">titolare di incarico a tempo indeterminato </text:span><text:span text:style-name="T56">nel servizio di continuità assistenziale dal …………………… </text:span><text:span text:style-name="T58">presso l’ASL …………….………………..… della Regione ……..........……………</text:span><text:span text:style-name="T56">;</text:span></text:p>
      <text:p text:style-name="P80">4)<text:tab/>di essere incluso nella graduatoria regionale e valida per l’anno 2021</text:p>
      <text:p text:style-name="P113">5)<text:tab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 Regione ……………………………….</text:p>
      <text:p text:style-name="P80">6)<text:tab/>di aver conseguito il diploma di laurea presso l’Università degli Studi di .......................................... <text:s/>in data ………………..…….. con voto …………./110</text:p>
      <text:p text:style-name="P80"><text:soft-page-break/>7)<text:tab/>di essere iscritto all'Albo provinciale dell'Ordine dei Medici della Provincia di ………………………… dal……………</text:p>
      <text:p text:style-name="P59"><text:span text:style-name="T37">DICHIARA </text:span><text:span text:style-name="T39">ALTRESÌ</text:span></text:p>
      <text:p text:style-name="P78"/>
      <text:list xml:id="list1863071277" text:style-name="L10">
        <text:list-item>
          <text:p text:style-name="P42"><text:span text:style-name="T40">□<text:tab/></text:span><text:span text:style-name="T41">di </text:span><text:span text:style-name="T42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36"><text:span text:style-name="T48"><text:tab/></text:span><text:span text:style-name="T6">data ____ /____ /_____ </text:span><text:span text:style-name="T49">(</text:span><text:span text:style-name="T50">gg/mm/aaaa</text:span><text:span text:style-name="T49">) </text:span><text:span text:style-name="T6">e ora _____:_____ </text:span><text:span text:style-name="T50">(hh:mm) </text:span><text:span text:style-name="T6">di emissione;</text:span></text:p>
          <text:p text:style-name="P38"><text:span text:style-name="T43"><text:tab/></text:span><text:span text:style-name="T41">IDENTIFICATIVO n.______________________________________ e </text:span><text:span text:style-name="T44">di conservare <text:tab/>l’originale della domanda per i controlli previsti dalla normativa vigente e di impegnarsi a <text:tab/>produrla in sede di convocazione.</text:span></text:p>
        </text:list-item>
      </text:list>
      <text:p text:style-name="P66"><text:span text:style-name="T45"><text:tab/></text:span><text:span text:style-name="T47">oppure</text:span></text:p>
      <text:list xml:id="list154828447217892" text:continue-numbering="true" text:style-name="L10">
        <text:list-header>
          <text:p text:style-name="P92">(barrare la casella relativa all'opzione utilizzata)</text:p>
          <text:p text:style-name="P98"><text:span text:style-name="T46">□<text:tab/></text:span><text:span text:style-name="T44">di aver assolto al pagamento dell'imposta di bollo di € 16,00 <text:s/>come da attestazione trasmessa <text:tab/>unitamente alla presente domanda;</text:span></text:p>
        </text:list-header>
        <text:list-item>
          <text:p text:style-name="P100">di aver preso visione dell’informativa per il trattamento dei dati personali, ai sensi dell’art. 13 del Regolamento europeo n. 679/2016, riportata nell’avviso di pubblicazione delle zone carenti 2021.</text:p>
          <text:p text:style-name="P95"/>
        </text:list-item>
      </text:list>
      <text:p text:style-name="P64">Luogo e data ………………..…….<text:tab/><text:tab/><text:tab/><text:tab/>……………………………………… </text:p>
      <text:p text:style-name="P114"><text:span text:style-name="T6">(</text:span><text:span text:style-name="T5">firma autenticata</text:span><text:span text:style-name="T6">)*</text:span></text:p>
      <text:p text:style-name="P64"/>
      <text:p text:style-name="P57"><text:span text:style-name="T6">(*)<text:tab/></text:span><text:span text:style-name="T51">Ai sensi dell’articolo 38 del DPR 445/2000, alla domanda deve </text:span><text:span text:style-name="T5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3">L'inosservanza di quanto specificato comporta l'esclusione della domanda.</text:span></text:p>
      <text:p text:style-name="P51"/>
      <text:p text:style-name="P55">NOTE:</text:p>
      <text:list xml:id="list154827924112677" text:continue-list="list1178244955" text:style-name="WW8Num11">
        <text:list-header>
          <text:p text:style-name="P115">(1) L’Azienda USL Toscana Centro provvede allo svolgimento della procedura anche per conto delle altre <text:tab/>Aziende Sanitarie della Toscana.</text:p>
          <text:p text:style-name="P106"><text:s text:c="2"/>(2) <text:s/>Cancellare la parte che non interessa </text:p>
          <text:p text:style-name="P116"/>
        </text:list-header>
      </text:list>
      <text:list xml:id="list154827941334745" text:continue-list="list2761583395" text:style-name="WW8Num27">
        <text:list-header>
          <text:p text:style-name="P108"/>
          <text:p text:style-name="P108"/>
        </text:list-header>
      </text:list>
      <text:p text:style-name="P79">DOMANDA DI PARTECIPAZIONE ALLA ASSEGNAZIONE </text:p>
      <text:p text:style-name="P59">DEGLI INCARICHI VACANTI DI EMERGENZA SANITARIA TERRITORIALE</text:p>
      <text:p text:style-name="P75">(medici non inclusi in graduatoria regionale e in possesso dell’attestato di formazione specifica in medicina generale di cui alle lettere c) e d) dell’avviso )<text:span text:style-name="T59"> </text:span></text:p>
      <text:h text:style-name="P58" text:outline-level="1"/>
      <text:list xml:id="list154827993285950" text:continue-list="list154827776497082" text:style-name="WW8Num30">
        <text:list-header>
          <text:p text:style-name="P17"/>
          <text:p text:style-name="P19"><draw:frame draw:style-name="fr1" draw:name="Cornice2" text:anchor-type="paragraph" svg:x="0.593cm" svg:y="0.039cm" svg:width="5.271cm" draw:z-index="0"><draw:text-box fo:min-height="3.23cm"><text:p text:style-name="P3"/><text:p text:style-name="P4">Marca da bollo <text:span text:style-name="T64">(€ 16,00 )</text:span></text:p><text:p text:style-name="P5">da annullare con data.</text:p><text:p text:style-name="P4"><text:span text:style-name="T65"><text:s/>(</text:span><text:span text:style-name="T66">non coprire il numero identificativo)</text:span></text:p></draw:text-box></draw:frame></text:p>
          <text:p text:style-name="P28"/>
          <text:p text:style-name="P21"/>
          <text:p text:style-name="P21"/>
        </text:list-header>
      </text:list>
      <text:p text:style-name="P25"/>
      <text:p text:style-name="P31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32"><text:tab/><text:tab/><text:tab/>S.O.C. MMG e continuta’ <text:tab/>assistenziale</text:p>
      <text:p text:style-name="P25"><text:tab/><text:tab/><text:tab/><text:tab/><text:tab/><text:tab/><text:tab/>PEC:p<text:span text:style-name="Strong_20_Emphasis"><text:span text:style-name="T21">ersonaleconvenzionato@postacert.toscana.it</text:span></text:span></text:p>
      <text:p text:style-name="P67"/>
      <text:p text:style-name="P61">Il/la sottoscritto/a. ………………………………………………………… nato/a a ….....................................</text:p>
      <text:p text:style-name="P61">Prov………….. il …………………………. <text:s/>Codice Fiscale ……………….........…………………………...</text:p>
      <text:p text:style-name="P61">Residente a ………………………………Via <text:s/>……..................…………………n…… <text:s text:c="2"/>CAP …………..…. Tel…………………Cell…………………PEC (<text:span text:style-name="T22">obbligatoria</text:span>):..........................................................................</text:p>
      <text:h text:style-name="P69" text:outline-level="1">E-mail………………………………………….………………….........</text:h>
      <text:p text:style-name="P129">ai sensi di quanto previsto dall’art. 92, comma 6, lett. c del vigente ACN per la Medicina Generale,</text:p>
      <text:p text:style-name="P71">FA DOMANDA</text:p>
      <text:p text:style-name="P64"/>
      <text:p text:style-name="P131"><text:span text:style-name="T6">per l’assegnazione degli incarichi vacanti per la Emergenza Sanitaria Territoriale, pubblicati sul Bollettino Ufficiale della Regione Toscana </text:span><text:span text:style-name="T60">n 15 del 14 aprile 2020 </text:span><text:span text:style-name="T6">presso una o più delle seguenti Aziende Sanitarie Locali </text:span><text:span text:style-name="T5">(individuare l’Azienda prescelta, in mancanza di tale indicazione non verrà assegnato alcun incarico vacante):</text:span></text:p>
      <text:p text:style-name="P57"><text:span text:style-name="T16"><text:tab/><text:tab/></text:span><text:span text:style-name="T14">□</text:span><text:span text:style-name="T12"><text:tab/>Azienda USL Toscana Nord Ovest</text:span></text:p>
      <text:p text:style-name="P76"/>
      <text:p text:style-name="P64"><text:span text:style-name="T14"><text:tab/><text:tab/>□</text:span><text:span text:style-name="T18"><text:tab/>Azienda USL Toscana Centro</text:span></text:p>
      <text:p text:style-name="P68"/>
      <text:p text:style-name="P72"><text:span text:style-name="T15"><text:tab/><text:tab/>□<text:tab/></text:span><text:span text:style-name="T20">Azienda usl Toscana Sud Est</text:span></text:p>
      <text:p text:style-name="P64"/>
      <text:p text:style-name="P74">A tal fine, consapevole delle responsabilità amministrative e penali conseguenti a dichiarazioni mendaci, così come previsto dall’art. 76 del DPR 445/2000, <text:s/>ai sensi degli art. 46 e 47 del DPR 445/2000</text:p>
      <text:p text:style-name="P64"/>
      <text:p text:style-name="P71">DICHIARA</text:p>
      <text:p text:style-name="P64"/>
      <text:p text:style-name="P117"><text:span text:style-name="T6">1)<text:tab/>di essere residente </text:span><text:span text:style-name="T10"><text:s/></text:span><text:span text:style-name="T6">nel Comune di ……………………………………………………</text:span></text:p>
      <text:p text:style-name="P118"/>
      <text:p text:style-name="P119">2)<text:tab/>di aver conseguito il diploma di laurea presso l’Università degli Studi di …………………….. in data ……………………….. con voto …………./110</text:p>
      <text:p text:style-name="P89">3)<text:tab/>di essere iscritto all'Albo dell'Ordine dei Medici della provincia di …………..………… <text:tab/>dal……………</text:p>
      <text:p text:style-name="P120">5)<text:tab/>di aver frequentato il corso di formazione in medicina generale relativo al triennio<text:span text:style-name="T29"> ……...…...... </text:span>e di <text:s/>essere in possesso del titolo di formazione in Medicina Generale di cui al D. Lgs 256/91 conseguito in data……........... nella Regione………………......</text:p>
      <text:list xml:id="list2159909071" text:style-name="L11">
        <text:list-item>
          <text:p text:style-name="P81"><text:soft-page-break/>di essere in possesso dell’attestato di idoneità all’esercizio dell’attività di emergenza sanitaria <text:tab/>territoriale di cui all’art. 96 ACN /2009 conseguito in data…………………… presso l’Azienda <text:tab/>Sanitaria Locale ……………………. Regione ……………………………….</text:p>
          <text:p text:style-name="P73"/>
        </text:list-item>
      </text:list>
      <text:p text:style-name="P59"><text:span text:style-name="T37">DICHIARA </text:span><text:span text:style-name="T39">ALTRESÌ</text:span></text:p>
      <text:p text:style-name="P78"/>
      <text:list xml:id="list154827355627855" text:continue-list="list154828447217892" text:style-name="L10">
        <text:list-item text:start-value="1">
          <text:p text:style-name="P42"><text:span text:style-name="T40">□<text:tab/></text:span><text:span text:style-name="T41">di </text:span><text:span text:style-name="T42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36"><text:span text:style-name="T48"><text:tab/></text:span><text:span text:style-name="T6">data ____ /____ /_____ </text:span><text:span text:style-name="T49">(</text:span><text:span text:style-name="T50">gg/mm/aaaa</text:span><text:span text:style-name="T49">) </text:span><text:span text:style-name="T6">e ora _____:_____ </text:span><text:span text:style-name="T50">(hh:mm) </text:span><text:span text:style-name="T6">di emissione;</text:span></text:p>
          <text:p text:style-name="P38"><text:span text:style-name="T43"><text:tab/></text:span><text:span text:style-name="T41">IDENTIFICATIVO n.______________________________________ e </text:span><text:span text:style-name="T44">di conservare <text:tab/>l’originale della domanda per i controlli previsti dalla normativa vigente e di impegnarsi a <text:tab/>produrla in sede di convocazione.</text:span></text:p>
        </text:list-item>
      </text:list>
      <text:p text:style-name="P66"><text:span text:style-name="T45"><text:tab/></text:span><text:span text:style-name="T47">oppure</text:span></text:p>
      <text:list xml:id="list154827118166168" text:continue-numbering="true" text:style-name="L10">
        <text:list-header>
          <text:p text:style-name="P92">(barrare la casella relativa all'opzione utilizzata)</text:p>
          <text:p text:style-name="P98"><text:span text:style-name="T46">□<text:tab/></text:span><text:span text:style-name="T44">di aver assolto al pagamento dell'imposta di bollo di € 16,00 <text:s/>come da attestazione trasmessa <text:tab/>unitamente alla presente domanda;</text:span></text:p>
        </text:list-header>
        <text:list-item>
          <text:p text:style-name="P100">di aver preso visione dell’informativa per il trattamento dei dati personali, ai sensi dell’art. 13 del Regolamento europeo n. 679/2016, riportata nell’avviso di pubblicazione delle zone carenti 2021.</text:p>
          <text:p text:style-name="P95"/>
        </text:list-item>
      </text:list>
      <text:p text:style-name="P64">Luogo e data ………………..…….<text:tab/><text:tab/><text:tab/><text:tab/>……………………………………… </text:p>
      <text:p text:style-name="P114"><text:span text:style-name="T6">(</text:span><text:span text:style-name="T5">firma autenticata</text:span><text:span text:style-name="T6">)*</text:span></text:p>
      <text:p text:style-name="P64"/>
      <text:p text:style-name="P57"><text:span text:style-name="T6">(*)<text:tab/></text:span><text:span text:style-name="T51">Ai sensi dell’articolo 38 del DPR 445/2000, alla domanda deve </text:span><text:span text:style-name="T5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3">L'inosservanza di quanto specificato comporta l'esclusione della domanda.</text:span></text:p>
      <text:p text:style-name="P64"/>
      <text:p text:style-name="P130">NOTE:</text:p>
      <text:list xml:id="list1596969603" text:style-name="L12">
        <text:list-item>
          <text:h text:style-name="P63" text:outline-level="1">L’Azienda <text:s/>USL Toscana Centro provvede allo svolgimento della procedura anche per conto delle altre Aziende Sanitarie della Toscana.</text:h>
        </text:list-item>
      </text:list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p text:style-name="P2">DOMANDA DI PARTECIPAZIONE ALL’ASSEGNAZIONE DEGLI INCARICHI VACANTI DI <text:s/>EMERGENZA SANITARIA TERRITORIALE</text:p>
      <text:p text:style-name="P1"><text:span text:style-name="T3">(D.L. 135/2018 convertito dalla L 12/2019 e D.L.35/2019 convertito dalla L. 60/2019 <text:s/>- </text:span><text:span text:style-name="T4">medici frequentanti il corso di formazione specifica in medicina generale)</text:span></text:p>
      <text:h text:style-name="P70" text:outline-level="1"/>
      <text:list xml:id="list154828050751304" text:continue-list="list154827993285950" text:style-name="WW8Num30">
        <text:list-header>
          <text:p text:style-name="P19"><draw:frame draw:style-name="fr1" draw:name="Cornice4" text:anchor-type="paragraph" svg:x="0.593cm" svg:y="0.039cm" svg:width="5.271cm" draw:z-index="1"><draw:text-box fo:min-height="3.23cm"><text:p text:style-name="P3"/><text:p text:style-name="P4">Marca da bollo <text:span text:style-name="T64">(€ 16,00 )</text:span></text:p><text:p text:style-name="P5">da annullare con data.</text:p><text:p text:style-name="P4"><text:span text:style-name="T65"><text:s/>(</text:span><text:span text:style-name="T66">non coprire il numero identificativo)</text:span></text:p></draw:text-box></draw:frame></text:p>
          <text:p text:style-name="P28"/>
          <text:p text:style-name="P21"/>
          <text:p text:style-name="P21"/>
        </text:list-header>
      </text:list>
      <text:p text:style-name="P25"/>
      <text:p text:style-name="P31"><text:span text:style-name="T6"><text:tab/><text:tab/>A:<text:tab/>AZIENDA USL TOSCANA CENTRO </text:span><text:span text:style-name="T7">(1)<text:tab/><text:tab/><text:tab/><text:tab/></text:span><text:span text:style-name="T11">Area Personale Convenzionato</text:span></text:p>
      <text:p text:style-name="P32"><text:tab/><text:tab/><text:tab/>S.O.C. MMG e continuta’ <text:tab/>assistenziale</text:p>
      <text:p text:style-name="P25"><text:tab/><text:tab/><text:tab/><text:tab/><text:tab/><text:tab/><text:tab/>PEC:p<text:span text:style-name="Strong_20_Emphasis"><text:span text:style-name="T21">ersonaleconvenzionato@postacert.toscana.it</text:span></text:span></text:p>
      <text:p text:style-name="P67"/>
      <text:p text:style-name="P61">Il/la sottoscritto/a. ………………………………………………………… nato/a a ….....................................</text:p>
      <text:p text:style-name="P61">Prov………….. il …………………………. <text:s/>Codice Fiscale ……………….........…………………………...</text:p>
      <text:p text:style-name="P61">Residente a ………………………………Via <text:s/>……..................…………………n…… <text:s text:c="2"/>CAP …………..…. Tel…………………Cell…………………PEC (<text:span text:style-name="T22">obbligatoria</text:span>):..........................................................................</text:p>
      <text:h text:style-name="P65" text:outline-level="1">E-mail ………………………………………………………………………………….………………….........</text:h>
      <text:h text:style-name="P132" text:outline-level="1">ai sensi <text:s/>dell’art.92, comma 6-bis <text:span text:style-name="T54">del vigente Accordo Collettivo Nazionale per la Medicina Generale</text:span>, e, specificamente:</text:h>
      <text:p text:style-name="P9"><text:span text:style-name="T17">□</text:span><text:span text:style-name="T14"><text:tab/></text:span>ai sensi di quanto previsto dall’articolo 9, comma 1, del D.L. 14 dicembre 2018, n.135, convertito, <text:tab/>con modificazioni, dalla Legge 11 febbraio 2019, n.12,</text:p>
      <text:p text:style-name="P10">oppure</text:p>
      <text:p text:style-name="P11">(barrare la voce che interessa)</text:p>
      <text:p text:style-name="P13"><text:span text:style-name="T17">□</text:span><text:span text:style-name="T14"><text:tab/></text:span>ai sensi di quanto previsto dall’articolo 12, comma 3, del D.L. 30 aprile 2019, n.35, convertito, con <text:tab/>modificazioi, dalla Legge 25 giugno 2019, n.60,</text:p>
      <text:p text:style-name="P12"/>
      <text:p text:style-name="P18">FA DOMANDA</text:p>
      <text:p text:style-name="P43"/>
      <text:p text:style-name="P45"><text:span text:style-name="T27">per gli incarichi vacanti di Emergenza Sanitaria Territoriale</text:span><text:span text:style-name="T28"> </text:span><text:span text:style-name="T27">pubblicati nel Bollettino Ufficiale della Regione Tosca</text:span><text:span text:style-name="T28">na </text:span><text:span text:style-name="T61">n 15 del 14 aprile 2021 </text:span><text:span text:style-name="T63">nelle seguenti Aziende Sanitarie Locali </text:span><text:span text:style-name="T38">(individuare l’Azienda prescelta, in mancanza di tale indicazione non verrà assegnato alcun posto vacante)</text:span><text:span text:style-name="T63">:</text:span></text:p>
      <text:p text:style-name="P14"/>
      <text:p text:style-name="P57"><text:span text:style-name="T16"><text:tab/><text:tab/></text:span><text:span text:style-name="T14">□<text:tab/></text:span><text:span text:style-name="T12">Azienda USL Toscana Nord Ovest</text:span></text:p>
      <text:p text:style-name="P76"/>
      <text:p text:style-name="P64"><text:span text:style-name="T14"><text:tab/><text:tab/>□<text:tab/></text:span><text:span text:style-name="T18">Azienda USL Toscana Centro</text:span></text:p>
      <text:p text:style-name="P68"/>
      <text:p text:style-name="P72"><text:span text:style-name="T15"><text:tab/><text:tab/>□<text:tab/></text:span><text:span text:style-name="T20">Azienda usl Toscana Sud Est</text:span></text:p>
      <text:p text:style-name="P15"/>
      <text:p text:style-name="P27">A tal fine, consapevole delle responsabilità amministrative e penali conseguenti a dichiarazioni mendaci, così come previsto dall’art.76 del DPR 445/2000, ai sensi degli artt. 46 e 47 del DPR 445/2000:</text:p>
      <text:p text:style-name="P27"/>
      <text:h text:style-name="P6" text:outline-level="7">DICHIARA</text:h>
      <text:list xml:id="list2030915554" text:style-name="L13">
        <text:list-item>
          <text:p text:style-name="P103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103">di essere iscritto all’Ordine dei Medici di...............................................................................;</text:p>
        </text:list-item>
      </text:list>
      <text:list xml:id="list706228445" text:style-name="L14">
        <text:list-item>
          <text:p text:style-name="P122"><text:span text:style-name="T58">di frequentare il<text:tab/></text:span><text:span text:style-name="T32">□ </text:span><text:span text:style-name="T58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1"><text:span text:style-name="T33"><text:s text:c="29"/><text:tab/></text:span><text:span text:style-name="T32">□ </text:span><text:span text:style-name="T58">secondo</text:span></text:p>
                          <text:list>
                            <text:list-header>
                              <text:p text:style-name="P121"><text:soft-page-break/><text:span text:style-name="T32"><text:s text:c="39"/>□ </text:span><text:span text:style-name="T58">terzo anno</text:span></text:p>
                            </text:list-header>
                          </text:list>
                          <text:p text:style-name="P123">del corso di formazione specifica in medicina generale relativo al corso triennale ……………/…………….. <text:s/>presso la Regione Toscana <text:span text:style-name="T62">e di avere effettivamento iniziato il corso</text:span> in data……………………..</text:p>
                          <text:p text:style-name="P124">4. <text:s/>di essere in possesso dell’attestato di idoneità all’esercizio dell’attività di emergenza sanitaria <text:tab/>territoriale di cui all’art. 96 ACN /2009 conseguito in data……………………….presso l’Azienda <text:tab/>sanitaria l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08368720" text:style-name="WWNum1">
        <text:list-header>
          <text:p text:style-name="P125"><text:s text:c="6"/>5. <text:s/>di essere residente nel Comune di…………………..…….……… prov…….. dal…….. …………….<text:tab/></text:p>
        </text:list-header>
      </text:list>
      <text:h text:style-name="P7" text:outline-level="7">DICHIARA INOLTRE</text:h>
      <text:p text:style-name="P20"/>
      <text:list xml:id="list266293560" text:style-name="L15">
        <text:list-item>
          <text:p text:style-name="P16">di essere a conoscenza che potrà partecipare all’assegnazione di tali incarichi solo se iscritto ai corsi di formazione specifica in medicina generale istituiti presso la Regione Toscana</text:p>
        </text:list-item>
      </text:list>
      <text:list xml:id="list1647270404" text:style-name="WWNum3">
        <text:list-header>
          <text:p text:style-name="P8"/>
        </text:list-header>
      </text:list>
      <text:list xml:id="list154826480350528" text:continue-list="list266293560" text:style-name="L15">
        <text:list-item>
          <text:p text:style-name="P41"><text:span text:style-name="T40">□ <text:s text:c="2"/></text:span><text:span text:style-name="T41">di </text:span><text:span text:style-name="T42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54828246959641" text:continue-list="list1647270404" text:style-name="WWNum3">
        <text:list-header>
          <text:p text:style-name="P35"><text:span text:style-name="T48"><text:tab/></text:span><text:span text:style-name="T6">data ____ /____ /_____ </text:span><text:span text:style-name="T49">(</text:span><text:span text:style-name="T50">gg/mm/aaaa</text:span><text:span text:style-name="T49">) </text:span><text:span text:style-name="T6">e ora _____:_____ </text:span><text:span text:style-name="T50">(hh:mm) </text:span><text:span text:style-name="T6">di emissione;</text:span></text:p>
          <text:p text:style-name="P37"><text:span text:style-name="T43"><text:tab/></text:span><text:span text:style-name="T41">IDENTIFICATIVO n.______________________________________ e </text:span><text:span text:style-name="T44">di conservare <text:tab/>l’originale della domanda per i controlli previsti dalla normativa vigente e di impegnarsi a <text:tab/>produrla in sede di convocazione.</text:span></text:p>
          <text:p text:style-name="P44">oppure</text:p>
          <text:p text:style-name="P91">(barrare la casella relativa all'opzione utilizzata)</text:p>
          <text:p text:style-name="P97"><text:span text:style-name="T46">□ <text:s text:c="2"/></text:span><text:span text:style-name="T44">di aver assolto al pagamento dell'imposta di bollo di € 16,00 come da attestazione trasmessa unitamente alla presente domanda;</text:span></text:p>
        </text:list-header>
      </text:list>
      <text:list xml:id="list154827989640629" text:continue-list="list154826480350528" text:style-name="L15">
        <text:list-item>
          <text:p text:style-name="P101">di aver preso visione dell’informativa per il trattamento dei dati personali, ai sensi dell’art. 13 del Regolamento europeo n. 679/2016, riportata nell’avviso di pubblicazione delle zone carenti 2021.</text:p>
        </text:list-item>
      </text:list>
      <text:list xml:id="list154827006460781" text:continue-list="list154828246959641" text:style-name="WWNum3">
        <text:list-header>
          <text:p text:style-name="P94"/>
          <text:p text:style-name="P23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9"><text:span text:style-name="T6">(</text:span><text:span text:style-name="T5">firma autenticata</text:span><text:span text:style-name="T6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/>
          <text:p text:style-name="P126"><text:span text:style-name="T6">(*)<text:tab/></text:span><text:span text:style-name="T51">Ai sensi dell’articolo 38 del DPR 445/2000, alla domanda deve </text:span><text:span text:style-name="T5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53">L'inosservanza di quanto specificato comporta l'esclusione della domanda.</text:span></text:p>
        </text:list-header>
      </text:list>
      <text:p text:style-name="P127"/>
      <text:list xml:id="list154828065683567" text:continue-list="list154828050751304" text:style-name="WW8Num30">
        <text:list-header>
          <text:h text:style-name="P46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2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3" fo:font-family="Arial" style:font-family-generic="swiss" style:font-pitch="variable" fo:font-size="8pt" fo:font-weight="bold" style:font-size-asian="8pt" style:font-weight-asian="bold" style:font-name-complex="Arial3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name="Arial2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5:47:52.912000000</meta:creation-date>
    <dc:date>2021-04-07T15:48:26.173000000</dc:date>
    <meta:editing-duration>PT33S</meta:editing-duration>
    <meta:editing-cycles>1</meta:editing-cycles>
    <meta:document-statistic meta:table-count="0" meta:image-count="0" meta:object-count="0" meta:page-count="8" meta:paragraph-count="202" meta:word-count="2267" meta:character-count="17304" meta:non-whitespace-character-count="14916"/>
    <meta:generator>LibreOffice/6.4.6.2$Windows_X86_64 LibreOffice_project/0ce51a4fd21bff07a5c061082cc82c5ed232f115</meta:generator>
  </office:meta>
</office:document-meta>
</file>