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Tahoma1" svg:font-family="Tahoma"/>
    <style:font-face style:name="ufRLhxt0f4eUSLBt-GiPaILg==" svg:font-family="ufRLhxt0f4eUSLBt-GiPaILg=="/>
    <style:font-face style:name="Courier New" svg:font-family="'Courier New'" style:font-family-generic="modern"/>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Testo_20_del_20_blocco">
      <style:paragraph-properties fo:margin-left="0.75cm" fo:margin-right="0cm" fo:line-height="0.459cm" fo:text-align="center" style:justify-single-word="false" fo:text-indent="0cm" style:auto-text-indent="false"/>
      <style:text-properties style:font-name="Arial" fo:font-size="10pt" fo:font-weight="bold" style:font-size-asian="10pt" style:font-weight-asian="bold" style:font-name-complex="Times New Roman"/>
    </style:style>
    <style:style style:name="P2" style:family="paragraph" style:parent-style-name="Testo_20_del_20_blocco">
      <style:paragraph-properties fo:margin-left="0.75cm" fo:margin-right="0cm" fo:text-align="center" style:justify-single-word="false" fo:text-indent="0cm" style:auto-text-indent="false"/>
      <style:text-properties style:font-name="Arial" fo:font-size="10pt" fo:font-weight="bold" style:font-size-asian="10pt" style:font-weight-asian="bold" style:font-name-complex="Times New Roman"/>
    </style:style>
    <style:style style:name="P3" style:family="paragraph" style:parent-style-name="Testo_20_del_20_blocco">
      <style:paragraph-properties fo:margin-left="0.75cm" fo:margin-right="0cm" fo:line-height="0.459cm" fo:text-align="justify" style:justify-single-word="false" fo:text-indent="0cm" style:auto-text-indent="false"/>
      <style:text-properties style:font-name="Arial" fo:font-size="10pt" fo:font-style="italic" fo:font-weight="bold" style:font-size-asian="10pt" style:font-style-asian="italic" style:font-weight-asian="bold" style:font-name-complex="Times New Roman" style:font-style-complex="italic" style:font-weight-complex="bold"/>
    </style:style>
    <style:style style:name="P4" style:family="paragraph" style:parent-style-name="Testo_20_del_20_blocco">
      <style:paragraph-properties fo:margin-left="0.75cm" fo:margin-right="0cm" fo:text-align="center" style:justify-single-word="false" fo:text-indent="0cm" style:auto-text-indent="false"/>
    </style:style>
    <style:style style:name="P5" style:family="paragraph" style:parent-style-name="Standard">
      <style:paragraph-properties fo:margin-left="0.75cm" fo:margin-right="0cm" fo:text-align="justify" style:justify-single-word="false" fo:text-indent="0cm" style:auto-text-indent="false"/>
      <style:text-properties style:font-name="Times New Roman" fo:font-size="10pt" fo:font-weight="bold" style:font-size-asian="10pt" style:font-weight-asian="bold" style:font-name-complex="Times New Roman" style:font-weight-complex="bold"/>
    </style:style>
    <style:style style:name="P6" style:family="paragraph" style:parent-style-name="Testo_20_del_20_blocco">
      <style:paragraph-properties fo:margin-left="0cm" fo:margin-right="-3.75cm" fo:text-indent="0cm" style:auto-text-indent="false"/>
      <style:text-properties style:font-name="Arial" fo:font-size="10pt" fo:font-weight="bold" style:font-size-asian="10pt" style:font-weight-asian="bold" style:font-name-complex="Times New Roman"/>
    </style:style>
    <style:style style:name="P7" style:family="paragraph" style:parent-style-name="Testo_20_del_20_blocco">
      <style:paragraph-properties fo:margin-left="0cm" fo:margin-right="0cm" fo:line-height="150%" fo:text-align="justify" style:justify-single-word="false" fo:text-indent="0cm" style:auto-text-indent="false"/>
      <style:text-properties style:font-name="Times New Roman" fo:font-size="10pt" fo:background-color="transparent" style:font-size-asian="10pt" style:font-name-complex="Times New Roman"/>
    </style:style>
    <style:style style:name="P8" style:family="paragraph" style:parent-style-name="Testo_20_del_20_blocco">
      <style:paragraph-properties fo:margin-left="0cm" fo:margin-right="0cm" fo:line-height="150%" fo:text-align="justify"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style:font-size-asian="11pt" style:font-name-complex="Times New Roman" style:font-size-complex="11pt"/>
    </style:style>
    <style:style style:name="P10"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fo:font-weight="normal" fo:background-color="transparent" style:font-size-asian="11pt" style:font-weight-asian="normal" style:font-name-complex="Times New Roman" style:font-size-complex="11pt" style:font-weight-complex="normal"/>
    </style:style>
    <style:style style:name="P11" style:family="paragraph" style:parent-style-name="Testo_20_del_20_blocco">
      <style:paragraph-properties fo:margin-left="0cm" fo:margin-right="0cm" fo:line-height="150%" fo:text-align="justify" style:justify-single-word="false" fo:text-indent="0cm" style:auto-text-indent="false"/>
      <style:text-properties style:use-window-font-color="true" style:font-name="Arial" fo:font-size="11pt" fo:language="it" fo:country="IT" fo:font-style="italic" fo:font-weight="normal" fo:background-color="transparent" style:font-name-asian="Calibri" style:font-size-asian="11pt" style:font-style-asian="italic" style:font-weight-asian="normal" style:font-name-complex="Times New Roman" style:font-size-complex="11pt" style:font-style-complex="italic" style:font-weight-complex="normal"/>
    </style:style>
    <style:style style:name="P12" style:family="paragraph" style:parent-style-name="Testo_20_del_20_blocco">
      <style:paragraph-properties fo:margin-left="0cm" fo:margin-right="0cm" fo:line-height="150%" fo:text-align="justify" style:justify-single-word="false" fo:text-indent="0cm" style:auto-text-indent="false"/>
      <style:text-properties officeooo:paragraph-rsid="00091b2b"/>
    </style:style>
    <style:style style:name="P13" style:family="paragraph" style:parent-style-name="Standard">
      <style:paragraph-properties fo:margin-left="0cm" fo:margin-right="0cm" fo:line-height="150%" fo:text-align="justify" style:justify-single-word="false" fo:text-indent="0cm" style:auto-text-indent="false" style:writing-mode="page"/>
    </style:style>
    <style:style style:name="T1" style:family="text">
      <style:text-properties fo:font-weight="normal" fo:background-color="transparent" loext:char-shading-value="0" style:font-weight-asian="normal" style:font-weight-complex="normal"/>
    </style:style>
    <style:style style:name="T2" style:family="text">
      <style:text-properties fo:font-weight="normal" style:font-weight-asian="normal" style:font-weight-complex="normal"/>
    </style:style>
    <style:style style:name="T3" style:family="text">
      <style:text-properties style:font-name-asian="LiberationSerif"/>
    </style:style>
    <style:style style:name="T4" style:family="text">
      <style:text-properties style:font-name="Arial" fo:font-size="11pt" style:font-size-asian="11pt" style:font-size-complex="11pt"/>
    </style:style>
    <style:style style:name="T5" style:family="text">
      <style:text-properties style:font-name="Arial" fo:font-size="11pt" fo:font-weight="bold" fo:background-color="transparent" loext:char-shading-value="0" style:font-size-asian="11pt" style:font-weight-asian="bold" style:font-name-complex="Times New Roman" style:font-size-complex="11pt" style:font-weight-complex="bold"/>
    </style:style>
    <style:style style:name="T6" style:family="text">
      <style:text-properties style:font-name="Arial" fo:font-size="11pt" fo:font-weight="bold" officeooo:rsid="00091b2b" fo:background-color="transparent" loext:char-shading-value="0" style:font-size-asian="11pt" style:font-weight-asian="bold" style:font-name-complex="Times New Roman" style:font-size-complex="11pt" style:font-weight-complex="bold"/>
    </style:style>
    <style:style style:name="T7" style:family="text">
      <style:text-properties style:font-name="Arial" fo:font-size="11pt" fo:font-weight="bold" officeooo:rsid="0007e9fd" fo:background-color="transparent" loext:char-shading-value="0" style:font-size-asian="11pt" style:font-weight-asian="bold" style:font-name-complex="Times New Roman" style:font-size-complex="11pt" style:font-weight-complex="bold"/>
    </style:style>
    <style:style style:name="T8" style:family="text">
      <style:text-properties style:font-name="Arial" fo:font-size="11pt" fo:font-weight="bold" fo:background-color="#ffffff" loext:char-shading-value="0" style:font-size-asian="11pt" style:font-weight-asian="bold" style:font-name-complex="Times New Roman" style:font-size-complex="11pt" style:font-weight-complex="bold"/>
    </style:style>
    <style:style style:name="T9" style:family="text">
      <style:text-properties style:font-name="Arial" fo:font-size="11pt" fo:font-weight="bold" officeooo:rsid="00091b2b" fo:background-color="#ffffff" loext:char-shading-value="0" style:font-size-asian="11pt" style:font-weight-asian="bold" style:font-name-complex="Times New Roman" style:font-size-complex="11pt" style:font-weight-complex="bold"/>
    </style:style>
    <style:style style:name="T10" style:family="text">
      <style:text-properties style:font-name="Arial" fo:font-size="11pt" fo:background-color="transparent" loext:char-shading-value="0" style:font-size-asian="11pt" style:font-name-complex="Times New Roman" style:font-size-complex="11pt"/>
    </style:style>
    <style:style style:name="T11" style:family="text">
      <style:text-properties style:font-name="Arial" fo:font-size="11pt" officeooo:rsid="0007e9fd" fo:background-color="transparent" loext:char-shading-value="0" style:font-size-asian="11pt" style:font-name-complex="Times New Roman" style:font-size-complex="11pt"/>
    </style:style>
    <style:style style:name="T12" style:family="text">
      <style:text-properties style:font-name="Arial" fo:font-size="11pt" officeooo:rsid="00091b2b" fo:background-color="transparent" loext:char-shading-value="0" style:font-size-asian="11pt" style:font-name-complex="Times New Roman" style:font-size-complex="11pt"/>
    </style:style>
    <style:style style:name="T13" style:family="text">
      <style:text-properties style:font-name="Arial" fo:font-size="11pt" officeooo:rsid="0009d2f6" fo:background-color="transparent" loext:char-shading-value="0" style:font-size-asian="11pt" style:font-name-complex="Times New Roman" style:font-size-complex="11pt"/>
    </style:style>
    <style:style style:name="T14" style:family="text">
      <style:text-properties style:font-name="Arial" fo:font-size="11pt" officeooo:rsid="000ac6da" fo:background-color="transparent" loext:char-shading-value="0" style:font-size-asian="11pt" style:font-name-complex="Times New Roman" style:font-size-complex="11pt"/>
    </style:style>
    <style:style style:name="T15" style:family="text">
      <style:text-properties style:font-name="Arial" fo:font-size="11pt" fo:font-weight="normal" fo:background-color="transparent" loext:char-shading-value="0" style:font-size-asian="11pt" style:font-weight-asian="normal" style:font-name-complex="Times New Roman" style:font-size-complex="11pt" style:font-weight-complex="normal"/>
    </style:style>
    <style:style style:name="T16" style:family="text">
      <style:text-properties style:font-name="Arial" fo:font-size="10.5pt" style:font-size-asian="10.5pt" style:font-size-complex="10.5pt"/>
    </style:style>
    <style:style style:name="T17" style:family="text">
      <style:text-properties style:font-name="Arial" fo:font-size="10pt" fo:font-weight="bold" style:font-size-asian="10pt" style:font-weight-asian="bold" style:font-name-complex="Times New Roman"/>
    </style:style>
    <style:style style:name="T18" style:family="text">
      <style:text-properties style:font-name="Arial" fo:font-size="10pt" fo:font-weight="bold" officeooo:rsid="0007e9fd" style:font-size-asian="10pt" style:font-weight-asian="bold" style:font-name-complex="Times New Roman"/>
    </style:style>
    <style:style style:name="T19" style:family="text">
      <style:text-properties style:font-name="Arial" fo:font-size="10pt" fo:font-weight="bold" style:font-size-asian="10pt" style:font-weight-asian="bold" style:font-name-complex="Courier New" style:font-size-complex="12pt"/>
    </style:style>
    <style:style style:name="T20" style:family="text">
      <style:text-properties style:font-name="Arial" fo:font-size="10pt" fo:font-weight="bold" officeooo:rsid="0007e9fd" style:font-size-asian="10pt" style:font-weight-asian="bold" style:font-name-complex="Courier New" style:font-size-complex="12pt"/>
    </style:style>
    <style:style style:name="T21" style:family="text">
      <style:text-properties style:font-name="Arial" fo:font-size="10pt" style:font-size-asian="10pt" style:font-name-complex="Times New Roman"/>
    </style:style>
    <style:style style:name="T22" style:family="text">
      <style:text-properties style:use-window-font-color="true" fo:font-size="11pt" fo:language="it" fo:country="IT" fo:background-color="transparent" loext:char-shading-value="0" style:font-name-asian="Calibri" style:font-size-asian="11pt" style:font-size-complex="11pt"/>
    </style:style>
    <style:style style:name="T23" style:family="text">
      <style:text-properties style:use-window-font-color="true" style:font-name="Arial" fo:font-size="11pt" fo:language="it" fo:country="IT" fo:font-weight="normal" fo:background-color="transparent" loext:char-shading-value="0" style:font-name-asian="Calibri" style:font-size-asian="11pt" style:font-weight-asian="normal" style:font-size-complex="11pt" style:font-weight-complex="normal"/>
    </style:style>
    <style:style style:name="T24" style:family="text">
      <style:text-properties style:use-window-font-color="true" style:font-name="Arial" fo:font-size="11pt" fo:language="it" fo:country="IT" fo:font-weight="normal" fo:background-color="transparent" loext:char-shading-value="0" style:font-name-asian="Calibri" style:font-size-asian="11pt" style:font-weight-asian="normal" style:font-name-complex="Calibri" style:font-size-complex="11pt" style:font-weight-complex="normal"/>
    </style:style>
    <style:style style:name="T25" style:family="text">
      <style:text-properties style:use-window-font-color="true" style:font-name="Arial" fo:font-size="11pt" fo:language="it" fo:country="IT" fo:font-weight="normal" officeooo:rsid="0007e9fd" fo:background-color="transparent" loext:char-shading-value="0" style:font-name-asian="Calibri" style:font-size-asian="11pt" style:font-weight-asian="normal" style:font-name-complex="Calibri" style:font-size-complex="11pt" style:font-weight-complex="normal"/>
    </style:style>
    <style:style style:name="T26" style:family="text">
      <style:text-properties style:use-window-font-color="true" style:font-name="Arial" fo:font-size="11pt" fo:font-weight="normal" fo:background-color="transparent" loext:char-shading-value="0" style:font-size-asian="11pt" style:font-weight-asian="normal" style:font-name-complex="Times New Roman" style:font-size-complex="11pt" style:font-weight-complex="normal"/>
    </style:style>
    <style:style style:name="T27" style:family="text">
      <style:text-properties style:use-window-font-color="true" style:font-name="Arial" fo:font-size="11pt" fo:font-weight="normal" officeooo:rsid="00091b2b" fo:background-color="transparent" loext:char-shading-value="0" style:font-size-asian="11pt" style:font-weight-asian="normal" style:font-name-complex="Times New Roman" style:font-size-complex="11pt" style:font-weight-complex="normal"/>
    </style:style>
    <style:style style:name="T28" style:family="text">
      <style:text-properties style:use-window-font-color="true" style:font-name="Arial" fo:font-size="11pt" fo:font-weight="normal" fo:background-color="#ffffff" loext:char-shading-value="0" style:font-size-asian="11pt" style:font-weight-asian="normal" style:font-name-complex="Times New Roman" style:font-size-complex="11pt" style:font-weight-complex="normal"/>
    </style:style>
    <style:style style:name="T29" style:family="text">
      <style:text-properties style:use-window-font-color="true" style:font-name="Arial" fo:font-size="11pt" fo:font-weight="normal" officeooo:rsid="00091b2b" fo:background-color="#ffffff" loext:char-shading-value="0" style:font-size-asian="11pt" style:font-weight-asian="normal" style:font-name-complex="Times New Roman" style:font-size-complex="11pt" style:font-weight-complex="normal"/>
    </style:style>
    <style:style style:name="T30" style:family="text">
      <style:text-properties style:use-window-font-color="true" style:font-name="Arial" fo:language="it" fo:country="IT" fo:background-color="transparent" loext:char-shading-value="0" style:font-name-asian="Calibri"/>
    </style:style>
    <style:style style:name="T31" style:family="text">
      <style:text-properties style:use-window-font-color="true" style:font-name="Arial" fo:font-size="10.5pt" fo:language="it" fo:country="IT" fo:background-color="transparent" loext:char-shading-value="0" style:font-name-asian="Calibri" style:font-size-asian="10.5pt" style:font-size-complex="10.5pt"/>
    </style:style>
    <style:style style:name="T32" style:family="text">
      <style:text-properties style:use-window-font-color="true" fo:language="it" fo:country="IT" fo:font-style="normal" fo:font-weight="normal" fo:background-color="transparent" loext:char-shading-value="0" style:font-name-asian="Calibri" style:font-style-asian="normal" style:font-weight-asian="normal" style:font-style-complex="normal" style:font-weight-complex="normal"/>
    </style:style>
    <style:style style:name="T33" style:family="text">
      <style:text-properties style:use-window-font-color="true" style:font-name="Times New Roman" fo:font-size="11pt" fo:language="it" fo:country="IT" fo:font-weight="bold" fo:background-color="transparent" loext:char-shading-value="0" style:font-name-asian="Calibri" style:font-size-asian="11pt" style:font-weight-asian="bold" style:font-name-complex="Calibri" style:font-size-complex="11pt" style:font-weight-complex="bold"/>
    </style:style>
    <style:style style:name="T34"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style:text-blinking="false" fo:background-color="transparent" loext:char-shading-value="0" style:font-name-asian="ufRLhxt0f4eUSLBt-GiPaILg==" style:font-size-asian="11pt" style:font-style-asian="normal" style:font-weight-asian="bold" style:font-name-complex="Times New Roman" style:font-size-complex="11pt" style:font-style-complex="normal" style:font-weight-complex="bold"/>
    </style:style>
    <style:style style:name="T35"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style:text-blinking="false" fo:background-color="transparent" loext:char-shading-value="0" style:font-name-asian="ufRLhxt0f4eUSLBt-GiPaILg==" style:font-size-asian="11pt" style:font-style-asian="normal" style:font-weight-asian="normal" style:font-name-complex="Times New Roman" style:font-size-complex="11pt" style:font-style-complex="normal" style:font-weight-complex="normal"/>
    </style:style>
    <style:style style:name="T36" style:family="text">
      <style:text-properties officeooo:rsid="0009d2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IONE TOSCANA</text:p>
      <text:p text:style-name="P1">Direzione Difesa del Suolo e Protezione Civile</text:p>
      <text:p text:style-name="P6"><text:s text:c="61"/>Settore Genio Civile Toscana Nord</text:p>
      <text:p text:style-name="P2">Sede di Massa</text:p>
      <text:p text:style-name="P2">°°°°°°°°°°°°°°°°°°°</text:p>
      <text:p text:style-name="P2">R.D. 1775/1933 – UTILIZZAZIONE ACQUA PUBBLICA</text:p>
      <text:p text:style-name="P4"><text:span text:style-name="T17">Domanda concessione di derivazione in Comune di </text:span><text:span text:style-name="T18">Carrara</text:span></text:p>
      <text:p text:style-name="P4"><text:span text:style-name="T17">PRATICA n° <text:s/></text:span><text:span text:style-name="T19">DC 14</text:span><text:span text:style-name="T20">60</text:span><text:span text:style-name="T19">/</text:span><text:span text:style-name="T20">23-266 <text:s text:c="3"/>Sidit 1756/2021</text:span></text:p>
      <text:p text:style-name="P2"/>
      <text:p text:style-name="P13"><text:span text:style-name="T10">Con istanza in data </text:span><text:span text:style-name="T11">17</text:span><text:span text:style-name="T24">/0</text:span><text:span text:style-name="T25">5</text:span><text:span text:style-name="T24">/202</text:span><text:span text:style-name="T25">1</text:span><text:span text:style-name="T24"> </text:span><text:span text:style-name="T15">di protocollo n° </text:span><text:span text:style-name="T24">214560</text:span><text:span text:style-name="T33"> </text:span><text:span text:style-name="T10">– </text:span><text:span text:style-name="T11">Boiardi Amedeo</text:span><text:span text:style-name="T10"> in qualità di rappresentante legale della soc. </text:span><text:span text:style-name="T11">Walton Carrara Successori srl</text:span><text:span text:style-name="T10"> (CF </text:span><text:span text:style-name="T11">00060520459</text:span><text:span text:style-name="T10">) con sede legale in Via </text:span><text:span text:style-name="T11">Turati</text:span><text:span text:style-name="T10"> n.1 nel comune di </text:span><text:span text:style-name="T11">Carrara (MS)</text:span><text:span text:style-name="T15">,</text:span><text:span text:style-name="T10"> ha presentato domanda per ottenere </text:span><text:span text:style-name="T11">la</text:span><text:span text:style-name="T10"> concessione di derivazione di acqua pubblica sotterranea </text:span><text:span text:style-name="T11">dalla sorgente Arboreto</text:span><text:span text:style-name="T10"> </text:span><text:span text:style-name="T11">sita </text:span><text:span text:style-name="T13">su</text:span><text:span text:style-name="T10">l mappale n.</text:span><text:span text:style-name="T11">2</text:span><text:span text:style-name="T10"> del foglio sul n.</text:span><text:span text:style-name="T11">6</text:span><text:span text:style-name="T10"> del NCT </text:span><text:span text:style-name="T11">del Comune di Carrara </text:span><text:span text:style-name="T10">in</text:span><text:span text:style-name="T11"> loc. Canale d’Abbia</text:span><text:span text:style-name="T10">, di proprietà del </text:span><text:span text:style-name="T11">Comune di Carrara</text:span><text:span text:style-name="T10">, per derivare una portata massima pari a </text:span><text:span text:style-name="T11">0,9</text:span><text:span text:style-name="T10">l/s e media di </text:span><text:span text:style-name="T11">0,16</text:span><text:span text:style-name="T10"> l/s per un volume annuo di </text:span><text:span text:style-name="T11">5184</text:span><text:span text:style-name="T10"> mc, ad uso </text:span><text:span text:style-name="T11">produzione e servizi a servizio della cava </text:span><text:span text:style-name="T12">n.04 “</text:span><text:span text:style-name="T11">Castelbaito-Fratteta” </text:span><text:span text:style-name="T14">sita nel confinante Comune di Fivizzano</text:span><text:span text:style-name="T10">.</text:span></text:p>
      <text:p text:style-name="P13"><text:span text:style-name="T26">Il presente avviso sarà pubblicato sul BURT, sul sito internet della Regione Toscana nella sezione </text:span><text:a xlink:type="simple" xlink:href="http://www.regione.toscana.it/-/avvisi-istruttoria-risorse-idriche" text:style-name="Internet_20_link" text:visited-style-name="Visited_20_Internet_20_Link"><text:span text:style-name="T21">http://www.regione.toscana.it/-/avvisi-istruttoria-risorse-idriche</text:span></text:a><text:span text:style-name="T26"> e all'albo pretorio de</text:span><text:span text:style-name="T27">i </text:span><text:span text:style-name="T26">Comun</text:span><text:span text:style-name="T27">i</text:span><text:span text:style-name="T26"> di </text:span><text:span text:style-name="T27">Carrara e Fivizzano</text:span><text:span text:style-name="T26"> per 15 giorni consecutivi a partire dal giorno</text:span><text:span text:style-name="T28"> </text:span><text:span text:style-name="T29">09</text:span><text:span text:style-name="T28">/0</text:span><text:span text:style-name="T29">6</text:span><text:span text:style-name="T28">/202</text:span><text:span text:style-name="T29">1</text:span><text:span text:style-name="T28">.</text:span></text:p>
      <text:p text:style-name="P9">L'originale della domanda ed i documenti allegati sono depositati per la visione presso la sede del Genio Civile Toscana Nord di Massa in viale Democrazia, 17 e potranno essere visionati <text:span text:style-name="T2">previo appuntamento con l'istruttore tecnico Geom. Francesca che potrà essere contattata al numero 055/4387561 (</text:span><text:span text:style-name="T32">e-mail:</text:span><text:span text:style-name="T2"> </text:span><text:a xlink:type="simple" xlink:href="mailto:francesca.rossi@regione.toscana.it" text:style-name="Internet_20_link" text:visited-style-name="Visited_20_Internet_20_Link"><text:span text:style-name="T2">francesca.rossi@regione.toscana.it</text:span></text:a><text:span text:style-name="T2"> ).</text:span></text:p>
      <text:p text:style-name="P7"><text:span text:style-name="T4">Le eventuali osservazioni ed opposizioni possono essere presentate alla Regione Toscana entro 45 giorni dalla data di pubblicazione del presente Avviso sul BURT mediante PEC indirizzata a </text:span><text:a xlink:type="simple" xlink:href="mailto:regionetoscana@postacert.toscana.it" text:style-name="Internet_20_link" text:visited-style-name="Visited_20_Internet_20_Link"><text:span text:style-name="T4">regionetoscana@postacert.toscana.it</text:span></text:a><text:span text:style-name="T4">, o tramite sistema web Apaci con indirizzo http:// regione.toscana.it/apaci, o in forma cartacea con invio a Regione Toscana, Genio Civile Toscana Nord, sede di Massa, Via Democrazia 17.</text:span></text:p>
      <text:p text:style-name="P12"><text:span text:style-name="corpo"><text:span text:style-name="T35">Tenuto conto della particolare emergenza </text:span></text:span><text:span text:style-name="Car._20_predefinito_20_paragrafo"><text:span text:style-name="T35">epidemiologica da COVID-19</text:span></text:span><text:span text:style-name="corpo"><text:span text:style-name="T35"> che sta affrontando il Paese e tenuto conto delle disposizioni dell’art. 103 del DL n° 18 del 17/03/2020, </text:span></text:span><text:span text:style-name="corpo"><text:span text:style-name="T34">l</text:span></text:span><text:span text:style-name="T5">a visita locale d'istruttoria è fissata per</text:span><text:span text:style-name="T8"> il giorno </text:span><text:span text:style-name="T9">07</text:span><text:span text:style-name="T8"> </text:span><text:span text:style-name="T9">luglio</text:span><text:span text:style-name="T8"> 202</text:span><text:span text:style-name="T9">1</text:span><text:span text:style-name="T5"> con ritrovo alle ore </text:span><text:span text:style-name="T6">09</text:span><text:span text:style-name="T5">,</text:span><text:span text:style-name="T6">3</text:span><text:span text:style-name="T5">0 </text:span><text:span text:style-name="T6">presso l’ingresso della Cava “</text:span><text:span text:style-name="T7">Castelbaito-Fratteta” </text:span><text:span text:style-name="T5">nel comune di </text:span><text:span text:style-name="T6">Fivizzano</text:span><text:span text:style-name="T5">.</text:span></text:p>
      <text:p text:style-name="P9"><text:span text:style-name="T1">In </text:span><text:span text:style-name="T3">caso di ammissione di domande concorrenti la visita potrà essere rinviata ad altra data </text:span>mediante specifico avviso pubblicato sul Bollettino Ufficiale della Regione Toscana e <text:span text:style-name="T3">sull'albo pretorio.</text:span></text:p>
      <text:p text:style-name="P9">Può intervenire chiunque interessato e possono essere presentate osservazioni ed opposizioni.</text:p>
      <text:p text:style-name="P10"><text:soft-page-break/>Ai sensi dell’art. 45 del regolamento n° 61/R/2016, la pubblicazione del presente avviso costituisce comunicazione di avvio del procedimento, di cui all’art. 8 della L. 241/1990, che dovrà concludersi entro 180 giorni dalla presentazione dell'istanza, salvo interruzione dei termini necessari per l'acquisizione di ulteriore documentazione eventualmente richiesta, di pareri per le valutazioni ambientali, per l'eventuale esame di opposizioni presentati da enti o da privati, di domande in concorrenza.</text:p>
      <text:p text:style-name="P8"><text:span text:style-name="T30">Il responsabile del procedimento è il Geol. Giorgio Mazzanti (e-mail: </text:span><text:a xlink:type="simple" xlink:href="mailto:giorgio.mazzanti@regione.toscana.it" text:style-name="Internet_20_link" text:visited-style-name="Visited_20_Internet_20_Link"><text:span text:style-name="T16">giorgio.mazzanti@regione.toscana.it</text:span></text:a><text:span text:style-name="T31"> </text:span><text:span text:style-name="T30">), presso il Settore Genio Civile Toscana Nord – Sede di Lucca.</text:span></text:p>
      <text:p text:style-name="P11"/>
      <text:p text:style-name="P11"/>
      <text:p text:style-name="P11"/>
      <text:p text:style-name="P5"><text:tab/><text:tab/><text:tab/><text:tab/><text:tab/><text:tab/><text:tab/><text:tab/><text:tab/> <text:s text:c="5"/>IL DIRIGENTE</text:p>
      <text:p text:style-name="P3"><text:span text:style-name="T23"><text:tab/><text:tab/><text:tab/><text:tab/><text:tab/> <text:s text:c="9"/><text:tab/><text:tab/> <text:s text:c="20"/></text:span><text:span text:style-name="T22"><text:s text:c="3"/>(Ing. Enzo Di Carlo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Tahoma1" svg:font-family="Tahoma"/>
    <style:font-face style:name="ufRLhxt0f4eUSLBt-GiPaILg==" svg:font-family="ufRLhxt0f4eUSLBt-GiPaILg=="/>
    <style:font-face style:name="Courier New" svg:font-family="'Courier New'" style:font-family-generic="modern"/>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del_20_blocco" style:display-name="Testo del blocco" style:family="paragraph" style:parent-style-name="Standard">
      <style:paragraph-properties fo:margin-left="0.75cm" fo:margin-right="3.251cm" fo:line-height="0.882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_5f_nir" style:display-name="_nir" style:family="text">
      <style:text-properties style:font-name="Times New Roman" fo:font-family="'Times New Roman'" style:font-family-generic="roman" style:font-pitch="variable" fo:font-size="10pt" style:font-size-asian="10pt"/>
    </style:style>
    <style:style style:name="legge" style:family="text" style:parent-style-name="_5f_nir">
      <style:text-properties style:font-name-complex="Times New Roman" style:font-family-complex="'Times New Roman'" style:font-family-generic-complex="roman" style:font-pitch-complex="variable" style:font-size-complex="10pt"/>
    </style:style>
    <style:style style:name="articolato" style:family="text" style:parent-style-name="legge"/>
    <style:style style:name="comma" style:family="text" style:parent-style-name="articolato"/>
    <style:style style:name="corpo" style:family="text" style:parent-style-name="comma">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03T13:11:24.48</meta:creation-date>
    <dc:date>2021-06-01T16:54:19.460000000</dc:date>
    <meta:editing-duration>PT9H12M7S</meta:editing-duration>
    <meta:editing-cycles>29</meta:editing-cycles>
    <meta:generator>LibreOffice/6.3.6.2$Windows_X86_64 LibreOffice_project/2196df99b074d8a661f4036fca8fa0cbfa33a497</meta:generator>
    <meta:print-date>2019-12-12T10:00:48.157000000</meta:print-date>
    <meta:document-statistic meta:table-count="0" meta:image-count="0" meta:object-count="0" meta:page-count="2" meta:paragraph-count="19" meta:word-count="475" meta:character-count="3454" meta:non-whitespace-character-count="2874"/>
  </office:meta>
</office:document-meta>
</file>