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d0d7a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officeooo:paragraph-rsid="00d0d7a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d0d7ad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d02e52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officeooo:paragraph-rsid="00d0d7ad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b512cb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a8dbab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4bed2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4a779b" officeooo:paragraph-rsid="004a779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a7a8bf" officeooo:paragraph-rsid="00a7a8bf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rsid="00a8dbab" officeooo:paragraph-rsid="00a8dbab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7a8bf" officeooo:paragraph-rsid="00a7a8b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a779b" officeooo:paragraph-rsid="004a779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3e8cf" officeooo:paragraph-rsid="00c3e8c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96a61" officeooo:paragraph-rsid="00c96a61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3pt" fo:font-weight="bold" officeooo:paragraph-rsid="0091f1da" fo:background-color="transparent" style:font-size-asian="13pt" style:font-weight-asian="bold" style:font-size-complex="13pt"/>
    </style:style>
    <style:style style:name="P28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fo:language="zxx" fo:country="none" style:text-underline-style="solid" style:text-underline-type="double" style:text-underline-width="auto" style:text-underline-color="font-color" fo:font-weight="bold" officeooo:rsid="00c42d33" fo:background-color="#ffff00" style:font-size-asian="12pt" style:language-asian="zxx" style:country-asian="none" style:font-weight-asian="bold" style:language-complex="zxx" style:country-complex="none"/>
    </style:style>
    <style:style style:name="P29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c42d33" fo:background-color="#ffffff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fo:font-weight="bold" officeooo:paragraph-rsid="00d0d7ad" fo:background-color="transparent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2pt" officeooo:paragraph-rsid="00d0d7ad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2pt" officeooo:paragraph-rsid="00dea45a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c42d33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955eaf" fo:background-color="transparent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c42d33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c42d33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paragraph-rsid="00c42d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c42d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d0d7ad" fo:background-color="transparent" style:font-size-asian="12pt" style:font-weight-asian="normal" style:font-name-complex="Arial3" style:font-size-complex="12pt" style:font-weight-complex="normal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c7477f" fo:background-color="transparent" style:font-size-asian="12pt" style:font-weight-asian="bold" style:font-size-complex="12pt"/>
    </style:style>
    <style:style style:name="P47" style:family="paragraph" style:parent-style-name="Preformatted_20_Text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c42d33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="none" style:join-border="false"/>
      <style:text-properties style:font-name="Times New Roman" fo:font-size="11pt" fo:font-weight="normal" officeooo:paragraph-rsid="00c2305d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text-transform="uppercase" style:font-name="Times New Roman" fo:font-size="11pt" officeooo:paragraph-rsid="0091f1da" fo:background-color="transparent" style:font-size-asian="11pt" style:font-name-complex="Times New Roman" style:font-size-complex="11pt"/>
    </style:style>
    <style:style style:name="P5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officeooo:paragraph-rsid="00c7477f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Standard">
      <style:text-properties style:font-name="Times New Roman" fo:font-size="11pt" fo:font-style="italic" officeooo:paragraph-rsid="00d0d7ad" fo:background-color="transparent" style:font-size-asian="11pt" style:font-style-asian="italic" style:font-size-complex="11pt" style:font-style-complex="italic"/>
    </style:style>
    <style:style style:name="P55" style:family="paragraph" style:parent-style-name="Standard">
      <style:text-properties style:font-name="Times New Roman" fo:font-size="11pt" officeooo:paragraph-rsid="00d0d7ad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paragraph-rsid="00d209bc" fo:background-color="transparent" style:font-size-asian="11pt" style:font-size-complex="11pt"/>
    </style:style>
    <style:style style:name="P57" style:family="paragraph" style:parent-style-name="Standard">
      <style:text-properties style:font-name="Times New Roman" officeooo:paragraph-rsid="00d0d7ad" fo:background-color="transparen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dbd5e5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d209bc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60" style:family="paragraph" style:parent-style-name="Standard">
      <style:text-properties fo:font-size="10pt" fo:background-color="transparen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line-height="115%" fo:text-align="justify" style:justify-single-word="false"/>
      <style:text-properties officeooo:paragraph-rsid="00c42d33"/>
    </style:style>
    <style:style style:name="P66" style:family="paragraph" style:parent-style-name="Standard">
      <style:paragraph-properties fo:line-height="115%" fo:text-align="justify" style:justify-single-word="false"/>
      <style:text-properties officeooo:paragraph-rsid="00d84491"/>
    </style:style>
    <style:style style:name="P67" style:family="paragraph" style:parent-style-name="Standard">
      <style:text-properties fo:text-transform="uppercase" style:font-name="Times New Roman" fo:font-size="11pt" officeooo:paragraph-rsid="00d0d7ad" fo:background-color="transparent" style:font-size-asian="11pt" style:font-name-complex="Times New (W1)" style:font-size-complex="11pt"/>
    </style:style>
    <style:style style:name="P68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c42d33"/>
    </style:style>
    <style:style style:name="P6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ff3333" loext:opacity="100%" style:font-name="Times New Roman" fo:font-size="11pt" fo:font-style="italic" fo:font-weight="normal" officeooo:paragraph-rsid="00d02e5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c42d33" fo:background-color="transparent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c42d33" fo:background-color="#ffff00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cd8c4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officeooo:paragraph-rsid="00c42d33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officeooo:paragraph-rsid="00c42d33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d02e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dc2c83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dc2c83"/>
    </style:style>
    <style:style style:name="P7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font-style="normal" fo:font-weight="bold" officeooo:paragraph-rsid="00c42d33" fo:background-color="transparent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c42d33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1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font-weight="bold" officeooo:paragraph-rsid="00c42d33" fo:background-color="transparent" style:font-size-asian="12pt" style:font-size-complex="12pt"/>
    </style:style>
    <style:style style:name="P82" style:family="paragraph" style:parent-style-name="Frame_20_contents">
      <style:paragraph-properties fo:text-align="center" style:justify-single-word="false"/>
    </style:style>
    <style:style style:name="P83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85" style:family="paragraph" style:parent-style-name="Rientro_20_corpo_20_del_20_testo_20_3">
      <style:paragraph-properties fo:margin-left="0.501cm" fo:margin-right="0.127cm" fo:text-align="justify" style:justify-single-word="false" fo:orphans="2" fo:widows="2" fo:text-indent="-0.503cm" style:auto-text-indent="false" style:writing-mode="lr-tb"/>
      <style:text-properties fo:color="#000000" loext:opacity="100%" style:font-name="Times New Roman" fo:font-size="10pt" fo:font-weight="normal" officeooo:paragraph-rsid="00a4d686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officeooo:paragraph-rsid="00d209bc" fo:background-color="#66ff99" style:font-size-asian="11pt" style:font-weight-asian="bold" style:font-name-complex="Arial3" style:font-size-complex="11pt"/>
    </style:style>
    <style:style style:name="P87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c42d33" fo:background-color="transparent" style:font-size-asian="12pt" style:font-size-complex="12pt"/>
    </style:style>
    <style:style style:name="P88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" fo:font-size="12pt" fo:font-style="normal" fo:font-weight="normal" officeooo:paragraph-rsid="00c42d33" fo:background-color="transparent" style:font-size-asian="12pt" style:font-size-complex="12pt"/>
    </style:style>
    <style:style style:name="P8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2pt" officeooo:paragraph-rsid="00c42d33" fo:background-color="transparent" style:font-size-asian="12pt" style:font-size-complex="12pt"/>
    </style:style>
    <style:style style:name="P90" style:family="paragraph" style:parent-style-name="List_20_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Times New Roman" fo:font-size="12pt" officeooo:paragraph-rsid="00d0d7ad" fo:background-color="transparent" style:font-size-asian="12pt" style:font-name-complex="Arial3" style:font-size-complex="12p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0.503cm"/>
        </style:tab-stops>
      </style:paragraph-properties>
      <style:text-properties style:text-line-through-style="none" style:text-line-through-type="none" style:font-name="Times New Roman" fo:font-size="12pt" officeooo:paragraph-rsid="00d209bc" fo:background-color="transparent" style:font-size-asian="12pt" style:font-name-complex="Arial3" style:font-size-complex="12pt"/>
    </style:style>
    <style:style style:name="P92" style:family="paragraph" style:parent-style-name="List_20_Paragraph" style:master-page-name="">
      <style:paragraph-properties fo:margin-left="0.661cm" fo:margin-right="0cm" fo:margin-top="0cm" fo:margin-bottom="0.101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0d7ad" fo:background-color="transparent" style:font-size-asian="12pt" style:font-name-complex="Arial3" style:font-size-complex="12pt"/>
    </style:style>
    <style:style style:name="P9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c42d33" fo:background-color="transparent" style:font-size-asian="12pt" style:font-size-complex="12pt"/>
    </style:style>
    <style:style style:name="P94" style:family="paragraph" style:parent-style-name="Standard" style:master-page-name="">
      <style:paragraph-properties fo:margin-left="-0.026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font-size="12pt" officeooo:paragraph-rsid="00d209bc" style:font-size-asian="12pt" style:font-size-complex="12pt"/>
    </style:style>
    <style:style style:name="P95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7.502cm"/>
        </style:tab-stops>
      </style:paragraph-properties>
      <style:text-properties style:font-name="Liberation Serif" fo:font-size="12pt" officeooo:paragraph-rsid="00d0d7ad" fo:background-color="transparent" style:font-size-asian="12pt" style:font-name-complex="Arial3" style:font-size-complex="12pt"/>
    </style:style>
    <style:style style:name="P96" style:family="paragraph" style:parent-style-name="Default" style:list-style-name="L1" style:master-page-name="">
      <style:paragraph-properties fo:text-align="justify" style:justify-single-word="false" style:page-number="auto" style:text-autospace="none">
        <style:tab-stops>
          <style:tab-stop style:position="0.635cm"/>
          <style:tab-stop style:position="1.164cm"/>
        </style:tab-stops>
      </style:paragraph-properties>
      <style:text-properties style:font-name="Times New Roman" fo:font-size="11pt" fo:font-style="normal" officeooo:paragraph-rsid="00d02e52" fo:background-color="transparent" style:font-size-asian="11pt" style:font-style-asian="normal" style:font-size-complex="11pt" style:font-style-complex="normal"/>
    </style:style>
    <style:style style:name="P97" style:family="paragraph" style:parent-style-name="Default" style:list-style-name="L1" style:master-page-name="">
      <style:paragraph-properties fo:text-align="justify" style:justify-single-word="false" style:page-number="auto" style:text-autospace="none">
        <style:tab-stops>
          <style:tab-stop style:position="0.423cm"/>
          <style:tab-stop style:position="2.514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d02e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Heading_20_7">
      <style:paragraph-properties fo:text-align="center" style:justify-single-word="false"/>
      <style:text-properties style:font-name="Times New Roman" fo:font-size="12pt" officeooo:paragraph-rsid="00d209bc" style:font-size-asian="12pt" style:font-name-complex="Arial3" style:font-size-complex="12pt"/>
    </style:style>
    <style:style style:name="P99" style:family="paragraph" style:parent-style-name="Heading_20_9">
      <style:paragraph-properties fo:margin-left="0cm" fo:margin-right="0.127cm" fo:text-indent="0cm" style:auto-text-indent="false" style:join-border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100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normal" officeooo:paragraph-rsid="00d209bc" fo:background-color="transparent" style:font-size-asian="12pt" style:font-weight-asian="normal" style:font-name-complex="Arial3" style:font-size-complex="12pt" style:font-weight-complex="normal"/>
    </style:style>
    <style:style style:name="P101" style:family="paragraph" style:parent-style-name="List_20_Paragraph" style:list-style-name="WW8Num30">
      <style:paragraph-properties fo:margin-left="0.714cm" fo:margin-right="0.106cm" fo:margin-top="0cm" fo:margin-bottom="0.199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d0d7ad" fo:background-color="transparent" style:font-size-asian="12pt" style:font-name-complex="Arial3" style:font-size-complex="12pt"/>
    </style:style>
    <style:style style:name="P102" style:family="paragraph" style:parent-style-name="List_20_Paragraph" style:list-style-name="L3" style:master-page-name="">
      <style:paragraph-properties fo:margin-top="0cm" fo:margin-bottom="0cm" style:contextual-spacing="false" fo:text-align="justify" style:justify-single-word="false" style:page-number="auto"/>
      <style:text-properties style:font-name="Times New Roman" fo:font-size="12pt" fo:font-weight="normal" officeooo:paragraph-rsid="00d209bc" fo:background-color="transparent" style:font-size-asian="12pt" style:font-weight-asian="normal" style:font-name-complex="Arial3" style:font-size-complex="12pt" style:font-weight-complex="normal"/>
    </style:style>
    <style:style style:name="P103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d0d7ad" fo:background-color="transparent" style:font-size-asian="11pt" style:font-style-asian="italic"/>
    </style:style>
    <style:style style:name="P104" style:family="paragraph" style:parent-style-name="Standard" style:list-style-name="WW8Num30">
      <style:text-properties style:font-name="Times New Roman" fo:font-size="11pt" officeooo:paragraph-rsid="00d0d7ad" fo:background-color="transparent" style:font-size-asian="11pt" style:font-size-complex="11pt"/>
    </style:style>
    <style:style style:name="P105" style:family="paragraph" style:parent-style-name="Standard" style:list-style-name="WWNum3">
      <style:paragraph-properties fo:text-align="justify" style:justify-single-word="false"/>
      <style:text-properties style:font-name="Times New Roman" fo:font-size="11pt" officeooo:paragraph-rsid="00d209bc" fo:background-color="transparent" style:font-size-asian="11pt" style:font-size-complex="11pt"/>
    </style:style>
    <style:style style:name="P106" style:family="paragraph" style:parent-style-name="Standard" style:list-style-name="WW8Num30">
      <style:text-properties style:font-name="Times New Roman" officeooo:paragraph-rsid="00d0d7ad" fo:background-color="transparent"/>
    </style:style>
    <style:style style:name="P107" style:family="paragraph" style:parent-style-name="Standard" style:list-style-name="WWNum3">
      <style:paragraph-properties fo:text-align="justify" style:justify-single-word="false"/>
      <style:text-properties style:font-name="Times New Roman" officeooo:paragraph-rsid="00d209bc" fo:background-color="transparent"/>
    </style:style>
    <style:style style:name="P108" style:family="paragraph" style:parent-style-name="Standard" style:list-style-name="L3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2pt" officeooo:paragraph-rsid="00d209bc" fo:background-color="transparent" style:font-size-asian="12pt" style:font-size-complex="12pt"/>
    </style:style>
    <style:style style:name="P109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2pt" officeooo:paragraph-rsid="00d209bc" fo:background-color="transparen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3">
      <style:paragraph-properties fo:text-align="justify" style:justify-single-word="false"/>
      <style:text-properties style:font-name="Times New Roman1" fo:font-size="12pt" officeooo:paragraph-rsid="00d209bc" fo:background-color="transparent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2pt" fo:font-weight="normal" officeooo:paragraph-rsid="00d209b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2" style:family="paragraph" style:parent-style-name="Standard" style:list-style-name="L2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c42d33" fo:background-color="transparent" style:font-size-asian="12pt" style:font-size-complex="12pt"/>
    </style:style>
    <style:style style:name="P113" style:family="paragraph" style:parent-style-name="Standard" style:list-style-name="L2" style:master-page-name="">
      <loext:graphic-properties draw:fill="solid" draw:fill-color="#ffffff" draw:opacity="100%"/>
      <style:paragraph-properties fo:margin-top="0cm" fo:margin-bottom="0.199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c42d33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4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12pt" fo:font-weight="normal" officeooo:paragraph-rsid="00d209b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5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officeooo:paragraph-rsid="00d209bc" fo:background-color="transparent" style:font-name-asian="Calibri" style:font-size-asian="11pt" style:font-weight-asian="bold" style:font-name-complex="Calibri" style:font-size-complex="11pt" style:font-weight-complex="bold"/>
    </style:style>
    <style:style style:name="P116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2pt" officeooo:paragraph-rsid="00d209bc" fo:background-color="transparent" style:font-name-asian="Calibri" style:font-size-asian="12pt" style:font-name-complex="Calibri" style:font-size-complex="12pt"/>
    </style:style>
    <style:style style:name="P117" style:family="paragraph" style:parent-style-name="Standard" style:list-style-name="L3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2pt" officeooo:paragraph-rsid="00d209bc" fo:background-color="transparent" style:font-name-asian="Times New Roman1" style:font-size-asian="12pt" style:font-name-complex="Times New Roman1" style:font-size-complex="12pt"/>
    </style:style>
    <style:style style:name="P118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d0d7ad" fo:background-color="transparent" style:font-size-asian="12pt" style:font-size-complex="12pt"/>
    </style:style>
    <style:style style:name="P1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d0d7ad" fo:background-color="transparent" style:font-size-asian="11pt" style:font-weight-asian="bold" style:font-size-complex="11pt" style:font-weight-complex="bold"/>
    </style:style>
    <style:style style:name="P120" style:family="paragraph" style:parent-style-name="Standard" style:list-style-name="WW8Num30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d209bc" fo:background-color="transparent" style:font-size-asian="12pt" style:font-size-complex="12pt"/>
    </style:style>
    <style:style style:name="P121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265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d209bc" fo:background-color="transparent" style:font-size-asian="12pt" style:font-size-complex="12pt"/>
    </style:style>
    <style:style style:name="P122" style:family="paragraph" style:parent-style-name="Standard" style:list-style-name="WW8Num30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d209bc" fo:background-color="transparent" style:font-size-asian="12pt" style:font-size-complex="12pt"/>
    </style:style>
    <style:style style:name="P123" style:family="paragraph" style:parent-style-name="Standard" style:list-style-name="WW8Num30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d209bc" style:font-size-asian="12pt" style:font-size-complex="12pt"/>
    </style:style>
    <style:style style:name="P124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officeooo:paragraph-rsid="00d209bc" fo:background-color="transparent"/>
    </style:style>
    <style:style style:name="P125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fo:color="#000000" loext:opacity="100%" style:font-name="Times New Roman" fo:font-size="11pt" style:text-underline-style="none" fo:font-weight="bold" officeooo:rsid="008ecea8" officeooo:paragraph-rsid="00d209bc" fo:background-color="transparent" style:font-size-asian="11pt" style:font-weight-asian="bold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612" style:font-weight-asian="normal" style:font-weight-complex="normal"/>
    </style:style>
    <style:style style:name="T3" style:family="text">
      <style:text-properties fo:font-weight="normal" officeooo:rsid="0012ac6c" style:font-weight-asian="normal" style:font-weight-complex="normal"/>
    </style:style>
    <style:style style:name="T4" style:family="text">
      <style:text-properties fo:font-weight="normal" officeooo:rsid="0002fd6c" style:font-weight-asian="normal" style:font-weight-complex="normal"/>
    </style:style>
    <style:style style:name="T5" style:family="text">
      <style:text-properties fo:font-weight="normal" officeooo:rsid="002a5b27" style:font-weight-asian="normal" style:font-weight-complex="normal"/>
    </style:style>
    <style:style style:name="T6" style:family="text">
      <style:text-properties fo:font-weight="normal" officeooo:rsid="0024add6" style:font-weight-asian="normal" style:font-weight-complex="normal"/>
    </style:style>
    <style:style style:name="T7" style:family="text">
      <style:text-properties fo:font-weight="normal" officeooo:rsid="0010c612" style:font-weight-asian="normal" style:font-name-complex="Arial3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2" style:family="text">
      <style:text-properties fo:text-transform="uppercase" style:text-line-through-style="none" style:text-line-through-type="none" fo:language="en" fo:country="GB" fo:font-weight="bold" style:font-weight-asian="bold" style:font-name-complex="Courier New1" style:font-weight-complex="bold"/>
    </style:style>
    <style:style style:name="T13" style:family="text">
      <style:text-properties fo:text-transform="uppercase" style:text-line-through-style="none" style:text-line-through-type="none" fo:font-weight="bold" style:font-weight-asian="bold" style:font-name-complex="Courier New1" style:font-weight-complex="bold"/>
    </style:style>
    <style:style style:name="T14" style:family="text">
      <style:text-properties fo:text-transform="uppercase" fo:font-size="11pt" style:font-size-asian="11pt" style:font-name-complex="Times New (W1)" style:font-size-complex="11pt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text-transform="uppercase" fo:font-size="12pt" fo:language="en" fo:country="GB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900b3d" style:font-weight-asian="bold"/>
    </style:style>
    <style:style style:name="T19" style:family="text">
      <style:text-properties fo:font-weight="bold" fo:background-color="transparent" loext:char-shading-value="0" style:font-weight-asian="bold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style:font-name="Times New Roman" fo:font-size="12pt" fo:language="de" fo:country="D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2pt" fo:language="de" fo:country="D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background-color="transparent" loext:char-shading-value="0"/>
    </style:style>
    <style:style style:name="T24" style:family="text">
      <style:text-properties style:text-line-through-style="none" style:text-line-through-type="none" style:font-name="Times New Roman" fo:background-color="transparent" loext:char-shading-value="0" style:font-name-complex="Arial3"/>
    </style:style>
    <style:style style:name="T25" style:family="text">
      <style:text-properties style:text-line-through-style="none" style:text-line-through-type="none" style:font-name="Times New Roman" fo:background-color="transparent" loext:char-shading-value="0" style:font-name-complex="Courier New1"/>
    </style:style>
    <style:style style:name="T26" style:family="text">
      <style:text-properties style:text-line-through-style="none" style:text-line-through-type="none" style:font-name="Times New Roman" fo:language="zxx" fo:country="none" officeooo:rsid="00143b1e" fo:background-color="transparent" loext:char-shading-value="0" style:language-asian="zxx" style:country-asian="none" style:font-name-complex="Arial3" style:language-complex="zxx" style:country-complex="none"/>
    </style:style>
    <style:style style:name="T27" style:family="text">
      <style:text-properties style:text-line-through-style="none" style:text-line-through-type="none" fo:background-color="transparent" loext:char-shading-value="0" style:font-name-complex="Arial3"/>
    </style:style>
    <style:style style:name="T28" style:family="text">
      <style:text-properties style:text-line-through-style="none" style:text-line-through-type="none" fo:background-color="transparent" loext:char-shading-value="0" style:font-name-complex="Courier New1"/>
    </style:style>
    <style:style style:name="T29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30" style:family="text">
      <style:text-properties fo:color="#221f1f" loext:opacity="100%" style:font-name="Times New Roman" fo:font-size="12pt" fo:font-style="normal" style:text-underline-style="none" fo:font-weight="normal" officeooo:rsid="012a5d41" fo:background-color="#ffffff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1" style:family="text">
      <style:text-properties fo:color="#221f1f" loext:opacity="100%" style:font-name="Times New Roman" fo:font-size="12pt" fo:font-style="normal" style:text-underline-style="none" fo:font-weight="normal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2" style:family="text">
      <style:text-properties fo:color="#221f1f" loext:opacity="100%" style:font-name="Times New Roman" fo:font-size="12pt" fo:font-style="normal" style:text-underline-style="none" fo:font-weight="normal" officeooo:rsid="0074dbf0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3" style:family="text">
      <style:text-properties fo:color="#221f1f" loext:opacity="100%" style:font-name="Times New Roman" fo:font-size="12pt" fo:font-style="normal" fo:background-color="transparent" loext:char-shading-value="0" style:font-size-asian="12pt" style:language-asian="zh" style:country-asian="CN" style:font-style-asian="normal" style:font-name-complex="Arial3" style:font-size-complex="12pt" style:language-complex="hi" style:country-complex="IN" style:font-style-complex="normal"/>
    </style:style>
    <style:style style:name="T34" style:family="text">
      <style:text-properties fo:color="#221f1f" loext:opacity="100%" style:font-name="Times New Roman" fo:font-size="12pt" fo:language="zxx" fo:country="none" fo:font-style="normal" style:text-underline-style="none" fo:font-weight="normal" officeooo:rsid="00d6e7af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5" style:family="text">
      <style:text-properties fo:color="#221f1f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6" style:family="text">
      <style:text-properties fo:color="#000000" loext:opacity="100%" style:font-name="Times New Roman" fo:font-weight="bold" style:font-name-asian="Calibri" style:font-weight-asian="bold" style:font-name-complex="Courier New1" style:font-weight-complex="bold"/>
    </style:style>
    <style:style style:name="T37" style:family="text">
      <style:text-properties fo:color="#000000" loext:opacity="100%" style:font-name="Times New Roman" fo:font-weight="normal" style:font-name-asian="Calibri" style:font-weight-asian="normal" style:font-name-complex="Courier New1" style:font-weight-complex="normal"/>
    </style:style>
    <style:style style:name="T38" style:family="text">
      <style:text-properties fo:color="#000000" loext:opacity="100%" style:font-name="Times New Roman1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loext:opacity="100%" fo:language="zxx" fo:country="none" fo:font-weight="normal" officeooo:rsid="00c42d33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loext:opacity="100%" style:font-name="Wingdings" fo:font-weight="normal" style:font-name-asian="Wingdings" style:font-weight-asian="normal" style:font-name-complex="Wingdings" style:font-weight-complex="normal"/>
    </style:style>
    <style:style style:name="T43" style:family="text">
      <style:text-properties fo:color="#000000" loext:opacity="100%" fo:font-weight="bold" style:font-weight-asian="bold" style:font-name-complex="Courier New1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normal" officeooo:rsid="0010c612" style:font-weight-asian="normal" style:font-weight-complex="normal"/>
    </style:style>
    <style:style style:name="T46" style:family="text">
      <style:text-properties style:font-name="Times New Roman" fo:font-size="12pt" fo:language="de" fo:country="D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language="de" fo:country="DE" fo:font-style="normal" fo:font-weight="normal" officeooo:rsid="009fb8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language="de" fo:country="DE" fo:font-style="normal" fo:font-weight="normal" officeooo:rsid="00c42d3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language="de" fo:country="DE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(W1)1" style:font-size-complex="12pt" style:font-weight-complex="normal"/>
    </style:style>
    <style:style style:name="T51" style:family="text">
      <style:text-properties style:font-name="Times New Roman" fo:font-size="12pt" fo:font-weight="normal" officeooo:rsid="00498a1a" fo:background-color="transparent" loext:char-shading-value="0" style:font-size-asian="12pt" style:font-weight-asian="normal" style:font-name-complex="Times New (W1)1" style:font-size-complex="12pt" style:font-weight-complex="normal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fo:language="zxx" fo:country="none" fo:font-weight="bold" officeooo:rsid="00dfdca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5" style:family="text">
      <style:text-properties style:font-name="Times New Roman" fo:font-size="12pt" fo:language="zxx" fo:country="none" fo:font-weight="normal" officeooo:rsid="00d6e7a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variant="normal" fo:text-transform="none" fo:color="#000000" loext:opacity="100%" style:font-name="Times New Roman" fo:font-size="12pt" fo:font-style="normal" style:text-underline-style="none" fo:font-weight="normal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446d17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e55aad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2f5c31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2b094c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2586a1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2e340e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586d95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dfdca9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font-style="normal" style:text-underline-style="none" fo:font-weight="normal" fo:background-color="transparent" loext:char-shading-value="0" style:font-size-asian="12pt" style:font-style-asian="italic" style:font-size-complex="12pt" style:font-style-complex="normal"/>
    </style:style>
    <style:style style:name="T71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2b094c" fo:background-color="transparent" loext:char-shading-value="0" style:font-size-asian="12pt" style:font-style-asian="italic" style:font-size-complex="12pt" style:font-style-complex="normal"/>
    </style:style>
    <style:style style:name="T72" style:family="text">
      <style:text-properties fo:font-variant="normal" fo:text-transform="none" fo:color="#000000" loext:opacity="100%" style:font-name="Times New Roman" fo:font-size="12pt" fo:font-style="normal" style:text-underline-style="none" fo:background-color="transparent" loext:char-shading-value="0" style:font-size-asian="12pt" style:font-style-asian="italic" style:font-size-complex="12pt" style:font-style-complex="normal"/>
    </style:style>
    <style:style style:name="T73" style:family="text">
      <style:text-properties fo:font-variant="normal" fo:text-transform="none" fo:color="#000000" loext:opacity="100%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color="#000000" loext:opacity="100%" fo:font-style="normal" fo:font-weight="normal" officeooo:rsid="00b8e9ce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loext:opacity="100%" fo:font-style="normal" fo:font-weight="normal" officeooo:rsid="00d87f6c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loext:opacity="100%" fo:font-style="normal" fo:font-weight="normal" officeooo:rsid="00ca3964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font-name="Times New Roman" fo:font-size="12pt" style:text-underline-style="none" fo:font-weight="normal" style:font-size-asian="12pt" style:font-weight-asian="normal" style:font-name-complex="Times New (W1)1" style:font-size-complex="12pt" style:font-weight-complex="normal"/>
    </style:style>
    <style:style style:name="T78" style:family="text">
      <style:text-properties fo:font-variant="normal" fo:text-transform="none"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Times New (W1)1" style:font-size-complex="12pt" style:language-complex="zxx" style:country-complex="none" style:font-weight-complex="normal"/>
    </style:style>
    <style:style style:name="T79" style:family="text">
      <style:text-properties fo:font-variant="normal" fo:text-transform="none" style:font-name="Times New Roman" fo:font-weight="normal" style:font-style-asian="italic"/>
    </style:style>
    <style:style style:name="T80" style:family="text">
      <style:text-properties fo:font-variant="normal" fo:text-transform="none" style:font-name="Times New Roman" fo:font-weight="normal" officeooo:rsid="002902be" style:font-style-asian="italic"/>
    </style:style>
    <style:style style:name="T81" style:family="text">
      <style:text-properties fo:font-variant="normal" fo:text-transform="none" style:font-name="Times New Roman" fo:font-weight="normal" officeooo:rsid="002902be" style:font-style-asian="italic" style:font-weight-asian="bold" style:font-weight-complex="bold"/>
    </style:style>
    <style:style style:name="T82" style:family="text">
      <style:text-properties fo:font-variant="normal" fo:text-transform="none" fo:font-size="12pt" fo:font-style="normal" style:text-underline-style="none" fo:font-weight="normal" style:font-size-asian="12pt" style:font-style-asian="italic" style:font-size-complex="12pt" style:font-style-complex="normal"/>
    </style:style>
    <style:style style:name="T83" style:family="text">
      <style:text-properties style:font-name="Wingdings" style:font-name-asian="Wingdings" style:font-name-complex="Wingdings"/>
    </style:style>
    <style:style style:name="T84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85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86" style:family="text">
      <style:text-properties style:font-name="Arial1" fo:font-size="9pt" style:font-name-asian="Arial1" style:font-size-asian="9pt" style:font-name-complex="Arial1" style:font-size-complex="9pt"/>
    </style:style>
    <style:style style:name="T87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language="zxx" fo:country="none" officeooo:rsid="004bed20" style:language-asian="zxx" style:country-asian="none" style:language-complex="zxx" style:country-complex="none"/>
    </style:style>
    <style:style style:name="T89" style:family="text">
      <style:text-properties fo:language="zxx" fo:country="none" officeooo:rsid="00c2305d" style:language-asian="zxx" style:country-asian="none" style:language-complex="zxx" style:country-complex="none"/>
    </style:style>
    <style:style style:name="T90" style:family="text">
      <style:text-properties fo:language="zxx" fo:country="none" officeooo:rsid="00f3befd" style:language-asian="zxx" style:country-asian="none" style:language-complex="zxx" style:country-complex="none"/>
    </style:style>
    <style:style style:name="T91" style:family="text">
      <style:text-properties fo:language="zxx" fo:country="none" officeooo:rsid="0015e73b" style:language-asian="zxx" style:country-asian="none" style:language-complex="zxx" style:country-complex="none"/>
    </style:style>
    <style:style style:name="T92" style:family="text">
      <style:text-properties fo:language="zxx" fo:country="none" officeooo:rsid="00750cc8" style:language-asian="zxx" style:country-asian="none" style:language-complex="zxx" style:country-complex="none"/>
    </style:style>
    <style:style style:name="T93" style:family="text">
      <style:text-properties fo:language="zxx" fo:country="none" officeooo:rsid="0010c612" style:language-asian="zxx" style:country-asian="none" style:language-complex="zxx" style:country-complex="none"/>
    </style:style>
    <style:style style:name="T94" style:family="text">
      <style:text-properties fo:language="zxx" fo:country="none" officeooo:rsid="0009bb51" style:language-asian="zxx" style:country-asian="none" style:language-complex="zxx" style:country-complex="none"/>
    </style:style>
    <style:style style:name="T95" style:family="text">
      <style:text-properties fo:language="zxx" fo:country="none" officeooo:rsid="00d0d7ad" style:language-asian="zxx" style:country-asian="none" style:language-complex="zxx" style:country-complex="none"/>
    </style:style>
    <style:style style:name="T96" style:family="text">
      <style:text-properties fo:language="zxx" fo:country="none" officeooo:rsid="001127ea" style:language-asian="zxx" style:country-asian="none" style:language-complex="zxx" style:country-complex="none"/>
    </style:style>
    <style:style style:name="T97" style:family="text">
      <style:text-properties fo:language="zxx" fo:country="none" officeooo:rsid="00b512cb" style:language-asian="zxx" style:country-asian="none" style:language-complex="zxx" style:country-complex="none"/>
    </style:style>
    <style:style style:name="T98" style:family="text">
      <style:text-properties fo:language="zxx" fo:country="none" officeooo:rsid="00d6c71f" style:language-asian="zxx" style:country-asian="none" style:language-complex="zxx" style:country-complex="none"/>
    </style:style>
    <style:style style:name="T99" style:family="text">
      <style:text-properties fo:language="zxx" fo:country="none" fo:font-weight="normal" officeooo:rsid="008ecea8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fo:language="zxx" fo:country="none" fo:font-weight="normal" officeooo:rsid="0015e73b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fo:language="zxx" fo:country="none" fo:font-weight="normal" officeooo:rsid="00bc787f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fo:language="zxx" fo:country="none" fo:font-weight="normal" officeooo:rsid="00bb87d0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fo:language="zxx" fo:country="none" fo:font-weight="normal" officeooo:rsid="00750cc8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fo:language="zxx" fo:country="none" fo:font-weight="normal" officeooo:rsid="00d0d7ad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officeooo:rsid="004bed20"/>
    </style:style>
    <style:style style:name="T106" style:family="text">
      <style:text-properties style:font-name="Book Antiqua" fo:font-size="14pt" style:font-size-asian="14pt" style:font-name-complex="Book Antiqua"/>
    </style:style>
    <style:style style:name="T107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108" style:family="text">
      <style:text-properties officeooo:rsid="00a7a8bf"/>
    </style:style>
    <style:style style:name="T109" style:family="text">
      <style:text-properties officeooo:rsid="00a8dbab"/>
    </style:style>
    <style:style style:name="T110" style:family="text">
      <style:text-properties officeooo:rsid="00b512cb"/>
    </style:style>
    <style:style style:name="T111" style:family="text">
      <style:text-properties officeooo:rsid="00148c84"/>
    </style:style>
    <style:style style:name="T112" style:family="text">
      <style:text-properties officeooo:rsid="00beb3a2"/>
    </style:style>
    <style:style style:name="T113" style:family="text">
      <style:text-properties officeooo:rsid="012505b3"/>
    </style:style>
    <style:style style:name="T114" style:family="text">
      <style:text-properties fo:font-size="10pt" style:font-size-asian="10pt" style:font-size-complex="10pt"/>
    </style:style>
    <style:style style:name="T115" style:family="text">
      <style:text-properties officeooo:rsid="0000bd9b"/>
    </style:style>
    <style:style style:name="T116" style:family="text">
      <style:text-properties officeooo:rsid="0030aafa"/>
    </style:style>
    <style:style style:name="T117" style:family="text">
      <style:text-properties officeooo:rsid="00f3befd"/>
    </style:style>
    <style:style style:name="T118" style:family="text">
      <style:text-properties officeooo:rsid="01432298"/>
    </style:style>
    <style:style style:name="T119" style:family="text">
      <style:text-properties officeooo:rsid="0010c612"/>
    </style:style>
    <style:style style:name="T120" style:family="text">
      <style:text-properties officeooo:rsid="00293533"/>
    </style:style>
    <style:style style:name="T121" style:family="text">
      <style:text-properties officeooo:rsid="001cdcb9"/>
    </style:style>
    <style:style style:name="T122" style:family="text">
      <style:text-properties style:font-name-complex="Arial3"/>
    </style:style>
    <style:style style:name="T123" style:family="text">
      <style:text-properties officeooo:rsid="0010c612" style:font-name-complex="Arial3"/>
    </style:style>
    <style:style style:name="T124" style:family="text">
      <style:text-properties officeooo:rsid="0012ac6c"/>
    </style:style>
    <style:style style:name="T125" style:family="text">
      <style:text-properties officeooo:rsid="00c383c1"/>
    </style:style>
    <style:style style:name="T126" style:family="text">
      <style:text-properties officeooo:rsid="00324d45"/>
    </style:style>
    <style:style style:name="T127" style:family="text">
      <style:text-properties officeooo:rsid="00498a1a"/>
    </style:style>
    <style:style style:name="T128" style:family="text">
      <style:text-properties officeooo:rsid="00ceec26"/>
    </style:style>
    <style:style style:name="T129" style:family="text">
      <style:text-properties officeooo:rsid="0008af59"/>
    </style:style>
    <style:style style:name="T130" style:family="text">
      <style:text-properties style:font-name="Liberation Serif" officeooo:rsid="0010c612"/>
    </style:style>
    <style:style style:name="T131" style:family="text">
      <style:text-properties style:font-name="Liberation Serif" officeooo:rsid="0012ac6c"/>
    </style:style>
    <style:style style:name="T132" style:family="text">
      <style:text-properties officeooo:rsid="00d0d7ad"/>
    </style:style>
    <style:style style:name="T133" style:family="text">
      <style:text-properties officeooo:rsid="000f46b2"/>
    </style:style>
    <style:style style:name="T134" style:family="text">
      <style:text-properties officeooo:rsid="000f46e5"/>
    </style:style>
    <style:style style:name="T135" style:family="text">
      <style:text-properties officeooo:rsid="001127ea"/>
    </style:style>
    <style:style style:name="T136" style:family="text">
      <style:text-properties style:use-window-font-color="true" loext:opacity="0%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T137" style:family="text">
      <style:text-properties style:use-window-font-color="true" loext:opacity="0%" fo:font-size="11pt" style:text-underline-style="none" fo:font-weight="bold" officeooo:rsid="000b3f38" style:font-size-asian="11pt" style:font-weight-asian="bold" style:font-name-complex="Arial3" style:font-size-complex="11pt" style:font-weight-complex="bold"/>
    </style:style>
    <style:style style:name="T138" style:family="text">
      <style:text-properties style:use-window-font-color="true" loext:opacity="0%" fo:font-size="11pt" style:text-underline-style="none" fo:font-weight="bold" officeooo:rsid="0027913e" style:font-size-asian="11pt" style:font-weight-asian="bold" style:font-name-complex="Arial3" style:font-size-complex="11pt" style:font-weight-complex="bold"/>
    </style:style>
    <style:style style:name="T139" style:family="text">
      <style:text-properties style:use-window-font-color="true" loext:opacity="0%" style:text-line-through-style="none" style:text-line-through-type="none" style:font-name="Times New Roman1" fo:font-weight="normal" fo:background-color="#ffffff" loext:char-shading-value="0" style:font-name-asian="Times New Roman1" style:font-weight-asian="normal" style:font-name-complex="Arial3"/>
    </style:style>
    <style:style style:name="T140" style:family="text">
      <style:text-properties style:use-window-font-color="true" loext:opacity="0%" style:text-line-through-style="none" style:text-line-through-type="none" style:font-name="Times New Roman1" fo:font-weight="normal" fo:background-color="#ffffff" loext:char-shading-value="0" style:font-name-asian="Times New Roman1" style:font-weight-asian="normal" style:font-name-complex="Arial3" style:font-weight-complex="bold"/>
    </style:style>
    <style:style style:name="T141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42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43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T144" style:family="text">
      <style:text-properties officeooo:rsid="00d209bc"/>
    </style:style>
    <style:style style:name="T145" style:family="text">
      <style:text-properties officeooo:rsid="00d3dc0d"/>
    </style:style>
    <style:style style:name="T146" style:family="text">
      <style:text-properties officeooo:rsid="01542598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officeooo:rsid="00dea45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ALL’ ASSEGNAZIONE </text:p>
      <text:p text:style-name="P1">DEGLI INCARICHI <text:span text:style-name="T120">DI MEDICO DEL RUOLO UNICO </text:span>DI ASSISTENZA PRIMARIA <text:s/><text:span text:style-name="T120">A </text:span><text:span text:style-name="T96">RAPPORTO ORARIO</text:span><text:span text:style-name="T120"> </text:span><text:span text:style-name="T126">(EX <text:s/></text:span><text:span text:style-name="T135">CONTINUITA' ASSISTENZIALE</text:span><text:span text:style-name="T126">) </text:span><text:span text:style-name="T120">RIMASTI VACANTI – ANNO 202</text:span><text:span text:style-name="T132">3</text:span></text:p>
      <text:list xml:id="list1251994189" text:style-name="WW8Num30">
        <text:list-header>
          <text:p text:style-name="P118"><text:span text:style-name="T136">(art. 34 comma 1</text:span><text:span text:style-name="T137">8 </text:span><text:span text:style-name="T136">ACN </text:span><text:span text:style-name="T138">M</text:span><text:span text:style-name="T136">edicina </text:span><text:span text:style-name="T138">G</text:span><text:span text:style-name="T136">enerale 2</text:span><text:span text:style-name="T138">8</text:span><text:span text:style-name="T136">.0</text:span><text:span text:style-name="T138">4</text:span><text:span text:style-name="T136">.20</text:span><text:span text:style-name="T138">22</text:span><text:span text:style-name="T136">)</text:span></text:p>
        </text:list-header>
      </text:list>
      <text:p text:style-name="P6"/>
      <text:list xml:id="list151012824165034" text:continue-numbering="true" text:style-name="WW8Num30">
        <text:list-header>
          <text:p text:style-name="P103"><draw:frame draw:style-name="fr1" draw:name="Cornice6" text:anchor-type="paragraph" svg:x="0.593cm" svg:y="0.039cm" svg:width="5.271cm" draw:z-index="0"><draw:text-box fo:min-height="3.23cm"><text:p text:style-name="P83"/><text:p text:style-name="P82">Marca da bollo <text:span text:style-name="T86">(€ 16,00 )</text:span></text:p><text:p text:style-name="P84">da annullare con data.</text:p><text:p text:style-name="P82"><text:span text:style-name="T84"><text:s/>(</text:span><text:span text:style-name="T85">non coprire il numero identificativo)</text:span></text:p></draw:text-box></draw:frame></text:p>
          <text:p text:style-name="P106"/>
          <text:p text:style-name="P104"/>
          <text:p text:style-name="P104"/>
        </text:list-header>
      </text:list>
      <text:p text:style-name="P55"><text:tab/></text:p>
      <text:p text:style-name="P54"/>
      <text:p text:style-name="P57"><text:span text:style-name="T10"><text:tab/><text:tab/></text:span><text:span text:style-name="T8">A:<text:tab/>AZIENDA USL TOSCANA CENTRO </text:span><text:span text:style-name="T59">(1)<text:tab/><text:tab/><text:tab/><text:tab/></text:span><text:span text:style-name="T14">Area Personale Convenzionato</text:span></text:p>
      <text:p text:style-name="P67"><text:tab/><text:tab/><text:tab/><text:tab/><text:tab/><text:tab/><text:tab/>S.O.C. MMG e continuta’ <text:tab/>assistenziale </text:p>
      <text:p text:style-name="P55"><text:tab/><text:tab/><text:tab/><text:tab/><text:tab/><text:tab/><text:tab/><text:span text:style-name="T60">PEC</text:span>: p<text:span text:style-name="Strong_20_Emphasis"><text:span text:style-name="T87">ersonaleconvenzionato@postacert.toscana.it</text:span></text:span></text:p>
      <text:p text:style-name="P6"/>
      <text:p text:style-name="P32">Il/la sottoscritto/a. ……………………………………………… nato/a a ….....................................</text:p>
      <text:p text:style-name="P32">Prov………….. il ……………… Codice Fiscale ……………….........…………………………...</text:p>
      <text:p text:style-name="P33">Residente a ………………………………Via <text:s/>……..................…………………n…… <text:s text:c="2"/>CAP …………. Tel…………………Cell………………… <text:span text:style-name="T148">E-mail ...........................................................</text:span></text:p>
      <text:p text:style-name="P33">PEC (<text:span text:style-name="T60">obbligatoria</text:span>):..........................................................................</text:p>
      <text:p text:style-name="P2"/>
      <text:p text:style-name="P30">FA DOMANDA</text:p>
      <text:p text:style-name="P45">(barrare la casella di interesse)</text:p>
      <text:h text:style-name="P95" text:outline-level="1">ai sensi dell’art.34, comma <text:span text:style-name="T133">18</text:span> dell’ACN per la Medicina Generale <text:span text:style-name="T45">di cui all’Atto d’Intesa Conferenza Stato/Regioni </text:span><text:span text:style-name="T2">del 2</text:span><text:span text:style-name="T3">8</text:span><text:span text:style-name="T2"> aprile 2022,</text:span> e, specificatamente <text:span text:style-name="T44">(barrare la voce che interessa)</text:span>:</text:h>
      <text:p text:style-name="P92"><text:span text:style-name="T12">□<text:tab/></text:span>ai sensi di quanto previsto dall’art. 9, comma 1, del D.L. 14 dicembre 2018, n.135, <text:tab/>convertito, con modificazioni, dalla Legge 11 febbraio 2019, n.12,</text:p>
      <text:p text:style-name="P90">oppure</text:p>
      <text:list xml:id="list151013575173207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pan text:style-name="T12">□<text:tab/></text:span><text:span text:style-name="T1">ai sensi di quanto previsto dall’articolo 12, comma 3, del D.L. 30 aprile 2019, n.35, <text:tab/>convertito, con modificazioi, dalla Legge 25 giugno 2019, n.60,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1">per l’assegnazione degli incarichi di </text:span><text:span text:style-name="T4">medico del ruolo unico </text:span><text:span text:style-name="T1">di assistenza primaria</text:span><text:span text:style-name="T99"> a rapporto orario (ex </text:span><text:span text:style-name="T100">continuità assistenziale</text:span><text:span text:style-name="T99">)</text:span><text:span text:style-name="T100">, pubblicati sul Bollettino Ufficiale della Regione Toscana n. </text:span><text:span text:style-name="T101">20</text:span><text:span text:style-name="T100"> del </text:span><text:span text:style-name="T102">17</text:span><text:span text:style-name="T103"> </text:span><text:span text:style-name="T99">maggio</text:span><text:span text:style-name="T100"> 202</text:span><text:span text:style-name="T99">3</text:span><text:span text:style-name="T1">, e rimasti vacanti in esito allo svolgimento delle procedure di assegnazione </text:span><text:span text:style-name="T5">agli aventi titolo ai sensi de</text:span><text:span text:style-name="T1">ll’art. 34, comma 5, </text:span><text:span text:style-name="T104">e, a seguire, dell'art. 34 comma 17</text:span><text:span text:style-name="T1"> del vigente ACN </text:span><text:span text:style-name="T2">per la disciplina dei rapporti con i medici </text:span><text:span text:style-name="T6">di Medicina Generale </text:span><text:span text:style-name="T7">di cui all’Atto d’Intesa Conferenza Stato/Regioni del </text:span><text:span text:style-name="T2">del 2</text:span><text:span text:style-name="T3">8</text:span><text:span text:style-name="T2"> aprile 2022</text:span><text:span text:style-name="T1">, come di seguito indicato </text:span><text:span text:style-name="T17">(individuare l</text:span><text:span text:style-name="T18">'</text:span><text:span text:style-name="T17">Azienda prescelta, in mancanza di tale indicazione non verrà assegnato alcun <text:s/>incarico vacante)</text:span><text:span text:style-name="T19">:</text:span></text:p>
      <text:p text:style-name="P9"><text:span text:style-name="T11"><text:tab/><text:tab/>□<text:tab/></text:span><text:span text:style-name="T16">Azienda USL Toscana Nord Ovest</text:span></text:p>
      <text:p text:style-name="P31"><text:span text:style-name="T13"><text:tab/><text:tab/>□<text:tab/></text:span><text:span text:style-name="T15">Azienda USL Toscana Centro</text:span></text:p>
      <text:p text:style-name="P31"><text:span text:style-name="T13"><text:tab/><text:tab/>□<text:tab/></text:span><text:span text:style-name="T15">Azienda usl Toscana Sud Est</text:span></text:p>
      <text:p text:style-name="P31"/>
      <text:p text:style-name="P34">A tal fine, consapevole delle responsabilità amministrative e penali conseguenti a dichiarazioni mendaci, così come previsto dall’art. 76 del DPR 445/2000, ai sensi degli art. 46 e 47 del DPR 445/2000</text:p>
      <text:p text:style-name="P46">DICHIARA</text:p>
      <text:list xml:id="list151014016533533" text:continue-numbering="true" text:style-name="WW8Num30">
        <text:list-header>
          <text:p text:style-name="P120">1)<text:tab/>di essere residente nel Comune di..………………………. </text:p>
          <text:p text:style-name="P121"><text:soft-page-break/>2)<text:tab/>di aver conseguito il diploma di laurea presso l’Università degli Studi di................................. in <text:tab/>data <text:s/>………………. con voto …………./110</text:p>
          <text:p text:style-name="P122">3)<text:tab/>di essere iscritto all’Albo Professionale dell'Ordine Medici della Provincia di <text:tab/>………………………. , dal………………………………..……….</text:p>
        </text:list-header>
      </text:list>
      <text:p text:style-name="P94"><text:span text:style-name="T23">4)<text:tab/>di </text:span><text:span text:style-name="T26">essere iscritto al</text:span><text:span text:style-name="T24"><text:tab/><text:tab/></text:span><text:span text:style-name="T25">□ </text:span><text:span text:style-name="T24">primo</text:span></text:p>
      <text:list xml:id="list151013121998229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3"><text:span text:style-name="T27"><text:tab/></text:span><text:span text:style-name="T28">□ </text:span><text:span text:style-name="T122">secondo</text:span></text:p>
                              <text:p text:style-name="P123"><text:span text:style-name="T27"><text:s/><text:tab/></text:span><text:span text:style-name="T28">□ </text:span><text:span text:style-name="T122">terzo an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del corso di formazione specifica in medicina generale relativo al corso triennale ……………/<text:tab/>…………….. <text:s/>presso la Regione Toscana e di avere effettivamente iniziato il corso in <text:tab/>data……………………..</text:p>
      <text:h text:style-name="P98" text:outline-level="7"/>
      <text:h text:style-name="P98" text:outline-level="7">DICHIARA INOLTRE</text:h>
      <text:p text:style-name="P59"/>
      <text:list xml:id="list4009790149" text:style-name="L3">
        <text:list-item>
          <text:p text:style-name="P102">di essere a conoscenza che potrà partecipare all’assegnazione di tali incarichi solo se iscritto ai corsi di formazione specifica in medicina generale istituiti presso la Regione Toscana;</text:p>
        </text:list-item>
      </text:list>
      <text:list xml:id="list2537672876" text:style-name="WWNum3">
        <text:list-header>
          <text:p text:style-name="P100"/>
        </text:list-header>
      </text:list>
      <text:list xml:id="list151013376154473" text:continue-list="list4009790149" text:style-name="L3">
        <text:list-item>
          <text:p text:style-name="P108"><text:span text:style-name="T36">□ <text:s text:c="2"/></text:span><text:span text:style-name="T37">di </text:span><text:span text:style-name="T38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51014089726346" text:continue-list="list2537672876" text:style-name="WWNum3">
        <text:list-header>
          <text:p text:style-name="P109"><text:span text:style-name="T83"><text:tab/></text:span>data ____ /____ /_____ (<text:span text:style-name="T60">gg/mm/aaaa</text:span>) e ora _____:_____ <text:span text:style-name="T60">(hh:mm) </text:span>di emissione;</text:p>
          <text:p text:style-name="P110"><text:span text:style-name="T42"><text:tab/></text:span><text:span text:style-name="T37">IDENTIFICATIVO n.______________________________________ e </text:span><text:span text:style-name="T39">di conservare <text:tab/>l’originale della domanda per i controlli previsti dalla normativa vigente e di impegnarsi a <text:tab/>produrla in sede di convocazione.</text:span></text:p>
          <text:p text:style-name="P111">oppure</text:p>
          <text:p text:style-name="P114">(barrare la casella relativa all'opzione utilizzata)</text:p>
          <text:p text:style-name="P116"><text:span text:style-name="T43">□ <text:s text:c="2"/></text:span><text:span text:style-name="T39">di aver assolto al pagamento dell'imposta di bollo di € 16,00 come da attestazione trasmessa unitamente alla presente domanda;</text:span></text:p>
        </text:list-header>
      </text:list>
      <text:list xml:id="list151013504337174" text:continue-list="list151013376154473" text:style-name="L3">
        <text:list-item>
          <text:p text:style-name="P117">di aver preso visione dell’informativa per il trattamento dei dati personali, ai sensi dell’art. 13 del Regolamento europeo n. 679/2016, riportata nell’avviso di pubblicazione de<text:span text:style-name="T134">gli incarichi vacanti di assistenza primaria a rapporto orario </text:span>202<text:span text:style-name="T144">3</text:span>.</text:p>
        </text:list-item>
      </text:list>
      <text:list xml:id="list151013214635725" text:continue-list="list151014089726346" text:style-name="WWNum3">
        <text:list-header>
          <text:p text:style-name="P115"/>
          <text:p text:style-name="P105"><text:span text:style-name="T147">Luogo e data ………………..…….</text:span>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7"><text:span text:style-name="T8">(</text:span><text:span text:style-name="T9">firma autenticata</text:span><text:span text:style-name="T8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6"/>
      <text:list xml:id="list151012721549164" text:continue-numbering="true" text:style-name="WWNum3">
        <text:list-header>
          <text:p text:style-name="P124"><text:span text:style-name="T8">(*)<text:tab/></text:span><text:span text:style-name="T141">Ai sensi dell’articolo 38 del DPR 445/2000, alla domanda deve </text:span><text:span text:style-name="T14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43">L'inosservanza di quanto specificato comporta l'esclusione della domanda.</text:span></text:p>
        </text:list-header>
      </text:list>
      <text:p text:style-name="P86"/>
      <text:list xml:id="list151013098319836" text:continue-list="list151013121998229" text:style-name="WW8Num30">
        <text:list-header>
          <text:h text:style-name="P125" text:outline-level="1"><text:span text:style-name="T140">(1)<text:tab/></text:span><text:span text:style-name="T139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2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2:56:00</meta:creation-date>
    <meta:editing-duration>P4DT3H57M35S</meta:editing-duration>
    <meta:editing-cycles>315</meta:editing-cycles>
    <meta:generator>LibreOffice/7.0.6.2$Windows_X86_64 LibreOffice_project/144abb84a525d8e30c9dbbefa69cbbf2d8d4ae3b</meta:generator>
    <dc:date>2023-11-20T15:10:11.700000000</dc:date>
    <meta:print-date>2023-11-20T12:39:17.871000000</meta:print-date>
    <meta:initial-creator>Buriani Alfonso</meta:initial-creator>
    <meta:document-statistic meta:table-count="0" meta:image-count="0" meta:object-count="0" meta:page-count="2" meta:paragraph-count="52" meta:word-count="661" meta:character-count="4686" meta:non-whitespace-character-count="4027"/>
    <meta:user-defined meta:name="Info 1"/>
    <meta:user-defined meta:name="Info 2"/>
    <meta:user-defined meta:name="Info 3"/>
    <meta:user-defined meta:name="Info 4"/>
  </office:meta>
</office:document-meta>
</file>