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912cm" fo:margin-left="-0.517cm" table:align="left" style:writing-mode="lr-tb"/>
    </style:style>
    <style:style style:name="Tabella1.A" style:family="table-column">
      <style:table-column-properties style:column-width="5.697cm"/>
    </style:style>
    <style:style style:name="Tabella1.B" style:family="table-column">
      <style:table-column-properties style:column-width="0.684cm"/>
    </style:style>
    <style:style style:name="Tabella1.C" style:family="table-column">
      <style:table-column-properties style:column-width="0.079cm"/>
    </style:style>
    <style:style style:name="Tabella1.D" style:family="table-column">
      <style:table-column-properties style:column-width="2.187cm"/>
    </style:style>
    <style:style style:name="Tabella1.E" style:family="table-column">
      <style:table-column-properties style:column-width="4.283cm"/>
    </style:style>
    <style:style style:name="Tabella1.F" style:family="table-column">
      <style:table-column-properties style:column-width="0.095cm"/>
    </style:style>
    <style:style style:name="Tabella1.G" style:family="table-column">
      <style:table-column-properties style:column-width="4.88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11" style:family="table-row">
      <style:table-row-properties style:min-row-height="1.558cm" fo:keep-together="auto"/>
    </style:style>
    <style:style style:name="Tabella2" style:family="table">
      <style:table-properties style:width="17.992cm" fo:margin-left="-0.517cm" table:align="left" style:writing-mode="lr-tb"/>
    </style:style>
    <style:style style:name="Tabella2.A" style:family="table-column">
      <style:table-column-properties style:column-width="6.073cm"/>
    </style:style>
    <style:style style:name="Tabella2.B" style:family="table-column">
      <style:table-column-properties style:column-width="0.723cm"/>
    </style:style>
    <style:style style:name="Tabella2.C" style:family="table-column">
      <style:table-column-properties style:column-width="1.827cm"/>
    </style:style>
    <style:style style:name="Tabella2.D" style:family="table-column">
      <style:table-column-properties style:column-width="0.476cm"/>
    </style:style>
    <style:style style:name="Tabella2.E" style:family="table-column">
      <style:table-column-properties style:column-width="4.413cm"/>
    </style:style>
    <style:style style:name="Tabella2.F" style:family="table-column">
      <style:table-column-properties style:column-width="4.47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556cm" fo:keep-together="auto"/>
    </style:style>
    <style:style style:name="Tabella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 style:family="table">
      <style:table-properties style:width="17.965cm" fo:margin-left="-0.45cm" table:align="left" style:writing-mode="lr-tb"/>
    </style:style>
    <style:style style:name="Tabella3.A" style:family="table-column">
      <style:table-column-properties style:column-width="6.112cm"/>
    </style:style>
    <style:style style:name="Tabella3.B" style:family="table-column">
      <style:table-column-properties style:column-width="2.302cm"/>
    </style:style>
    <style:style style:name="Tabella3.C" style:family="table-column">
      <style:table-column-properties style:column-width="0.688cm"/>
    </style:style>
    <style:style style:name="Tabella3.D" style:family="table-column">
      <style:table-column-properties style:column-width="2.75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D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13" style:family="table-row">
      <style:table-row-properties style:min-row-height="1.573cm" fo:keep-together="auto"/>
    </style:style>
    <style:style style:name="Tabella3.14" style:family="table-row">
      <style:table-row-properties style:min-row-height="4.604cm" fo:keep-together="auto"/>
    </style:style>
    <style:style style:name="Tabella4" style:family="table">
      <style:table-properties style:width="18.034cm" fo:margin-left="-0.517cm" table:align="left" style:writing-mode="lr-tb"/>
    </style:style>
    <style:style style:name="Tabella4.A" style:family="table-column">
      <style:table-column-properties style:column-width="6.191cm"/>
    </style:style>
    <style:style style:name="Tabella4.B" style:family="table-column">
      <style:table-column-properties style:column-width="11.84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8.034cm" fo:margin-left="-0.517cm" table:align="left" style:writing-mode="lr-tb"/>
    </style:style>
    <style:style style:name="Tabella5.A" style:family="table-column">
      <style:table-column-properties style:column-width="18.03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034cm" fo:margin-left="-0.517cm" table:align="left" style:writing-mode="lr-tb"/>
    </style:style>
    <style:style style:name="Tabella6.A" style:family="table-column">
      <style:table-column-properties style:column-width="18.03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034cm" fo:margin-left="-0.517cm" table:align="left" style:writing-mode="lr-tb"/>
    </style:style>
    <style:style style:name="Tabella7.A" style:family="table-column">
      <style:table-column-properties style:column-width="4.595cm"/>
    </style:style>
    <style:style style:name="Tabella7.B" style:family="table-column">
      <style:table-column-properties style:column-width="1.154cm"/>
    </style:style>
    <style:style style:name="Tabella7.C" style:family="table-column">
      <style:table-column-properties style:column-width="0.443cm"/>
    </style:style>
    <style:style style:name="Tabella7.D" style:family="table-column">
      <style:table-column-properties style:column-width="3cm"/>
    </style:style>
    <style:style style:name="Tabella7.E" style:family="table-column">
      <style:table-column-properties style:column-width="2.251cm"/>
    </style:style>
    <style:style style:name="Tabella7.F" style:family="table-column">
      <style:table-column-properties style:column-width="6.592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7.5" style:family="table-row">
      <style:table-row-properties style:min-row-height="3.48cm" fo:keep-together="auto"/>
    </style:style>
    <style:style style:name="Tabella7.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18.089cm" fo:margin-left="-0.517cm" table:align="left" style:writing-mode="lr-tb"/>
    </style:style>
    <style:style style:name="Tabella8.A" style:family="table-column">
      <style:table-column-properties style:column-width="4.595cm"/>
    </style:style>
    <style:style style:name="Tabella8.B" style:family="table-column">
      <style:table-column-properties style:column-width="1.154cm"/>
    </style:style>
    <style:style style:name="Tabella8.C" style:family="table-column">
      <style:table-column-properties style:column-width="0.443cm"/>
    </style:style>
    <style:style style:name="Tabella8.D" style:family="table-column">
      <style:table-column-properties style:column-width="3cm"/>
    </style:style>
    <style:style style:name="Tabella8.E" style:family="table-column">
      <style:table-column-properties style:column-width="2.251cm"/>
    </style:style>
    <style:style style:name="Tabella8.F" style:family="table-column">
      <style:table-column-properties style:column-width="6.646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8.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17.066cm" table:align="left" style:writing-mode="lr-tb"/>
    </style:style>
    <style:style style:name="Tabella9.A" style:family="table-column">
      <style:table-column-properties style:column-width="8.532cm"/>
    </style:style>
    <style:style style:name="Tabella9.B" style:family="table-column">
      <style:table-column-properties style:column-width="8.534cm"/>
    </style:style>
    <style:style style:name="Tabella9.1" style:family="table-row">
      <style:table-row-properties fo:keep-together="auto"/>
    </style:style>
    <style:style style:name="Tabella9.A1" style:family="table-cell">
      <style:table-cell-properties style:vertical-align="top" fo:padding="0.097cm" fo:border="none" style:writing-mode="lr-tb"/>
    </style:style>
    <style:style style:name="Tabella10" style:family="table">
      <style:table-properties style:width="17.9cm" fo:margin-left="-0.517cm" table:align="left" style:writing-mode="lr-tb"/>
    </style:style>
    <style:style style:name="Tabella10.A" style:family="table-column">
      <style:table-column-properties style:column-width="1.191cm"/>
    </style:style>
    <style:style style:name="Tabella10.B" style:family="table-column">
      <style:table-column-properties style:column-width="16.709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snap-to-layout-grid="false"/>
      <style:text-properties officeooo:paragraph-rsid="0004c275"/>
    </style:style>
    <style:style style:name="P6" style:family="paragraph" style:parent-style-name="Standard">
      <style:paragraph-properties fo:text-align="justify" style:justify-single-word="false" style:snap-to-layout-grid="false"/>
      <style:text-properties officeooo:paragraph-rsid="0021bd88"/>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tab-stops>
          <style:tab-stop style:position="0.776cm"/>
          <style:tab-stop style:position="16.983cm" style:type="right" style:leader-style="dotted" style:leader-text="."/>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10" style:family="paragraph" style:parent-style-name="Standard">
      <style:paragraph-properties>
        <style:tab-stops>
          <style:tab-stop style:position="17cm" style:type="right" style:leader-style="dotted" style:leader-text="."/>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style:font-name-asian="Times New Roman" style:font-name-complex="Times New Roman"/>
    </style:style>
    <style:style style:name="P13" style:family="paragraph" style:parent-style-name="Standard">
      <style:paragraph-properties fo:text-align="center" style:justify-single-word="false"/>
      <style:text-properties style:font-name-asian="Times New Roman" style:font-name-complex="Times New Roman"/>
    </style:style>
    <style:style style:name="P14" style:family="paragraph" style:parent-style-name="Standard">
      <style:paragraph-properties fo:text-align="center" style:justify-single-word="false" style:snap-to-layout-grid="false"/>
      <style:text-properties style:font-name-asian="Times New Roman" style:font-name-complex="Times New Roman"/>
    </style:style>
    <style:style style:name="P15" style:family="paragraph" style:parent-style-name="Standard">
      <style:paragraph-properties fo:text-align="center" style:justify-single-word="false" style:snap-to-layout-grid="false"/>
      <style:text-properties officeooo:paragraph-rsid="003c4a9a" style:font-name-asian="Times New Roman" style:font-name-complex="Times New Roman"/>
    </style:style>
    <style:style style:name="P16" style:family="paragraph" style:parent-style-name="Standard">
      <style:paragraph-properties fo:text-align="center" style:justify-single-word="false">
        <style:tab-stops>
          <style:tab-stop style:position="2.164cm"/>
        </style:tab-stops>
      </style:paragraph-properties>
      <style:text-properties style:font-name-asian="Times New Roman" style:font-name-complex="Times New Roman"/>
    </style:style>
    <style:style style:name="P17" style:family="paragraph" style:parent-style-name="Standard">
      <style:paragraph-properties fo:text-align="justify" style:justify-single-word="false"/>
      <style:text-properties style:font-name-asian="Times New Roman" style:font-name-complex="Times New Roman"/>
    </style:style>
    <style:style style:name="P18" style:family="paragraph" style:parent-style-name="Standard">
      <style:paragraph-properties fo:text-align="justify" style:justify-single-word="false" style:snap-to-layout-grid="false"/>
      <style:text-properties style:font-name-asian="Times New Roman" style:font-name-complex="Times New Roman"/>
    </style:style>
    <style:style style:name="P19" style:family="paragraph" style:parent-style-name="Standard">
      <style:paragraph-properties fo:text-align="justify" style:justify-single-word="false"/>
      <style:text-properties officeooo:paragraph-rsid="001502e8" style:font-name-asian="Times New Roman" style:font-name-complex="Times New Roman"/>
    </style:style>
    <style:style style:name="P20" style:family="paragraph" style:parent-style-name="Standard">
      <style:paragraph-properties style:snap-to-layout-grid="false"/>
      <style:text-properties style:font-name-asian="Times New Roman" style:font-name-complex="Times New Roman"/>
    </style:style>
    <style:style style:name="P21" style:family="paragraph" style:parent-style-name="Standard">
      <style:paragraph-properties>
        <style:tab-stops>
          <style:tab-stop style:position="2.164cm"/>
        </style:tab-stops>
      </style:paragraph-properties>
      <style:text-properties style:font-name-asian="Times New Roman" style:font-name-complex="Times New Roman"/>
    </style:style>
    <style:style style:name="P22" style:family="paragraph" style:parent-style-name="Standard">
      <style:paragraph-properties fo:line-height="150%"/>
      <style:text-properties style:font-name-asian="Times New Roman" style:font-name-complex="Times New Roman"/>
    </style:style>
    <style:style style:name="P23" style:family="paragraph" style:parent-style-name="Standard">
      <style:paragraph-properties fo:line-height="150%" fo:text-align="justify" style:justify-single-word="false" style:snap-to-layout-grid="false"/>
      <style:text-properties style:font-name-asian="Times New Roman" style:font-name-complex="Times New Roman"/>
    </style:style>
    <style:style style:name="P24" style:family="paragraph" style:parent-style-name="Standard">
      <style:paragraph-properties fo:line-height="150%"/>
      <style:text-properties officeooo:paragraph-rsid="000873ff" style:font-name-asian="Times New Roman" style:font-name-complex="Times New Roman"/>
    </style:style>
    <style:style style:name="P25" style:family="paragraph" style:parent-style-name="Standard">
      <style:paragraph-properties fo:line-height="150%" style:snap-to-layout-grid="false"/>
      <style:text-properties style:font-name-asian="Times New Roman" style:font-name-complex="Times New Roman"/>
    </style:style>
    <style:style style:name="P26" style:family="paragraph" style:parent-style-name="Standard">
      <style:paragraph-properties fo:line-height="150%"/>
      <style:text-properties officeooo:paragraph-rsid="000ec32b" style:font-name-asian="Times New Roman" style:font-name-complex="Times New Roman"/>
    </style:style>
    <style:style style:name="P27" style:family="paragraph" style:parent-style-name="Standard">
      <style:paragraph-properties fo:line-height="150%"/>
      <style:text-properties officeooo:paragraph-rsid="00117d37" style:font-name-asian="Times New Roman" style:font-name-complex="Times New Roman"/>
    </style:style>
    <style:style style:name="P28" style:family="paragraph" style:parent-style-name="Standard">
      <style:text-properties officeooo:paragraph-rsid="00117d37" style:font-name-asian="Times New Roman" style:font-name-complex="Times New Roman"/>
    </style:style>
    <style:style style:name="P29" style:family="paragraph" style:parent-style-name="Standard">
      <style:paragraph-properties fo:text-align="justify" style:justify-single-word="false" style:snap-to-layout-grid="false"/>
      <style:text-properties fo:background-color="#ffff00" style:font-name-asian="Times New Roman" style:font-name-complex="Times New Roman"/>
    </style:style>
    <style:style style:name="P30" style:family="paragraph" style:parent-style-name="Standard">
      <style:paragraph-properties fo:text-align="justify" style:justify-single-word="false" style:snap-to-layout-grid="false"/>
      <style:text-properties fo:background-color="#ffff00"/>
    </style:style>
    <style:style style:name="P31" style:family="paragraph" style:parent-style-name="Standard">
      <style:paragraph-properties style:snap-to-layout-grid="false"/>
      <style:text-properties fo:background-color="#ffff00"/>
    </style:style>
    <style:style style:name="P32" style:family="paragraph" style:parent-style-name="Standard">
      <style:paragraph-properties fo:text-align="justify" style:justify-single-word="false" style:snap-to-layout-grid="false"/>
      <style:text-properties fo:background-color="#00ff00" style:font-name-asian="Times New Roman" style:font-name-complex="Times New Roman"/>
    </style:style>
    <style:style style:name="P33" style:family="paragraph" style:parent-style-name="Standard">
      <style:paragraph-properties style:snap-to-layout-grid="false"/>
      <style:text-properties fo:background-color="#00ff00" style:font-name-asian="Times New Roman" style:font-name-complex="Times New Roman"/>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text-properties style:text-position="super 58%" style:font-name-asian="Times New Roman" style:font-name-complex="Times New Roman"/>
    </style:style>
    <style:style style:name="P36" style:family="paragraph" style:parent-style-name="Standard">
      <style:paragraph-properties fo:text-align="justify" style:justify-single-word="false" style:snap-to-layout-grid="false"/>
      <style:text-properties style:text-position="super 58%" style:font-name-asian="Times New Roman" style:font-name-complex="Times New Roman"/>
    </style:style>
    <style:style style:name="P37" style:family="paragraph" style:parent-style-name="Standard">
      <style:paragraph-properties style:snap-to-layout-grid="false"/>
      <style:text-properties style:text-position="super 58%" style:font-name-asian="Times New Roman" style:font-name-complex="Times New Roman"/>
    </style:style>
    <style:style style:name="P38" style:family="paragraph" style:parent-style-name="Standard">
      <style:text-properties fo:font-size="8pt" style:font-name-asian="Times New Roman" style:font-size-asian="8pt" style:font-name-complex="Times New Roman" style:font-size-complex="8pt"/>
    </style:style>
    <style:style style:name="P39" style:family="paragraph" style:parent-style-name="Standard">
      <style:paragraph-properties style:snap-to-layout-grid="false"/>
      <style:text-properties fo:font-size="8pt" style:font-name-asian="Times New Roman" style:font-size-asian="8pt" style:font-name-complex="Times New Roman" style:font-size-complex="8pt"/>
    </style:style>
    <style:style style:name="P40" style:family="paragraph" style:parent-style-name="Standard">
      <style:paragraph-properties fo:text-align="center" style:justify-single-word="false" style:snap-to-layout-grid="false"/>
      <style:text-properties officeooo:rsid="0003a420" officeooo:paragraph-rsid="0003a420"/>
    </style:style>
    <style:style style:name="P41" style:family="paragraph" style:parent-style-name="Standard">
      <style:paragraph-properties fo:text-align="justify" style:justify-single-word="false" style:snap-to-layout-grid="false"/>
      <style:text-properties officeooo:rsid="0004c275" officeooo:paragraph-rsid="0004c275"/>
    </style:style>
    <style:style style:name="P42" style:family="paragraph" style:parent-style-name="Standard">
      <style:paragraph-properties fo:line-height="150%" fo:text-align="justify" style:justify-single-word="false" style:snap-to-layout-grid="false"/>
    </style:style>
    <style:style style:name="P43" style:family="paragraph" style:parent-style-name="Standard">
      <style:paragraph-properties fo:line-height="150%" fo:text-align="justify" style:justify-single-word="false" style:snap-to-layout-grid="false"/>
      <style:text-properties officeooo:paragraph-rsid="00143767"/>
    </style:style>
    <style:style style:name="P44" style:family="paragraph" style:parent-style-name="Standard">
      <style:paragraph-properties fo:line-height="150%"/>
      <style:text-properties officeooo:paragraph-rsid="00117d37"/>
    </style:style>
    <style:style style:name="P45" style:family="paragraph" style:parent-style-name="Standard">
      <style:paragraph-properties fo:margin-left="1.926cm" fo:margin-right="0cm" fo:text-align="justify" style:justify-single-word="false" fo:text-indent="0cm" style:auto-text-indent="false"/>
    </style:style>
    <style:style style:name="P46" style:family="paragraph" style:parent-style-name="Standard">
      <style:paragraph-properties fo:margin-left="1.926cm" fo:margin-right="0cm" fo:text-align="justify" style:justify-single-word="false" fo:text-indent="0cm" style:auto-text-indent="false">
        <style:tab-stops>
          <style:tab-stop style:position="7.99cm"/>
        </style:tab-stops>
      </style:paragraph-properties>
    </style:style>
    <style:style style:name="P47" style:family="paragraph" style:parent-style-name="Standard">
      <style:paragraph-properties fo:margin-left="1.926cm" fo:margin-right="0cm" fo:text-align="justify" style:justify-single-word="false" fo:text-indent="0cm" style:auto-text-indent="false">
        <style:tab-stops>
          <style:tab-stop style:position="10.054cm"/>
        </style:tab-stops>
      </style:paragraph-properties>
    </style:style>
    <style:style style:name="P48" style:family="paragraph" style:parent-style-name="Standard">
      <style:paragraph-properties fo:margin-left="1.926cm" fo:margin-right="0cm" fo:text-align="justify" style:justify-single-word="false" fo:text-indent="0cm" style:auto-text-indent="false">
        <style:tab-stops>
          <style:tab-stop style:position="7.99cm"/>
        </style:tab-stops>
      </style:paragraph-properties>
      <style:text-properties fo:background-color="transparent"/>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margin-left="0cm" fo:margin-right="0cm" fo:text-indent="0cm" style:auto-text-indent="false"/>
      <style:text-properties style:font-name-asian="Times New Roman" style:font-name-complex="Times New Roman"/>
    </style:style>
    <style:style style:name="P51" style:family="paragraph" style:parent-style-name="Standard">
      <style:paragraph-properties fo:margin-left="0cm" fo:margin-right="0cm" fo:text-indent="0cm" style:auto-text-indent="false"/>
      <style:text-properties fo:font-style="italic" officeooo:rsid="000873ff" officeooo:paragraph-rsid="000873ff" style:font-style-asian="italic" style:font-style-complex="italic"/>
    </style:style>
    <style:style style:name="P52"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53"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811cm"/>
        </style:tab-stops>
      </style:paragraph-properties>
      <style:text-properties fo:hyphenate="false" fo:hyphenation-remain-char-count="2" fo:hyphenation-push-char-count="2" loext:hyphenation-no-caps="false"/>
    </style:style>
    <style:style style:name="P54"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style:font-weight-asian="bold" style:font-weight-complex="bold" fo:hyphenate="false" fo:hyphenation-remain-char-count="2" fo:hyphenation-push-char-count="2" loext:hyphenation-no-caps="false"/>
    </style:style>
    <style:style style:name="P55"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style:font-weight-asian="bold" style:font-weight-complex="bold" fo:hyphenate="false" fo:hyphenation-remain-char-count="2" fo:hyphenation-push-char-count="2" loext:hyphenation-no-caps="false"/>
    </style:style>
    <style:style style:name="P56" style:family="paragraph" style:parent-style-name="Standard">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bold" officeooo:rsid="002ad3d7" officeooo:paragraph-rsid="002ad3d7" style:font-weight-asian="bold" style:font-weight-complex="bold" fo:hyphenate="false" fo:hyphenation-remain-char-count="2" fo:hyphenation-push-char-count="2" loext:hyphenation-no-caps="false"/>
    </style:style>
    <style:style style:name="P57"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weight="normal" style:font-weight-asian="normal" style:font-weight-complex="normal" fo:hyphenate="false" fo:hyphenation-remain-char-count="2" fo:hyphenation-push-char-count="2" loext:hyphenation-no-caps="false"/>
    </style:style>
    <style:style style:name="P58"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8.811cm"/>
        </style:tab-stops>
      </style:paragraph-properties>
      <style:text-properties fo:font-weight="normal" style:font-weight-asian="normal" style:font-weight-complex="normal" fo:hyphenate="false" fo:hyphenation-remain-char-count="2" fo:hyphenation-push-char-count="2" loext:hyphenation-no-caps="false"/>
    </style:style>
    <style:style style:name="P59" style:family="paragraph" style:parent-style-name="Standard">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text-autospace="ideograph-alpha" style:punctuation-wrap="hanging" style:line-break="strict" style:snap-to-layout-grid="false" style:writing-mode="lr-tb"/>
      <style:text-properties style:font-name-asian="Times New Roman" style:font-name-complex="Times New Roman" fo:hyphenate="false" fo:hyphenation-remain-char-count="2" fo:hyphenation-push-char-count="2" loext:hyphenation-no-caps="false"/>
    </style:style>
    <style:style style:name="P60" style:family="paragraph" style:parent-style-name="Standard">
      <loext:graphic-properties draw:fill="solid" draw:fill-color="#ffffff"/>
      <style:paragraph-properties fo:margin-left="0cm" fo:margin-right="0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ype="center"/>
          <style:tab-stop style:position="8.509cm" style:type="center"/>
        </style:tab-stops>
      </style:paragraph-properties>
      <style:text-properties fo:hyphenate="false" fo:hyphenation-remain-char-count="2" fo:hyphenation-push-char-count="2" loext:hyphenation-no-caps="false"/>
    </style:style>
    <style:style style:name="P61" style:family="paragraph" style:parent-style-name="Standard">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62" style:family="paragraph" style:parent-style-name="Standard">
      <style:paragraph-properties fo:margin-left="1.33cm" fo:margin-right="0cm" fo:text-indent="0cm" style:auto-text-indent="false"/>
      <style:text-properties style:font-name-asian="Times New Roman" style:font-name-complex="Times New Roman"/>
    </style:style>
    <style:style style:name="P63" style:family="paragraph" style:parent-style-name="Standard">
      <style:paragraph-properties fo:margin-left="1.33cm" fo:margin-right="0cm" fo:text-indent="0cm" style:auto-text-indent="false" style:snap-to-layout-grid="false"/>
      <style:text-properties style:font-name-asian="Times New Roman" style:font-name-complex="Times New Roman"/>
    </style:style>
    <style:style style:name="P64" style:family="paragraph" style:parent-style-name="Standard">
      <style:paragraph-properties fo:margin-left="1.33cm" fo:margin-right="0cm" fo:text-indent="0cm" style:auto-text-indent="false" style:snap-to-layout-grid="false"/>
      <style:text-properties officeooo:paragraph-rsid="000c5707" style:font-name-asian="Times New Roman" style:font-name-complex="Times New Roman"/>
    </style:style>
    <style:style style:name="P65" style:family="paragraph" style:parent-style-name="Standard">
      <style:paragraph-properties fo:margin-left="1.33cm" fo:margin-right="0cm" fo:text-align="justify" style:justify-single-word="false" fo:text-indent="0cm" style:auto-text-indent="false" style:snap-to-layout-grid="false"/>
      <style:text-properties style:font-name-asian="Times New Roman" style:font-name-complex="Times New Roman"/>
    </style:style>
    <style:style style:name="P66" style:family="paragraph" style:parent-style-name="Standard">
      <style:paragraph-properties fo:margin-left="1.33cm" fo:margin-right="0cm" fo:text-indent="0cm" style:auto-text-indent="false" style:snap-to-layout-grid="false"/>
      <style:text-properties fo:background-color="#ffff00" style:font-name-asian="Times New Roman" style:font-name-complex="Times New Roman"/>
    </style:style>
    <style:style style:name="P67" style:family="paragraph" style:parent-style-name="Standard">
      <style:paragraph-properties fo:margin-left="1.33cm" fo:margin-right="0cm" fo:text-indent="0cm" style:auto-text-indent="false"/>
      <style:text-properties fo:font-size="12pt" style:font-name-asian="Times New Roman" style:font-size-asian="12pt" style:font-name-complex="Times New Roman" style:font-size-complex="12pt"/>
    </style:style>
    <style:style style:name="P68" style:family="paragraph" style:parent-style-name="Standard">
      <style:paragraph-properties fo:margin-left="1.33cm" fo:margin-right="0cm" fo:text-indent="0cm" style:auto-text-indent="false" style:snap-to-layout-grid="false"/>
      <style:text-properties fo:font-size="12pt" style:font-name-asian="Times New Roman" style:font-size-asian="12pt" style:font-name-complex="Times New Roman" style:font-size-complex="12pt"/>
    </style:style>
    <style:style style:name="P69" style:family="paragraph" style:parent-style-name="Standard">
      <style:paragraph-properties fo:margin-left="1.33cm" fo:margin-right="0cm" fo:text-indent="0cm" style:auto-text-indent="false" style:snap-to-layout-grid="false"/>
      <style:text-properties fo:font-size="12pt" officeooo:paragraph-rsid="000c5707" style:font-name-asian="Times New Roman" style:font-size-asian="12pt" style:font-name-complex="Times New Roman" style:font-size-complex="12pt"/>
    </style:style>
    <style:style style:name="P70" style:family="paragraph" style:parent-style-name="Standard">
      <style:paragraph-properties fo:margin-left="1.33cm" fo:margin-right="0cm" fo:line-height="150%" fo:text-indent="0cm" style:auto-text-indent="false" style:snap-to-layout-grid="false"/>
      <style:text-properties fo:font-size="12pt" style:font-name-asian="Times New Roman" style:font-size-asian="12pt" style:font-name-complex="Times New Roman" style:font-size-complex="12pt"/>
    </style:style>
    <style:style style:name="P71" style:family="paragraph" style:parent-style-name="Standard">
      <style:paragraph-properties fo:margin-left="0.81cm" fo:margin-right="0cm" fo:text-indent="0cm" style:auto-text-indent="false"/>
      <style:text-properties style:font-name-asian="Times New Roman" style:font-name-complex="Times New Roman"/>
    </style:style>
    <style:style style:name="P72" style:family="paragraph" style:parent-style-name="Standard">
      <style:paragraph-properties fo:margin-left="0.018cm" fo:margin-right="1.656cm" fo:margin-top="0cm" fo:margin-bottom="0.002cm" loext:contextual-spacing="false" fo:line-height="105%" fo:text-indent="-0.018cm" style:auto-text-indent="false"/>
    </style:style>
    <style:style style:name="P73" style:family="paragraph" style:parent-style-name="Standard">
      <style:paragraph-properties fo:margin-left="0.018cm" fo:margin-right="1.656cm" fo:margin-top="0cm" fo:margin-bottom="0.002cm" loext:contextual-spacing="false" fo:line-height="105%" fo:text-indent="-0.018cm" style:auto-text-indent="false"/>
      <style:text-properties style:font-name-complex="Times New Roman"/>
    </style:style>
    <style:style style:name="P74" style:family="paragraph" style:parent-style-name="Standard">
      <style:paragraph-properties fo:margin-left="0cm" fo:margin-right="1.656cm" fo:margin-top="0cm" fo:margin-bottom="0.002cm" loext:contextual-spacing="false" fo:line-height="105%" fo:text-align="center" style:justify-single-word="false" fo:text-indent="0cm" style:auto-text-indent="false"/>
    </style:style>
    <style:style style:name="P75" style:family="paragraph" style:parent-style-name="Standard">
      <style:paragraph-properties fo:margin-left="0cm" fo:margin-right="1.656cm" fo:margin-top="0cm" fo:margin-bottom="0.002cm" loext:contextual-spacing="false" fo:line-height="105%" fo:text-align="center" style:justify-single-word="false" fo:text-indent="0cm" style:auto-text-indent="false"/>
      <style:text-properties style:font-name-asian="Times New Roman" style:font-name-complex="Times New Roman"/>
    </style:style>
    <style:style style:name="P76" style:family="paragraph" style:parent-style-name="Standard">
      <style:paragraph-properties fo:margin-left="8.251cm" fo:margin-right="1.162cm" fo:margin-top="0cm" fo:margin-bottom="0.009cm" loext:contextual-spacing="false" fo:text-align="center" style:justify-single-word="false" fo:text-indent="0cm" style:auto-text-indent="false"/>
      <style:text-properties style:font-name-complex="Times New Roman"/>
    </style:style>
    <style:style style:name="P77" style:family="paragraph" style:parent-style-name="Standard">
      <style:paragraph-properties fo:margin-left="0cm" fo:margin-right="1.162cm" fo:margin-top="0cm" fo:margin-bottom="0.009cm" loext:contextual-spacing="false" fo:text-indent="0cm" style:auto-text-indent="false"/>
    </style:style>
    <style:style style:name="P78" style:family="paragraph" style:parent-style-name="Standard">
      <style:paragraph-properties fo:margin-left="0cm" fo:margin-right="1.162cm" fo:margin-top="0cm" fo:margin-bottom="0.009cm" loext:contextual-spacing="false" fo:line-height="105%" fo:text-indent="0cm" style:auto-text-indent="false"/>
    </style:style>
    <style:style style:name="P79" style:family="paragraph" style:parent-style-name="Standard">
      <style:paragraph-properties fo:margin-top="0cm" fo:margin-bottom="0.009cm" loext:contextual-spacing="false"/>
      <style:text-properties style:font-name-asian="Times New Roman" style:font-name-complex="Times New Roman"/>
    </style:style>
    <style:style style:name="P80" style:family="paragraph" style:parent-style-name="Standard">
      <style:paragraph-properties fo:margin-left="0.212cm" fo:margin-right="0cm" fo:text-align="justify" style:justify-single-word="false" fo:text-indent="0cm" style:auto-text-indent="false"/>
    </style:style>
    <style:style style:name="P81" style:family="paragraph" style:parent-style-name="Standard">
      <style:paragraph-properties fo:margin-left="12.27cm" fo:margin-right="1.656cm" fo:margin-top="0cm" fo:margin-bottom="0.002cm" loext:contextual-spacing="false" fo:line-height="105%" fo:text-indent="-0.018cm" style:auto-text-indent="false"/>
      <style:text-properties style:font-name-asian="Times New Roman" style:font-name-complex="Times New Roman"/>
    </style:style>
    <style:style style:name="P82" style:family="paragraph" style:parent-style-name="Standard">
      <style:paragraph-properties fo:margin-left="0.762cm" fo:margin-right="0cm" fo:text-indent="0cm" style:auto-text-indent="false"/>
    </style:style>
    <style:style style:name="P83" style:family="paragraph" style:parent-style-name="Standard">
      <style:paragraph-properties fo:margin-left="0.762cm" fo:margin-right="0cm" fo:text-align="justify" style:justify-single-word="false" fo:text-indent="0cm" style:auto-text-indent="false"/>
    </style:style>
    <style:style style:name="P84" style:family="paragraph" style:parent-style-name="Standard">
      <style:paragraph-properties fo:margin-left="0.762cm" fo:margin-right="0cm" fo:text-indent="0cm" style:auto-text-indent="false"/>
      <style:text-properties style:font-name-complex="Times New Roman"/>
    </style:style>
    <style:style style:name="P85" style:family="paragraph" style:parent-style-name="Standard">
      <style:paragraph-properties fo:margin-left="0.762cm" fo:margin-right="0cm" fo:text-align="justify" style:justify-single-word="false" fo:text-indent="0cm" style:auto-text-indent="false"/>
      <style:text-properties style:font-name-complex="Times New Roman"/>
    </style:style>
    <style:style style:name="P86" style:family="paragraph" style:parent-style-name="Standard">
      <style:paragraph-properties fo:margin-left="0.762cm" fo:margin-right="0cm" fo:text-align="center" style:justify-single-word="false" fo:text-indent="0cm" style:auto-text-indent="false"/>
      <style:text-properties fo:font-weight="bold" style:font-weight-asian="bold" style:font-name-complex="Times New Roman" style:font-weight-complex="bold"/>
    </style:style>
    <style:style style:name="P87" style:family="paragraph" style:parent-style-name="Standard">
      <style:paragraph-properties fo:margin-left="0.762cm" fo:margin-right="0cm" fo:text-align="start" style:justify-single-word="false" fo:text-indent="0cm" style:auto-text-indent="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Heading_20_1" style:list-style-name="">
      <loext:graphic-properties draw:fill="solid" draw:fill-color="#ffffff"/>
      <style:paragraph-properties fo:margin-left="1.062cm" fo:margin-right="0cm" fo:margin-top="0.423cm" fo:margin-bottom="0.423cm" loext:contextual-spacing="false" fo:text-align="justify" style:justify-single-word="false" fo:orphans="0" fo:widows="0" fo:hyphenation-ladder-count="no-limit" fo:text-indent="0cm" style:auto-text-indent="false" fo:break-before="page" fo:background-color="#ffffff" fo:keep-with-next="always" style:text-autospace="ideograph-alpha" style:punctuation-wrap="hanging" style:line-break="strict" style:writing-mode="lr-tb"/>
      <style:text-properties fo:hyphenate="false" fo:hyphenation-remain-char-count="2" fo:hyphenation-push-char-count="2" loext:hyphenation-no-caps="false"/>
    </style:style>
    <style:style style:name="P91" style:family="paragraph" style:parent-style-name="Heading_20_1" style:list-style-name="">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fo:keep-with-next="always" style:text-autospace="ideograph-alpha" style:punctuation-wrap="hanging" style:line-break="strict" style:writing-mode="lr-tb"/>
      <style:text-properties fo:hyphenate="false" fo:hyphenation-remain-char-count="2" fo:hyphenation-push-char-count="2" loext:hyphenation-no-caps="false"/>
    </style:style>
    <style:style style:name="P92" style:family="paragraph" style:parent-style-name="Heading_20_1" style:list-style-name="">
      <loext:graphic-properties draw:fill="solid" draw:fill-color="#ffffff"/>
      <style:paragraph-properties fo:margin-left="0cm" fo:margin-right="0cm" fo:margin-top="0.423cm" fo:margin-bottom="0.423cm" loext:contextual-spacing="false"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hyphenate="false" fo:hyphenation-remain-char-count="2" fo:hyphenation-push-char-count="2" loext:hyphenation-no-caps="false"/>
    </style:style>
    <style:style style:name="P93" style:family="paragraph" style:parent-style-name="Heading_20_1" style:list-style-name="">
      <style:paragraph-properties fo:margin-left="0.762cm" fo:margin-right="0cm" fo:text-indent="0cm" style:auto-text-indent="false"/>
    </style:style>
    <style:style style:name="P94" style:family="paragraph" style:parent-style-name="Heading_20_1" style:list-style-name="">
      <style:paragraph-properties fo:margin-left="0.762cm" fo:margin-right="0cm" fo:text-indent="0cm" style:auto-text-indent="false"/>
      <style:text-properties style:font-name-complex="Times New Roman"/>
    </style:style>
    <style:style style:name="P95" style:family="paragraph" style:parent-style-name="Heading_20_1" style:list-style-name="">
      <style:paragraph-properties fo:margin-left="0.762cm" fo:margin-right="0cm" fo:text-indent="0cm" style:auto-text-indent="false" fo:break-before="page"/>
    </style:style>
    <style:style style:name="P96" style:family="paragraph" style:parent-style-name="Heading_20_2" style:list-style-name="">
      <style:paragraph-properties fo:margin-left="1.016cm" fo:margin-right="0cm" fo:text-indent="0cm" style:auto-text-indent="false"/>
    </style:style>
    <style:style style:name="P97" style:family="paragraph" style:parent-style-name="Heading_20_2">
      <style:paragraph-properties fo:margin-left="0cm" fo:margin-right="0cm" fo:text-indent="0cm" style:auto-text-indent="false"/>
      <style:text-properties fo:font-style="italic" style:font-style-asian="italic" style:font-style-complex="italic"/>
    </style:style>
    <style:style style:name="P98" style:family="paragraph" style:parent-style-name="Heading_20_2">
      <style:paragraph-properties fo:margin-left="0cm" fo:margin-right="0cm" fo:text-indent="0cm" style:auto-text-indent="false"/>
      <style:text-properties fo:font-style="italic" officeooo:rsid="000873ff" officeooo:paragraph-rsid="000873ff" style:font-style-asian="italic" style:font-style-complex="italic"/>
    </style:style>
    <style:style style:name="P99" style:family="paragraph" style:parent-style-name="Standard" style:master-page-name="Standard">
      <style:paragraph-properties fo:text-align="start" style:justify-single-word="false" style:page-number="auto"/>
    </style:style>
    <style:style style:name="P100" style:family="paragraph" style:parent-style-name="Standard" style:list-style-name="WW8Num2">
      <style:paragraph-properties fo:margin-left="0.81cm" fo:margin-right="0cm" fo:text-indent="-0.75cm" style:auto-text-indent="false"/>
      <style:text-properties style:font-name-asian="Times New Roman" style:font-name-complex="Times New Roman"/>
    </style:style>
    <style:style style:name="P101" style:family="paragraph" style:parent-style-name="Standard" style:list-style-name="WW8Num2">
      <style:paragraph-properties fo:margin-left="0.81cm" fo:margin-right="0cm" fo:text-align="justify" style:justify-single-word="false" fo:text-indent="-0.75cm" style:auto-text-indent="false" style:snap-to-layout-grid="false"/>
      <style:text-properties style:font-name-asian="Times New Roman" style:font-name-complex="Times New Roman"/>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name-complex="Times New Roman"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weight="bold" officeooo:rsid="0047dc2b" fo:background-color="transparent" loext:char-shading-value="0" style:font-weight-asian="bold" style:font-weight-complex="bold"/>
    </style:style>
    <style:style style:name="T5" style:family="text">
      <style:text-properties fo:font-weight="bold" officeooo:rsid="00433319" fo:background-color="transparent" loext:char-shading-value="0" style:font-weight-asian="bold" style:font-weight-complex="bold"/>
    </style:style>
    <style:style style:name="T6" style:family="text">
      <style:text-properties style:font-name-asian="Times New Roman" style:font-name-complex="Times New Roman"/>
    </style:style>
    <style:style style:name="T7" style:family="text">
      <style:text-properties style:font-name-complex="Times New Roman"/>
    </style:style>
    <style:style style:name="T8" style:family="text">
      <style:text-properties officeooo:rsid="0025b898" style:font-name-complex="Times New Roman"/>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Times New Roman" style:font-weight-complex="normal"/>
    </style:style>
    <style:style style:name="T13" style:family="text">
      <style:text-properties fo:font-weight="normal" style:font-name-asian="Times New Roman" style:font-weight-asian="normal" style:font-name-complex="Times New Roman" style:font-weight-complex="normal"/>
    </style:style>
    <style:style style:name="T14" style:family="text">
      <style:text-properties fo:font-weight="normal" fo:background-color="transparent" loext:char-shading-value="0" style:font-weight-asian="normal" style:font-name-complex="Times New Roman" style:font-weight-complex="normal"/>
    </style:style>
    <style:style style:name="T15" style:family="text">
      <style:text-properties fo:font-weight="normal" officeooo:rsid="004b3399" fo:background-color="transparent" loext:char-shading-value="0" style:font-weight-asian="normal" style:font-name-complex="Times New Roman" style:font-weight-complex="normal"/>
    </style:style>
    <style:style style:name="T16" style:family="text">
      <style:text-properties fo:font-weight="normal" fo:background-color="transparent" loext:char-shading-value="0" style:font-weight-asian="normal" style:font-weight-complex="normal"/>
    </style:style>
    <style:style style:name="T17" style:family="text">
      <style:text-properties fo:font-weight="normal" fo:background-color="transparent" loext:char-shading-value="0" style:font-name-asian="Times New Roman" style:font-weight-asian="normal" style:font-name-complex="Times New Roman" style:font-weight-complex="normal"/>
    </style:style>
    <style:style style:name="T18" style:family="text">
      <style:text-properties fo:font-style="italic" style:font-style-asian="italic" style:font-name-complex="Times New Roman" style:font-style-complex="italic"/>
    </style:style>
    <style:style style:name="T19" style:family="text">
      <style:text-properties style:use-window-font-color="true"/>
    </style:style>
    <style:style style:name="T20" style:family="text">
      <style:text-properties style:use-window-font-color="true" style:text-position="0% 100%" fo:font-size="12pt" fo:language="it" fo:country="I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21" style:family="text">
      <style:text-properties style:use-window-font-color="true" style:text-position="0% 100%" fo:font-size="10pt" fo:language="it" fo:country="IT" fo:font-style="normal" fo:font-weight="bold" style:letter-kerning="true"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22" style:family="text">
      <style:text-properties style:use-window-font-color="true" style:font-name-asian="Times New Roman" style:font-name-complex="Times New Roman"/>
    </style:style>
    <style:style style:name="T23" style:family="text">
      <style:text-properties style:use-window-font-color="true" fo:font-size="10pt" fo:language="it" fo:country="IT" fo:font-style="normal" fo:font-weight="bold" style:letter-kerning="true"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style>
    <style:style style:name="T24" style:family="text">
      <style:text-properties style:text-position="0% 100%" fo:font-size="12pt" style:font-name-asian="Times New Roman" style:font-size-asian="12pt" style:font-name-complex="Times New Roman"/>
    </style:style>
    <style:style style:name="T25" style:family="text">
      <style:text-properties style:text-position="0% 100%" fo:font-size="12pt" fo:font-weight="bold" style:font-name-asian="Times New Roman" style:font-size-asian="12pt" style:font-weight-asian="bold" style:font-name-complex="Times New Roman" style:font-weight-complex="bold"/>
    </style:style>
    <style:style style:name="T26" style:family="text">
      <style:text-properties style:text-position="0% 100%" fo:font-size="12pt" fo:font-weight="normal" style:font-name-asian="Times New Roman" style:font-size-asian="12pt" style:font-weight-asian="normal" style:font-name-complex="Times New Roman" style:font-weight-complex="normal"/>
    </style:style>
    <style:style style:name="T27" style:family="text">
      <style:text-properties style:text-position="0% 100%" fo:font-size="10pt" fo:font-weight="bold" style:font-name-asian="Times New Roman" style:font-size-asian="10pt" style:font-weight-asian="bold" style:font-name-complex="Times New Roman" style:font-size-complex="10pt" style:font-weight-complex="bold"/>
    </style:style>
    <style:style style:name="T28" style:family="text">
      <style:text-properties style:text-position="super 58%" style:font-name-asian="Times New Roman" style:font-name-complex="Times New Roman"/>
    </style:style>
    <style:style style:name="T29" style:family="text">
      <style:text-properties style:text-position="super 58%" fo:font-weight="normal" style:font-name-asian="Times New Roman" style:font-weight-asian="normal" style:font-name-complex="Times New Roman" style:font-weight-complex="normal"/>
    </style:style>
    <style:style style:name="T30" style:family="text">
      <style:text-properties fo:font-style="normal" style:font-style-asian="normal" style:font-name-complex="Times New Roman" style:font-style-complex="normal"/>
    </style:style>
    <style:style style:name="T31" style:family="text">
      <style:text-properties fo:font-style="normal" officeooo:rsid="001ddb96" style:font-style-asian="normal" style:font-name-complex="Times New Roman" style:font-style-complex="normal"/>
    </style:style>
    <style:style style:name="T32" style:family="text">
      <style:text-properties fo:background-color="transparent" loext:char-shading-value="0"/>
    </style:style>
    <style:style style:name="T33" style:family="text">
      <style:text-properties officeooo:rsid="00266291" fo:background-color="transparent" loext:char-shading-value="0"/>
    </style:style>
    <style:style style:name="T34" style:family="text">
      <style:text-properties officeooo:rsid="002cff13" fo:background-color="transparent" loext:char-shading-value="0"/>
    </style:style>
    <style:style style:name="T35" style:family="text">
      <style:text-properties officeooo:rsid="004488a7" fo:background-color="transparent" loext:char-shading-value="0"/>
    </style:style>
    <style:style style:name="T36" style:family="text">
      <style:text-properties officeooo:rsid="00437fc5" fo:background-color="transparent" loext:char-shading-value="0"/>
    </style:style>
    <style:style style:name="T37" style:family="text">
      <style:text-properties officeooo:rsid="0045eba1" fo:background-color="transparent" loext:char-shading-value="0"/>
    </style:style>
    <style:style style:name="T38" style:family="text">
      <style:text-properties officeooo:rsid="0004c275"/>
    </style:style>
    <style:style style:name="T39" style:family="text">
      <style:text-properties officeooo:rsid="0018cf95"/>
    </style:style>
    <style:style style:name="T40" style:family="text">
      <style:text-properties officeooo:rsid="00197a1a"/>
    </style:style>
    <style:style style:name="T41" style:family="text">
      <style:text-properties officeooo:rsid="001a6fef"/>
    </style:style>
    <style:style style:name="T42" style:family="text">
      <style:text-properties officeooo:rsid="0020d855"/>
    </style:style>
    <style:style style:name="T43" style:family="text">
      <style:text-properties officeooo:rsid="002ad3d7"/>
    </style:style>
    <style:style style:name="T44" style:family="text">
      <style:text-properties officeooo:rsid="00300308"/>
    </style:style>
    <style:style style:name="T45" style:family="text">
      <style:text-properties officeooo:rsid="0031f3b3"/>
    </style:style>
    <style:style style:name="T46" style:family="text">
      <style:text-properties fo:font-size="10pt" style:font-size-asian="10pt" style:font-size-complex="10pt"/>
    </style:style>
    <style:style style:name="T47" style:family="text">
      <style:text-properties fo:font-size="10pt" officeooo:rsid="0031f3b3" style:font-size-asian="10pt" style:font-size-complex="10pt"/>
    </style:style>
    <style:style style:name="T48" style:family="text">
      <style:text-properties fo:font-size="10pt" fo:font-weight="bold" style:font-name-asian="Times New Roman" style:font-size-asian="10pt" style:font-weight-asian="bold" style:font-name-complex="Times New Roman" style:font-size-complex="10pt" style:font-weight-complex="bold"/>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normal" style:font-size-asian="10pt" style:font-style-asian="normal" style:font-size-complex="10pt" style:font-style-complex="normal"/>
    </style:style>
    <style:style style:name="T51" style:family="text">
      <style:text-properties fo:font-size="10pt" fo:font-style="normal" fo:font-weight="bold" style:font-size-asian="10pt" style:font-style-asian="normal" style:font-weight-asian="bold" style:font-size-complex="10pt" style:font-style-complex="normal" style:font-weight-complex="bold"/>
    </style:style>
    <style:style style:name="T52" style:family="text">
      <style:text-properties officeooo:rsid="003a0dda"/>
    </style:style>
    <style:style style:name="T53" style:family="text">
      <style:text-properties officeooo:rsid="003ac54c"/>
    </style:style>
    <style:style style:name="T54" style:family="text">
      <style:text-properties officeooo:rsid="003e278d"/>
    </style:style>
    <style:style style:name="T55" style:family="text">
      <style:text-properties officeooo:rsid="00407f2e"/>
    </style:style>
    <style:style style:name="T56" style:family="text">
      <style:text-properties officeooo:rsid="004488a7"/>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text:span text:style-name="T1">ALLEGATO</text:span><text:span text:style-name="T2"> </text:span><text:span text:style-name="T1">A</text:span><text:span text:style-name="T2"> <text:s/></text:span></text:p>
      <text:p text:style-name="P9"/>
      <text:p text:style-name="P9"/>
      <text:p text:style-name="P9"/>
      <text:p text:style-name="P3">FORMAT DI PROGETTAZIONE E ALTRA MODULISTICA PER <text:span text:style-name="T39">LA PRESENTAZIONE DI </text:span>PROGETTI SPERIMENTALI CHE PREVEDONO L’UTILIZZO DELLA MODALITA’ DI APPRENDIMENTO E-LEARNING PER LA FORMAZIONE SPECIFICA DEI LAVORATORI DI AZIENDE/ENTI PUBBLICI E PRIVATI OPERANTI NEL SETTORE SANITARIO DEL TERRITORIO TOSCANO – RIFERIMENTO DELIBERA N. 959/2019</text:p>
      <text:p text:style-name="Standard"/>
      <text:p text:style-name="Titolo_20_sommario">Sommario</text:p>
      <text:section text:style-name="Sect1" text:name="Sezione1">
        <text:p text:style-name="P89"><text:span text:style-name="T6">1. </text:span>Sommario<text:tab/>1</text:p>
        <text:p text:style-name="P10">2. Domanda di partecipazione……………………………………………………………………….. 2</text:p>
        <text:p text:style-name="P89">3 Format di progettazione<text:tab/>4</text:p>
        <text:p text:style-name="P89">4 Modulo per la relazione annuale<text:tab/>12</text:p>
        <text:p text:style-name="P89">5 Modulo per la relazione finale<text:tab/>14</text:p>
        <text:p text:style-name="P89">6 Modello di attestato<text:tab/>1<text:span text:style-name="T53">6</text:span></text:p>
        <text:p text:style-name="P89">7 Guida alla compilazione<text:tab/>1<text:span text:style-name="T53">7</text:span></text:p>
        <text:p text:style-name="P8"/>
      </text:section>
      <text:section text:style-name="Sect2" text:name="Sezione2">
        <text:p text:style-name="P8"/>
        <text:p text:style-name="P7"/>
        <text:p text:style-name="P7"/>
        <text:p text:style-name="P7"/>
        <text:p text:style-name="P7"/>
        <text:p text:style-name="P7"/>
        <text:p text:style-name="P7"/>
        <text:p text:style-name="P7"/>
        <text:h text:style-name="P90" text:outline-level="1">2. Domanda di partecipazione</text:h>
        <text:p text:style-name="P45"/>
        <text:p text:style-name="P46"><text:tab/>Al Settore <text:span text:style-name="T32">“</text:span><text:span text:style-name="T36">P</text:span><text:span text:style-name="T32">revenzione </text:span><text:span text:style-name="T36">e sicurezza nei luoghi di <text:tab/>lavoro”</text:span></text:p>
        <text:p text:style-name="P48"><text:tab/>Direzione <text:span text:style-name="T56">Sanità, welfare e</text:span> coesione sociale <text:tab/>REGIONE TOSCANA</text:p>
        <text:p text:style-name="P48"><text:tab/></text:p>
        <text:p text:style-name="P46"/>
        <text:p text:style-name="P46"/>
        <text:p text:style-name="P46"/>
        <text:p text:style-name="P47"><text:tab/></text:p>
        <text:p text:style-name="P49"><text:span text:style-name="T9">OGGETTO:</text:span><text:span text:style-name="T10"> PRESENTAZIONE PROGETTO FORMATIVO SPERIMENTALE – DELIBERA DI GIUNTA REGIONALE N. 959/2019 ATTUATIVA DELL’ACCORDO STATO-REGIONI DEL 21/12/2011 COSI’ COME MODIFICATO DALL’ACCORDO STATO-REGIONI DEL 7/07/2016</text:span></text:p>
        <text:p text:style-name="P45"/>
        <text:p text:style-name="P45"/>
        <text:p text:style-name="P45"/>
        <text:p text:style-name="P52">Il sottoscritto …………………………………..nato a…………………. il…………….., codice fiscale …………………………………..., in qualità di Datore di lavoro dell’Azienda / Ente……………… con sede legale in ………………………………………………………………..</text:p>
        <text:p text:style-name="P52"/>
        <text:p text:style-name="P54">CHIEDE</text:p>
        <text:p text:style-name="P57"/>
        <text:p text:style-name="P57">l’approvazione del progetto formativo sperimentale allegato alla presente, per l’erogazione in modalità e-learning della formazione specifica dei lavoratori – rischio medio e alto del settore sanitario, di cui alla Delibera n. 959/2019 e agli Accordi Stato/Regioni citati in oggetto;</text:p>
        <text:p text:style-name="P55"/>
        <text:p text:style-name="P54">DICHIARA</text:p>
        <text:p text:style-name="P57"/>
        <text:p text:style-name="P57"><text:span text:style-name="T43">ai sensi del D.P.R. n. 445/2000, </text:span>sotto la propria responsabilità, e consapevole delle sanzioni <text:span text:style-name="T43">amministrative e </text:span>penali in caso di dichiarazioni <text:span text:style-name="T43">mendaci, falsità in atti ed uso di atti falsi ai sensi dell’art. 76 del citato D.P.R.</text:span></text:p>
        <text:p text:style-name="P52"/>
        <text:p text:style-name="P57">- che l’Azienda/ Ente ha proprie sedi lavorative in Toscana;</text:p>
        <text:p text:style-name="P57"/>
        <text:p text:style-name="P57">- che l’Azienda/ Ente opera nell’ambito del settore sanitario (codice ATECO Q Sanità – 86 Assistenza sanitaria);</text:p>
        <text:p text:style-name="P57"/>
        <text:p text:style-name="P57">- che il numero di dipendenti complessivamente assegnati alle sedi lavorative in Toscana <text:span text:style-name="T44">è pari o superiore a 50 unità</text:span>;</text:p>
        <text:p text:style-name="P57"/>
        <text:p text:style-name="P57">- che i lavoratori a cui si <text:span text:style-name="T45">farà</text:span> effettuare la formazione di cui al progetto sperimentale sono dipendenti dell’azienda stessa o equiparati;</text:p>
        <text:p text:style-name="P52"/>
        <text:p text:style-name="P56">COMUNICA</text:p>
        <text:p text:style-name="P54"/>
        <text:p text:style-name="P57">- che il Responsabile/<text:span text:style-name="T41">coordinatore</text:span> del progetto è …………………………………………………(indicare nome/cognome, qualifica, <text:s/>recapiti telefonici e di posta elettronica);</text:p>
        <text:p text:style-name="P57"><text:soft-page-break/></text:p>
        <text:p text:style-name="P57"/>
        <text:p text:style-name="P57"/>
        <text:p text:style-name="P54">SI IMPEGNA</text:p>
        <text:p text:style-name="P54"/>
        <text:p text:style-name="P57">- <text:span text:style-name="T43">a far sì </text:span>che la formazione di cui al progetto allegato <text:span text:style-name="T43">venga</text:span> erogata in conformità ai dettami di cui all’Allegato II dell’Accordo Stato/Regioni <text:s/>del 7/07/2016 e nel rispetto degli indirizzi regionali di cui alla delibera n. 959/2019;</text:p>
        <text:p text:style-name="P57"/>
        <text:p text:style-name="P57">- a trasmettere, al settore regionale<text:span text:style-name="T32"> “</text:span><text:span text:style-name="T35">Prevenzione e sicurezza nei luoghi di lavoro”</text:span><text:span text:style-name="T32">, <text:s/>a</text:span>l termine di ciascun anno di attività, una relazione sull’attività formativa svolta nell’anno solare precedente, e<text:span text:style-name="T40">d</text:span> al termine del progetto, entro trenta giorni dalla conclusione, una relazione finale sull’attività complessiva svolta.</text:p>
        <text:p text:style-name="P57"/>
        <text:p text:style-name="P57"/>
        <text:p text:style-name="P57"/>
        <text:p text:style-name="P57"/>
        <text:p text:style-name="P57">Trasmette con la presente domanda:</text:p>
        <text:p text:style-name="P57">- Format di progettazione</text:p>
        <text:p text:style-name="P57">- Fotocopia del documento d’identità del sottoscrittore</text:p>
        <text:p text:style-name="P57"/>
        <text:p text:style-name="P57"/>
        <text:p text:style-name="P57">………………………………..lì……………</text:p>
        <text:p text:style-name="P57"/>
        <text:p text:style-name="P57">(LUOGO E DATA)</text:p>
        <text:p text:style-name="P57"><text:tab/><text:tab/><text:tab/><text:tab/><text:tab/><text:tab/><text:tab/><text:tab/>nome, cognome</text:p>
        <text:p text:style-name="P57"/>
        <text:p text:style-name="P57"/>
        <text:p text:style-name="P58"><text:tab/>………………………………………………….</text:p>
        <text:p text:style-name="P58"/>
        <text:p text:style-name="P58"><text:tab/> <text:s text:c="4"/>FIRMA DATORE DI LAVORO <text:tab/></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3"><text:span text:style-name="T11">N.B.: La domanda di partecipazione, unitamente al Progetto, dovrà essere trasmessa all’indirizzo: </text:span><text:a xlink:type="simple" xlink:href="mailto:regionetoscana@postacert.toscana.it" text:style-name="Internet_20_link" text:visited-style-name="Visited_20_Internet_20_Link"><text:span text:style-name="Internet_20_link"><text:span text:style-name="T11">regionetoscana@postacert.toscana.it</text:span></text:span></text:a><text:span text:style-name="T11"> , </text:span><text:span text:style-name="T3">entro il </text:span><text:span text:style-name="T4">15</text:span><text:span text:style-name="T3"> </text:span><text:span text:style-name="T4">maggio </text:span><text:span text:style-name="T3">202</text:span><text:span text:style-name="T5">1</text:span><text:span text:style-name="T16">.</text:span></text:p>
        <text:h text:style-name="P91" text:outline-level="1"/>
        <text:p text:style-name="P61"/>
        <text:h text:style-name="P92" text:outline-level="1"><text:soft-page-break/>3. Format di progettazione - Progetti sperimentali che prevedono l’utilizzo della modalità di apprendimento e-learning per la formazione specifica dei lavoratori del settore Sanità – Rischio medio e alto</text:h>
        <text:h text:style-name="Heading_20_2" text:outline-level="2"><text:bookmark-start text:name="__RefHeading__244_426093839"/>Anagrafica del soggetto proponente <text:s/><text:span text:style-name="T51">(1)</text:span><text:bookmark-end text:name="__RefHeading__244_426093839"/></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4">Denominazione Azienda/Ente</text:p>
            </table:table-cell>
            <table:table-cell table:style-name="Tabella1.B1" table:number-columns-spanned="6" office:value-type="string">
              <text:p text:style-name="P18"/>
              <text:p text:style-name="P17">………………………………………………………………………...</text:p>
              <text:p text:style-name="P17"/>
            </table:table-cell>
            <table:covered-table-cell/>
            <table:covered-table-cell/>
            <table:covered-table-cell/>
            <table:covered-table-cell/>
            <table:covered-table-cell/>
          </table:table-row>
          <table:table-row table:style-name="Tabella1.1">
            <table:table-cell table:style-name="Tabella1.B1" table:number-columns-spanned="7" office:value-type="string">
              <text:p text:style-name="P18">Nome e cognome Rappresentante legale</text:p>
              <text:p text:style-name="P17"/>
              <text:p text:style-name="P17">…………………………………………………………………………………………………………….</text:p>
            </table:table-cell>
            <table:covered-table-cell/>
            <table:covered-table-cell/>
            <table:covered-table-cell/>
            <table:covered-table-cell/>
            <table:covered-table-cell/>
            <table:covered-table-cell/>
          </table:table-row>
          <table:table-row table:style-name="Tabella1.1">
            <table:table-cell table:style-name="Tabella1.A3" table:number-columns-spanned="4" office:value-type="string">
              <text:p text:style-name="P18">Luogo e data di nascita:</text:p>
              <text:p text:style-name="P17"/>
              <text:p text:style-name="P17">…………………………………………………</text:p>
            </table:table-cell>
            <table:covered-table-cell/>
            <table:covered-table-cell/>
            <table:covered-table-cell/>
            <table:table-cell table:style-name="Tabella1.B1" table:number-columns-spanned="3" office:value-type="string">
              <text:p text:style-name="P18">CF:</text:p>
              <text:p text:style-name="P17"/>
              <text:p text:style-name="P17">……………………………………………………...</text:p>
            </table:table-cell>
            <table:covered-table-cell/>
            <table:covered-table-cell/>
          </table:table-row>
          <table:table-row table:style-name="Tabella1.1">
            <table:table-cell table:style-name="Tabella1.B1" table:number-columns-spanned="7" office:value-type="string">
              <text:p text:style-name="P18">Indirizzo sede legale</text:p>
              <text:p text:style-name="P17"/>
              <text:p text:style-name="P17">Via/Piazza……………………………………………………….…………………..n. ………………….</text:p>
            </table:table-cell>
            <table:covered-table-cell/>
            <table:covered-table-cell/>
            <table:covered-table-cell/>
            <table:covered-table-cell/>
            <table:covered-table-cell/>
            <table:covered-table-cell/>
          </table:table-row>
          <table:table-row table:style-name="Tabella1.1">
            <table:table-cell table:style-name="Tabella1.A3" table:number-columns-spanned="4" office:value-type="string">
              <text:p text:style-name="P18"/>
              <text:p text:style-name="P17">Comune:……………………………………….</text:p>
              <text:p text:style-name="P17"/>
            </table:table-cell>
            <table:covered-table-cell/>
            <table:covered-table-cell/>
            <table:covered-table-cell/>
            <table:table-cell table:style-name="Tabella1.A3" office:value-type="string">
              <text:p text:style-name="P18"/>
              <text:p text:style-name="P17">Prov. ……………</text:p>
              <text:p text:style-name="P17"/>
            </table:table-cell>
            <table:table-cell table:style-name="Tabella1.B1" table:number-columns-spanned="2" office:value-type="string">
              <text:p text:style-name="P18"/>
              <text:p text:style-name="P17">CAP……………………...</text:p>
              <text:p text:style-name="P17"/>
            </table:table-cell>
            <table:covered-table-cell/>
          </table:table-row>
          <table:table-row table:style-name="Tabella1.1">
            <table:table-cell table:style-name="Tabella1.A3" table:number-columns-spanned="3" office:value-type="string">
              <text:p text:style-name="P18"/>
              <text:p text:style-name="P17">Tel. ………………………….</text:p>
            </table:table-cell>
            <table:covered-table-cell/>
            <table:covered-table-cell/>
            <table:table-cell table:style-name="Tabella1.B1" table:number-columns-spanned="4" office:value-type="string">
              <text:p text:style-name="P18"/>
              <text:p text:style-name="P17">P.IVA:…………………………………………………………….</text:p>
              <text:p text:style-name="P17"/>
            </table:table-cell>
            <table:covered-table-cell/>
            <table:covered-table-cell/>
            <table:covered-table-cell/>
          </table:table-row>
          <table:table-row table:style-name="Tabella1.1">
            <table:table-cell table:style-name="Tabella1.B1" table:number-columns-spanned="7" office:value-type="string">
              <text:p text:style-name="P18"/>
              <text:p text:style-name="P17">Email:……………………………………………………………………………………………………..</text:p>
              <text:p text:style-name="P17"/>
            </table:table-cell>
            <table:covered-table-cell/>
            <table:covered-table-cell/>
            <table:covered-table-cell/>
            <table:covered-table-cell/>
            <table:covered-table-cell/>
            <table:covered-table-cell/>
          </table:table-row>
          <table:table-row table:style-name="Tabella1.1">
            <table:table-cell table:style-name="Tabella1.B1" table:number-columns-spanned="7" office:value-type="string">
              <text:p text:style-name="P18"/>
              <text:p text:style-name="P17">PEC:……………………………………………………………………………………………………….</text:p>
              <text:p text:style-name="P17"/>
            </table:table-cell>
            <table:covered-table-cell/>
            <table:covered-table-cell/>
            <table:covered-table-cell/>
            <table:covered-table-cell/>
            <table:covered-table-cell/>
            <table:covered-table-cell/>
          </table:table-row>
          <table:table-row table:style-name="Tabella1.1">
            <table:table-cell table:style-name="Tabella1.A9" table:number-columns-spanned="7" office:value-type="string">
              <text:p text:style-name="P4"><text:span text:style-name="T6">Indirizzo </text:span><text:span text:style-name="T13">sede operativa </text:span></text:p>
              <text:p text:style-name="P17"/>
              <text:p text:style-name="P18">Via/Piazza……………………………………………………….……………………….. n. ……………</text:p>
              <text:p text:style-name="P18"/>
            </table:table-cell>
            <table:covered-table-cell/>
            <table:covered-table-cell/>
            <table:covered-table-cell/>
            <table:covered-table-cell/>
            <table:covered-table-cell/>
            <table:covered-table-cell/>
          </table:table-row>
          <table:table-row table:style-name="Tabella1.1">
            <table:table-cell table:style-name="Tabella1.A10" table:number-columns-spanned="4" office:value-type="string">
              <text:p text:style-name="P18"/>
              <text:p text:style-name="P17">Comune:……………………………………….</text:p>
              <text:p text:style-name="P18"/>
            </table:table-cell>
            <table:covered-table-cell/>
            <table:covered-table-cell/>
            <table:covered-table-cell/>
            <table:table-cell table:style-name="Tabella1.A10" table:number-columns-spanned="2" office:value-type="string">
              <text:p text:style-name="P18"/>
              <text:p text:style-name="P18">Prov. ……………</text:p>
            </table:table-cell>
            <table:covered-table-cell/>
            <table:table-cell table:style-name="Tabella1.A9" office:value-type="string">
              <text:p text:style-name="P18"/>
              <text:p text:style-name="P18">CAP…………………….</text:p>
            </table:table-cell>
          </table:table-row>
          <table:table-row table:style-name="Tabella1.11">
            <table:table-cell table:style-name="Tabella1.A10" table:number-columns-spanned="2" office:value-type="string">
              <text:p text:style-name="P18"/>
              <text:p text:style-name="P18">Tel. ………………………….</text:p>
            </table:table-cell>
            <table:covered-table-cell/>
            <table:table-cell table:style-name="Tabella1.A9" table:number-columns-spanned="5" office:value-type="string">
              <text:p text:style-name="P18"/>
              <text:p text:style-name="P18">P.IVA:…………………………………………………………….</text:p>
            </table:table-cell>
            <table:covered-table-cell/>
            <table:covered-table-cell/>
            <table:covered-table-cell/>
            <table:covered-table-cell/>
          </table:table-row>
          <table:table-row table:style-name="Tabella1.11">
            <table:table-cell table:style-name="Tabella1.A9" table:number-columns-spanned="7" office:value-type="string">
              <text:p text:style-name="P18"/>
              <text:p text:style-name="P18">Email:……………………………………………………………………………………………………..</text:p>
            </table:table-cell>
            <table:covered-table-cell/>
            <table:covered-table-cell/>
            <table:covered-table-cell/>
            <table:covered-table-cell/>
            <table:covered-table-cell/>
            <table:covered-table-cell/>
          </table:table-row>
          <table:table-row table:style-name="Tabella1.11">
            <table:table-cell table:style-name="Tabella1.A9" table:number-columns-spanned="7" office:value-type="string">
              <text:p text:style-name="P18"/>
              <text:p text:style-name="P17">PEC:……………………………………………………………………………………………………….</text:p>
              <text:p text:style-name="P17"/>
            </table:table-cell>
            <table:covered-table-cell/>
            <table:covered-table-cell/>
            <table:covered-table-cell/>
            <table:covered-table-cell/>
            <table:covered-table-cell/>
            <table:covered-table-cell/>
          </table:table-row>
          <text:soft-page-break/>
          <table:table-row table:style-name="Tabella1.11">
            <table:table-cell table:style-name="Tabella1.A9" table:number-columns-spanned="7" office:value-type="string">
              <text:p text:style-name="P18"/>
              <text:p text:style-name="P17">Referente del progetto: ……………………...…………………………………………………………...</text:p>
              <text:p text:style-name="P18"/>
            </table:table-cell>
            <table:covered-table-cell/>
            <table:covered-table-cell/>
            <table:covered-table-cell/>
            <table:covered-table-cell/>
            <table:covered-table-cell/>
            <table:covered-table-cell/>
          </table:table-row>
          <table:table-row table:style-name="Tabella1.11">
            <table:table-cell table:style-name="Tabella1.A10" table:number-columns-spanned="2" office:value-type="string">
              <text:p text:style-name="P18"/>
              <text:p text:style-name="P18">Tel. ………………………….</text:p>
            </table:table-cell>
            <table:covered-table-cell/>
            <table:table-cell table:style-name="Tabella1.A9" table:number-columns-spanned="5" office:value-type="string">
              <text:p text:style-name="P18"/>
              <text:p text:style-name="P17">Email:……………………………………………………………..</text:p>
            </table:table-cell>
            <table:covered-table-cell/>
            <table:covered-table-cell/>
            <table:covered-table-cell/>
            <table:covered-table-cell/>
          </table:table-row>
        </table:table>
        <text:h text:style-name="P96" text:outline-level="2"/>
        <text:h text:style-name="Heading_20_2" text:outline-level="2"><text:bookmark-start text:name="__RefHeading__246_426093839"/><text:span text:style-name="T20">Anagrafica del soggetto formatore <text:s/></text:span><text:span text:style-name="T21">(</text:span><text:span text:style-name="T23">2)</text:span><text:bookmark-end text:name="__RefHeading__246_426093839"/></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4">Denominazione Azienda/Ente</text:p>
            </table:table-cell>
            <table:table-cell table:style-name="Tabella2.B1" table:number-columns-spanned="5" office:value-type="string">
              <text:p text:style-name="P18"/>
              <text:p text:style-name="P17"/>
              <text:p text:style-name="P17"/>
            </table:table-cell>
            <table:covered-table-cell/>
            <table:covered-table-cell/>
            <table:covered-table-cell/>
            <table:covered-table-cell/>
          </table:table-row>
          <table:table-row table:style-name="Tabella2.1">
            <table:table-cell table:style-name="Tabella2.B1" table:number-columns-spanned="6" office:value-type="string">
              <text:p text:style-name="P18"/>
              <text:p text:style-name="P18">Soggetto operante ai sensi del punto 2 dell’Allegato A dell’Accordo 7/07/2016: <text:s/>……………………………………………………………………………………………………………..</text:p>
              <text:p text:style-name="P18"/>
              <text:p text:style-name="P18"/>
              <text:p text:style-name="P60"><text:span text:style-name="T12">- In</text:span><text:span text:style-name="T13"> </text:span><text:span text:style-name="T12">caso</text:span><text:span text:style-name="T13"> </text:span><text:span text:style-name="T12">di</text:span><text:span text:style-name="T13"> </text:span><text:span text:style-name="T12">soggetto</text:span><text:span text:style-name="T13"> </text:span><text:span text:style-name="T12">accreditato</text:span><text:span text:style-name="T13"> </text:span><text:span text:style-name="T12">dalla</text:span><text:span text:style-name="T13"> </text:span><text:span text:style-name="T12">Regione</text:span><text:span text:style-name="T13"> </text:span><text:span text:style-name="T12">Toscana</text:span><text:span text:style-name="T13"> </text:span><text:span text:style-name="T14">ai</text:span><text:span text:style-name="T17"> </text:span><text:span text:style-name="T14">sensi</text:span><text:span text:style-name="T17"> </text:span><text:span text:style-name="T14">della</text:span><text:span text:style-name="T17"> </text:span><text:span text:style-name="T14">D.G.R.</text:span><text:span text:style-name="T17"> n. </text:span><text:span text:style-name="T14">1407/2017 </text:span><text:span text:style-name="T15">e sue modifiche e integrazioni</text:span><text:span text:style-name="T17">, indicare il codice di accre</text:span><text:span text:style-name="T13">ditamento: …………………………………………………………………………………</text:span></text:p>
            </table:table-cell>
            <table:covered-table-cell/>
            <table:covered-table-cell/>
            <table:covered-table-cell/>
            <table:covered-table-cell/>
            <table:covered-table-cell/>
          </table:table-row>
          <table:table-row table:style-name="Tabella2.3">
            <table:table-cell table:style-name="Tabella2.A3" table:number-columns-spanned="6" office:value-type="string">
              <text:p text:style-name="P18">Nome e cognome Rappresentante legale</text:p>
              <text:p text:style-name="P17"/>
              <text:p text:style-name="P17">……………………………………………………………………………………………………………..</text:p>
            </table:table-cell>
            <table:covered-table-cell/>
            <table:covered-table-cell/>
            <table:covered-table-cell/>
            <table:covered-table-cell/>
            <table:covered-table-cell/>
          </table:table-row>
          <table:table-row table:style-name="Tabella2.1">
            <table:table-cell table:style-name="Tabella2.A4" table:number-columns-spanned="3" office:value-type="string">
              <text:p text:style-name="P18">Luogo e data di nascita:</text:p>
              <text:p text:style-name="P17"/>
              <text:p text:style-name="P17">…………………………………………………</text:p>
            </table:table-cell>
            <table:covered-table-cell/>
            <table:covered-table-cell/>
            <table:table-cell table:style-name="Tabella2.B1" table:number-columns-spanned="3" office:value-type="string">
              <text:p text:style-name="P18">CF:</text:p>
              <text:p text:style-name="P17"/>
              <text:p text:style-name="P17">……………………………………………………...</text:p>
            </table:table-cell>
            <table:covered-table-cell/>
            <table:covered-table-cell/>
          </table:table-row>
          <table:table-row table:style-name="Tabella2.1">
            <table:table-cell table:style-name="Tabella2.B1" table:number-columns-spanned="6" office:value-type="string">
              <text:p text:style-name="P18">Indirizzo sede legale</text:p>
              <text:p text:style-name="P17"/>
              <text:p text:style-name="P17">Via/Piazza……………………………………………………….…………………..n. ………………….</text:p>
            </table:table-cell>
            <table:covered-table-cell/>
            <table:covered-table-cell/>
            <table:covered-table-cell/>
            <table:covered-table-cell/>
            <table:covered-table-cell/>
          </table:table-row>
          <table:table-row table:style-name="Tabella2.1">
            <table:table-cell table:style-name="Tabella2.A4" table:number-columns-spanned="4" office:value-type="string">
              <text:p text:style-name="P18"/>
              <text:p text:style-name="P17">Comune:……………………………………….</text:p>
              <text:p text:style-name="P17"/>
            </table:table-cell>
            <table:covered-table-cell/>
            <table:covered-table-cell/>
            <table:covered-table-cell/>
            <table:table-cell table:style-name="Tabella2.A4" office:value-type="string">
              <text:p text:style-name="P18"/>
              <text:p text:style-name="P17">Prov. ……………</text:p>
              <text:p text:style-name="P17"/>
            </table:table-cell>
            <table:table-cell table:style-name="Tabella2.B1" office:value-type="string">
              <text:p text:style-name="P18"/>
              <text:p text:style-name="P17">CAP………………….</text:p>
              <text:p text:style-name="P17"/>
            </table:table-cell>
          </table:table-row>
          <table:table-row table:style-name="Tabella2.1">
            <table:table-cell table:style-name="Tabella2.A4" table:number-columns-spanned="2" office:value-type="string">
              <text:p text:style-name="P18"/>
              <text:p text:style-name="P17">Tel. ………………………….</text:p>
            </table:table-cell>
            <table:covered-table-cell/>
            <table:table-cell table:style-name="Tabella2.B1" table:number-columns-spanned="4" office:value-type="string">
              <text:p text:style-name="P18"/>
              <text:p text:style-name="P17">P.IVA:…………………………………………………………..</text:p>
              <text:p text:style-name="P17"/>
            </table:table-cell>
            <table:covered-table-cell/>
            <table:covered-table-cell/>
            <table:covered-table-cell/>
          </table:table-row>
          <table:table-row table:style-name="Tabella2.1">
            <table:table-cell table:style-name="Tabella2.B1" table:number-columns-spanned="6" office:value-type="string">
              <text:p text:style-name="P18"/>
              <text:p text:style-name="P17">Email:……………………………………………………………………………………………………..</text:p>
              <text:p text:style-name="P17"/>
            </table:table-cell>
            <table:covered-table-cell/>
            <table:covered-table-cell/>
            <table:covered-table-cell/>
            <table:covered-table-cell/>
            <table:covered-table-cell/>
          </table:table-row>
          <table:table-row table:style-name="Tabella2.1">
            <table:table-cell table:style-name="Tabella2.B1" table:number-columns-spanned="6" office:value-type="string">
              <text:p text:style-name="P18"/>
              <text:p text:style-name="P17">PEC:……………………………………………………………………………………………………….</text:p>
              <text:p text:style-name="P17"/>
            </table:table-cell>
            <table:covered-table-cell/>
            <table:covered-table-cell/>
            <table:covered-table-cell/>
            <table:covered-table-cell/>
            <table:covered-table-cell/>
          </table:table-row>
        </table:table>
        <text:h text:style-name="P98" text:outline-level="2" text:is-list-header="true"/>
        <text:p text:style-name="P51"/>
        <text:h text:style-name="P97" text:outline-level="2"><text:bookmark-start text:name="__RefHeading__248_426093839"/><text:soft-page-break/>Progetto formativo <text:span text:style-name="T50">(3)</text:span><text:bookmark-end text:name="__RefHeading__248_426093839"/></text:h>
        <table:table table:name="Tabella3" table:style-name="Tabella3">
          <table:table-column table:style-name="Tabella3.A"/>
          <table:table-column table:style-name="Tabella3.B"/>
          <table:table-column table:style-name="Tabella3.C"/>
          <table:table-column table:style-name="Tabella3.D"/>
          <table:table-column table:style-name="Tabella3.A"/>
          <table:table-row table:style-name="Tabella3.1">
            <table:table-cell table:style-name="Tabella3.A1" table:number-columns-spanned="2" office:value-type="string">
              <text:p text:style-name="P18">Titolo progetto:</text:p>
              <text:p text:style-name="P18"/>
            </table:table-cell>
            <table:covered-table-cell/>
            <table:table-cell table:style-name="Tabella3.C1" table:number-columns-spanned="3" office:value-type="string">
              <text:p text:style-name="P18"/>
              <text:p text:style-name="P18">………………………………………………………..</text:p>
            </table:table-cell>
            <table:covered-table-cell/>
            <table:covered-table-cell/>
          </table:table-row>
          <table:table-row table:style-name="Tabella3.1">
            <table:table-cell table:style-name="Tabella3.A2" table:number-columns-spanned="2" office:value-type="string">
              <text:p text:style-name="P18"/>
              <text:p text:style-name="P18">Data prevista di inizio progetto: ………...……</text:p>
            </table:table-cell>
            <table:covered-table-cell/>
            <table:table-cell table:style-name="Tabella3.C2" table:number-columns-spanned="3" office:value-type="string">
              <text:p text:style-name="P18"/>
              <text:p text:style-name="P18">Data prevista di fine progetto:………………………..</text:p>
              <text:p text:style-name="P18"/>
            </table:table-cell>
            <table:covered-table-cell/>
            <table:covered-table-cell/>
          </table:table-row>
          <table:table-row table:style-name="Tabella3.1">
            <table:table-cell table:style-name="Tabella3.C2" table:number-columns-spanned="5" office:value-type="string">
              <text:p text:style-name="P18"/>
              <text:p text:style-name="P4"><text:span text:style-name="T6">Estensione territoriale del progetto </text:span><text:span text:style-name="T48">(4)</text:span><text:span text:style-name="T6">: ………………………………………………………………..…</text:span></text:p>
            </table:table-cell>
            <table:covered-table-cell/>
            <table:covered-table-cell/>
            <table:covered-table-cell/>
            <table:covered-table-cell/>
          </table:table-row>
          <table:table-row table:style-name="Tabella3.1">
            <table:table-cell table:style-name="Tabella3.C2" table:number-columns-spanned="5" office:value-type="string">
              <text:p text:style-name="P18">Descrizione sintetica del progetto:</text:p>
              <text:p text:style-name="P23">……………………………………………………………………………………………………………………………………………………………………………………………………………………………………………………………………………………………………………………………………………………………………………………………………………………………………………………………………………………………………………………………………………………………………………………………………………………………………………………………………………………………………………………………………………………………………………………………………………………………………………………………………………………………………………………………………………………………………………………………………………………………………………………………………………………………………………………………………</text:p>
              <text:p text:style-name="P18"/>
            </table:table-cell>
            <table:covered-table-cell/>
            <table:covered-table-cell/>
            <table:covered-table-cell/>
            <table:covered-table-cell/>
          </table:table-row>
          <table:table-row table:style-name="Tabella3.1">
            <table:table-cell table:style-name="Tabella3.C2" table:number-columns-spanned="5" office:value-type="string">
              <text:p text:style-name="P18">Descrizione <text:s/>degli obiettivi del progetto formativo:</text:p>
              <text:p text:style-name="P18"/>
              <text:p text:style-name="P23">……………………………………………………………………………………………………………………………………………………………………………………………………………………………………………………………………………………………………………………………………………………………………………………………………………………………………………………………………………………………………………………………………………………………………………………………………………………………………………………………………………………………………………………………………………………………………………………………………………………………………………………………………………………………………………………………………………………………………………………………………………………………………………………………………………………………………………………………………</text:p>
              <text:p text:style-name="P29"/>
            </table:table-cell>
            <table:covered-table-cell/>
            <table:covered-table-cell/>
            <table:covered-table-cell/>
            <table:covered-table-cell/>
          </table:table-row>
          <table:table-row table:style-name="Tabella3.1">
            <table:table-cell table:style-name="Tabella3.A1" table:number-columns-spanned="3" office:value-type="string">
              <text:p text:style-name="P29"/>
              <text:p text:style-name="P17">Numero di discenti/anno previsti:………………</text:p>
              <text:p text:style-name="P17"/>
            </table:table-cell>
            <table:covered-table-cell/>
            <table:covered-table-cell/>
            <table:table-cell table:style-name="Tabella3.D6" table:number-columns-spanned="2" office:value-type="string">
              <text:p text:style-name="P18">Classe di rischio:</text:p>
              <text:list xml:id="list503133482" text:style-name="WW8Num2">
                <text:list-item>
                  <text:p text:style-name="P100">Medio </text:p>
                </text:list-item>
                <text:list-item>
                  <text:p text:style-name="P100"><text:s/>Alto</text:p>
                </text:list-item>
              </text:list>
            </table:table-cell>
            <table:covered-table-cell/>
          </table:table-row>
          <table:table-row table:style-name="Tabella3.1">
            <table:table-cell table:style-name="Tabella3.A1" office:value-type="string">
              <text:p text:style-name="P4"><text:span text:style-name="T6">Profili professionali dei destinatari dei corsi <text:s/></text:span><text:span text:style-name="T48">(5)</text:span></text:p>
            </table:table-cell>
            <table:table-cell table:style-name="Tabella3.C1" table:number-columns-spanned="4" office:value-type="string">
              <text:p text:style-name="P20"/>
              <text:p text:style-name="P22">……………………………………………………………………...</text:p>
              <text:p text:style-name="P22"><text:soft-page-break/>……………………………………………………………………...</text:p>
              <text:p text:style-name="P22">……………………………………………………………………...</text:p>
              <text:p text:style-name="P22">………………………………………………………………………………………………………………………………………………</text:p>
            </table:table-cell>
            <table:covered-table-cell/>
            <table:covered-table-cell/>
            <table:covered-table-cell/>
          </table:table-row>
          <table:table-row table:style-name="Tabella3.1">
            <table:table-cell table:style-name="Tabella3.A8" office:value-type="string">
              <text:p text:style-name="P11"><text:span text:style-name="T6">Strutturazione del corso di formazione specifica e sintesi degli argomenti </text:span><text:span text:style-name="T48">(6)</text:span></text:p>
            </table:table-cell>
            <table:table-cell table:style-name="Tabella3.C1" table:number-columns-spanned="4" office:value-type="string">
              <text:p text:style-name="P62">Modulo 1:………...(titolo)</text:p>
              <text:p text:style-name="P62">N.° ore: ………………….</text:p>
              <text:p text:style-name="P62"/>
              <text:list xml:id="list124619558200955" text:continue-numbering="true" text:style-name="WW8Num2">
                <text:list-item>
                  <text:p text:style-name="P100">E-learning </text:p>
                </text:list-item>
              </text:list>
              <text:p text:style-name="P71"/>
              <text:list xml:id="list124618021718626" text:continue-numbering="true" text:style-name="WW8Num2">
                <text:list-item>
                  <text:p text:style-name="P100">Formazione in presenza</text:p>
                </text:list-item>
              </text:list>
              <text:p text:style-name="P62"/>
              <text:p text:style-name="P50"/>
              <text:p text:style-name="P63">Contenuti: ……………………………………………………………...……………………………………………………………...……………………………………………………………...……………………………………………………………...……………………………………………………………...……………………………………………………………...……………………………………………………………...</text:p>
            </table:table-cell>
            <table:covered-table-cell/>
            <table:covered-table-cell/>
            <table:covered-table-cell/>
          </table:table-row>
          <table:table-row table:style-name="Tabella3.1">
            <table:table-cell table:style-name="Tabella3.A9" office:value-type="string">
              <text:p text:style-name="P15">Strutturazione del corso di formazione specifica e sintesi degli argomenti <text:span text:style-name="T49">(6)</text:span></text:p>
              <text:p text:style-name="P14"/>
            </table:table-cell>
            <table:table-cell table:style-name="Tabella3.C2" table:number-columns-spanned="4" office:value-type="string">
              <text:p text:style-name="P63"/>
              <text:p text:style-name="P62">Modulo 2:………...(titolo)</text:p>
              <text:p text:style-name="P62">N.° ore: ………………….</text:p>
              <text:p text:style-name="P62"/>
              <text:list xml:id="list124619393566088" text:continue-numbering="true" text:style-name="WW8Num2">
                <text:list-item>
                  <text:p text:style-name="P100">E-learning </text:p>
                </text:list-item>
              </text:list>
              <text:p text:style-name="P71"/>
              <text:list xml:id="list124619226384939" text:continue-numbering="true" text:style-name="WW8Num2">
                <text:list-item>
                  <text:p text:style-name="P100">Formazione in presenza</text:p>
                </text:list-item>
              </text:list>
              <text:p text:style-name="P62"/>
              <text:p text:style-name="P50"/>
              <text:p text:style-name="P63">Contenuti: </text:p>
              <text:p text:style-name="P64">……………………………………………………………...……………………………………………………………...……………………………………………………………...……………………………………………………………...……………………………………………………………...……………………………………………………………...……………………………………………………………...</text:p>
            </table:table-cell>
            <table:covered-table-cell/>
            <table:covered-table-cell/>
            <table:covered-table-cell/>
          </table:table-row>
          <table:table-row table:style-name="Tabella3.1">
            <table:table-cell table:style-name="Tabella3.A9" office:value-type="string">
              <text:p text:style-name="P15">Strutturazione del corso di formazione specifica e sintesi degli argomenti <text:span text:style-name="T49">(6)</text:span></text:p>
            </table:table-cell>
            <table:table-cell table:style-name="Tabella3.C2" table:number-columns-spanned="4" office:value-type="string">
              <text:p text:style-name="P63"/>
              <text:p text:style-name="P62">Modulo 3:………...(titolo)</text:p>
              <text:p text:style-name="P62">N.° ore: …………………….</text:p>
              <text:p text:style-name="P62"/>
              <text:list xml:id="list124618741068298" text:continue-numbering="true" text:style-name="WW8Num2">
                <text:list-item>
                  <text:p text:style-name="P100">E-learning </text:p>
                </text:list-item>
              </text:list>
              <text:p text:style-name="P71"/>
              <text:list xml:id="list124618697804034" text:continue-numbering="true" text:style-name="WW8Num2">
                <text:list-item>
                  <text:p text:style-name="P100">Formazione in presenza</text:p>
                </text:list-item>
              </text:list>
              <text:p text:style-name="P62"/>
              <text:p text:style-name="P50"/>
              <text:p text:style-name="P63">Contenuti: </text:p>
              <text:p text:style-name="P64">……………………………………………………………...<text:soft-page-break/>……………………………………………………………...……………………………………………………………...……………………………………………………………...……………………………………………………………...……………………………………………………………...……………………………………………………………...</text:p>
            </table:table-cell>
            <table:covered-table-cell/>
            <table:covered-table-cell/>
            <table:covered-table-cell/>
          </table:table-row>
          <table:table-row table:style-name="Tabella3.1">
            <table:table-cell table:style-name="Tabella3.A9" office:value-type="string">
              <text:p text:style-name="P15">Strutturazione del corso di formazione specifica e sintesi degli argomenti <text:s text:c="2"/><text:span text:style-name="T49">(6)</text:span></text:p>
            </table:table-cell>
            <table:table-cell table:style-name="Tabella3.C2" table:number-columns-spanned="4" office:value-type="string">
              <text:p text:style-name="P63"/>
              <text:p text:style-name="P62">Modulo 4:………...(titolo)</text:p>
              <text:p text:style-name="P62">N.° ore: …………………</text:p>
              <text:p text:style-name="P62"/>
              <text:list xml:id="list124618554291905" text:continue-numbering="true" text:style-name="WW8Num2">
                <text:list-item>
                  <text:p text:style-name="P100">E-learning </text:p>
                </text:list-item>
              </text:list>
              <text:p text:style-name="P71"/>
              <text:list xml:id="list124619718871248" text:continue-numbering="true" text:style-name="WW8Num2">
                <text:list-item>
                  <text:p text:style-name="P100">Formazione in presenza</text:p>
                </text:list-item>
              </text:list>
              <text:p text:style-name="P62"/>
              <text:p text:style-name="P50"/>
              <text:p text:style-name="P63">Contenuti: </text:p>
              <text:p text:style-name="P64">……………………………………………………………...……………………………………………………………...……………………………………………………………...……………………………………………………………...……………………………………………………………...……………………………………………………………...……………………………………………………………...</text:p>
            </table:table-cell>
            <table:covered-table-cell/>
            <table:covered-table-cell/>
            <table:covered-table-cell/>
          </table:table-row>
          <table:table-row table:style-name="Tabella3.1">
            <table:table-cell table:style-name="Tabella3.A9" office:value-type="string">
              <text:p text:style-name="P14">Modalità di verifica e valutazione dell’apprendimento, intermedie e finali</text:p>
            </table:table-cell>
            <table:table-cell table:style-name="Tabella3.C2" table:number-columns-spanned="4" office:value-type="string">
              <text:p text:style-name="P66"/>
              <text:p text:style-name="P66"/>
              <text:p text:style-name="P67">Elencare/descrivere:</text:p>
              <text:p text:style-name="P67"/>
              <text:p text:style-name="P69">……………………………………………………………...……………………………………………………………...……………………………………………………………...……………………………………………………………...……………………………………………………………...……………………………………………………………...……………………………………………………………...</text:p>
              <text:p text:style-name="P66"/>
            </table:table-cell>
            <table:covered-table-cell/>
            <table:covered-table-cell/>
            <table:covered-table-cell/>
          </table:table-row>
          <table:table-row table:style-name="Tabella3.13">
            <table:table-cell table:style-name="Tabella3.A1" office:value-type="string">
              <text:p text:style-name="P11"><text:span text:style-name="T6">Totale ore e-learning</text:span><text:span text:style-name="T28"> </text:span><text:span text:style-name="T24"><text:s/></text:span><text:span text:style-name="T27">(7)</text:span></text:p>
              <text:p text:style-name="P14">…………….</text:p>
              <text:p text:style-name="P11"/>
              <text:p text:style-name="P13"/>
            </table:table-cell>
            <table:table-cell table:style-name="Tabella3.A1" table:number-columns-spanned="3" office:value-type="string">
              <text:p text:style-name="P11"><text:span text:style-name="T6">Totale ore formazione in presenza</text:span><text:span text:style-name="T28"> </text:span><text:span text:style-name="T24"><text:s/></text:span><text:span text:style-name="T27">(7)</text:span></text:p>
              <text:p text:style-name="P35"/>
              <text:p text:style-name="P13">…………</text:p>
            </table:table-cell>
            <table:covered-table-cell/>
            <table:covered-table-cell/>
            <table:table-cell table:style-name="Tabella3.C1" office:value-type="string">
              <text:p text:style-name="P11"><text:span text:style-name="T6">Totale complessivo ore di corso</text:span><text:span text:style-name="T28"> <text:s/></text:span><text:span text:style-name="T24"><text:s/></text:span><text:span text:style-name="T27">(7)</text:span></text:p>
              <text:p text:style-name="P35"/>
              <text:p text:style-name="P13">…………</text:p>
            </table:table-cell>
          </table:table-row>
          <table:table-row table:style-name="Tabella3.14">
            <table:table-cell table:style-name="Tabella3.A1" office:value-type="string">
              <text:p text:style-name="P14">Modalità di e<text:span text:style-name="T52">r</text:span>ogazione <text:s/>dei moduli <text:s/>e-learning (asincrona, sincrona, mista, on line, off line ) e strumenti utilizzati (forum, chat, classi virtuali….)</text:p>
              <text:p text:style-name="P14"/>
              <text:p text:style-name="P62"/>
              <text:p text:style-name="P65"/>
              <text:p text:style-name="P18"/>
              <text:p text:style-name="P18"/>
            </table:table-cell>
            <table:table-cell table:style-name="Tabella3.C1" table:number-columns-spanned="4" office:value-type="string">
              <text:p text:style-name="P68"/>
              <text:p text:style-name="P67">Descrivere dettagliatamente:</text:p>
              <text:p text:style-name="P67"/>
              <text:p text:style-name="P70">……………………………………………………………...……………………………………………………………...……………………………………………………………...……………………………………………………………...……………………………………………………………...<text:soft-page-break/>……………………………………………………………...</text:p>
            </table:table-cell>
            <table:covered-table-cell/>
            <table:covered-table-cell/>
            <table:covered-table-cell/>
          </table:table-row>
          <table:table-row table:style-name="Tabella3.1">
            <table:table-cell table:style-name="Tabella3.A1" office:value-type="string">
              <text:p text:style-name="P4"><text:span text:style-name="T6">Modalità di iscrizione e di profilazione e credenziali di accesso degli utenti</text:span><text:span text:style-name="T24"> </text:span><text:span text:style-name="T27">(8)</text:span></text:p>
              <text:p text:style-name="P36"/>
            </table:table-cell>
            <table:table-cell table:style-name="Tabella3.C1" table:number-columns-spanned="4" office:value-type="string">
              <text:p text:style-name="P37"/>
              <text:p text:style-name="P22">……………………………………………………………………...</text:p>
              <text:p text:style-name="P22">……………………………………………………………………...</text:p>
              <text:p text:style-name="P22">……………………………………………………………………...</text:p>
              <text:p text:style-name="P24">……………………………………………………………………...</text:p>
            </table:table-cell>
            <table:covered-table-cell/>
            <table:covered-table-cell/>
            <table:covered-table-cell/>
          </table:table-row>
          <table:table-row table:style-name="Tabella3.1">
            <table:table-cell table:style-name="Tabella3.A2" office:value-type="string">
              <text:p text:style-name="P4">Eventuali competenze e titoli di ingresso degli utenti al percorso formativo</text:p>
              <text:p text:style-name="P4"/>
              <text:p text:style-name="P4"/>
              <text:p text:style-name="P4"/>
              <text:p text:style-name="P4"/>
            </table:table-cell>
            <table:table-cell table:style-name="Tabella3.C2" table:number-columns-spanned="4" office:value-type="string">
              <text:p text:style-name="P34"/>
              <text:p text:style-name="P22">……………………………………………………………………...</text:p>
              <text:p text:style-name="P22">……………………………………………………………………...</text:p>
              <text:p text:style-name="P22">………………………………………………………………………</text:p>
              <text:p text:style-name="P24">……………………………………………………………………...</text:p>
              <text:p text:style-name="P37"/>
            </table:table-cell>
            <table:covered-table-cell/>
            <table:covered-table-cell/>
            <table:covered-table-cell/>
          </table:table-row>
          <table:table-row table:style-name="Tabella3.1">
            <table:table-cell table:style-name="Tabella3.A2" office:value-type="string">
              <text:p text:style-name="P18">Tempo di disponibilità minima e massima di fruizione del percorso formativo e tempi di fruizione dei contenuti (unità didattiche)</text:p>
              <text:p text:style-name="P30"/>
            </table:table-cell>
            <table:table-cell table:style-name="Tabella3.C2" table:number-columns-spanned="4" office:value-type="string">
              <text:p text:style-name="P31"/>
              <text:p text:style-name="P22">……………………………………………………………………...</text:p>
              <text:p text:style-name="P22">……………………………………………………………………...</text:p>
              <text:p text:style-name="P22">……………………………………………………………………...</text:p>
              <text:p text:style-name="Standard"/>
            </table:table-cell>
            <table:covered-table-cell/>
            <table:covered-table-cell/>
            <table:covered-table-cell/>
          </table:table-row>
          <table:table-row table:style-name="Tabella3.1">
            <table:table-cell table:style-name="Tabella3.A2" office:value-type="string">
              <text:p text:style-name="P4"/>
              <text:p text:style-name="P4">Modulo di addestramento <text:span text:style-name="T49">(9)</text:span></text:p>
              <text:p text:style-name="P4"/>
              <text:p text:style-name="P4"/>
              <text:p text:style-name="P4"/>
              <text:p text:style-name="P4"/>
              <text:p text:style-name="P4"/>
              <text:p text:style-name="P4"/>
              <text:p text:style-name="P4"/>
            </table:table-cell>
            <table:table-cell table:style-name="Tabella3.C2" table:number-columns-spanned="4" office:value-type="string">
              <text:p text:style-name="P67">Descrivere sommariamente i contenuti:</text:p>
              <text:p text:style-name="P67"/>
              <text:p text:style-name="P70">……………………………………………………………...……………………………………………………………...……………………………………………………………...……………………………………………………………...……………………………………………………………...……………………………………………………………...……………………………………………………………...……………………………………………………………...</text:p>
            </table:table-cell>
            <table:covered-table-cell/>
            <table:covered-table-cell/>
            <table:covered-table-cell/>
          </table:table-row>
        </table:table>
        <text:p text:style-name="P3"/>
        <text:h text:style-name="Heading_20_2" text:outline-level="2"><text:bookmark-start text:name="__RefHeading__250_426093839"/>Requisiti tecnici della piattaforma <text:span text:style-name="T50">(10)</text:span><text:bookmark-end text:name="__RefHeading__250_426093839"/></text:h>
        <table:table table:name="Tabella4" table:style-name="Tabella4">
          <table:table-column table:style-name="Tabella4.A"/>
          <table:table-column table:style-name="Tabella4.B"/>
          <table:table-row table:style-name="Tabella4.1">
            <table:table-cell table:style-name="Tabella4.A1" office:value-type="string">
              <text:p text:style-name="P18">Descrizione tecnica della piattaforma</text:p>
            </table:table-cell>
            <table:table-cell table:style-name="Tabella4.B1" office:value-type="string">
              <text:p text:style-name="P39">(Descrivere sommariamente l’ambiente e la sua residenza – server in house, client ecc.)</text:p>
              <text:p text:style-name="P38"/>
              <text:p text:style-name="P22">……………………………………………………………………...</text:p>
              <text:p text:style-name="P22">……………………………………………………………………...</text:p>
              <text:p text:style-name="P22">……………………………………………………………………...</text:p>
              <text:p text:style-name="P22">………………………………………………………………………</text:p>
            </table:table-cell>
          </table:table-row>
          <table:table-row table:style-name="Tabella4.1">
            <table:table-cell table:style-name="Tabella4.A2" office:value-type="string">
              <text:p text:style-name="P4">Descrizione delle risorse/ specifiche tecniche di utente <text:soft-page-break/>necessarie per la fruibilità del corso. Modalità di trasferimento dei contenuti, criteri di accessibilità e usabilità.</text:p>
              <text:p text:style-name="P30"/>
            </table:table-cell>
            <table:table-cell table:style-name="Tabella4.B2" office:value-type="string">
              <text:p text:style-name="P31"/>
              <text:p text:style-name="P22"><text:soft-page-break/>……………………………………………………………………...</text:p>
              <text:p text:style-name="P22">……………………………………………………………………………………………………………………………………………………………………………………………………………………...</text:p>
            </table:table-cell>
          </table:table-row>
          <table:table-row table:style-name="Tabella4.1">
            <table:table-cell table:style-name="Tabella4.A1" office:value-type="string">
              <text:p text:style-name="P18">Modalità di tracciamento delle attività dell’intero percorso formativo</text:p>
            </table:table-cell>
            <table:table-cell table:style-name="Tabella4.B1" office:value-type="string">
              <text:p text:style-name="P34"/>
              <text:p text:style-name="P22">……………………………………………………………………...</text:p>
              <text:p text:style-name="P25">………………………………………………………………………………………………………………………………………………</text:p>
            </table:table-cell>
          </table:table-row>
          <table:table-row table:style-name="Tabella4.1">
            <table:table-cell table:style-name="Tabella4.A2" office:value-type="string">
              <text:p text:style-name="P18">Modalità per la comunicazione e interazione tra persone (docenti, tutor, discenti, tecnici). </text:p>
              <text:p text:style-name="P32"/>
            </table:table-cell>
            <table:table-cell table:style-name="Tabella4.B2" office:value-type="string">
              <text:p text:style-name="P33"/>
              <text:p text:style-name="P22">……………………………………………………………………...</text:p>
              <text:p text:style-name="P22">……………………………………………………………………...</text:p>
              <text:p text:style-name="P22">………………………………………………………………………</text:p>
              <text:p text:style-name="P22">………………………………………………………………………</text:p>
              <text:p text:style-name="P12"/>
            </table:table-cell>
          </table:table-row>
          <table:table-row table:style-name="Tabella4.1">
            <table:table-cell table:style-name="Tabella4.A1" office:value-type="string">
              <text:p text:style-name="P18">Modalità per la gestione dell’interattività con i materiali didattici.</text:p>
              <text:p text:style-name="P18"/>
              <text:p text:style-name="P32"/>
            </table:table-cell>
            <table:table-cell table:style-name="Tabella4.B1" office:value-type="string">
              <text:p text:style-name="P33"/>
              <text:p text:style-name="P26">……………………………………………………………………...</text:p>
              <text:p text:style-name="P26">……………………………………………………………………...</text:p>
              <text:p text:style-name="P26">………………………………………………………………………</text:p>
              <text:p text:style-name="P26">………………………………………………………………………</text:p>
              <text:p text:style-name="P12"/>
            </table:table-cell>
          </table:table-row>
          <table:table-row table:style-name="Tabella4.1">
            <table:table-cell table:style-name="Tabella4.A1" office:value-type="string">
              <text:p text:style-name="P18">Strumenti di valutazione e di autovalutazione sia del singolo discente che dell’intera classe.</text:p>
            </table:table-cell>
            <table:table-cell table:style-name="Tabella4.B1" office:value-type="string">
              <text:p text:style-name="P20"/>
              <text:p text:style-name="P26">……………………………………………………………………...</text:p>
              <text:p text:style-name="P26">……………………………………………………………………...</text:p>
              <text:p text:style-name="P26">………………………………………………………………………</text:p>
              <text:p text:style-name="P26">………………………………………………………………………</text:p>
              <text:p text:style-name="P12"/>
            </table:table-cell>
          </table:table-row>
        </table:table>
        <text:p text:style-name="P3"/>
        <text:h text:style-name="Heading_20_2" text:outline-level="2"><text:bookmark-start text:name="__RefHeading__252_426093839"/>Profili di competenze per la gestione didattica e tecnica <text:span text:style-name="T50">(11)</text:span><text:bookmark-end text:name="__RefHeading__252_426093839"/></text:h>
        <table:table table:name="Tabella5" table:style-name="Tabella5">
          <table:table-column table:style-name="Tabella5.A"/>
          <table:table-row table:style-name="Tabella5.1">
            <table:table-cell table:style-name="Tabella5.A1" office:value-type="string">
              <text:p text:style-name="P18">Nome e cognome del responsabile/coordinatore scientifico del corso:</text:p>
              <text:p text:style-name="P17"/>
              <text:p text:style-name="P17">……………………………………………………………………………………………………………..</text:p>
            </table:table-cell>
          </table:table-row>
          <table:table-row table:style-name="Tabella5.1">
            <table:table-cell table:style-name="Tabella5.A1" office:value-type="string">
              <text:p text:style-name="P18">Nome e cognome del mentor/tutor di contenuto:</text:p>
              <text:p text:style-name="P17"/>
              <text:p text:style-name="P17">……………………………………………………………………………………………………………..</text:p>
            </table:table-cell>
          </table:table-row>
          <table:table-row table:style-name="Tabella5.1">
            <table:table-cell table:style-name="Tabella5.A1" office:value-type="string">
              <text:p text:style-name="P18">Nome e cognome del tutor di processo:</text:p>
              <text:p text:style-name="P17"/>
              <text:p text:style-name="P17">……………………………………………………………………………………………………………..</text:p>
            </table:table-cell>
          </table:table-row>
          <table:table-row table:style-name="Tabella5.1">
            <table:table-cell table:style-name="Tabella5.A1" office:value-type="string">
              <text:p text:style-name="P18">Nome e cognome dello sviluppatore della piattaforma</text:p>
              <text:p text:style-name="P17"/>
              <text:p text:style-name="P17"><text:soft-page-break/>……………………………………………………………………………………………………………..</text:p>
            </table:table-cell>
          </table:table-row>
        </table:table>
        <text:p text:style-name="P3"/>
        <text:p text:style-name="P17"/>
        <table:table table:name="Tabella6" table:style-name="Tabella6">
          <table:table-column table:style-name="Tabella6.A"/>
          <table:table-row table:style-name="Tabella6.1">
            <table:table-cell table:style-name="Tabella6.A1" office:value-type="string">
              <text:p text:style-name="P18">Eventuali note:</text:p>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able:table-cell>
          </table:table-row>
        </table:table>
        <text:p text:style-name="P3"/>
        <text:p text:style-name="P73"/>
        <text:p text:style-name="P72"><text:span text:style-name="T7">Luogo</text:span><text:span text:style-name="T6"> </text:span><text:span text:style-name="T7">e</text:span><text:span text:style-name="T6"> </text:span><text:span text:style-name="T7">data</text:span><text:span text:style-name="T6"> ……………</text:span><text:span text:style-name="T7">.</text:span><text:span text:style-name="T6"> </text:span></text:p>
        <text:p text:style-name="P72"/>
        <text:p text:style-name="P72"/>
        <text:p text:style-name="P74"><text:span text:style-name="T6">FIRMA COORDINATORE DEL PROGETTO <text:s text:c="15"/></text:span><text:span text:style-name="T7"><text:s/></text:span><text:span text:style-name="T12">FIRMA DATORE DI LAVORO</text:span></text:p>
        <text:p text:style-name="P76"/>
        <text:p text:style-name="P78"><text:span text:style-name="T6"><text:s text:c="7"/></text:span><text:span text:style-name="T7">________________________</text:span><text:span text:style-name="T6"> <text:s text:c="41"/></text:span><text:span text:style-name="T7">________________________</text:span></text:p>
        <text:p text:style-name="P79"><text: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h text:style-name="P93" text:outline-level="1">4. Modulo per la relazione annuale <text:span text:style-name="T46">(12)</text:span></text:h>
        <text:p text:style-name="P8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2" office:value-type="string">
              <text:p text:style-name="P14">Denominazione Azienda/Ente</text:p>
            </table:table-cell>
            <table:covered-table-cell/>
            <table:table-cell table:style-name="Tabella7.C1" table:number-columns-spanned="4" office:value-type="string">
              <text:p text:style-name="P18"/>
              <text:p text:style-name="P17">…………………………………………………………………………</text:p>
            </table:table-cell>
            <table:covered-table-cell/>
            <table:covered-table-cell/>
            <table:covered-table-cell/>
          </table:table-row>
          <table:table-row table:style-name="Tabella7.1">
            <table:table-cell table:style-name="Tabella7.A2" office:value-type="string">
              <text:p text:style-name="P18">Relazione anno:</text:p>
              <text:p text:style-name="P17"/>
              <text:p text:style-name="P17">…………………</text:p>
            </table:table-cell>
            <table:table-cell table:style-name="Tabella7.A2" table:number-columns-spanned="3" office:value-type="string">
              <text:p text:style-name="P18">Data di inizio progetto:</text:p>
              <text:p text:style-name="P17"/>
              <text:p text:style-name="P17">………………………</text:p>
            </table:table-cell>
            <table:covered-table-cell/>
            <table:covered-table-cell/>
            <table:table-cell table:style-name="Tabella7.E2" table:number-columns-spanned="2" office:value-type="string">
              <text:p text:style-name="P17">Classe di Rischio:</text:p>
              <text:list xml:id="list124618515974398" text:continue-numbering="true" text:style-name="WW8Num2">
                <text:list-item>
                  <text:p text:style-name="P100">Medio </text:p>
                </text:list-item>
                <text:list-item>
                  <text:p text:style-name="P101"><text:s/>Alto</text:p>
                </text:list-item>
              </text:list>
            </table:table-cell>
            <table:covered-table-cell/>
          </table:table-row>
          <table:table-row table:style-name="Tabella7.1">
            <table:table-cell table:style-name="Tabella7.C1" table:number-columns-spanned="6" office:value-type="string">
              <text:p text:style-name="P18">Protocollo regionale di accettazione del progetto formativo:</text:p>
              <text:p text:style-name="P17">……………………………………………………………………………………………………………..</text:p>
            </table:table-cell>
            <table:covered-table-cell/>
            <table:covered-table-cell/>
            <table:covered-table-cell/>
            <table:covered-table-cell/>
            <table:covered-table-cell/>
          </table:table-row>
          <table:table-row table:style-name="Tabella7.1">
            <table:table-cell table:style-name="Tabella7.A2" table:number-columns-spanned="3" office:value-type="string">
              <text:p text:style-name="P11"><text:span text:style-name="T6">Numero di discenti previsti</text:span><text:span text:style-name="T29"> </text:span><text:span text:style-name="T27">(13)</text:span><text:span text:style-name="T29"> </text:span><text:span text:style-name="T13">:</text:span></text:p>
              <text:p text:style-name="P21"><text:tab/>………</text:p>
            </table:table-cell>
            <table:covered-table-cell/>
            <table:covered-table-cell/>
            <table:table-cell table:style-name="Tabella7.A2" table:number-columns-spanned="2" office:value-type="string">
              <text:p text:style-name="P11"><text:span text:style-name="T6">Numero di convocati </text:span><text:span text:style-name="T27">(14)</text:span><text:span text:style-name="T26">:</text:span></text:p>
              <text:p text:style-name="P16">………</text:p>
            </table:table-cell>
            <table:covered-table-cell/>
            <table:table-cell table:style-name="Tabella7.C1" office:value-type="string">
              <text:p text:style-name="P11"><text:span text:style-name="T6">Numero di effettivi formati </text:span><text:span text:style-name="T27">(15)</text:span><text:span text:style-name="T26">:</text:span></text:p>
              <text:p text:style-name="P13">………</text:p>
            </table:table-cell>
          </table:table-row>
          <table:table-row table:style-name="Tabella7.5">
            <table:table-cell table:style-name="Tabella7.C1" table:number-columns-spanned="6" office:value-type="string">
              <text:p text:style-name="P4">Profili professionali a cui si è rivolta la formazione:</text:p>
              <text:p text:style-name="P42">……………………………………………………………………………………………………………..……………………………………………………………………………………………………………..……………………………………………………………………………………………………………..……………………………………………………………………………………………………………..……………………………………………………………………………………………………………..</text:p>
              <text:p text:style-name="P4"/>
            </table:table-cell>
            <table:covered-table-cell/>
            <table:covered-table-cell/>
            <table:covered-table-cell/>
            <table:covered-table-cell/>
            <table:covered-table-cell/>
          </table:table-row>
          <table:table-row table:style-name="Tabella7.1">
            <table:table-cell table:style-name="Tabella7.A6" table:number-columns-spanned="6" office:value-type="string">
              <text:p text:style-name="P4"><text:span text:style-name="T6">Estensione territoriale del progetto formativo </text:span><text:span text:style-name="T27">(16)</text:span><text:span text:style-name="T26">:</text:span></text:p>
              <text:p text:style-name="P17">……………………………………………………………………………………………………………..</text:p>
            </table:table-cell>
            <table:covered-table-cell/>
            <table:covered-table-cell/>
            <table:covered-table-cell/>
            <table:covered-table-cell/>
            <table:covered-table-cell/>
          </table:table-row>
          <table:table-row table:style-name="Tabella7.1">
            <table:table-cell table:style-name="Tabella7.A1" table:number-columns-spanned="3" office:value-type="string">
              <text:p text:style-name="P34">Valutazione dell’apprendimento <text:span text:style-name="T49">(17)</text:span></text:p>
            </table:table-cell>
            <table:covered-table-cell/>
            <table:covered-table-cell/>
            <table:table-cell table:style-name="Tabella7.C1" table:number-columns-spanned="3" office:value-type="string">
              <text:p text:style-name="P39"/>
              <text:p text:style-name="P38"/>
              <text:p text:style-name="P12">……………………………………………………………………...</text:p>
              <text:p text:style-name="P12"/>
              <text:p text:style-name="P12">……………………………………………………………………...</text:p>
              <text:p text:style-name="P12"/>
              <text:p text:style-name="P12">……………………………………………………………………...</text:p>
              <text:p text:style-name="P12"/>
              <text:p text:style-name="P12">……………………………………………………………………...</text:p>
              <text:p text:style-name="P12"/>
            </table:table-cell>
            <table:covered-table-cell/>
            <table:covered-table-cell/>
          </table:table-row>
          <table:table-row table:style-name="Tabella7.1">
            <table:table-cell table:style-name="Tabella7.A1" table:number-columns-spanned="3" office:value-type="string">
              <text:p text:style-name="P34">Valutazione della qualità percepita <text:span text:style-name="T49">(18)</text:span></text:p>
            </table:table-cell>
            <table:covered-table-cell/>
            <table:covered-table-cell/>
            <table:table-cell table:style-name="Tabella7.C1" table:number-columns-spanned="3" office:value-type="string">
              <text:p text:style-name="P28"/>
              <text:p text:style-name="P28">……………………………………………………………………...</text:p>
              <text:p text:style-name="P28"/>
              <text:p text:style-name="P28">……………………………………………………………………...</text:p>
              <text:p text:style-name="P28"/>
              <text:p text:style-name="P28">……………………………………………………………………...</text:p>
              <text:p text:style-name="P28"/>
              <text:p text:style-name="P27">……………………………………………………………………...</text:p>
              <text:p text:style-name="P44"/>
            </table:table-cell>
            <table:covered-table-cell/>
            <table:covered-table-cell/>
          </table:table-row>
          <table:table-row table:style-name="Tabella7.1">
            <table:table-cell table:style-name="Tabella7.C1" table:number-columns-spanned="6" office:value-type="string">
              <text:p text:style-name="P18">Note:</text:p>
              <text:p text:style-name="P17">……………………………………………………………………………………………………………..</text:p>
              <text:p text:style-name="P17"/>
              <text:p text:style-name="P17"><text:soft-page-break/>……………………………………………………………………………………………………………..</text:p>
              <text:p text:style-name="P17"/>
              <text:p text:style-name="P17">……………………………………………………………………………………………………………..</text:p>
              <text:p text:style-name="P17"/>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text:p>
              <text:p text:style-name="P17"/>
              <text:p text:style-name="P17"/>
            </table:table-cell>
            <table:covered-table-cell/>
            <table:covered-table-cell/>
            <table:covered-table-cell/>
            <table:covered-table-cell/>
            <table:covered-table-cell/>
          </table:table-row>
        </table:table>
        <text:p text:style-name="P80"/>
        <text:p text:style-name="P72"><text:span text:style-name="T7">Luogo</text:span><text:span text:style-name="T6"> </text:span><text:span text:style-name="T7">e</text:span><text:span text:style-name="T6"> </text:span><text:span text:style-name="T7">data</text:span><text:span text:style-name="T6"> ……………</text:span><text:span text:style-name="T7">.</text:span><text:span text:style-name="T6"> </text:span></text:p>
        <text:p text:style-name="P79"><text:s/></text:p>
        <text:p text:style-name="P79"/>
        <text:p text:style-name="P81"/>
        <text:p text:style-name="P74"><text:span text:style-name="T6">FIRMA COORDINATORE DEL PROGETTO <text:s text:c="15"/></text:span><text:span text:style-name="T7"><text:s/></text:span><text:span text:style-name="T12">FIRMA DATORE DI LAVORO</text:span></text:p>
        <text:p text:style-name="P76"/>
        <text:p text:style-name="P77"><text:span text:style-name="T6"><text:s text:c="7"/></text:span><text:span text:style-name="T7">________________________</text:span><text:span text:style-name="T6"> <text:s text:c="41"/></text:span><text:span text:style-name="T7">________________________</text:span></text:p>
        <text:p text:style-name="P77"/>
        <text:h text:style-name="P95" text:outline-level="1"><text:bookmark-start text:name="__RefHeading__256_426093839"/><text:span text:style-name="T7">5. </text:span>Modulo per la relazione finale <text:span text:style-name="T46">(19)</text:span><text:bookmark-end text:name="__RefHeading__256_426093839"/></text:h>
        <text:p text:style-name="P8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2" office:value-type="string">
              <text:p text:style-name="P14">Denominazione Azienda/Ente</text:p>
            </table:table-cell>
            <table:covered-table-cell/>
            <table:table-cell table:style-name="Tabella8.C1" table:number-columns-spanned="4" office:value-type="string">
              <text:p text:style-name="P18"/>
              <text:p text:style-name="P17">………………………………………………………………………….</text:p>
              <text:p text:style-name="P17"/>
            </table:table-cell>
            <table:covered-table-cell/>
            <table:covered-table-cell/>
            <table:covered-table-cell/>
          </table:table-row>
          <table:table-row table:style-name="Tabella8.1">
            <table:table-cell table:style-name="Tabella8.A2" office:value-type="string">
              <text:p text:style-name="P18">Data di inizio progetto:</text:p>
              <text:p text:style-name="P17"/>
              <text:p text:style-name="P17">………………………...</text:p>
            </table:table-cell>
            <table:table-cell table:style-name="Tabella8.A2" table:number-columns-spanned="3" office:value-type="string">
              <text:p text:style-name="P18">Data di fine progetto:</text:p>
              <text:p text:style-name="P17"/>
              <text:p text:style-name="P17">………………………...</text:p>
            </table:table-cell>
            <table:covered-table-cell/>
            <table:covered-table-cell/>
            <table:table-cell table:style-name="Tabella8.E2" table:number-columns-spanned="2" office:value-type="string">
              <text:p text:style-name="P17">Classe di Rischio:</text:p>
              <text:list xml:id="list124618652994508" text:continue-numbering="true" text:style-name="WW8Num2">
                <text:list-item>
                  <text:p text:style-name="P100">Medio </text:p>
                </text:list-item>
                <text:list-item>
                  <text:p text:style-name="P101"><text:s/>Alto</text:p>
                </text:list-item>
              </text:list>
            </table:table-cell>
            <table:covered-table-cell/>
          </table:table-row>
          <table:table-row table:style-name="Tabella8.1">
            <table:table-cell table:style-name="Tabella8.C1" table:number-columns-spanned="6" office:value-type="string">
              <text:p text:style-name="P18">Protocollo regionale di accettazione del progetto formativo:</text:p>
              <text:p text:style-name="P17"/>
              <text:p text:style-name="P17">……………………………………………………………………………………………………………..</text:p>
            </table:table-cell>
            <table:covered-table-cell/>
            <table:covered-table-cell/>
            <table:covered-table-cell/>
            <table:covered-table-cell/>
            <table:covered-table-cell/>
          </table:table-row>
          <table:table-row table:style-name="Tabella8.1">
            <table:table-cell table:style-name="Tabella8.A2" table:number-columns-spanned="3" office:value-type="string">
              <text:p text:style-name="P11"><text:span text:style-name="T6">Numero di discenti previsti</text:span><text:span text:style-name="T27">(20)</text:span><text:span text:style-name="T6">:</text:span></text:p>
              <text:p text:style-name="P21"><text:tab/></text:p>
              <text:p text:style-name="P13">………</text:p>
            </table:table-cell>
            <table:covered-table-cell/>
            <table:covered-table-cell/>
            <table:table-cell table:style-name="Tabella8.A2" table:number-columns-spanned="2" office:value-type="string">
              <text:p text:style-name="P11"><text:span text:style-name="T6">Numero di convocati </text:span><text:span text:style-name="T27">(21)</text:span><text:span text:style-name="T6">:</text:span></text:p>
              <text:p text:style-name="P21"><text:tab/></text:p>
              <text:p text:style-name="P16">………</text:p>
            </table:table-cell>
            <table:covered-table-cell/>
            <table:table-cell table:style-name="Tabella8.C1" office:value-type="string">
              <text:p text:style-name="P11"><text:span text:style-name="T6">Numero di effettivi formati </text:span><text:span text:style-name="T27">(22)</text:span><text:span text:style-name="T6">:</text:span></text:p>
              <text:p text:style-name="P12"/>
              <text:p text:style-name="P13">………</text:p>
            </table:table-cell>
          </table:table-row>
          <table:table-row table:style-name="Tabella8.1">
            <table:table-cell table:style-name="Tabella8.C1" table:number-columns-spanned="6" office:value-type="string">
              <text:p text:style-name="P4">Profili professionali a cui è stata rivolta la formazione:</text:p>
              <text:p text:style-name="P42">……………………………………………………………………………………………………………...……………………………………………………………………………………………………………...……………………………………………………………………………………………………………...……………………………………………………………………………………………………………...……………………………………………………………………………………………………………...</text:p>
              <text:p text:style-name="P4"/>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text:span text:style-name="T6">Estensione territoriale del percorso formativo </text:span><text:span text:style-name="T27">(23)</text:span><text:span text:style-name="T25">:</text:span></text:p>
              <text:p text:style-name="P17">…………………………………………………………………………………………………………</text:p>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
              <text:p text:style-name="P4">Descrizione dell’attuazione del progetto e degli obiettivi che si ritiene di aver raggiunto:</text:p>
              <text:p text:style-name="P43">……………………………………………………………………………………………………………...……………………………………………………………………………………………………………...……………………………………………………………………………………………………………...……………………………………………………………………………………………………………...……………………………………………………………………………………………………………...</text:p>
              <text:p text:style-name="P43">……………………………………………………………………………………………………………...……………………………………………………………………………………………………………...……………………………………………………………………………………………………………..</text:p>
              <text:p text:style-name="P4"/>
            </table:table-cell>
            <table:covered-table-cell/>
            <table:covered-table-cell/>
            <table:covered-table-cell/>
            <table:covered-table-cell/>
            <table:covered-table-cell/>
          </table:table-row>
          <table:table-row table:style-name="Tabella8.1">
            <table:table-cell table:style-name="Tabella8.A6" table:number-columns-spanned="6" office:value-type="string">
              <text:p text:style-name="P42">Elementi di forza del progetto:</text:p>
              <text:p text:style-name="P42">………………………………………………………………………………………………………………………………………………………………………………………………………………………………………………………………………………………………………………………………………</text:p>
              <text:p text:style-name="P42"/>
            </table:table-cell>
            <table:covered-table-cell/>
            <table:covered-table-cell/>
            <table:covered-table-cell/>
            <table:covered-table-cell/>
            <table:covered-table-cell/>
          </table:table-row>
          <text:soft-page-break/>
          <table:table-row table:style-name="Tabella8.1">
            <table:table-cell table:style-name="Tabella8.A6" table:number-columns-spanned="6" office:value-type="string">
              <text:p text:style-name="P4">Elementi di debolezza del progetto:</text:p>
              <text:p text:style-name="P42">………………………………………………………………………………………………………………………………………………………………………………………………………………………………………………………………………………………………………………………………………</text:p>
              <text:p text:style-name="P42"/>
            </table:table-cell>
            <table:covered-table-cell/>
            <table:covered-table-cell/>
            <table:covered-table-cell/>
            <table:covered-table-cell/>
            <table:covered-table-cell/>
          </table:table-row>
          <table:table-row table:style-name="Tabella8.1">
            <table:table-cell table:style-name="Tabella8.A1" table:number-columns-spanned="3" office:value-type="string">
              <text:p text:style-name="P34">Valutazione dell’apprendimento <text:span text:style-name="T49">(24)</text:span></text:p>
            </table:table-cell>
            <table:covered-table-cell/>
            <table:covered-table-cell/>
            <table:table-cell table:style-name="Tabella8.C1" table:number-columns-spanned="3" office:value-type="string">
              <text:p text:style-name="P39"/>
              <text:p text:style-name="P38"/>
              <text:p text:style-name="P12">………………………………………………………………………</text:p>
              <text:p text:style-name="P12"/>
              <text:p text:style-name="P12">………………………………………………………………………</text:p>
              <text:p text:style-name="Standard"/>
              <text:p text:style-name="P12">………………………………………………………………………</text:p>
              <text:p text:style-name="P12"/>
              <text:p text:style-name="P12">……………………………………………………………………...</text:p>
              <text:p text:style-name="P12"/>
            </table:table-cell>
            <table:covered-table-cell/>
            <table:covered-table-cell/>
          </table:table-row>
          <table:table-row table:style-name="Tabella8.1">
            <table:table-cell table:style-name="Tabella8.A1" table:number-columns-spanned="3" office:value-type="string">
              <text:p text:style-name="P34">Valutazione della qualità percepita <text:span text:style-name="T49">(25)</text:span></text:p>
            </table:table-cell>
            <table:covered-table-cell/>
            <table:covered-table-cell/>
            <table:table-cell table:style-name="Tabella8.C1" table:number-columns-spanned="3" office:value-type="string">
              <text:p text:style-name="P39"/>
              <text:p text:style-name="P38"/>
              <text:p text:style-name="P12">……………………………………………………………………...</text:p>
              <text:p text:style-name="P12"/>
              <text:p text:style-name="P12">……………………………………………………………………...</text:p>
              <text:p text:style-name="P12"/>
              <text:p text:style-name="P12">……………………………………………………………………...</text:p>
              <text:p text:style-name="Standard"/>
              <text:p text:style-name="P12">………………………………………………………………………</text:p>
              <text:p text:style-name="P12"/>
            </table:table-cell>
            <table:covered-table-cell/>
            <table:covered-table-cell/>
          </table:table-row>
          <table:table-row table:style-name="Tabella8.1">
            <table:table-cell table:style-name="Tabella8.C1" table:number-columns-spanned="6" office:value-type="string">
              <text:p text:style-name="P18">Note:</text:p>
              <text:p text:style-name="P19">……………………………………………………………………………………………………………..</text:p>
              <text:p text:style-name="P19"/>
              <text:p text:style-name="P19">……………………………………………………………………………………………………………..</text:p>
              <text:p text:style-name="P19"/>
              <text:p text:style-name="P19">……………………………………………………………………………………………………………..</text:p>
              <text:p text:style-name="P19"/>
              <text:p text:style-name="P19">…………………………………………………………………………………………………………….</text:p>
              <text:p text:style-name="P19"/>
              <text:p text:style-name="P19">…………………………………………………………………………………………………………….</text:p>
              <text:p text:style-name="P19"/>
              <text:p text:style-name="P19">……………………………………………………………………………………………………………..</text:p>
              <text:p text:style-name="P19"/>
              <text:p text:style-name="P19">……………………………………………………………………………………………………………..</text:p>
              <text:p text:style-name="P19"/>
              <text:p text:style-name="P19">……………………………………………………………………………………………………………..</text:p>
              <text:p text:style-name="P19"/>
            </table:table-cell>
            <table:covered-table-cell/>
            <table:covered-table-cell/>
            <table:covered-table-cell/>
            <table:covered-table-cell/>
            <table:covered-table-cell/>
          </table:table-row>
        </table:table>
        <text:p text:style-name="P80"/>
        <text:p text:style-name="P72"><text:span text:style-name="T7">Luogo</text:span><text:span text:style-name="T6"> </text:span><text:span text:style-name="T7">e</text:span><text:span text:style-name="T6"> </text:span><text:span text:style-name="T7">data</text:span><text:span text:style-name="T6"> ……………</text:span><text:span text:style-name="T7">.</text:span><text:span text:style-name="T6"> </text:span></text:p>
        <text:p text:style-name="P79"><text:s/></text:p>
        <text:p text:style-name="P74"><text:span text:style-name="T6">FIRMA COORDINATORE DEL PROGETTO <text:s text:c="16"/></text:span><text:span text:style-name="T13">FIRMA DATORE DI LAVORO</text:span></text:p>
        <text:p text:style-name="P75"><text:s text:c="34"/></text:p>
        <text:p text:style-name="P77"><text:span text:style-name="T6"><text:s text:c="7"/></text:span><text:span text:style-name="T7">________________________</text:span><text:span text:style-name="T6"> <text:s text:c="41"/></text:span><text:span text:style-name="T7">________________________</text:span></text:p>
        <text:h text:style-name="P94" text:outline-level="1"><text:soft-page-break/>6. Modello di attestato <text:span text:style-name="T47">(26)</text:span></text:h>
        <text:p text:style-name="P85">LOGHI DEL SOGGETTO FORMATORE E DELL’AZIENDA OPERANTE NEL SETTORE SANITARIO</text:p>
        <text:p text:style-name="P85"/>
        <text:p text:style-name="P83"/>
        <text:p text:style-name="P86">ATTESTATO DI FREQUENZA</text:p>
        <text:p text:style-name="P85"/>
        <text:p text:style-name="P85">al Corso di Formazione specifica dei lavoratori ex art.37 D. Lgs. 81/2008 ed Accordo Stato-Regioni del 21 dicembre 2011, così come integrato e modificato dall’Accordo Stato-Regioni del <text:span text:style-name="T55">7 luglio </text:span>2016</text:p>
        <text:p text:style-name="P83"/>
        <text:p text:style-name="P83"/>
        <text:p text:style-name="P85">TITOLO DEL CORSO: ………………………………………………………………………….</text:p>
        <text:p text:style-name="P83"/>
        <text:p text:style-name="P85">SETTORE ATECO:……………………………………………………………………………….</text:p>
        <text:p text:style-name="P83"/>
        <text:p text:style-name="P85">DURATA DEL CORSO (numero di ore): ………………………………………………………..</text:p>
        <text:p text:style-name="P83"/>
        <text:p text:style-name="P85">DENOMINAZIONE SOGGETTO FORMATORE ED INDIRIZZO SEDE LEGALE:…………</text:p>
        <text:p text:style-name="P83"/>
        <text:p text:style-name="P85">…………………………………………………………………………………………………….</text:p>
        <text:p text:style-name="P83"/>
        <text:p text:style-name="P86">SI ATTESTA CHE</text:p>
        <text:p text:style-name="P85">il/la Sig/ra …………………………………………………………………………………………</text:p>
        <text:p text:style-name="P83"/>
        <text:p text:style-name="P85">Nato/a il ………………………………… a ……………………………….prov………………...</text:p>
        <text:p text:style-name="P83"/>
        <text:p text:style-name="P85">Lavoratore presso l’Azienda………………………………………………………………………</text:p>
        <text:p text:style-name="P83"/>
        <text:p text:style-name="P85">Qualifica professionale: …………………………………………………………………………..</text:p>
        <text:p text:style-name="P83"/>
        <text:p text:style-name="P85">Tipologia di rischi (medio/alto): ………………………………………………………………….</text:p>
        <text:p text:style-name="P83"/>
        <text:p text:style-name="P86">HA FREQUENTATO</text:p>
        <text:p text:style-name="P83"><text:span text:style-name="T7">il Corso di formazione specifica ex art.37 D. Lgs. 81/2008 in modalità </text:span><text:span text:style-name="T8">e</text:span><text:span text:style-name="T18">-learning </text:span><text:span text:style-name="T30">di cui al Progetto sperimentale </text:span><text:span text:style-name="T31">presentato</text:span><text:span text:style-name="T30"> alla Regione Toscana con riferimento alla Delibera di GR n. 959 del 22/07/2019, ed accettato con protocollo regionale …………………………………………., corso che </text:span><text:span text:style-name="T7">si è svolto dal …………al ………… presso……………………………………………………………………………………………...</text:span></text:p>
        <text:p text:style-name="P82"/>
        <text:p text:style-name="P86">ED HA SUPERATO</text:p>
        <text:p text:style-name="P84">la verifica finale di apprendimento.</text:p>
        <text:p text:style-name="P82"/>
        <text:p text:style-name="P82"/>
        <text:p text:style-name="P84">Luogo e data:……………</text:p>
        <text:p text:style-name="P82"/>
        <table:table table:name="Tabella9" table:style-name="Tabella9">
          <table:table-column table:style-name="Tabella9.A"/>
          <table:table-column table:style-name="Tabella9.B"/>
          <table:table-row table:style-name="Tabella9.1">
            <table:table-cell table:style-name="Tabella9.A1" office:value-type="string">
              <text:p text:style-name="P84">Soggetto formatore</text:p>
              <text:p text:style-name="P87">(timbro e firma)</text:p>
            </table:table-cell>
            <table:table-cell table:style-name="Tabella9.A1" office:value-type="string">
              <text:p text:style-name="P88">Responsabile del progetto formativo</text:p>
              <text:p text:style-name="P88">(firma)</text:p>
            </table:table-cell>
          </table:table-row>
        </table:table>
        <text:h text:style-name="P93" text:outline-level="1"><text:soft-page-break/><text:span text:style-name="T7"><text:s/>7. </text:span>Guida alla compilazione</text:h>
        <table:table table:name="Tabella10" table:style-name="Tabella10">
          <table:table-column table:style-name="Tabella10.A"/>
          <table:table-column table:style-name="Tabella10.B"/>
          <table:table-row table:style-name="Tabella10.1">
            <table:table-cell table:style-name="Tabella10.A1" office:value-type="string">
              <text:p text:style-name="P11">1</text:p>
            </table:table-cell>
            <table:table-cell table:style-name="Tabella10.B1" office:value-type="string">
              <text:p text:style-name="P4">In questa sezione devono essere riportate tutte le informazioni utili all’identificazione del soggetto proponente. L<text:span text:style-name="T19">a</text:span><text:span text:style-name="T22"> </text:span><text:span text:style-name="T19">sede</text:span><text:span text:style-name="T22"> </text:span><text:span text:style-name="T19">operativa va indicata soltanto se diversa da quella legale. Nel caso di più sedi operative, indicare quella dove risulta assegnato il Responsabile del progetto (nominativo riportato nella domanda di partecipazione), ed indicare il numero complessivo delle sedi operative in Toscana. Si ricorda che p</text:span><text:span text:style-name="T22">ossono presentare domanda solo le Aziende/Enti operanti in Toscana. Nell’anagrafica del soggetto proponente va anche riportato il nominativo di un Referente di progetto, ovvero della persona a cui Regione Toscana potrà rivolgersi per comunicazioni/informazioni inerenti il progetto.</text:span></text:p>
            </table:table-cell>
          </table:table-row>
          <table:table-row table:style-name="Tabella10.1">
            <table:table-cell table:style-name="Tabella10.A1" office:value-type="string">
              <text:p text:style-name="P11">2</text:p>
            </table:table-cell>
            <table:table-cell table:style-name="Tabella10.B1" office:value-type="string">
              <text:p text:style-name="P4">In questa sezione devono essere riportate tutte le informazioni utili all’identificazione del soggetto formatore e all’inquadramento nell’elenco di cui al punto 2 dell’Allegato A dell’Accordo 7/07/2016, ovvero deve essere specificato <text:s/>in quale categoria dell’elenco rientra il soggetto formatore, riportando la relativa lettera di riferimento Es., se trattasi di enti di formazione accreditati: indicare la lettera b). Sempre nel caso di enti di formazione accreditati devono essere riportati gli estremi dell’accreditamento.<text:span text:style-name="T32"> </text:span><text:span text:style-name="T34">Le Aziende ed Enti</text:span><text:span text:style-name="T32"> del sistema sanitario pubblico, avvalendosi di Formas, potranno non completare questa sezione.</text:span></text:p>
            </table:table-cell>
          </table:table-row>
          <table:table-row table:style-name="Tabella10.1">
            <table:table-cell table:style-name="Tabella10.A3" office:value-type="string">
              <text:p text:style-name="P11">3</text:p>
            </table:table-cell>
            <table:table-cell table:style-name="Tabella10.B3" office:value-type="string">
              <text:p text:style-name="P4">Progetto formativo: in questo paragrafo vanno riportate tutte le informazioni che consent<text:span text:style-name="T42">o</text:span>no alla commissione di valutazione di verificare il rispetto degli indirizzi regionali di cui alla delibera n. 959/2019 ( in particolare si veda il punto 5. dell’Allegato A) ed i requisiti di cui all’Allegato II dell’Accordo Stato/Regioni <text:s/>del 7/07/2016.</text:p>
            </table:table-cell>
          </table:table-row>
          <table:table-row table:style-name="Tabella10.1">
            <table:table-cell table:style-name="Tabella10.A3" office:value-type="string">
              <text:p text:style-name="P11">4</text:p>
            </table:table-cell>
            <table:table-cell table:style-name="Tabella10.B3" office:value-type="string">
              <text:p text:style-name="P4">Indicare la provincia/le province di riferimento</text:p>
            </table:table-cell>
          </table:table-row>
          <table:table-row table:style-name="Tabella10.1">
            <table:table-cell table:style-name="Tabella10.A3" office:value-type="string">
              <text:p text:style-name="P11">5</text:p>
            </table:table-cell>
            <table:table-cell table:style-name="Tabella10.B3" office:value-type="string">
              <text:p text:style-name="P4">Indicare i profili professionali dei lavoratori a cui sarà rivolto il corso di formazione specifica in e-learning. Si ricorda che ai sensi della delibera n. 959/2019 la formazione in e-learning-rischio medio e alto è ammessa sperimentalmente soltanto per i lavoratori, e <text:span text:style-name="T9">non</text:span> anche per i preposti.</text:p>
            </table:table-cell>
          </table:table-row>
          <table:table-row table:style-name="Tabella10.1">
            <table:table-cell table:style-name="Tabella10.A3" office:value-type="string">
              <text:p text:style-name="P11">6</text:p>
            </table:table-cell>
            <table:table-cell table:style-name="Tabella10.B3" office:value-type="string">
              <text:p text:style-name="P59">Elencare e descrivere <text:span text:style-name="T54">le unità didattiche</text:span> e gli argomenti oggetto della formazione prevista. Riportare anche i contenuti e la durata del modulo di formazione aggiuntiva. <text:span text:style-name="T52">Si specifica che il numero dei moduli elencato nel presente format è puramente indicativo, essendo facoltà di chi realizza il corso <text:s/>di strutturarlo nel numero dei moduli che più ritiene opportuno. Nel progetto presentato dovranno essere riportati tutti i moduli elaborati. </text:span>Si ricorda <text:span text:style-name="T52">infine </text:span>che, come <text:s/>riportato <text:s/>nella delibera n. 959/2019, i moduli formativi dovranno prevedere una diversificazione in funzione degli specifici rischi connessi alle diverse qualifiche professionali presenti in azienda ed alle specifiche mansioni svolte.</text:p>
            </table:table-cell>
          </table:table-row>
          <table:table-row table:style-name="Tabella10.1">
            <table:table-cell table:style-name="Tabella10.A3" office:value-type="string">
              <text:p text:style-name="P11">7</text:p>
            </table:table-cell>
            <table:table-cell table:style-name="Tabella10.B3" office:value-type="string">
              <text:p text:style-name="P59">Prendere a riferimento quanto stabilito al punto 5 dell’Allegato A alla delibera n. 959/2019: il monte ore complessivo del corso di formazione specifica deve essere pari ad almeno il 25% in più rispetto a quello minimo indicato nell’Accordo <text:span text:style-name="T52">Stato/Regioni del 21/12/2011</text:span>, ovvero almeno 3 ore aggiuntive per il rischio medio e 4 per il rischio alto. Inoltre, come riportato al punto 5.4. della delibera n. 959/2019, almeno il 25% delle ore totali deve essere dedicato alla verifica in presenza. Indicare pertanto i totali delle ore di formazione specifica svolte per ciascuna edizione di corso.</text:p>
            </table:table-cell>
          </table:table-row>
          <table:table-row table:style-name="Tabella10.1">
            <table:table-cell table:style-name="Tabella10.A1" office:value-type="string">
              <text:p text:style-name="P11">8</text:p>
            </table:table-cell>
            <table:table-cell table:style-name="Tabella10.B1" office:value-type="string">
              <text:p text:style-name="P4">Si ricorda che devono essere garantiti gli aspetti relativi al trattamento dei dati personali ai sensi della normativa vigente.</text:p>
            </table:table-cell>
          </table:table-row>
          <table:table-row table:style-name="Tabella10.1">
            <table:table-cell table:style-name="Tabella10.A1" office:value-type="string">
              <text:p text:style-name="P11">9</text:p>
            </table:table-cell>
            <table:table-cell table:style-name="Tabella10.B1" office:value-type="string">
              <text:p text:style-name="P4">Non<text:span text:style-name="T6"> </text:span>obbligatorio ai fini del presente progetto.</text:p>
            </table:table-cell>
          </table:table-row>
          <table:table-row table:style-name="Tabella10.1">
            <table:table-cell table:style-name="Tabella10.A3" office:value-type="string">
              <text:p text:style-name="P11">10</text:p>
            </table:table-cell>
            <table:table-cell table:style-name="Tabella10.B3" office:value-type="string">
              <text:p text:style-name="P4">In questa sezione dovranno esser riportate tutte le informazioni che consentano di valutare <text:s/>la presenza dei requisiti e delle specifiche di carattere tecnico, così come riportati al punto B dell’Allegato II dell’Accordo Stato/Regioni <text:s/>del 7/07/2016. <text:span text:style-name="T33">Questa parte non deve essere completata dalle Aziende ed Enti del </text:span><text:span text:style-name="T34">sistema</text:span><text:span text:style-name="T33"> sanitario pubblico, </text:span><text:span text:style-name="T34">dato </text:span><text:span text:style-name="T33">che si avvalgono di Formas.</text:span></text:p>
            </table:table-cell>
          </table:table-row>
          <table:table-row table:style-name="Tabella10.1">
            <table:table-cell table:style-name="Tabella10.A3" office:value-type="string">
              <text:p text:style-name="P11">11</text:p>
            </table:table-cell>
            <table:table-cell table:style-name="Tabella10.B3" office:value-type="string">
              <text:p text:style-name="P4">In questa sezione devono essere riportati i nominativi dei profili di competenze per la gestione didattica e tecnica, come da punto C dell’Allegato II <text:s/>all’Accordo 7/07/2016.</text:p>
            </table:table-cell>
          </table:table-row>
          <text:soft-page-break/>
          <table:table-row table:style-name="Tabella10.1">
            <table:table-cell table:style-name="Tabella10.A1" office:value-type="string">
              <text:p text:style-name="P11"/>
              <text:p text:style-name="P11">12</text:p>
            </table:table-cell>
            <table:table-cell table:style-name="Tabella10.B1" office:value-type="string">
              <text:p text:style-name="P4">Si ricorda che, secondo quanto stabilito al punto 9 della delibera di GR n. 959/2019, “con cadenza annuale, i soggetti autorizzati ad effettuare la formazione specifica in e-learning, dovranno trasmettere alla Regione Toscana una relazione sull’attività svolta nell’anno solare precedente”. Le relazioni relative ai singoli anni di attività dovranno essere trasmesse entro il 20 febbraio di ciascun anno. Pertanto le tre scadenze sono:<text:span text:style-name="T32"> 20/02/202</text:span><text:span text:style-name="T37">2</text:span><text:span text:style-name="T32">; 20/02/202</text:span><text:span text:style-name="T37">3</text:span><text:span text:style-name="T32">; 20/02/202</text:span><text:span text:style-name="T37">4</text:span><text:span text:style-name="T32">.</text:span> <text:s/>Nel caso in cui il completamento del progetto sia previsto successivamente ai tre anni solari considerati, non è necessario trasmettere a Regione Toscana un’ulteriore relazione, ma i dati dovranno essere inglobati nella relazione finale. </text:p>
            </table:table-cell>
          </table:table-row>
          <table:table-row table:style-name="Tabella10.1">
            <table:table-cell table:style-name="Tabella10.A3" office:value-type="string">
              <text:p text:style-name="P11">13</text:p>
            </table:table-cell>
            <table:table-cell table:style-name="Tabella10.B3" office:value-type="string">
              <text:p text:style-name="P4">Numero<text:span text:style-name="T6"> </text:span>di<text:span text:style-name="T6"> </text:span>partecipanti<text:span text:style-name="T6"> </text:span>previsti<text:span text:style-name="T6"> </text:span>per<text:span text:style-name="T6"> </text:span>l<text:span text:style-name="T6">’</text:span>anno<text:span text:style-name="T6"> </text:span>di<text:span text:style-name="T6"> </text:span>riferimento<text:span text:style-name="T6"> </text:span>della<text:span text:style-name="T6"> </text:span>relazione</text:p>
            </table:table-cell>
          </table:table-row>
          <table:table-row table:style-name="Tabella10.1">
            <table:table-cell table:style-name="Tabella10.A1" office:value-type="string">
              <text:p text:style-name="P11">14</text:p>
            </table:table-cell>
            <table:table-cell table:style-name="Tabella10.B1" office:value-type="string">
              <text:p text:style-name="P4">Numero<text:span text:style-name="T6"> </text:span>di<text:span text:style-name="T6"> </text:span>convocati<text:span text:style-name="T6"> </text:span>nell<text:span text:style-name="T6">’</text:span>anno<text:span text:style-name="T6"> </text:span>di<text:span text:style-name="T6"> </text:span>riferimento<text:span text:style-name="T6"> </text:span>della<text:span text:style-name="T6"> </text:span>relazione</text:p>
            </table:table-cell>
          </table:table-row>
          <table:table-row table:style-name="Tabella10.1">
            <table:table-cell table:style-name="Tabella10.A1" office:value-type="string">
              <text:p text:style-name="P11">15</text:p>
            </table:table-cell>
            <table:table-cell table:style-name="Tabella10.B1" office:value-type="string">
              <text:p text:style-name="P4">Numero<text:span text:style-name="T6"> </text:span>di<text:span text:style-name="T6"> </text:span>formati<text:span text:style-name="T6"> </text:span>(partecipanti<text:span text:style-name="T6"> </text:span>al<text:span text:style-name="T6"> </text:span>corso<text:span text:style-name="T6"> </text:span>con<text:span text:style-name="T6"> </text:span>esito<text:span text:style-name="T6"> </text:span>positivo<text:span text:style-name="T6"> </text:span>della<text:span text:style-name="T6"> </text:span>valutazione<text:span text:style-name="T6"> </text:span>di<text:span text:style-name="T6"> </text:span>apprendimento)<text:span text:style-name="T6"> <text:s/></text:span>nell<text:span text:style-name="T6">’</text:span>anno<text:span text:style-name="T6"> </text:span>di<text:span text:style-name="T6"> </text:span>riferimento<text:span text:style-name="T6"> </text:span>della<text:span text:style-name="T6"> </text:span>relazione</text:p>
            </table:table-cell>
          </table:table-row>
          <table:table-row table:style-name="Tabella10.1">
            <table:table-cell table:style-name="Tabella10.A1" office:value-type="string">
              <text:p text:style-name="P11">16</text:p>
            </table:table-cell>
            <table:table-cell table:style-name="Tabella10.B1" office:value-type="string">
              <text:p text:style-name="P6">Indicare la provincia/le province di riferimento</text:p>
            </table:table-cell>
          </table:table-row>
          <table:table-row table:style-name="Tabella10.1">
            <table:table-cell table:style-name="Tabella10.A1" office:value-type="string">
              <text:p text:style-name="P11">17</text:p>
            </table:table-cell>
            <table:table-cell table:style-name="Tabella10.B1" office:value-type="string">
              <text:p text:style-name="P4">Indicare le modalità ed i parametri utilizzati per la valutazione dell’apprendimento, ed i risultati complessivi raggiunti. <text:span text:style-name="T38">Per coloro che hanno l’obbligo ECM,</text:span><text:span text:style-name="T32"> dovranno essere utilizzati i parametri ECM. </text:span></text:p>
            </table:table-cell>
          </table:table-row>
          <table:table-row table:style-name="Tabella10.1">
            <table:table-cell table:style-name="Tabella10.A1" office:value-type="string">
              <text:p text:style-name="P11">18</text:p>
            </table:table-cell>
            <table:table-cell table:style-name="Tabella10.B1" office:value-type="string">
              <text:p text:style-name="P5">Indicare le modalità ed i parametri utilizzati per la valutazione della qualità del corso percepita, ed i risultati complessivi raggiunti. <text:s/><text:span text:style-name="T38">Per coloro che hanno l’obbligo ECM </text:span>dovranno essere utilizzati i parametri ECM. </text:p>
            </table:table-cell>
          </table:table-row>
          <table:table-row table:style-name="Tabella10.1">
            <table:table-cell table:style-name="Tabella10.A1" office:value-type="string">
              <text:p text:style-name="P11">19</text:p>
            </table:table-cell>
            <table:table-cell table:style-name="Tabella10.B1" office:value-type="string">
              <text:p text:style-name="P4">La relazione conclusiva dovrà essere trasmessa a Regione Toscana entro trenta giorni dalla conclusione del progetto.</text:p>
            </table:table-cell>
          </table:table-row>
          <table:table-row table:style-name="Tabella10.1">
            <table:table-cell table:style-name="Tabella10.A1" office:value-type="string">
              <text:p text:style-name="P11">20</text:p>
            </table:table-cell>
            <table:table-cell table:style-name="Tabella10.B1" office:value-type="string">
              <text:p text:style-name="P4">Numero<text:span text:style-name="T6"> </text:span>di<text:span text:style-name="T6"> </text:span>partecipanti<text:span text:style-name="T6"> </text:span>previsti<text:span text:style-name="T6"> </text:span>per<text:span text:style-name="T6"> </text:span>tutto<text:span text:style-name="T6"> </text:span>il<text:span text:style-name="T6"> </text:span>progetto</text:p>
            </table:table-cell>
          </table:table-row>
          <table:table-row table:style-name="Tabella10.1">
            <table:table-cell table:style-name="Tabella10.A1" office:value-type="string">
              <text:p text:style-name="P11">21</text:p>
            </table:table-cell>
            <table:table-cell table:style-name="Tabella10.B1" office:value-type="string">
              <text:p text:style-name="P4">Numero<text:span text:style-name="T6"> </text:span>di<text:span text:style-name="T6"> </text:span>convocati<text:span text:style-name="T6"> </text:span>durante<text:span text:style-name="T6"> </text:span>tutto<text:span text:style-name="T6"> </text:span>lo<text:span text:style-name="T6"> </text:span>svolgimento<text:span text:style-name="T6"> </text:span>del<text:span text:style-name="T6"> </text:span>progetto</text:p>
            </table:table-cell>
          </table:table-row>
          <table:table-row table:style-name="Tabella10.1">
            <table:table-cell table:style-name="Tabella10.A1" office:value-type="string">
              <text:p text:style-name="P11">22</text:p>
            </table:table-cell>
            <table:table-cell table:style-name="Tabella10.B1" office:value-type="string">
              <text:p text:style-name="P4">Numero<text:span text:style-name="T6"> </text:span>di<text:span text:style-name="T6"> </text:span>formati<text:span text:style-name="T6"> </text:span>(partecipanti<text:span text:style-name="T6"> </text:span>al<text:span text:style-name="T6"> </text:span>corso<text:span text:style-name="T6"> </text:span>con<text:span text:style-name="T6"> </text:span>esito<text:span text:style-name="T6"> </text:span>positivo<text:span text:style-name="T6"> </text:span>della<text:span text:style-name="T6"> </text:span>valutazione<text:span text:style-name="T6"> </text:span>di<text:span text:style-name="T6"> </text:span>apprendimento)<text:span text:style-name="T6"> <text:s/></text:span>durante<text:span text:style-name="T6"> </text:span>tutto<text:span text:style-name="T6"> </text:span>il<text:span text:style-name="T6"> </text:span>periodo<text:span text:style-name="T6"> </text:span>di<text:span text:style-name="T6"> </text:span>svolgimento<text:span text:style-name="T6"> </text:span>del<text:span text:style-name="T6"> </text:span>progetto</text:p>
            </table:table-cell>
          </table:table-row>
          <table:table-row table:style-name="Tabella10.1">
            <table:table-cell table:style-name="Tabella10.A1" office:value-type="string">
              <text:p text:style-name="P11">23</text:p>
            </table:table-cell>
            <table:table-cell table:style-name="Tabella10.B1" office:value-type="string">
              <text:p text:style-name="P4">Estensione<text:span text:style-name="T6"> </text:span>territoriale<text:span text:style-name="T6"> </text:span>relativa<text:span text:style-name="T6"> </text:span>alla<text:span text:style-name="T6"> </text:span>dislocazione<text:span text:style-name="T6"> </text:span>dei<text:span text:style-name="T6"> </text:span>formati<text:span text:style-name="T6"> </text:span>in<text:span text:style-name="T6"> </text:span>riferimento<text:span text:style-name="T6"> </text:span>a<text:span text:style-name="T6"> </text:span>tutto<text:span text:style-name="T6"> </text:span>il<text:span text:style-name="T6"> </text:span>periodo<text:span text:style-name="T6"> </text:span>di<text:span text:style-name="T6"> </text:span>svolgimento<text:span text:style-name="T6"> </text:span>del<text:span text:style-name="T6"> </text:span>progetto</text:p>
            </table:table-cell>
          </table:table-row>
          <table:table-row table:style-name="Tabella10.1">
            <table:table-cell table:style-name="Tabella10.A1" office:value-type="string">
              <text:p text:style-name="P11">24</text:p>
            </table:table-cell>
            <table:table-cell table:style-name="Tabella10.B1" office:value-type="string">
              <text:p text:style-name="P5">Indicare le modalità ed i parametri utilizzati per la valutazione dell’apprendimento, ed i risultati complessivi raggiunti. <text:span text:style-name="T38">Per coloro che hanno l’obbligo ECM</text:span><text:span text:style-name="T32"> dovranno essere utilizzati i parametri ECM. </text:span></text:p>
            </table:table-cell>
          </table:table-row>
          <table:table-row table:style-name="Tabella10.1">
            <table:table-cell table:style-name="Tabella10.A3" office:value-type="string">
              <text:p text:style-name="P11">25</text:p>
            </table:table-cell>
            <table:table-cell table:style-name="Tabella10.B3" office:value-type="string">
              <text:p text:style-name="P5">Indicare le modalità ed i parametri utilizzati per la valutazione della qualità del corso percepita, ed i risultati complessivi raggiunti. <text:span text:style-name="T38">Per coloro che hanno l’obbligo ECM</text:span><text:span text:style-name="T32"> dovranno essere utilizzati i parametri ECM. </text:span></text:p>
            </table:table-cell>
          </table:table-row>
          <table:table-row table:style-name="Tabella10.1">
            <table:table-cell table:style-name="Tabella10.A3" office:value-type="string">
              <text:p text:style-name="P40">26</text:p>
            </table:table-cell>
            <table:table-cell table:style-name="Tabella10.B3" office:value-type="string">
              <text:p text:style-name="P41"><text:span text:style-name="T45">Il modello di attestato riportato è relativo ai contenuti minimi che l’attestato deve avere. Ciò non esclude che possano essere inserite ulteriori informazioni ritenute utili. </text:span>Per coloro che hanno l’obbligo ECM dovrà essere rilasciato anche un attestato valido ai fini del riconoscimento dei crediti formativi.</text:p>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423cm" loext:contextual-spacing="false" fo:text-align="justify" style:justify-single-word="false" fo:text-indent="-0.76cm" style:auto-text-indent="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423cm" fo:margin-bottom="0.423cm" loext:contextual-spacing="false" fo:text-indent="-1.02cm" style:auto-text-indent="false" fo:keep-with-next="always"/>
      <style:text-properties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WW-Stile_20_predefinito" style:display-name="WW-Stile predefinit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itolo_20_sommario" style:display-name="Titolo sommario"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letter-kerning="tru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size-complex="10.5pt"/>
    </style:style>
    <style:style style:name="Nessuna_20_spaziatura" style:display-name="Nessuna spaziatura"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size-complex="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32cm" style:type="center"/>
          <style:tab-stop style:position="17.066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Courier" style:font-family-generic-complex="roman"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OpenSymbol" style:font-family-complex="OpenSymbol, 'Arial Unicode MS'"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OpenSymbol" style:font-family-complex="OpenSymbol, 'Arial Unicode MS'" style:font-pitch-complex="variable"/>
    </style:style>
    <style:style style:name="WW8Num4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1" style:family="text">
      <style:text-properties style:font-name="OpenSymbol1" fo:font-family="OpenSymbol, 'Arial Unicode MS'" style:font-name-complex="OpenSymbol" style:font-family-complex="OpenSymbol, 'Arial Unicode MS'" style:font-pitch-complex="variable"/>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5z1" style:family="text">
      <style:text-properties style:font-name="OpenSymbol1" fo:font-family="OpenSymbol, 'Arial Unicode MS'"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4z1"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5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1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3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2" style:display-name="Carattere predefinito paragrafo2" style:family="text"/>
    <style:style style:name="WW-Absatz-Standardschriftart1111111111111111111111111" style:family="text"/>
    <style:style style:name="WW-Absatz-Standardschriftart11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itolo_20_1_20_Carattere" style:display-name="Titolo 1 Carattere" style:family="text">
      <style:text-properties fo:font-size="16pt" fo:font-weight="bold" style:letter-kerning="true" style:font-size-asian="16pt" style:language-asian="zh" style:country-asian="CN" style:font-weight-asian="bold" style:font-size-complex="16pt" style:language-complex="hi" style:country-complex="IN" style:font-weight-complex="bold"/>
    </style:style>
    <style:style style:name="Titolo_20_2_20_Carattere" style:display-name="Titolo 2 Carattere" style:family="text">
      <style:text-properties fo:font-size="12pt" fo:font-style="italic" fo:font-weight="bold" style:letter-kerning="true" style:font-size-asian="12pt" style:language-asian="zh" style:country-asian="CN" style:font-style-asian="italic" style:font-weight-asian="bold" style:font-size-complex="12pt" style:language-complex="hi" style:country-complex="IN"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Mangal" style:font-family-complex="Mangal, 'Liberation Mono'" style:font-family-generic-complex="roman" style:font-pitch-complex="variable" style:font-size-complex="11.5pt" style:language-complex="hi" style:country-complex="IN"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Liberation Mono'" style:font-family-generic-complex="roman" style:font-pitch-complex="variable" style:font-size-complex="12.5pt" style:language-complex="hi" style:country-complex="IN"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Liberation Mono'" style:font-family-generic-complex="roman" style:font-pitch-complex="variable" style:font-size-complex="11.5pt" style:language-complex="hi" style:country-complex="IN" style:font-style-complex="italic"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Liberation Mono'" style:font-family-generic-complex="roman" style:font-pitch-complex="variable" style:language-complex="hi" style:country-complex="IN" style:font-weight-complex="bold"/>
    </style:style>
    <style:style style:name="Titolo_20_7_20_Carattere" style:display-name="Titolo 7 Carattere" style:family="tex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Titolo_20_8_20_Carattere" style:display-name="Titolo 8 Carattere" style:family="text">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 style:font-family-complex="Mangal, 'Liberation Mono'" style:font-family-generic-complex="roman" style:font-pitch-complex="variable" style:font-size-complex="10.5pt" style:language-complex="hi" style:country-complex="IN" style:font-style-complex="italic"/>
    </style:style>
    <style:style style:name="Titolo_20_9_20_Carattere" style:display-name="Titolo 9 Carattere" style:family="text">
      <style:text-properties style:font-name="Cambria" fo:font-family="Cambria" style:font-family-generic="roman" style:font-pitch="variable" fo:font-size="11pt" style:letter-kerning="true" style:font-name-asian="Times New Roman" style:font-family-asian="'Times New Roman'" style:font-family-generic-asian="roman" style:font-pitch-asian="variable" style:font-size-asian="11pt" style:language-asian="zh" style:country-asian="CN" style:font-name-complex="Mangal" style:font-family-complex="Mangal, 'Liberation Mono'" style:font-family-generic-complex="roman" style:font-pitch-complex="variable" style:language-complex="hi" style:country-complex="IN"/>
    </style:style>
    <style:style style:name="Corpo_20_testo_20_Carattere" style:display-name="Corpo testo Carattere" style:family="text">
      <style:text-properties fo:font-size="12pt"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style:style>
    <style:style style:name="Numbering_20_Symbols" style:display-name="Numbering Symbols" style:family="text"/>
    <style:style style:name="Emphasis" style:family="text">
      <style:text-properties fo:font-style="italic" style:font-style-asian="italic" style:font-style-complex="italic"/>
    </style:style>
    <style:style style:name="st" style:family="text"/>
    <style:style style:name="Car._20_predefinito_20_paragrafo2" style:display-name="Car. predefinito paragrafo2" style:family="text"/>
    <style:style style:name="Testo_20_fumetto_20_Carattere" style:display-name="Testo fumetto Carattere" style:family="text" style:parent-style-name="Car._20_predefinito_20_paragrafo2">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1">
      <style:text-properties fo:font-size="11pt"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Car._20_predefinito_20_paragrafo3" style:display-name="Car. predefinito paragrafo3" style:family="text"/>
    <style:style style:name="Car._20_predefinito_20_paragrafo4" style:display-name="Car. predefinito paragrafo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1.958cm" fo:margin-right="1.977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Valued Acer Customer</meta:initial-creator>
    <meta:creation-date>2019-04-17T08:08:00</meta:creation-date>
    <dc:date>2021-04-09T12:04:12.525000000</dc:date>
    <meta:print-date>2019-12-04T10:13:09.139000000</meta:print-date>
    <meta:editing-cycles>211</meta:editing-cycles>
    <meta:editing-duration>P1DT22H19M23S</meta:editing-duration>
    <meta:generator>LibreOffice/6.4.6.2$Windows_X86_64 LibreOffice_project/0ce51a4fd21bff07a5c061082cc82c5ed232f115</meta:generator>
    <meta:document-statistic meta:table-count="10" meta:image-count="0" meta:object-count="0" meta:page-count="18" meta:paragraph-count="395" meta:word-count="2447" meta:character-count="23992" meta:non-whitespace-character-count="21636"/>
  </office:meta>
</office:document-meta>
</file>