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293cm" fo:margin-left="0.677cm" table:align="left" style:writing-mode="lr-tb"/>
    </style:style>
    <style:style style:name="Tabella1.A" style:family="table-column">
      <style:table-column-properties style:column-width="15.29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cm" fo:margin-right="1.065cm" fo:line-height="0.587cm" fo:text-align="start" style:justify-single-word="false" fo:orphans="0" fo:widows="0" fo:text-indent="0cm" style:auto-text-indent="false" style:text-autospace="none">
        <style:tab-stops>
          <style:tab-stop style:position="18.253cm"/>
        </style:tab-stops>
      </style:paragraph-properties>
      <style:text-properties fo:color="#000000" officeooo:paragraph-rsid="00014248"/>
    </style:style>
    <style:style style:name="P2" style:family="paragraph" style:parent-style-name="Standard">
      <style:paragraph-properties fo:margin-left="0cm" fo:margin-right="1.065cm" fo:line-height="0.587cm" fo:text-align="center" style:justify-single-word="false" fo:orphans="0" fo:widows="0" fo:text-indent="0cm" style:auto-text-indent="false" style:text-autospace="none">
        <style:tab-stops>
          <style:tab-stop style:position="18.253cm"/>
        </style:tab-stops>
      </style:paragraph-properties>
      <style:text-properties fo:color="#000000" officeooo:paragraph-rsid="00014248"/>
    </style:style>
    <style:style style:name="P3" style:family="paragraph" style:parent-style-name="Standard">
      <style:paragraph-properties fo:margin-left="0.751cm" fo:margin-right="1.065cm" fo:line-height="0.587cm" fo:text-align="center" style:justify-single-word="false" fo:orphans="0" fo:widows="0" fo:text-indent="0cm" style:auto-text-indent="false" style:text-autospace="none"/>
      <style:text-properties fo:color="#000000" fo:font-weight="bold" officeooo:paragraph-rsid="00014248" style:font-weight-asian="bold" style:font-weight-complex="bold"/>
    </style:style>
    <style:style style:name="P4" style:family="paragraph" style:parent-style-name="Standard">
      <style:paragraph-properties fo:margin-left="0.751cm" fo:margin-right="1.065cm" fo:line-height="0.376cm" fo:orphans="0" fo:widows="0" fo:text-indent="0cm" style:auto-text-indent="false" style:text-autospace="none"/>
      <style:text-properties fo:color="#000000" fo:font-size="9pt" fo:font-weight="bold" officeooo:paragraph-rsid="00014248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.751cm" fo:margin-right="1.065cm" fo:line-height="0.587cm" fo:text-align="center" style:justify-single-word="false" fo:orphans="0" fo:widows="0" fo:text-indent="0cm" style:auto-text-indent="false" style:text-autospace="none"/>
      <style:text-properties fo:color="#000000" fo:font-size="9pt" fo:font-weight="bold" officeooo:paragraph-rsid="00014248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.751cm" fo:margin-right="1.065cm" fo:line-height="0.376cm" fo:orphans="0" fo:widows="0" fo:text-indent="0cm" style:auto-text-indent="false" style:text-autospace="none"/>
      <style:text-properties fo:color="#000000" fo:font-size="9pt" officeooo:paragraph-rsid="00014248" style:font-size-asian="9pt" style:font-size-complex="9pt"/>
    </style:style>
    <style:style style:name="P7" style:family="paragraph" style:parent-style-name="Standard">
      <style:paragraph-properties fo:margin-left="0.751cm" fo:margin-right="1.065cm" fo:line-height="150%" fo:orphans="0" fo:widows="0" fo:text-indent="0cm" style:auto-text-indent="false" style:text-autospace="none"/>
      <style:text-properties fo:color="#000000" fo:font-size="8pt" fo:font-weight="bold" officeooo:paragraph-rsid="00014248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.751cm" fo:margin-right="1.065cm" fo:line-height="0.517cm" fo:orphans="0" fo:widows="0" fo:text-indent="0cm" style:auto-text-indent="false" style:text-autospace="none"/>
      <style:text-properties fo:color="#000000" officeooo:paragraph-rsid="00014248"/>
    </style:style>
    <style:style style:name="P9" style:family="paragraph" style:parent-style-name="Standard">
      <style:paragraph-properties fo:margin-left="0.751cm" fo:margin-right="1.065cm" fo:line-height="0.681cm" fo:orphans="0" fo:widows="0" fo:text-indent="0cm" style:auto-text-indent="false" style:text-autospace="none"/>
      <style:text-properties fo:color="#000000" style:text-line-through-style="none" style:text-line-through-type="none" officeooo:rsid="002a20f6" officeooo:paragraph-rsid="00014248"/>
    </style:style>
    <style:style style:name="P10" style:family="paragraph" style:parent-style-name="Standard">
      <style:paragraph-properties fo:margin-left="0.751cm" fo:margin-right="1.065cm" fo:line-height="0.681cm" fo:orphans="0" fo:widows="0" fo:text-indent="0cm" style:auto-text-indent="false" style:text-autospace="none"/>
      <style:text-properties fo:color="#000000" style:text-line-through-style="none" style:text-line-through-type="none" officeooo:paragraph-rsid="00014248"/>
    </style:style>
    <style:style style:name="P11" style:family="paragraph" style:parent-style-name="Standard">
      <style:paragraph-properties fo:margin-left="0.751cm" fo:margin-right="1.065cm" fo:line-height="0.376cm" fo:orphans="0" fo:widows="0" fo:text-indent="0cm" style:auto-text-indent="false" style:text-autospace="none"/>
      <style:text-properties fo:color="#000000" style:text-line-through-style="none" style:text-line-through-type="none" fo:font-size="9pt" officeooo:paragraph-rsid="00014248" style:font-size-asian="9pt" style:font-size-complex="9pt"/>
    </style:style>
    <style:style style:name="P12" style:family="paragraph" style:parent-style-name="Standard">
      <style:paragraph-properties fo:margin-left="0.751cm" fo:margin-right="1.065cm" fo:line-height="0.587cm" fo:orphans="0" fo:widows="0" fo:text-indent="0cm" style:auto-text-indent="false" style:text-autospace="none"/>
      <style:text-properties fo:color="#000000" style:text-line-through-style="none" style:text-line-through-type="none" officeooo:paragraph-rsid="00014248"/>
    </style:style>
    <style:style style:name="P13" style:family="paragraph" style:parent-style-name="Standard">
      <style:paragraph-properties fo:margin-left="0.751cm" fo:margin-right="1.065cm" fo:line-height="0.494cm" fo:orphans="0" fo:widows="0" fo:text-indent="0cm" style:auto-text-indent="false" style:text-autospace="none"/>
      <style:text-properties fo:color="#000000" officeooo:paragraph-rsid="00014248" fo:background-color="transparent"/>
    </style:style>
    <style:style style:name="P14" style:family="paragraph" style:parent-style-name="Standard">
      <style:paragraph-properties fo:margin-left="0.751cm" fo:margin-right="1.065cm" fo:line-height="150%" fo:text-align="justify" style:justify-single-word="false" fo:orphans="0" fo:widows="0" fo:text-indent="0cm" style:auto-text-indent="false" fo:padding-left="0.141cm" fo:padding-right="0.141cm" fo:padding-top="0.035cm" fo:padding-bottom="0.035cm" fo:border="0.99pt solid #000000" style:text-autospace="none"/>
      <style:text-properties fo:color="#000000" fo:font-weight="bold" officeooo:paragraph-rsid="00014248" style:font-weight-asian="bold" style:font-weight-complex="bold"/>
    </style:style>
    <style:style style:name="P15" style:family="paragraph" style:parent-style-name="Standard">
      <style:paragraph-properties fo:margin-left="0.751cm" fo:margin-right="1.065cm" fo:line-height="0.776cm" fo:orphans="0" fo:widows="0" fo:text-indent="0cm" style:auto-text-indent="false" fo:padding-left="0.141cm" fo:padding-right="0.141cm" fo:padding-top="0.035cm" fo:padding-bottom="0.035cm" fo:border="0.99pt solid #000000" style:text-autospace="none"/>
      <style:text-properties fo:color="#000000" fo:font-weight="bold" officeooo:paragraph-rsid="00014248" style:font-weight-asian="bold"/>
    </style:style>
    <style:style style:name="P16" style:family="paragraph" style:parent-style-name="Standard">
      <style:paragraph-properties fo:margin-left="0.751cm" fo:margin-right="1.065cm" fo:line-height="150%" fo:text-align="justify" style:justify-single-word="false" fo:orphans="0" fo:widows="0" fo:text-indent="0cm" style:auto-text-indent="false" fo:padding-left="0.141cm" fo:padding-right="0.141cm" fo:padding-top="0.035cm" fo:padding-bottom="0.035cm" fo:border="0.99pt solid #000000" style:text-autospace="none">
        <style:tab-stops>
          <style:tab-stop style:position="1.752cm"/>
        </style:tab-stops>
      </style:paragraph-properties>
      <style:text-properties fo:color="#000000" fo:font-size="8pt" officeooo:paragraph-rsid="00014248" style:font-size-asian="8pt" style:font-size-complex="8pt" style:font-weight-complex="bold"/>
    </style:style>
    <style:style style:name="P17" style:family="paragraph" style:parent-style-name="Standard">
      <style:paragraph-properties fo:margin-left="0.751cm" fo:margin-right="1.065cm" fo:line-height="150%" fo:text-align="justify" style:justify-single-word="false" fo:orphans="0" fo:widows="0" fo:text-indent="0cm" style:auto-text-indent="false" fo:padding-left="0.141cm" fo:padding-right="0.141cm" fo:padding-top="0.035cm" fo:padding-bottom="0.035cm" fo:border="0.99pt solid #000000" style:text-autospace="none"/>
      <style:text-properties fo:color="#000000" officeooo:paragraph-rsid="00014248"/>
    </style:style>
    <style:style style:name="P18" style:family="paragraph" style:parent-style-name="Standard">
      <style:paragraph-properties fo:margin-left="0.751cm" fo:margin-right="1.065cm" fo:line-height="150%" fo:text-align="justify" style:justify-single-word="false" fo:orphans="0" fo:widows="0" fo:text-indent="0cm" style:auto-text-indent="false" fo:padding-left="0.141cm" fo:padding-right="0.141cm" fo:padding-top="0.035cm" fo:padding-bottom="0.035cm" fo:border="0.99pt solid #000000" style:text-autospace="none"/>
      <style:text-properties fo:color="#000000" fo:font-weight="normal" officeooo:paragraph-rsid="00014248" fo:background-color="transparent" style:font-weight-asian="normal" style:font-weight-complex="normal"/>
    </style:style>
    <style:style style:name="P19" style:family="paragraph" style:parent-style-name="Standard">
      <style:paragraph-properties fo:margin-left="0.751cm" fo:margin-right="1.065cm" fo:line-height="150%" fo:text-align="justify" style:justify-single-word="false" fo:orphans="0" fo:widows="0" fo:text-indent="0cm" style:auto-text-indent="false" fo:padding-left="0.141cm" fo:padding-right="0.141cm" fo:padding-top="0.035cm" fo:padding-bottom="0.035cm" fo:border="0.99pt solid #000000" style:text-autospace="none"/>
      <style:text-properties fo:color="#000000" fo:font-weight="normal" officeooo:paragraph-rsid="00014248" style:font-weight-asian="normal" style:font-weight-complex="normal"/>
    </style:style>
    <style:style style:name="P20" style:family="paragraph" style:parent-style-name="Standard">
      <style:paragraph-properties fo:margin-left="0.751cm" fo:margin-right="1.065cm" fo:line-height="0.494cm" fo:text-align="justify" style:justify-single-word="false" fo:orphans="0" fo:widows="0" fo:text-indent="0cm" style:auto-text-indent="false" fo:padding-left="0.141cm" fo:padding-right="0.141cm" fo:padding-top="0.035cm" fo:padding-bottom="0.035cm" fo:border="0.99pt solid #000000" style:text-autospace="none"/>
      <style:text-properties fo:color="#000000" officeooo:rsid="003a9465" officeooo:paragraph-rsid="00014248" fo:background-color="transparent"/>
    </style:style>
    <style:style style:name="P21" style:family="paragraph" style:parent-style-name="Standard">
      <style:paragraph-properties fo:margin-left="0.751cm" fo:margin-right="1.065cm" fo:line-height="0.494cm" fo:text-align="justify" style:justify-single-word="false" fo:orphans="0" fo:widows="0" fo:text-indent="0cm" style:auto-text-indent="false" fo:padding-left="0.141cm" fo:padding-right="0.141cm" fo:padding-top="0.035cm" fo:padding-bottom="0.035cm" fo:border="0.99pt solid #000000" style:text-autospace="none"/>
      <style:text-properties fo:color="#000000" officeooo:rsid="003baf19" officeooo:paragraph-rsid="00014248" fo:background-color="transparent"/>
    </style:style>
    <style:style style:name="P22" style:family="paragraph" style:parent-style-name="Standard">
      <style:paragraph-properties fo:margin-left="0.751cm" fo:margin-right="1.065cm" fo:line-height="0.494cm" fo:orphans="0" fo:widows="0" fo:text-indent="0cm" style:auto-text-indent="false" fo:padding-left="0.141cm" fo:padding-right="0.141cm" fo:padding-top="0.035cm" fo:padding-bottom="0.035cm" fo:border="0.99pt solid #000000" style:text-autospace="none"/>
      <style:text-properties fo:color="#000000" officeooo:paragraph-rsid="00014248" fo:background-color="transparent"/>
    </style:style>
    <style:style style:name="P23" style:family="paragraph" style:parent-style-name="Standard">
      <style:paragraph-properties fo:margin-left="0.751cm" fo:margin-right="1.065cm" fo:line-height="150%" fo:text-align="justify" style:justify-single-word="false" fo:orphans="0" fo:widows="0" fo:text-indent="0cm" style:auto-text-indent="false" fo:padding-left="0.141cm" fo:padding-right="0.141cm" fo:padding-top="0.035cm" fo:padding-bottom="0.035cm" fo:border="0.99pt solid #000000" style:text-autospace="none"/>
      <style:text-properties officeooo:paragraph-rsid="00014248"/>
    </style:style>
    <style:style style:name="P24" style:family="paragraph" style:parent-style-name="Standard">
      <style:paragraph-properties fo:margin-left="0.751cm" fo:margin-right="1.065cm" fo:line-height="0.494cm" fo:orphans="0" fo:widows="0" fo:text-indent="0cm" style:auto-text-indent="false" fo:padding-left="0.141cm" fo:padding-right="0.141cm" fo:padding-top="0.035cm" fo:padding-bottom="0.035cm" fo:border="0.99pt solid #000000" style:text-autospace="none"/>
      <style:text-properties officeooo:paragraph-rsid="00014248" fo:background-color="transparent"/>
    </style:style>
    <style:style style:name="P25" style:family="paragraph" style:parent-style-name="Standard">
      <style:paragraph-properties fo:margin-left="0.751cm" fo:margin-right="1.065cm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99pt solid #000000" style:text-autospace="none" style:writing-mode="page"/>
      <style:text-properties officeooo:paragraph-rsid="00014248" fo:background-color="transparent"/>
    </style:style>
    <style:style style:name="P26" style:family="paragraph" style:parent-style-name="Standard">
      <style:paragraph-properties fo:margin-left="0.751cm" fo:margin-right="1.065cm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99pt solid #000000" style:text-autospace="none" style:writing-mode="page"/>
      <style:text-properties fo:color="#000000" style:font-name="Liberation Serif" fo:font-size="12pt" fo:font-weight="normal" officeooo:rsid="003c83ac" officeooo:paragraph-rsid="00014248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751cm" fo:margin-right="1.065cm" fo:line-height="150%" fo:orphans="0" fo:widows="0" fo:text-indent="0cm" style:auto-text-indent="false" fo:padding-left="0.141cm" fo:padding-right="0.106cm" fo:padding-top="0.035cm" fo:padding-bottom="0.035cm" fo:border="0.99pt solid #000000" style:text-autospace="none"/>
      <style:text-properties officeooo:paragraph-rsid="00014248"/>
    </style:style>
    <style:style style:name="P28" style:family="paragraph" style:parent-style-name="Standard">
      <style:paragraph-properties fo:margin-left="0.751cm" fo:margin-right="1.065cm" fo:line-height="150%" fo:orphans="0" fo:widows="0" fo:text-indent="0cm" style:auto-text-indent="false" fo:padding-left="0.141cm" fo:padding-right="0cm" fo:padding-top="0.035cm" fo:padding-bottom="0.035cm" fo:border="0.99pt solid #000000" style:text-autospace="none"/>
      <style:text-properties officeooo:paragraph-rsid="00014248"/>
    </style:style>
    <style:style style:name="P29" style:family="paragraph" style:parent-style-name="Standard">
      <style:paragraph-properties fo:margin-left="0.751cm" fo:margin-right="1.065cm" fo:line-height="150%" fo:orphans="0" fo:widows="0" fo:text-indent="0cm" style:auto-text-indent="false" fo:padding-left="0.141cm" fo:padding-right="0cm" fo:padding-top="0.035cm" fo:padding-bottom="0.035cm" fo:border="0.99pt solid #000000" style:text-autospace="none"/>
      <style:text-properties fo:color="#000000" officeooo:paragraph-rsid="00014248"/>
    </style:style>
    <style:style style:name="P30" style:family="paragraph" style:parent-style-name="Standard">
      <style:paragraph-properties fo:margin-left="0.751cm" fo:margin-right="1.065cm" fo:line-height="150%" fo:orphans="0" fo:widows="0" fo:text-indent="0cm" style:auto-text-indent="false" fo:padding-left="0.141cm" fo:padding-right="0cm" fo:padding-top="0.035cm" fo:padding-bottom="0.035cm" fo:border="0.99pt solid #000000" style:text-autospace="none"/>
      <style:text-properties fo:color="#000000" officeooo:paragraph-rsid="00014248" fo:background-color="transparent"/>
    </style:style>
    <style:style style:name="P31" style:family="paragraph" style:parent-style-name="Standard">
      <style:paragraph-properties fo:margin-left="0.751cm" fo:margin-right="1.065cm" fo:line-height="150%" fo:orphans="0" fo:widows="0" fo:text-indent="0cm" style:auto-text-indent="false" fo:padding-left="0.141cm" fo:padding-right="0cm" fo:padding-top="0.035cm" fo:padding-bottom="0.035cm" fo:border="0.99pt solid #000000" style:text-autospace="none"/>
      <style:text-properties fo:color="#000000" officeooo:rsid="0043ad85" officeooo:paragraph-rsid="00014248" fo:background-color="transparent"/>
    </style:style>
    <style:style style:name="P32" style:family="paragraph" style:parent-style-name="Standard">
      <style:paragraph-properties fo:margin-left="0.751cm" fo:margin-right="1.065cm" fo:line-height="150%" fo:orphans="0" fo:widows="0" fo:text-indent="0cm" style:auto-text-indent="false" fo:padding-left="0.141cm" fo:padding-right="0cm" fo:padding-top="0.035cm" fo:padding-bottom="0.035cm" fo:border="0.99pt solid #000000" style:text-autospace="none"/>
      <style:text-properties fo:color="#000000" officeooo:rsid="00455e2e" officeooo:paragraph-rsid="00014248" fo:background-color="transparent"/>
    </style:style>
    <style:style style:name="P33" style:family="paragraph" style:parent-style-name="Standard">
      <style:paragraph-properties fo:margin-left="0.751cm" fo:margin-right="1.065cm" fo:line-height="150%" fo:orphans="0" fo:widows="0" fo:text-indent="0cm" style:auto-text-indent="false" fo:padding-left="0.141cm" fo:padding-right="0cm" fo:padding-top="0.035cm" fo:padding-bottom="0.035cm" fo:border="0.99pt solid #000000" style:text-autospace="none"/>
      <style:text-properties fo:color="#000000" fo:font-size="11pt" officeooo:paragraph-rsid="00014248" fo:background-color="transparent" style:font-size-asian="11pt" style:font-size-complex="11pt"/>
    </style:style>
    <style:style style:name="P34" style:family="paragraph" style:parent-style-name="Standard">
      <style:paragraph-properties fo:margin-left="0.751cm" fo:margin-right="1.065cm" fo:line-height="150%" fo:orphans="0" fo:widows="0" fo:text-indent="0cm" style:auto-text-indent="false" fo:padding-left="0.141cm" fo:padding-right="0cm" fo:padding-top="0.035cm" fo:padding-bottom="0.035cm" fo:border="0.99pt solid #000000" style:text-autospace="none"/>
      <style:text-properties fo:color="#000000" fo:font-size="11pt" officeooo:rsid="003eaf8c" officeooo:paragraph-rsid="00014248" fo:background-color="transparent" style:font-size-asian="11pt" style:font-size-complex="11pt"/>
    </style:style>
    <style:style style:name="P35" style:family="paragraph" style:parent-style-name="Standard">
      <style:paragraph-properties fo:margin-left="0.751cm" fo:margin-right="1.065cm" fo:line-height="150%" fo:orphans="0" fo:widows="0" fo:text-indent="0cm" style:auto-text-indent="false" fo:padding-left="0.141cm" fo:padding-right="0cm" fo:padding-top="0.035cm" fo:padding-bottom="0.035cm" fo:border="0.99pt solid #000000" style:text-autospace="none"/>
      <style:text-properties fo:color="#000000" fo:font-size="11pt" fo:font-weight="bold" officeooo:paragraph-rsid="00014248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.751cm" fo:margin-right="1.065cm" fo:line-height="150%" fo:orphans="0" fo:widows="0" fo:text-indent="0cm" style:auto-text-indent="false" fo:padding-left="0.141cm" fo:padding-right="0cm" fo:padding-top="0.035cm" fo:padding-bottom="0.035cm" fo:border="0.99pt solid #000000" style:text-autospace="none"/>
      <style:text-properties fo:color="#000000" fo:font-size="11pt" officeooo:paragraph-rsid="00014248" style:font-size-asian="11pt" style:font-size-complex="11pt"/>
    </style:style>
    <style:style style:name="P37" style:family="paragraph" style:parent-style-name="Standard">
      <style:paragraph-properties fo:margin-left="0.751cm" fo:margin-right="1.065cm" fo:line-height="150%" fo:orphans="0" fo:widows="0" fo:text-indent="0cm" style:auto-text-indent="false" fo:padding-left="0.141cm" fo:padding-right="0cm" fo:padding-top="0.035cm" fo:padding-bottom="0.035cm" fo:border="0.99pt solid #000000" style:text-autospace="none"/>
      <style:text-properties fo:color="#000000" fo:font-size="6pt" officeooo:paragraph-rsid="00014248" fo:background-color="transparent" style:font-size-asian="6pt" style:font-size-complex="6pt"/>
    </style:style>
    <style:style style:name="P38" style:family="paragraph" style:parent-style-name="Standard">
      <style:paragraph-properties fo:margin-left="0.751cm" fo:margin-right="1.065cm" fo:line-height="150%" fo:orphans="0" fo:widows="0" fo:text-indent="0cm" style:auto-text-indent="false" fo:padding-left="0.141cm" fo:padding-right="0cm" fo:padding-top="0.035cm" fo:padding-bottom="0.035cm" fo:border="0.99pt solid #000000" style:text-autospace="none"/>
      <style:text-properties fo:color="#000000" fo:font-weight="bold" officeooo:paragraph-rsid="00014248" style:font-weight-asian="bold" style:font-weight-complex="bold"/>
    </style:style>
    <style:style style:name="P39" style:family="paragraph" style:parent-style-name="Standard">
      <style:paragraph-properties fo:margin-left="0.751cm" fo:margin-right="1.065cm" fo:line-height="150%" fo:orphans="0" fo:widows="0" fo:text-indent="0cm" style:auto-text-indent="false" fo:padding-left="0.141cm" fo:padding-right="0cm" fo:padding-top="0.035cm" fo:padding-bottom="0.035cm" fo:border="0.99pt solid #000000" style:text-autospace="none"/>
      <style:text-properties officeooo:paragraph-rsid="00014248" fo:background-color="transparent"/>
    </style:style>
    <style:style style:name="P40" style:family="paragraph" style:parent-style-name="Standard">
      <style:paragraph-properties fo:margin-left="0.751cm" fo:margin-right="1.065cm" fo:line-height="150%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fo:font-weight="bold" officeooo:paragraph-rsid="00014248" style:font-weight-asian="bold"/>
    </style:style>
    <style:style style:name="P41" style:family="paragraph" style:parent-style-name="Standard">
      <style:paragraph-properties fo:margin-left="0.751cm" fo:margin-right="1.065cm" fo:line-height="150%" fo:orphans="0" fo:widows="0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0.751cm"/>
        </style:tab-stops>
      </style:paragraph-properties>
      <style:text-properties fo:color="#000000" officeooo:paragraph-rsid="00014248"/>
    </style:style>
    <style:style style:name="P42" style:family="paragraph" style:parent-style-name="Standard">
      <style:paragraph-properties fo:margin-left="0.751cm" fo:margin-right="1.065cm" fo:line-height="150%" fo:orphans="0" fo:widows="0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1cm"/>
        </style:tab-stops>
      </style:paragraph-properties>
      <style:text-properties fo:color="#000000" officeooo:paragraph-rsid="00014248"/>
    </style:style>
    <style:style style:name="P43" style:family="paragraph" style:parent-style-name="Standard">
      <style:paragraph-properties fo:margin-left="0.751cm" fo:margin-right="1.065cm" fo:line-height="0.587cm" fo:orphans="0" fo:widows="0" fo:text-indent="0cm" style:auto-text-indent="false" fo:padding-left="0.141cm" fo:padding-right="0.035cm" fo:padding-top="0.035cm" fo:padding-bottom="0.035cm" fo:border="0.99pt solid #000000" style:text-autospace="none"/>
      <style:text-properties fo:color="#000000" officeooo:paragraph-rsid="00014248"/>
    </style:style>
    <style:style style:name="P44" style:family="paragraph" style:parent-style-name="Standard">
      <style:paragraph-properties fo:margin-left="2cm" fo:margin-right="1.065cm" fo:line-height="150%" fo:text-align="justify" style:justify-single-word="false" fo:orphans="0" fo:widows="0" fo:text-indent="-1.249cm" style:auto-text-indent="false" fo:padding-left="0.141cm" fo:padding-right="0.141cm" fo:padding-top="0.035cm" fo:padding-bottom="0.035cm" fo:border="0.99pt solid #000000" style:text-autospace="none">
        <style:tab-stops>
          <style:tab-stop style:position="2cm"/>
        </style:tab-stops>
      </style:paragraph-properties>
      <style:text-properties officeooo:paragraph-rsid="00014248"/>
    </style:style>
    <style:style style:name="P45" style:family="paragraph" style:parent-style-name="Standard" style:master-page-name="">
      <loext:graphic-properties draw:fill="none"/>
      <style:paragraph-properties fo:margin-left="0.7cm" fo:margin-right="1.101cm" fo:line-height="0.587cm" fo:text-align="center" style:justify-single-word="false" fo:orphans="0" fo:widows="0" fo:text-indent="0cm" style:auto-text-indent="false" style:page-number="auto" fo:background-color="transparent" style:text-autospace="none">
        <style:tab-stops>
          <style:tab-stop style:position="18.253cm"/>
        </style:tab-stops>
      </style:paragraph-properties>
      <style:text-properties fo:color="#000000" style:text-line-through-style="none" style:text-line-through-type="none" officeooo:paragraph-rsid="00014248"/>
    </style:style>
    <style:style style:name="P46" style:family="paragraph" style:parent-style-name="Standard">
      <loext:graphic-properties draw:fill="none"/>
      <style:paragraph-properties fo:margin-left="0.801cm" fo:margin-right="1.101cm" fo:line-height="0.587cm" fo:text-align="start" style:justify-single-word="false" fo:orphans="0" fo:widows="0" fo:text-indent="0cm" style:auto-text-indent="false" fo:background-color="transparent" style:text-autospace="none">
        <style:tab-stops>
          <style:tab-stop style:position="18.253cm"/>
        </style:tab-stops>
      </style:paragraph-properties>
      <style:text-properties fo:color="#000000" style:text-line-through-style="none" style:text-line-through-type="none" officeooo:rsid="002a20f6" officeooo:paragraph-rsid="00014248"/>
    </style:style>
    <style:style style:name="P47" style:family="paragraph" style:parent-style-name="Standard" style:master-page-name="">
      <loext:graphic-properties draw:fill="none"/>
      <style:paragraph-properties fo:margin-left="0.801cm" fo:margin-right="1.101cm" fo:line-height="0.587cm" fo:text-align="start" style:justify-single-word="false" fo:orphans="0" fo:widows="0" fo:text-indent="0cm" style:auto-text-indent="false" style:page-number="auto" fo:background-color="transparent" style:text-autospace="none">
        <style:tab-stops>
          <style:tab-stop style:position="18.253cm"/>
        </style:tab-stops>
      </style:paragraph-properties>
      <style:text-properties fo:color="#000000" style:text-line-through-style="none" style:text-line-through-type="none" officeooo:paragraph-rsid="00014248"/>
    </style:style>
    <style:style style:name="P48" style:family="paragraph" style:parent-style-name="Footnote">
      <style:paragraph-properties fo:margin-left="0.25cm" fo:margin-right="0cm" fo:text-indent="-0.25cm" style:auto-text-indent="false"/>
    </style:style>
    <style:style style:name="P49" style:family="paragraph" style:parent-style-name="Table_20_Contents">
      <loext:graphic-properties draw:fill="none"/>
      <style:paragraph-properties fo:margin-left="0cm" fo:margin-right="0.9cm" fo:text-indent="0cm" style:auto-text-indent="false" fo:background-color="transparent" text:number-lines="false" text:line-number="0"/>
      <style:text-properties fo:font-size="10pt" fo:font-weight="bold" officeooo:paragraph-rsid="00014248" style:font-size-asian="10pt" style:font-weight-asian="bold" style:font-size-complex="10pt" style:font-weight-complex="bold"/>
    </style:style>
    <style:style style:name="P50" style:family="paragraph" style:parent-style-name="Table_20_Contents">
      <loext:graphic-properties draw:fill="none"/>
      <style:paragraph-properties fo:margin-left="0cm" fo:margin-right="0.9cm" fo:text-indent="0cm" style:auto-text-indent="false" fo:background-color="transparent" text:number-lines="false" text:line-number="0"/>
      <style:text-properties fo:font-size="10pt" officeooo:paragraph-rsid="00014248" style:font-size-asian="10pt" style:font-size-complex="10pt"/>
    </style:style>
    <style:style style:name="P51" style:family="paragraph">
      <loext:graphic-properties draw:fill="solid" draw:fill-color="#ffffff"/>
      <style:paragraph-properties style:writing-mode="lr-tb"/>
    </style:style>
    <style:style style:name="P52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2b3b21" style:font-weight-asian="bold" style:font-weight-complex="bold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officeooo:rsid="0035de42" style:font-weight-complex="bold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weight="normal" fo:background-color="transparent" loext:char-shading-value="0" style:font-weight-asian="normal" style:font-weight-complex="normal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style:font-size-asian="12pt" style:font-size-complex="12pt" style:font-weight-complex="bold"/>
    </style:style>
    <style:style style:name="T11" style:family="text">
      <style:text-properties fo:color="#000000" fo:font-size="11pt" fo:background-color="transparent" loext:char-shading-value="0" style:font-size-asian="11pt" style:font-size-complex="11pt"/>
    </style:style>
    <style:style style:name="T12" style:family="text">
      <style:text-properties fo:color="#000000" fo:font-size="11pt" officeooo:rsid="004af5fe" fo:background-color="transparent" loext:char-shading-value="0" style:font-size-asian="11pt" style:font-size-complex="11pt"/>
    </style:style>
    <style:style style:name="T13" style:family="text">
      <style:text-properties fo:color="#000000" fo:font-size="11pt" officeooo:rsid="004975a3" fo:background-color="transparent" loext:char-shading-value="0" style:font-size-asian="11pt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6pt" style:font-size-asian="6pt" style:font-size-complex="6pt"/>
    </style:style>
    <style:style style:name="T16" style:family="text">
      <style:text-properties fo:color="#000000" officeooo:rsid="003baf19"/>
    </style:style>
    <style:style style:name="T17" style:family="text">
      <style:text-properties fo:color="#000000" officeooo:rsid="003c83ac"/>
    </style:style>
    <style:style style:name="T18" style:family="text">
      <style:text-properties fo:color="#000000" officeooo:rsid="003d65a9"/>
    </style:style>
    <style:style style:name="T19" style:family="text">
      <style:text-properties fo:color="#000000" style:font-name="Liberation Serif" fo:font-size="12pt" fo:font-weight="normal" officeooo:rsid="003c83ac" style:font-size-asian="12pt" style:font-weight-asian="normal" style:font-size-complex="12pt" style:font-weight-complex="normal"/>
    </style:style>
    <style:style style:name="T20" style:family="text">
      <style:text-properties style:text-line-through-style="none" style:text-line-through-type="none" fo:font-weight="bold" style:font-weight-asian="bold"/>
    </style:style>
    <style:style style:name="T21" style:family="text">
      <style:text-properties officeooo:rsid="0052e7d2"/>
    </style:style>
    <style:style style:name="T22" style:family="text">
      <style:text-properties officeooo:rsid="0035de42"/>
    </style:style>
    <style:style style:name="T23" style:family="text">
      <style:text-properties officeooo:rsid="004d41a2"/>
    </style:style>
    <style:style style:name="T24" style:family="text">
      <style:text-properties officeooo:rsid="003eaf8c"/>
    </style:style>
    <style:style style:name="T25" style:family="text">
      <style:text-properties officeooo:rsid="004a84c5"/>
    </style:style>
    <style:style style:name="T26" style:family="text">
      <style:text-properties style:font-name="Book Antiqua" style:font-name-asian="Arial Unicode MS" style:font-name-complex="Book Antiqua"/>
    </style:style>
    <style:style style:name="T27" style:family="text">
      <style:text-properties style:font-name="Book Antiqua" style:font-name-asian="Book Antiqua" style:font-name-complex="Book Antiqua"/>
    </style:style>
    <style:style style:name="T28" style:family="text">
      <style:text-properties style:font-name="Book Antiqua" style:font-name-complex="Book Antiqua"/>
    </style:style>
    <style:style style:name="T29" style:family="text">
      <style:text-properties style:font-name="Book Antiqua" officeooo:rsid="0015283e" style:font-name-complex="Book Antiqua"/>
    </style:style>
    <style:style style:name="T30" style:family="text">
      <style:text-properties style:font-name="Book Antiqua" fo:font-weight="bold" fo:background-color="transparent" loext:char-shading-value="0" style:font-weight-asian="bold" style:font-name-complex="Book Antiqua" style:font-weight-complex="bold"/>
    </style:style>
    <style:style style:name="T31" style:family="text">
      <style:text-properties style:font-name="Book Antiqua" fo:font-weight="bold" fo:background-color="transparent" loext:char-shading-value="0" style:font-name-asian="Book Antiqua" style:font-weight-asian="bold" style:font-name-complex="Book Antiqua" style:font-weight-complex="bold"/>
    </style:style>
    <style:style style:name="T32" style:family="text">
      <style:text-properties officeooo:rsid="0043ad85"/>
    </style:style>
    <style:style style:name="T33" style:family="text">
      <style:text-properties officeooo:rsid="003e32cb"/>
    </style:style>
    <style:style style:name="T34" style:family="text">
      <style:text-properties officeooo:rsid="00448ccf"/>
    </style:style>
    <style:style style:name="T35" style:family="text">
      <style:text-properties officeooo:rsid="003c83ac"/>
    </style:style>
    <style:style style:name="T36" style:family="text">
      <style:text-properties fo:font-weight="bold" style:font-weight-asian="bold"/>
    </style:style>
    <style:style style:name="T37" style:family="text">
      <style:text-properties officeooo:rsid="003a73ff"/>
    </style:style>
    <style:style style:name="T38" style:family="text">
      <style:text-properties fo:font-style="italic" officeooo:rsid="004a84c5" style:font-style-asian="italic" style:font-style-complex="italic"/>
    </style:style>
    <style:style style:name="T39" style:family="text">
      <style:text-properties officeooo:rsid="00070b74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“1” al <text:span text:style-name="T21">documento sostitutivo del</text:span>la <text:span text:style-name="T39">c</text:span>onvenzione </text:p>
      <text:p text:style-name="P4"/>
      <text:p text:style-name="P5"/>
      <text:p text:style-name="P3">SCHEMA DEL PROGETTO FORMATIVO DI TIROCINIO</text:p>
      <text:p text:style-name="P3"/>
      <text:p text:style-name="P14">Tipologia di tirocinio:</text:p>
      <text:p text:style-name="P44"><text:bookmark text:name="Unknown"/><text:s/><text:span text:style-name="T22">T</text:span><text:span text:style-name="T5">irocini</text:span><text:span text:style-name="T6">o</text:span><text:span text:style-name="T5"> di formazione e orientamento </text:span></text:p>
      <text:p text:style-name="P16"/>
      <text:p text:style-name="P14">Il Tirocinante</text:p>
      <text:p text:style-name="P17">Cognome - Nome ………………................................................................</text:p>
      <text:p text:style-name="P17">nato a ……………….............................il ....................................</text:p>
      <text:p text:style-name="P17">residente in ................................................................................................................... <text:s/>oppure</text:p>
      <text:p text:style-name="P17">domiciliato in ……………………………………………………….……………...........</text:p>
      <text:p text:style-name="P23"><text:span text:style-name="T1">cod. fiscale.........................................…</text:span><text:span text:style-name="T8">, consapevole della responsabilità penale cui può andare incontro per dichiarazioni mendaci, falsità in atti e uso di atti falsi, ai sensi degli artt. 46-47 del DPR n.445/2000, dichiara di aver conseguito il seguente titolo di studio …………………………….. presso ………....…………………. in data ….../...../……. <text:s/>ai fini:</text:span></text:p>
      <text:p text:style-name="P18">- del rispetto dell’obbligo di istruzione ai sensi dell’art. 17quater comma 1 della LR 32/2002;</text:p>
      <text:p text:style-name="P18">- dello svolgimento di tirocini di tipologia A) ai sensi dell’art. 17quater comma 2 della LR 32/2002;</text:p>
      <text:p text:style-name="P19"/>
      <text:p text:style-name="P19">Dichiara inoltre di appartenere a una delle seguenti categorie:</text:p>
      <text:p text:style-name="P23"><text:tab/><draw:custom-shape text:anchor-type="char" draw:z-index="0" draw:name="Forma1" draw:style-name="gr1" draw:text-style-name="P51" svg:width="0.346cm" svg:height="0.371cm" svg:x="0.847cm" svg:y="0.106cm"><text:p/><draw:enhanced-geometry svg:viewBox="0 0 21600 21600" draw:type="rectangle" draw:enhanced-path="M 0 0 L 21600 0 21600 21600 0 21600 0 0 Z N"/></draw:custom-shape><text:span text:style-name="T1"> soggetto disabile L. n.68/99 </text:span></text:p>
      <text:p text:style-name="P27"><text:span text:style-name="T9">Soggetto promotore:</text:span><text:span text:style-name="T10"> ………………………………………………………………………………</text:span></text:p>
      <text:p text:style-name="P27"><text:span text:style-name="T10">Tutore del soggetto promotore</text:span><text:span text:style-name="T9"> </text:span><text:span text:style-name="T10">……………………………………………………………...………</text:span></text:p>
      <text:p text:style-name="P28"><text:span text:style-name="T3">Soggetto</text:span><text:span text:style-name="T1"> </text:span><text:span text:style-name="T2">ospitante e sede di svolgimento del tirocinio</text:span></text:p>
      <text:p text:style-name="P29">Denominazione .................................................................................................................</text:p>
      <text:p text:style-name="P29">Settore di attività del soggetto ospitante (codice ATECO): …....................................</text:p>
      <text:p text:style-name="P30">CCNL applicato dal soggetto ospitante: …………………………………..</text:p>
      <text:p text:style-name="P30">Orario settimanale previsto dal CCNL applicato: …………………………</text:p>
      <text:p text:style-name="P30">Sede di svolgimento del tirocinio (sede legale/unità locale): </text:p>
      <text:p text:style-name="P31"><text:soft-page-break/>le sedi che ospitano gli ex archivi provinciali ed in particolare:</text:p>
      <text:p text:style-name="P31">- via di Novoli, 26 -<text:span text:style-name="T23">FI</text:span></text:p>
      <text:p text:style-name="P31">- _____________________</text:p>
      <text:p text:style-name="P31">- _____________________</text:p>
      <text:p text:style-name="P31">- _____________________</text:p>
      <text:p text:style-name="P32">- _____________________.</text:p>
      <text:p text:style-name="P33"><draw:custom-shape text:anchor-type="char" draw:z-index="1" draw:name="Forma1" draw:style-name="gr2" draw:text-style-name="P51" svg:width="0.346cm" svg:height="0.371cm" svg:x="12.938cm" svg:y="0.012cm"><text:p text:style-name="P52">X</text:p><draw:enhanced-geometry svg:viewBox="0 0 21600 21600" draw:type="rectangle" draw:enhanced-path="M 0 0 L 21600 0 21600 21600 0 21600 0 0 Z N"/></draw:custom-shape>Eventuale possibilità di svolgere attività formativa fuori dalla sede di lavoro: </text:p>
      <text:p text:style-name="P28"><text:span text:style-name="T11">Specificare la motivazione di tale necessità: <text:s/></text:span><text:span text:style-name="T12">Per le finalità del tirocinio potrebbe essere necessario l</text:span><text:span text:style-name="T13">o svolgimento d</text:span><text:span text:style-name="T12">i </text:span><text:span text:style-name="T13">alcuni sopralluoghi </text:span><text:span text:style-name="T12">presso gli</text:span><text:span text:style-name="T13"> uffici della sede provinciale di riferimento, diversi da quelli sopra indicati, che ospitano </text:span><text:span text:style-name="T12">comunque</text:span><text:span text:style-name="T13"> archivi regionali. </text:span><text:span text:style-name="Rimando_20_nota_20_a_20_piè_20_di_20_pagina"><text:span text:style-name="T11"><text:note text:id="ftn1" text:note-class="footnote"><text:note-citation>1</text:note-citation><text:note-body><text:p text:style-name="Footnote">In caso sia prevista la possibilità di svolgere attività formativa fuori dalla sede di svolgimento del tirocinio la stessa dovrà essere coperta dalla polizza assicurativa stipulata in favore del tirocinante.</text:p></text:note-body></text:note></text:span></text:span></text:p>
      <text:p text:style-name="P39"><text:span text:style-name="T14">Numero di tirocini in corso alla data di inizio del tirocinio, escluso il presente: …….…..</text:span><text:span text:style-name="T15"> </text:span></text:p>
      <text:p text:style-name="P37"/>
      <text:p text:style-name="P33">Tutor<text:span text:style-name="T24">i</text:span> del soggetto ospitante:</text:p>
      <text:p text:style-name="P33"><text:span text:style-name="T24">1) tutore esperto di archivistica:</text:span> <text:s/>……………………………………………………………..</text:p>
      <text:p text:style-name="P34">2) tutore presso la sede provinciale …<text:span text:style-name="T25">(</text:span><text:span text:style-name="T38">nominativo che dovrà essere indicato dalle direzioni</text:span><text:span text:style-name="T25">) </text:span>………………………………………………………….</text:p>
      <text:p text:style-name="P7"/>
      <text:p text:style-name="P38">Durata e orario del tirocinio</text:p>
      <text:p text:style-name="P29">Data inizio tirocinio:___/___/____</text:p>
      <text:p text:style-name="P29">Data fine tirocinio: ___/___/____</text:p>
      <text:p text:style-name="P28"><text:span text:style-name="T1">Durata del tirocinio espressa in: n. …</text:span><text:span text:style-name="T4">6</text:span><text:span text:style-name="T3">.</text:span><text:span text:style-name="T1">. mesi </text:span></text:p>
      <text:p text:style-name="P33">Giorni settimanali su cui è distribuito l’orario:</text:p>
      <text:p text:style-name="P28"><draw:custom-shape text:anchor-type="char" draw:z-index="6" draw:name="Forma1" draw:style-name="gr1" draw:text-style-name="P51" svg:width="0.35cm" svg:height="0.375cm" svg:x="11.462cm" svg:y="0.018cm"><text:p/><draw:enhanced-geometry svg:viewBox="0 0 21600 21600" draw:type="rectangle" draw:enhanced-path="M 0 0 L 21600 0 21600 21600 0 21600 0 0 Z N"/></draw:custom-shape>Lunedì <text:s text:c="3"/><draw:custom-shape text:anchor-type="char" draw:z-index="2" draw:name="Forma1" draw:style-name="gr1" draw:text-style-name="P51" svg:width="0.35cm" svg:height="0.375cm" svg:x="2.249cm" svg:y="0.065cm"><text:p/><draw:enhanced-geometry svg:viewBox="0 0 21600 21600" draw:type="rectangle" draw:enhanced-path="M 0 0 L 21600 0 21600 21600 0 21600 0 0 Z N"/></draw:custom-shape> <text:s text:c="3"/>Martedì <text:s text:c="3"/><draw:custom-shape text:anchor-type="char" draw:z-index="4" draw:name="Forma1" draw:style-name="gr1" draw:text-style-name="P51" svg:width="0.35cm" svg:height="0.375cm" svg:x="4.542cm" svg:y="0.019cm"><text:p/><draw:enhanced-geometry svg:viewBox="0 0 21600 21600" draw:type="rectangle" draw:enhanced-path="M 0 0 L 21600 0 21600 21600 0 21600 0 0 Z N"/></draw:custom-shape> <text:s text:c="3"/>Mercoledì <text:s text:c="4"/><draw:custom-shape text:anchor-type="char" draw:z-index="3" draw:name="Forma1" draw:style-name="gr1" draw:text-style-name="P51" svg:width="0.35cm" svg:height="0.375cm" svg:x="7.197cm" svg:y="0.012cm"><text:p/><draw:enhanced-geometry svg:viewBox="0 0 21600 21600" draw:type="rectangle" draw:enhanced-path="M 0 0 L 21600 0 21600 21600 0 21600 0 0 Z N"/></draw:custom-shape> <text:s text:c="3"/>Giovedì <text:s text:c="4"/><draw:custom-shape text:anchor-type="char" draw:z-index="5" draw:name="Forma1" draw:style-name="gr1" draw:text-style-name="P51" svg:width="0.35cm" svg:height="0.375cm" svg:x="9.213cm" svg:y="0.039cm"><text:p/><draw:enhanced-geometry svg:viewBox="0 0 21600 21600" draw:mirror-horizontal="false" draw:mirror-vertical="false" draw:type="rectangle" draw:enhanced-path="M 0 0 L 21600 0 21600 21600 0 21600 0 0 Z N"/></draw:custom-shape><text:span text:style-name="T7"> <text:s/>Venerdì <text:s text:c="7"/></text:span></text:p>
      <text:p text:style-name="P30">Fasce giornaliere di accesso ai locali del soggetto ospitante: </text:p>
      <text:p text:style-name="P35"><text:span text:style-name="T26">Il</text:span><text:span text:style-name="T27"> </text:span><text:span text:style-name="T28">tirocinante</text:span><text:span text:style-name="T27"> </text:span><text:span text:style-name="T28">si</text:span><text:span text:style-name="T27"> </text:span><text:span text:style-name="T28">impegna</text:span><text:span text:style-name="T27"> </text:span><text:span text:style-name="T28">a</text:span><text:span text:style-name="T27"> </text:span><text:span text:style-name="T28">svolgere</text:span><text:span text:style-name="T27"> </text:span><text:span text:style-name="T28">mediamente</text:span><text:span text:style-name="T27"> </text:span><text:span text:style-name="T28">un</text:span><text:span text:style-name="T27"> </text:span><text:span text:style-name="T28">orario</text:span><text:span text:style-name="T27"> </text:span><text:span text:style-name="T28">settimanale</text:span><text:span text:style-name="T27"> </text:span><text:span text:style-name="T28">pari</text:span><text:span text:style-name="T27"> </text:span><text:span text:style-name="T28">a</text:span><text:span text:style-name="T27"> </text:span><text:span text:style-name="T28">25</text:span><text:span text:style-name="T27"> </text:span><text:span text:style-name="T28">ore</text:span><text:span text:style-name="Rimando_20_nota_20_a_20_piè_20_di_20_pagina1"><text:span text:style-name="T28"><text:note text:id="ftn2" text:note-class="footnote"><text:note-citation>2</text:note-citation><text:note-body><text:p text:style-name="P48"><text:s/>L'orario settimanale del tirocinio deve essere inferiore all'orario previsto <text:s/>dal CCNL applicato dal soggetto ospitante.</text:p></text:note-body></text:note></text:span></text:span><text:span text:style-name="T28">,</text:span><text:span text:style-name="T27"> </text:span><text:span text:style-name="T28">con</text:span><text:span text:style-name="T27"> </text:span><text:span text:style-name="T28">un</text:span><text:span text:style-name="T27">’</text:span><text:span text:style-name="T28">entrata</text:span><text:span text:style-name="T27"> </text:span><text:span text:style-name="T28">flessibile</text:span><text:span text:style-name="T27"> </text:span><text:span text:style-name="T28">nella</text:span><text:span text:style-name="T27"> </text:span><text:span text:style-name="T28">fascia</text:span><text:span text:style-name="T27"> </text:span><text:span text:style-name="T28">oraria</text:span><text:span text:style-name="T27"> </text:span><text:span text:style-name="T28">tra</text:span><text:span text:style-name="T27"> </text:span><text:span text:style-name="T28">le</text:span><text:span text:style-name="T27"> </text:span><text:span text:style-name="T28">8.30</text:span><text:span text:style-name="T27"> </text:span><text:span text:style-name="T28">e</text:span><text:span text:style-name="T27"> </text:span><text:span text:style-name="T28">le</text:span><text:span text:style-name="T27"> </text:span><text:span text:style-name="T28">9.30.</text:span></text:p>
      <text:p text:style-name="P35"><text:span text:style-name="T28">Il direttore generale </text:span><text:span text:style-name="T29">o il direttore </text:span><text:span text:style-name="T28">della struttura che ospita il tirocinante può consentire, per motivate esigenze dello stesso (ad es. partecipazione ai corsi di formazione) e qualora non sia pregiudicato il buon andamento del tirocinio, di garantire le 25 ore settimanali su un numero di giorni inferiore a 5.</text:span></text:p>
      <text:p text:style-name="P35"><text:span text:style-name="T28">Il</text:span><text:span text:style-name="T27"> </text:span><text:span text:style-name="T28">tirocinante</text:span><text:span text:style-name="T27"> </text:span><text:span text:style-name="T28">si</text:span><text:span text:style-name="T27"> </text:span><text:span text:style-name="T28">impegna</text:span><text:span text:style-name="T27"> </text:span><text:span text:style-name="T28">a</text:span><text:span text:style-name="T27"> </text:span><text:span text:style-name="T28">garantire</text:span><text:span text:style-name="T27"> </text:span><text:span text:style-name="T28">complessivamente</text:span><text:span text:style-name="T27"> </text:span><text:span text:style-name="T28">almeno</text:span><text:span text:style-name="T27"> </text:span><text:span text:style-name="T28">il</text:span><text:span text:style-name="T27"> </text:span><text:span text:style-name="T28">70%</text:span><text:span text:style-name="T27"> </text:span><text:span text:style-name="T28">dell</text:span><text:span text:style-name="T27">’</text:span><text:span text:style-name="T28">orario</text:span><text:span text:style-name="T27"> </text:span><text:span text:style-name="T28">rapportato</text:span><text:span text:style-name="T27"> </text:span><text:span text:style-name="T28">all</text:span><text:span text:style-name="T27">’</text:span><text:span text:style-name="T28">intera</text:span><text:span text:style-name="T27"> </text:span><text:span text:style-name="T28">durata</text:span><text:span text:style-name="T27"> </text:span><text:span text:style-name="T28">del</text:span><text:span text:style-name="T27"> </text:span><text:span text:style-name="T28">tirocinio</text:span><text:span text:style-name="T27"> </text:span><text:span text:style-name="T28">(455</text:span><text:span text:style-name="T27"> </text:span><text:span text:style-name="T28">ore</text:span><text:span text:style-name="T27"> </text:span><text:span text:style-name="T28">su</text:span><text:span text:style-name="T27"> </text:span><text:span text:style-name="T28">un</text:span><text:span text:style-name="T27"> </text:span><text:span text:style-name="T28">totale</text:span><text:span text:style-name="T27"> </text:span><text:span text:style-name="T28">di</text:span><text:span text:style-name="T27"> </text:span><text:span text:style-name="T28">650</text:span><text:span text:style-name="T27"> </text:span><text:span text:style-name="T28">ore).</text:span></text:p>
      <text:p text:style-name="P36"><text:span text:style-name="T30">Trimestralmente</text:span><text:span text:style-name="T31"> </text:span><text:span text:style-name="T30">viene</text:span><text:span text:style-name="T31"> </text:span><text:span text:style-name="T30">effettuata</text:span><text:span text:style-name="T31"> </text:span><text:span text:style-name="T30">la</text:span><text:span text:style-name="T31"> </text:span><text:span text:style-name="T30">verifica</text:span><text:span text:style-name="T31"> </text:span><text:span text:style-name="T30">del</text:span><text:span text:style-name="T31"> </text:span><text:span text:style-name="T30">rispetto</text:span><text:span text:style-name="T31"> </text:span><text:span text:style-name="T30">di</text:span><text:span text:style-name="T31"> </text:span><text:span text:style-name="T30">quanto</text:span><text:span text:style-name="T31"> </text:span><text:span text:style-name="T30">sopra</text:span><text:span text:style-name="T31"> </text:span><text:span text:style-name="T30">riportato.</text:span><text:span text:style-name="T31"> </text:span><text:span text:style-name="T30">Il</text:span><text:span text:style-name="T31"> </text:span><text:span text:style-name="T30">mancato</text:span><text:span text:style-name="T31"> </text:span><text:span text:style-name="T30">rispetto</text:span><text:span text:style-name="T31"> </text:span><text:span text:style-name="T30">del</text:span><text:span text:style-name="T31"> </text:span><text:span text:style-name="T30">limite</text:span><text:span text:style-name="T31"> </text:span><text:span text:style-name="T30">orario</text:span><text:span text:style-name="T31"> </text:span><text:span text:style-name="T30">del</text:span><text:span text:style-name="T31"> </text:span><text:span text:style-name="T30">70%</text:span><text:span text:style-name="T31"> </text:span><text:span text:style-name="T30">di</text:span><text:span text:style-name="T31"> </text:span><text:span text:style-name="T30">cui</text:span><text:span text:style-name="T31"> </text:span><text:span text:style-name="T30">sopra,</text:span><text:span text:style-name="T31"> </text:span><text:span text:style-name="T30">anche</text:span><text:span text:style-name="T31"> </text:span><text:span text:style-name="T30">a</text:span><text:span text:style-name="T31"> </text:span><text:span text:style-name="T30">livello</text:span><text:span text:style-name="T31"> </text:span><text:span text:style-name="T30">trimestrale,</text:span><text:span text:style-name="T31"> </text:span><text:soft-page-break/><text:span text:style-name="T30">determina</text:span><text:span text:style-name="T31"> </text:span><text:span text:style-name="T30">la</text:span><text:span text:style-name="T31"> </text:span><text:span text:style-name="T30">decadenza</text:span><text:span text:style-name="T31"> </text:span><text:span text:style-name="T30">automatica</text:span><text:span text:style-name="T31"> </text:span><text:span text:style-name="T30">del</text:span><text:span text:style-name="T31"> </text:span><text:span text:style-name="T30">tirocinante</text:span><text:span text:style-name="T31"> </text:span><text:span text:style-name="T30">dal</text:span><text:span text:style-name="T31"> </text:span><text:span text:style-name="T30">progetto</text:span><text:span text:style-name="T31"> </text:span><text:span text:style-name="T30">formativo</text:span><text:span text:style-name="T31"> </text:span><text:span text:style-name="T30">con</text:span><text:span text:style-name="T31"> </text:span><text:span text:style-name="T30">conseguente</text:span><text:span text:style-name="T31"> </text:span><text:span text:style-name="T30">perdita</text:span><text:span text:style-name="T31"> </text:span><text:span text:style-name="T30">del</text:span><text:span text:style-name="T31"> </text:span><text:span text:style-name="T30">diritto</text:span><text:span text:style-name="T31"> </text:span><text:span text:style-name="T30">a</text:span><text:span text:style-name="T31"> </text:span><text:span text:style-name="T30">percepire</text:span><text:span text:style-name="T31"> </text:span><text:span text:style-name="T30">ogni</text:span><text:span text:style-name="T31"> </text:span><text:span text:style-name="T30">ulteriore</text:span><text:span text:style-name="T31"> </text:span><text:span text:style-name="T30">rimborso</text:span><text:span text:style-name="T31"> </text:span><text:span text:style-name="T30">spese.</text:span><text:span text:style-name="T31"> </text:span></text:p>
      <text:p text:style-name="P40">Estremi polizze assicurative infortuni sul lavoro e responsabilità civile verso terzi</text:p>
      <text:p text:style-name="P41">•<text:tab/>Infortuni sul lavoro INAIL posizione n. ..............................</text:p>
      <text:p text:style-name="P41">•<text:tab/>Responsabilità civile: compagnia/agenzia .…….......................................................................... </text:p>
      <text:p text:style-name="P42"><text:tab/><text:tab/>contratto n. .................................. scadenza ___/___/____</text:p>
      <text:p text:style-name="P6"/>
      <text:p text:style-name="P15">Obiettivi e modalità di svolgimento del tirocinio:</text:p>
      <text:p text:style-name="P20">Il tirocinante si occuperà del processo di identificazione e descrizione delle carte in transito tra gli uffici della ______________________<text:span text:style-name="T32"> </text:span>e Regione Toscana<text:span text:style-name="T33">,</text:span> attraverso lo studio delle funzioni transitate <text:span text:style-name="T33">(L.R. 22/2015) </text:span>e la predisposizione e l'implementazione degli strumenti di rilevazione dei dati archivistici. </text:p>
      <text:p text:style-name="P20">Il tirocinante si relazionerà inoltre con i colleghi <text:span text:style-name="T33">della sede provinciale</text:span>, acquisendo le informazioni necessarie per assicurare il passaggio della documentazione e dovrà <text:span text:style-name="T34">verificare</text:span> che tutti gli strumenti di descrizione della documentazione siano correttamente redatti, anche <text:span text:style-name="T34">collaborando</text:span> direttamente <text:span text:style-name="T34">a</text:span>lla loro predisposizione.</text:p>
      <text:p text:style-name="P21">In tutte le fasi dovrà coordinarsi con <text:span text:style-name="T35">i referenti del progetto Caronte per </text:span>il costante monitoraggio dell'avanzamento dei lavori.</text:p>
      <text:p text:style-name="P22"/>
      <text:p text:style-name="P24"><text:span text:style-name="T3">Competenze da acquisire:</text:span><text:span text:style-name="T1"> <text:s/></text:span></text:p>
      <text:p text:style-name="P25"><text:span text:style-name="T16">Il tirocinante </text:span><text:span text:style-name="T17">applicherà sul campo il proprio bagaglio di conoscenze </text:span><text:span text:style-name="T18">tecnico-</text:span><text:span text:style-name="T17">archivistiche, </text:span><text:span text:style-name="T18">tra le quali la </text:span><text:span text:style-name="T17">verifica </text:span><text:span text:style-name="T18">del</text:span><text:span text:style-name="T17">l'attribuzione delle carte, quando dubbia, </text:span><text:span text:style-name="T18">l'</text:span><text:span text:style-name="T17">individua</text:span><text:span text:style-name="T18">zione</text:span><text:span text:style-name="T17"> </text:span><text:span text:style-name="T18">de</text:span><text:span text:style-name="T17">i dati archivistici significativi per la corretta descrizione dei nuclei documentari </text:span><text:span text:style-name="T18">e la redazione di strumenti descrittivi impostati </text:span><text:span text:style-name="T17">secondo gli standard della </text:span><text:span text:style-name="T19">disciplina e sotto la supervisione della Soprintendenza archivistica per la Toscana.</text:span></text:p>
      <text:p text:style-name="P26">Il tirocinante si troverà inoltre ad operare in un contesto stimolante, dove dovrà misurarsi con un panorama amministrativo in fase di assestamento: qui incontrerà situazioni e documentazione di natura diversa, apprendendo le competenze indispensabili per l'esercizio della professione archivistica, e acquisendo la flessibilità e la capacità necessarie a relazionarsi con persone diverse in contesti diversi.</text:p>
      <text:p text:style-name="P13"/>
      <text:p text:style-name="P43"><text:span text:style-name="T36">Rimborso spese forfettario</text:span><text:span text:style-name="T20">:</text:span></text:p>
      <text:p text:style-name="P43">E’ corrisposto un rimborso spese forfettario mensile pari a Euro <text:span text:style-name="T37">800,00</text:span> lordi.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9">Obblighi e diritti del tirocinante</text:p>
            <text:p text:style-name="P50">Durante lo svolgimento del tirocinio il tirocinante è tenuto a: </text:p>
            <text:p text:style-name="P50">a) svolgere le attività previste dal progetto formativo, osservando gli orari e le regole di comportamento concordati nel progetto stesso e rispettando l’ambiente di lavoro;</text:p>
            <text:p text:style-name="P50">b) seguire le indicazioni dei tutori e fare riferimento ad essi per qualsiasi esigenza di tipo organizzativo o altre evenienze; </text:p>
            <text:p text:style-name="P50">c) rispettare le norme in materia di igiene, salute e sicurezza sui luoghi di lavoro;</text:p>
            <text:p text:style-name="P50"><text:span text:style-name="T22">d) </text:span>rispettare il segreto d’ufficio nei casi e nei modi previsti dalle norme dei singoli ordinamenti e non utilizzare ai fini privati le informazioni di cui disponga per ragioni d’ufficio;</text:p>
            <text:p text:style-name="P50">f) partecipare agli incontri concordati con il tutore responsabile delle attività didattico-organizzative per monitorare l’attuazione del progetto formativo.</text:p>
            <text:p text:style-name="P50"/>
            <text:p text:style-name="P50">Il tirocinante gode di parità di trattamento con i lavoratori nei luoghi di lavoro dove si svolge il periodo di tirocinio per ciò che concerne i servizi offerti dal soggetto ospitante ai propri dipendenti. </text:p>
            <text:p text:style-name="P50"><text:soft-page-break/>Nel computo della durata del tirocinio non si tiene conto di eventuali periodi di astensione obbligatoria per maternità. Allo stesso modo non si tiene conto dei periodi di malattia o di impedimenti gravi documentati dal tirocinante che hanno reso <text:s/>impossibile lo svolgimento del tirocinio.</text:p>
            <text:p text:style-name="P50">Il tirocinante può interrompere il tirocinio in qualsiasi momento dandone comunicazione scritta al proprio tutore di riferimento e al tutore delle attività didattico-organizzative.</text:p>
          </table:table-cell>
        </table:table-row>
      </table:table>
      <text:p text:style-name="P6"/>
      <text:p text:style-name="P6"/>
      <text:p text:style-name="P8">Luogo .............................., data <text:s/>____/____/_____</text:p>
      <text:p text:style-name="P6"/>
      <text:p text:style-name="P9">FIRMA </text:p>
      <text:p text:style-name="P10">Tirocinante ............................................................................................................................</text:p>
      <text:p text:style-name="P11"/>
      <text:p text:style-name="P12">Soggetto promotore.................................…………………………………………………..</text:p>
      <text:p text:style-name="P11"/>
      <text:p text:style-name="P45">Soggetto ospitante.....................……...............................................................................…</text:p>
      <text:p text:style-name="P47"/>
      <text:p text:style-name="P46"><text:s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884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cm" fo:text-indent="-0.635cm" fo:margin-left="2.514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2:34:02.203000000</meta:creation-date>
    <dc:date>2017-11-17T18:40:22.305000000</dc:date>
    <meta:editing-duration>PT1H33M31S</meta:editing-duration>
    <meta:editing-cycles>5</meta:editing-cycles>
    <meta:generator>LibreOffice/5.1.0.3$Windows_x86 LibreOffice_project/5e3e00a007d9b3b6efb6797a8b8e57b51ab1f737</meta:generator>
    <meta:document-statistic meta:table-count="1" meta:image-count="0" meta:object-count="0" meta:page-count="4" meta:paragraph-count="76" meta:word-count="1023" meta:character-count="8225" meta:non-whitespace-character-count="7210"/>
  </office:meta>
</office:document-meta>
</file>