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100000043BA70194CD403E81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752cm" fo:margin-left="-0.258cm" style:page-number="auto" table:align="left"/>
    </style:style>
    <style:style style:name="Tabella1.A" style:family="table-column">
      <style:table-column-properties style:column-width="17.752cm"/>
    </style:style>
    <style:style style:name="Tabella1.1" style:family="table-row">
      <style:table-row-properties style:min-row-height="0.111cm" style:use-optimal-row-height="false"/>
    </style:style>
    <style:style style:name="Tabella1.A1" style:family="table-cell">
      <style:table-cell-properties fo:padding="0.097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text-align="center" style:justify-single-word="false" fo:break-before="page" style:snap-to-layout-grid="false"/>
      <style:text-properties style:font-name="Arial Narrow" fo:font-weight="bold" style:font-weight-asian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weight="bold" style:font-weight-asian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8" style:family="paragraph" style:parent-style-name="Normale">
      <style:paragraph-properties fo:line-height="0.529cm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Normale">
      <style:paragraph-properties fo:line-height="0.529cm" fo:text-align="justify" style:justify-single-word="false">
        <style:tab-stops>
          <style:tab-stop style:position="1.404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Normale">
      <style:paragraph-properties fo:line-height="0.529cm">
        <style:tab-stops>
          <style:tab-stop style:position="1.404cm"/>
        </style:tab-stops>
      </style:paragraph-properties>
      <style:text-properties style:font-name="Arial Narrow" fo:font-size="11pt" style:font-size-asian="11pt" style:font-size-complex="11pt"/>
    </style:style>
    <style:style style:name="P11" style:family="paragraph" style:parent-style-name="Normale">
      <style:paragraph-properties fo:line-height="0.529cm" fo:text-align="justify" style:justify-single-word="false"/>
    </style:style>
    <style:style style:name="P12" style:family="paragraph" style:parent-style-name="Normale">
      <style:paragraph-properties fo:line-height="0.529cm" fo:text-align="justify" style:justify-single-word="false">
        <style:tab-stops>
          <style:tab-stop style:position="0.751cm"/>
          <style:tab-stop style:position="2.251cm"/>
          <style:tab-stop style:position="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ormale">
      <style:paragraph-properties fo:margin-top="0cm" fo:margin-bottom="0.106cm" loext:contextual-spacing="false" fo:line-height="0.4cm" fo:text-align="justify" style:justify-single-word="false"/>
    </style:style>
    <style:style style:name="P14" style:family="paragraph" style:parent-style-name="Normale">
      <style:paragraph-properties fo:margin-top="0cm" fo:margin-bottom="0.106cm" loext:contextual-spacing="false" fo:line-height="0.45cm" fo:text-align="justify" style:justify-single-word="false"/>
    </style:style>
    <style:style style:name="P15" style:family="paragraph" style:parent-style-name="Normale">
      <style:paragraph-properties fo:margin-top="0cm" fo:margin-bottom="0.106cm" loext:contextual-spacing="false" fo:line-height="0.4cm" fo:text-align="justify" style:justify-single-word="false"/>
      <style:text-properties style:font-name="Arial Narrow" fo:font-size="11pt" style:font-size-asian="11pt" style:font-size-complex="11pt"/>
    </style:style>
    <style:style style:name="P16" style:family="paragraph" style:parent-style-name="Normale">
      <style:paragraph-properties fo:margin-top="0cm" fo:margin-bottom="0.106cm" loext:contextual-spacing="false" fo:line-height="0.529cm" fo:text-align="justify" style:justify-single-word="false"/>
      <style:text-properties style:font-name="Arial Narrow" fo:font-size="11pt" style:font-size-asian="11pt" style:font-size-complex="11pt"/>
    </style:style>
    <style:style style:name="P17" style:family="paragraph" style:parent-style-name="Normale">
      <style:paragraph-properties fo:margin-top="0cm" fo:margin-bottom="0.106cm" loext:contextual-spacing="false" fo:line-height="0.499cm" fo:text-align="justify" style:justify-single-word="false"/>
    </style:style>
    <style:style style:name="P18" style:family="paragraph" style:parent-style-name="Normale">
      <style:paragraph-properties fo:margin-top="0cm" fo:margin-bottom="0.106cm" loext:contextual-spacing="false" fo:line-height="0.529cm" fo:text-align="justify" style:justify-single-word="false"/>
    </style:style>
    <style:style style:name="P19" style:family="paragraph" style:parent-style-name="Normale">
      <style:paragraph-properties fo:margin-left="0cm" fo:margin-right="0cm" fo:margin-top="0cm" fo:margin-bottom="0.106cm" loext:contextual-spacing="false" fo:line-height="0.529cm" fo:text-align="justify" style:justify-single-word="false" fo:text-indent="1.249cm" style:auto-text-indent="false"/>
    </style:style>
    <style:style style:name="P20" style:family="paragraph" style:parent-style-name="Normale">
      <style:paragraph-properties fo:margin-left="0cm" fo:margin-right="0cm" fo:margin-top="0cm" fo:margin-bottom="0.106cm" loext:contextual-spacing="false" fo:line-height="0.529cm" fo:text-align="justify" style:justify-single-word="false" fo:text-indent="1.249cm" style:auto-text-indent="false"/>
      <style:text-properties style:font-name="Arial Narrow" fo:font-size="2pt" style:font-size-asian="2pt" style:font-size-complex="2pt"/>
    </style:style>
    <style:style style:name="P21" style:family="paragraph" style:parent-style-name="Normale">
      <style:paragraph-properties fo:margin-left="1.258cm" fo:margin-right="0cm" fo:margin-top="0cm" fo:margin-bottom="0.106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1.27cm" fo:margin-right="0cm" fo:margin-top="0cm" fo:margin-bottom="0.106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 style:list-style-name="L1">
      <style:paragraph-properties fo:margin-top="0cm" fo:margin-bottom="0.106cm" loext:contextual-spacing="false" fo:line-height="0.45cm" fo:text-align="justify" style:justify-single-word="false"/>
    </style:style>
    <style:style style:name="P24" style:family="paragraph" style:parent-style-name="Normale" style:list-style-name="L3">
      <style:paragraph-properties fo:margin-top="0cm" fo:margin-bottom="0.106cm" loext:contextual-spacing="false" fo:line-height="0.529cm" fo:text-align="justify" style:justify-single-word="false"/>
    </style:style>
    <style:style style:name="P25" style:family="paragraph" style:parent-style-name="Testo_20_nota_20_a_20_piè_20_di_20_pagina" style:list-style-name="L2"/>
    <style:style style:name="P26" style:family="paragraph">
      <loext:graphic-properties draw:fill="solid" draw:fill-color="#ffffff" draw:opacity="100%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 Narrow" fo:font-size="15pt" fo:font-weight="bold" style:font-size-asian="15pt" style:font-weight-asian="bold" style:font-size-complex="15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 Narrow" fo:font-size="6pt" style:font-size-asian="6pt" style:font-size-complex="6pt"/>
    </style:style>
    <style:style style:name="T7" style:family="text">
      <style:text-properties style:font-name="Arial Narrow" fo:font-size="2pt" style:font-size-asian="2pt" style:font-size-complex="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4"><text:span text:style-name="Car._20_predefinito_20_paragrafo"><text:span text:style-name="T2"><draw:frame draw:style-name="fr2" draw:name="Immagine 1" text:anchor-type="as-char" svg:y="0cm" svg:width="16.96cm" style:rel-width="scale" svg:height="1.773cm" style:rel-height="scale" draw:z-index="2"><draw:image xlink:href="Pictures/100002010000028100000043BA70194CD403E817.png" xlink:type="simple" xlink:show="embed" xlink:actuate="onLoad" loext:mime-type="image/png"/></draw:frame></text:span></text:span></text:p>
            <text:p text:style-name="P6"/>
            <text:p text:style-name="P5"/>
            <text:p text:style-name="P5"/>
            <text:p text:style-name="P3"><text:span text:style-name="Car._20_predefinito_20_paragrafo"><text:span text:style-name="T3">SCHEDA ALTRE INFORMAZIONI DEL TIROCINANTE</text:span></text:span></text:p>
            <text:p text:style-name="P7"/>
            <text:p text:style-name="P7"/>
            <text:p text:style-name="P8">Nome e Cognome ______________________________________________ nato/a a ________________________ (___) Stato _________ il ____/____/_____, residente nel comune di ______________________________________________ (___) <text:s/>in ________________________________________________, n._____ CAP _______,</text:p>
            <text:p text:style-name="P8">domiciliato/a nel comune di ___________________________________________ (___) </text:p>
            <text:p text:style-name="P8">in ________________________________________________, n.______ CAP _____, </text:p>
            <text:p text:style-name="P8">sesso <text:s/>(M/F) ____ , C.F. ____________________ , cittadinanza ________________ , </text:p>
            <text:p text:style-name="P11"><text:span text:style-name="Car._20_predefinito_20_paragrafo"><text:span text:style-name="T4">numero di telefono _______________ , cellulare _________________ , e-mail __________________________</text:span></text:span></text:p>
            <text:p text:style-name="P13"><text:span text:style-name="Car._20_predefinito_20_paragrafo"><text:span text:style-name="T4"><text:s/></text:span></text:span></text:p>
            <text:p text:style-name="P14"><text:span text:style-name="Car._20_predefinito_20_paragrafo"><text:span text:style-name="T4">a) titolo di studio:</text:span></text:span></text:p>
            <text:list xml:id="list1367769646" text:style-name="L1">
              <text:list-item>
                <text:p text:style-name="P23"><draw:custom-shape text:anchor-type="paragraph" draw:z-index="6" draw:name="Rectangle 8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Nessun titolo;</text:span></text:span></text:p>
              </text:list-item>
              <text:list-item>
                <text:p text:style-name="P23"><draw:custom-shape text:anchor-type="paragraph" draw:z-index="28" draw:name="Rectangle 30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icenza elementare;</text:span></text:span></text:p>
              </text:list-item>
              <text:list-item>
                <text:p text:style-name="P23"><draw:custom-shape text:anchor-type="paragraph" draw:z-index="27" draw:name="Rectangle 29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icenza media;</text:span></text:span></text:p>
              </text:list-item>
              <text:list-item>
                <text:p text:style-name="P23"><draw:custom-shape text:anchor-type="paragraph" draw:z-index="7" draw:name="Rectangle 9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ttestato di qualifica professionale triennale o diploma quadriennale in esito ai percorsi di Istruzione e formazione professionale (IeFP);</text:span></text:span></text:p>
              </text:list-item>
              <text:list-item>
                <text:p text:style-name="P23"><draw:custom-shape text:anchor-type="paragraph" draw:z-index="8" draw:name="Rectangle 10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ttestato di qualifica professionale; </text:span></text:span></text:p>
              </text:list-item>
              <text:list-item>
                <text:p text:style-name="P23"><draw:custom-shape text:anchor-type="paragraph" draw:z-index="9" draw:name="Rectangle 11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Diploma di istruzione secondaria di secondo grado;</text:span></text:span></text:p>
              </text:list-item>
              <text:list-item>
                <text:p text:style-name="P23"><draw:custom-shape text:anchor-type="paragraph" draw:z-index="10" draw:name="Rectangle 12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Certificato <text:s/>di <text:s/>Istruzione <text:s/>e <text:s/>formazione <text:s/>tecnica <text:s/>superiore (IFTS);</text:span></text:span></text:p>
              </text:list-item>
              <text:list-item>
                <text:p text:style-name="P23"><draw:custom-shape text:anchor-type="paragraph" draw:z-index="11" draw:name="Rectangle 13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Diploma tecnico superiore di livello post secondario (ITS);</text:span></text:span></text:p>
              </text:list-item>
              <text:list-item>
                <text:p text:style-name="P23"><draw:custom-shape text:anchor-type="paragraph" draw:z-index="12" draw:name="Rectangle 14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aurea di I livello (triennale), diploma universitario, diploma accademico di I livello (AFAM);</text:span></text:span></text:p>
              </text:list-item>
              <text:list-item>
                <text:p text:style-name="P23"><draw:custom-shape text:anchor-type="paragraph" draw:z-index="13" draw:name="Rectangle 15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aurea magistrale/specialistica di II livello, diploma di laurea del vecchio ordinamento (4-6 anni), diploma accademico di II livello (AFAM o di conservatorio, accademia di belle arti, accademia d'arte drammatica o di danza, ISIAE vecchio ordinamento);</text:span></text:span></text:p>
              </text:list-item>
              <text:list-item>
                <text:p text:style-name="P23"><draw:custom-shape text:anchor-type="paragraph" draw:z-index="14" draw:name="Rectangle 16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ltri titoli post laurea di III livello (ad esempio dottorato di ricerca, master).</text:span></text:span></text:p>
              </text:list-item>
            </text:list>
            <text:p text:style-name="P15"/>
            <text:p text:style-name="P17"><text:span text:style-name="Car._20_predefinito_20_paragrafo"><text:span text:style-name="T4">b) il titolo di studio di cui al punto precedente è stato rilasciato dall’istituto/scuola/università ___________________________________________ di __________________________________ <text:s/>in data ____/____/_____</text:span></text:span></text:p>
            <text:p text:style-name="P11"><text:span text:style-name="Car._20_predefinito_20_paragrafo"><text:span text:style-name="T6"><text:s/></text:span></text:span></text:p>
            <text:p text:style-name="P11"><text:span text:style-name="Car._20_predefinito_20_paragrafo"><text:span text:style-name="T4">c) eventuale situazione di svantaggio: </text:span></text:span></text:p>
            <text:p text:style-name="P19"><draw:custom-shape text:anchor-type="paragraph" draw:z-index="3" draw:name="Rectangle 2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disabile, di cui all’articolo 1 della Legge n.68/1999;</text:span></text:span></text:p>
            <text:p text:style-name="P19"><draw:custom-shape text:anchor-type="paragraph" draw:z-index="4" draw:name="Rectangle 3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soggetto svantaggiato, di cui all’art. 4, L. 381/1991,</text:span></text:span></text:p>
            <text:p text:style-name="P19"><text:span text:style-name="Car._20_predefinito_20_paragrafo"><text:span text:style-name="T4">(</text:span></text:span><text:span text:style-name="Car._20_predefinito_20_paragrafo"><text:span text:style-name="T5">detenuto, condannato o internato in istituti penitenziari o ammesso a misure alternative alla</text:span></text:span></text:p>
            <text:p text:style-name="P21"><text:span text:style-name="Car._20_predefinito_20_paragrafo"><text:span text:style-name="T5">detenzione e al lavoro all'esterno, rifugiato, profugo, , tossicodipendente, alcolista, invalido fisico, sensoriale o psichico, in trattamento psichiatrico, ex degente ospedale psichiatrico, anche giudiziario non rientrante tra i disabili di cui alla L. 68/99</text:span></text:span><text:span text:style-name="Car._20_predefinito_20_paragrafo"><text:span text:style-name="T4">) specificare una delle voci indicate in parentesi :_________________________________ ;</text:span></text:span></text:p>
            <text:p text:style-name="P19"><text:span text:style-name="Car._20_predefinito_20_paragrafo"><text:span text:style-name="T7"><text:s/></text:span></text:span></text:p>
            <text:p text:style-name="P18"><text:span text:style-name="Car._20_predefinito_20_paragrafo"><text:span text:style-name="T4">d) – eventuale appartenenza a gruppo vulnerabile:</text:span></text:span></text:p>
            <text:p text:style-name="P19"><draw:custom-shape text:anchor-type="paragraph" draw:z-index="15" draw:name="Rectangle 17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ppartenente a famiglia i cui componenti sono senza lavoro, senza figli a carico</text:span></text:span></text:p>
            <text:p text:style-name="P19"><draw:custom-shape text:anchor-type="paragraph" draw:z-index="16" draw:name="Rectangle 18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4">- appartenente a famiglia i cui componenti sono senza lavoro e con figli a carico</text:span></text:span></text:p>
            <text:p text:style-name="P19"><draw:custom-shape text:anchor-type="paragraph" draw:z-index="17" draw:name="Rectangle 19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ppartenente a minoranze (comprese le comunità emarginate come i Rom)</text:span></text:span></text:p>
            <text:p text:style-name="P19"><draw:custom-shape text:anchor-type="paragraph" draw:z-index="18" draw:name="Rectangle 20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genitore solo, senza lavoro e con figli a carico (senza altri componenti adulti nel nucleo)</text:span></text:span></text:p>
            <text:p text:style-name="P19"><draw:custom-shape text:anchor-type="paragraph" draw:z-index="19" draw:name="Rectangle 21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genitore solo, lavoratore e con figli a carico (senza altri componenti adulti nel nucleo)</text:span></text:span></text:p>
            <text:p text:style-name="P19"><draw:custom-shape text:anchor-type="paragraph" draw:z-index="20" draw:name="Rectangle 22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senza dimora e colpito da esclusione abitativa</text:span></text:span></text:p>
            <text:p text:style-name="P19"><draw:custom-shape text:anchor-type="paragraph" draw:z-index="22" draw:name="Rectangle 24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persona inquadrabile nei fenomeni di nuova povertà (leggi di settore)</text:span></text:span></text:p>
            <text:p text:style-name="P19"><draw:custom-shape text:anchor-type="paragraph" draw:z-index="23" draw:name="Rectangle 25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ex-detenuto</text:span></text:span></text:p>
            <text:p text:style-name="P19"><draw:custom-shape text:anchor-type="paragraph" draw:z-index="24" draw:name="Rectangle 26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ex-tossicodipendente</text:span></text:span></text:p>
            <text:p text:style-name="P19"><draw:custom-shape text:anchor-type="paragraph" draw:z-index="25" draw:name="Rectangle 27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migrante non rientranti tra quelli di cui alle lettere b), c), d), e) art.17ter, comma 8, LR 32/02</text:span></text:span></text:p>
            <text:p text:style-name="P19"><draw:custom-shape text:anchor-type="paragraph" draw:z-index="26" draw:name="Rectangle 28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<text:s/>vittima di violenza</text:span></text:span></text:p>
            <text:p text:style-name="P19"><draw:custom-shape text:anchor-type="paragraph" draw:z-index="21" draw:name="Rectangle 23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ltro tipo di vulnerabilità.</text:span></text:span></text:p>
            <text:p text:style-name="P20"/>
            <text:p text:style-name="P18"><text:span text:style-name="Car._20_predefinito_20_paragrafo"><text:span text:style-name="T4">e) – Condizione occupazionale:</text:span></text:span></text:p>
            <text:p text:style-name="P22"><draw:custom-shape text:anchor-type="paragraph" draw:z-index="5" draw:name="Rectangle 4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in stato di disoccupazione</text:span></text:span><text:span text:style-name="Rimando_20_nota_20_a_20_piè_20_di_20_pagina"><text:span text:style-name="T4"><text:note text:id="ftn1" text:note-class="footnote"><text:note-citation>1</text:note-citation><text:note-body><text:p text:style-name="Testo_20_nota_20_a_20_piè_20_di_20_pagina"><text:s/>Relativamente allo stato di disoccupazione si precisa che secondo il combinato disposto dell’art. 19 del d.lgs. n. 150/2015 e s.m.i. e dell’art.4, co. 15-quater del d.l. n. 4/2019, sono considerati disoccupati coloro che sono privi <text:s/>di <text:s/>impiego e che dichiarano, <text:s/>in <text:s/>forma telematica, al Sistema Informativo Unitario delle politiche del lavoro (SIU), la propria immediata disponibilità (DID) allo svolgimento di attività lavorativa e alla <text:s/>partecipazione <text:s/>alle <text:s/>misure <text:s/>di <text:s/>politica <text:s/>attiva <text:s/>del <text:s/>lavoro <text:s/>concordate <text:s/>con <text:s/>il Servizio competente e che alternativamente soddisfano uno dei seguenti requisiti:</text:p><text:list xml:id="list2353728391" text:style-name="L2"><text:list-item><text:p text:style-name="P25"><text:tab/>non svolgono attività lavorativa sia di tipo subordinato che autonomo;</text:p></text:list-item><text:list-item><text:p text:style-name="P25">sono lavoratori <text:s/>il <text:s/>cui <text:s/>reddito <text:s/>da lavoro <text:s/>dipendente <text:s/>o <text:s/>autonomo corrisponde a un’imposta lorda pari o inferiore alle detrazioni spettanti ai sensi dell’articolo 13 del testo unico delle imposte sui redditi di cui al D.P.R. n. 917/1986.</text:p></text:list-item></text:list></text:note-body></text:note></text:span></text:span><text:span text:style-name="Car._20_predefinito_20_paragrafo"><text:span text:style-name="T4"> <text:s/></text:span></text:span></text:p>
            <text:list xml:id="list2985922357" text:style-name="L3">
              <text:list-item>
                <text:p text:style-name="P24"><text:span text:style-name="Car._20_predefinito_20_paragrafo"><text:span text:style-name="T4">in cerca di prima occupazione da _______ mesi</text:span></text:span></text:p>
              </text:list-item>
              <text:list-item>
                <text:p text:style-name="P24"><text:span text:style-name="Car._20_predefinito_20_paragrafo"><text:span text:style-name="T4">disoccupato da _______ mesi (inclusa mobilità e CIG straordinaria)</text:span></text:span></text:p>
              </text:list-item>
            </text:list>
            <text:p text:style-name="P16"/>
            <text:p text:style-name="P18"><text:span text:style-name="Car._20_predefinito_20_paragrafo"><text:span text:style-name="T4">f) - eventuale godimento di prestazione a sostegno del reddito (ad esempio, indennità di mobilità, disoccupazione etc.) per un importo mensile di <text:s/>___________ Euro;</text:span></text:span></text:p>
            <text:p text:style-name="P16"/>
            <text:p text:style-name="P9"/>
            <text:p text:style-name="P9"/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orphans="0" fo:widows="0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 Narrow" fo:font-family="'Arial Narrow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106cm" fo:margin-bottom="0cm" loext:contextual-spacing="false"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itolo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WW-Riga_20_d_27_intestazione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11" style:display-name="WW-Riga d'intestazione1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111" style:display-name="WW-Riga d'intestazione11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8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7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7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6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5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4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4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3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orpo_20_del_20_testo1" style:display-name="Corpo del testo1" style:family="paragraph" style:parent-style-name="Normale">
      <style:paragraph-properties fo:margin-top="0.035cm" fo:margin-bottom="0.176cm" loext:contextual-spacing="false" fo:line-height="0.388cm" fo:hyphenation-ladder-count="no-limit"/>
      <style:text-properties style:font-name="Arial" fo:font-family="Arial" style:font-family-generic="swiss" style:font-pitch="variable" fo:font-size="10pt" fo:language="en" fo:country="US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.106cm" fo:margin-bottom="0cm" loext:contextual-spacing="false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Stile3" style:family="paragraph" style:parent-style-name="Heading_20_1" style:default-outline-level="1" style:list-style-name="LFO2">
      <style:paragraph-properties fo:margin-left="1.27cm" fo:margin-right="0cm" fo:margin-top="0.423cm" fo:margin-bottom="0.212cm" loext:contextual-spacing="false" fo:text-align="start" style:justify-single-word="false" fo:orphans="2" fo:widows="2" fo:hyphenation-ladder-count="no-limit" fo:text-indent="-0.635cm" style:auto-text-indent="false" fo:break-before="page">
        <style:tab-stops>
          <style:tab-stop style:position="-0.508cm"/>
          <style:tab-stop style:position="1.27cm"/>
        </style:tab-stops>
      </style:paragraph-properties>
      <style:text-properties fo:text-transform="uppercase" style:font-size-complex="12pt"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1.27cm" fo:margin-right="0cm" fo:margin-top="0.106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inizione" style:family="paragraph" style:parent-style-name="Normale">
      <style:paragraph-properties fo:margin-top="0.212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Stile2" style:family="paragraph" style:parent-style-name="Heading_20_4" style:default-outline-level="4" style:list-style-name="LFO3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3" style:display-name="Body Text 3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WW-Riga_20_d_27_intestazione1111" style:display-name="WW-Riga d'intestazione11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" style:font-family-generic="system" style:font-charset="x-symbol" style:font-name-complex="StarSymbol" style:font-family-complex="StarSymbol" style:font-family-generic-complex="system" style:font-charset-complex="x-symbol"/>
    </style:style>
    <style:style style:name="WW8Num3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fo:font-size="11pt" fo:background-color="#ffff00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Arial Unicode MS" style:font-family-complex="'Arial Unicode MS'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7" style:family="text"/>
    <style:style style:name="WW8Num9z8" style:family="text"/>
    <style:style style:name="Car._20_predefinito_20_paragrafo10" style:display-name="Car. predefinito paragrafo10" style:family="text"/>
    <style:style style:name="WW8Num4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7" style:display-name="Car. predefinito paragrafo7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7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Lucida Sans Unicode" fo:font-family="'Lucida Sans Unicode'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fo:font-weight="normal" style:font-weight-asian="norma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7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3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8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2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4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Citazione_20_HTML" style:display-name="Citazione HTML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language-asian="zh" style:country-asian="CN"/>
    </style:style>
    <style:style style:name="Soggetto_20_commento_20_Carattere" style:display-name="Soggetto commento Carattere" style:family="text">
      <style:text-properties fo:font-weight="bold" style:letter-kerning="true" style:language-asian="zh" style:country-asian="CN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complex="StarSymbol" style:font-family-complex="StarSymbol" style:font-family-generic-complex="system" style:font-charset-complex="x-symbol"/>
    </style:style>
    <style:style style:name="WW_5f_CharLFO3LVL2" style:display-name="WW_CharLFO3LVL2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ucida Sans Unicode"/>
      </text:list-level-style-bullet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5.803cm" svg:y="0.002cm" svg:width="1.658cm" style:rel-width="scale" svg:height="0.471cm" style:rel-height="scale" draw:z-index="1"><draw:text-box><text:p text:style-name="Footer"><text:span text:style-name="Numero_20_pagina"><text:span text:style-name="MT1"><text:page-number text:select-page="current">2</text:page-number></text:span></text:span><text:span text:style-name="Numero_20_pagina"><text:span text:style-name="MT1">/2</text:span></text:span></text:p></draw:text-box></draw:frame><text:span text:style-name="Car._20_predefinito_20_paragrafo"><text:span text:style-name="MT1">Mod. Altre informazioi del tirocinante – Avviso Tirocini On Line Garanzia Giovani – Rev. Lug. 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Allegato 1 - modello di richiesta di ammissione al procedimento di rimborso</dc:title>
    <dc:subject/>
    <meta:initial-creator>d.nardari</meta:initial-creator>
    <dc:creator>francesco carnesecchi</dc:creator>
    <meta:creation-date>2020-11-30T11:37:00Z</meta:creation-date>
    <dc:date>2020-11-30T11:37:00Z</dc:date>
    <meta:print-date>2018-06-27T13:19:00Z</meta:print-date>
    <meta:editing-cycles>2</meta:editing-cycles>
    <meta:editing-duration>PT60S</meta:editing-duration>
    <meta:document-statistic meta:table-count="1" meta:image-count="1" meta:object-count="0" meta:page-count="2" meta:paragraph-count="51" meta:word-count="621" meta:character-count="4475" meta:non-whitespace-character-count="3867"/>
    <meta:template xlink:type="simple" xlink:actuate="onRequest" xlink:title="" xlink:href="../../../../../AppData/Local/Temp/Mod%20altre%20informazioni%20tirocinante.odt/Normal.dotm"/>
  </office:meta>
</office:document-meta>
</file>