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300000045659A03DA04FE782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CIDFont+F5, 'MS Gothic'" svg:font-family="'CIDFont+F5, 'MS Gothic''"/>
    <style:font-face style:name="OpenSymbol" svg:font-family="OpenSymbol"/>
    <style:font-face style:name="Courier New" svg:font-family="'Courier New'" style:font-family-generic="moder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7cm" style:rel-width="100%" fo:margin-left="-0.199cm" table:align="left" style:writing-mode="lr-tb"/>
    </style:style>
    <style:style style:name="Tabella1.A" style:family="table-column">
      <style:table-column-properties style:column-width="3.233cm" style:rel-column-width="1876*"/>
    </style:style>
    <style:style style:name="Tabella1.B" style:family="table-column">
      <style:table-column-properties style:column-width="3.408cm" style:rel-column-width="1977*"/>
    </style:style>
    <style:style style:name="Tabella1.C" style:family="table-column">
      <style:table-column-properties style:column-width="2.836cm" style:rel-column-width="1646*"/>
    </style:style>
    <style:style style:name="Tabella1.D" style:family="table-column">
      <style:table-column-properties style:column-width="1.461cm" style:rel-column-width="847*"/>
    </style:style>
    <style:style style:name="Tabella1.E" style:family="table-column">
      <style:table-column-properties style:column-width="1.783cm" style:rel-column-width="1035*"/>
    </style:style>
    <style:style style:name="Tabella1.F" style:family="table-column">
      <style:table-column-properties style:column-width="4.279cm" style:rel-column-width="248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a72b1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style:font-name-complex="Arial"/>
    </style:style>
    <style:style style:name="P8" style:family="paragraph" style:parent-style-name="Standard">
      <style:text-properties fo:color="#000000" style:font-name="Verdana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fo:color="#000000" style:font-name="Times New Roman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d2714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22" style:family="paragraph" style:parent-style-name="Standard">
      <style:paragraph-properties fo:hyphenation-ladder-count="no-limit"/>
      <style:text-properties fo:color="#000000" style:font-name="Times New Roman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0d2714" style:font-size-asian="10pt" style:font-style-asian="italic" style:font-name-complex="Arial" style:font-size-complex="10pt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fo:background-color="transparent" style:font-size-asian="10pt" style:font-style-asian="italic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paragraph-rsid="002a72b1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paragraph-rsid="002ba3fe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Symbol3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#ffff00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10pt" officeooo:paragraph-rsid="001488b6" fo:background-color="transparent" style:font-name-asian="TimesNewRomanPSMT" style:font-size-asian="10pt" style:font-name-complex="Verdana3" style:font-size-complex="10pt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officeooo:paragraph-rsid="0019dceb" fo:background-color="transparent" style:font-name-asian="TimesNewRomanPSMT1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44" style:family="paragraph" style:parent-style-name="Standard">
      <style:text-properties fo:color="#000000" style:font-name="Times New Roman" fo:font-size="9pt" officeooo:paragraph-rsid="001488b6" fo:background-color="transparent" style:font-name-asian="TimesNewRomanPSMT" style:font-size-asian="9pt" style:font-name-complex="Verdana3" style:font-size-complex="9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8pt" fo:background-color="transparent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8pt" officeooo:paragraph-rsid="001c1de9" fo:background-color="transparent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10pt" officeooo:paragraph-rsid="001c1de9" fo:background-color="transparent" style:font-size-asian="10pt" style:font-name-complex="Arial" style:font-size-complex="10pt"/>
    </style:style>
    <style:style style:name="P48" style:family="paragraph" style:parent-style-name="Standard">
      <style:paragraph-properties style:text-autospace="none"/>
      <style:text-properties fo:color="#000000" fo:font-size="10pt" fo:font-style="italic" officeooo:paragraph-rsid="0019dceb" fo:background-color="transparent" style:font-name-asian="TimesNewRomanPSMT1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>
        <style:tab-stops>
          <style:tab-stop style:position="14.411cm"/>
        </style:tab-stops>
      </style:paragraph-properties>
    </style:style>
    <style:style style:name="P51" style:family="paragraph" style:parent-style-name="Standard">
      <style:paragraph-properties fo:text-align="center" style:justify-single-word="false"/>
      <style:text-properties officeooo:paragraph-rsid="002e74ce"/>
    </style:style>
    <style:style style:name="P52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Arial"/>
    </style:style>
    <style:style style:name="P53" style:family="paragraph" style:parent-style-name="Standard">
      <style:text-properties style:font-name="Verdana"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Times New Roman"/>
    </style:style>
    <style:style style:name="P55" style:family="paragraph" style:parent-style-name="Standard">
      <style:paragraph-properties fo:text-align="end" style:justify-single-word="false"/>
      <style:text-properties style:font-name="Times New Roman"/>
    </style:style>
    <style:style style:name="P56" style:family="paragraph" style:parent-style-name="Standard">
      <style:paragraph-properties fo:text-align="justify" style:justify-single-word="false"/>
      <style:text-properties style:font-name="Times New Roman"/>
    </style:style>
    <style:style style:name="P57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58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59" style:family="paragraph" style:parent-style-name="Standard">
      <style:paragraph-properties>
        <style:tab-stops>
          <style:tab-stop style:position="15.54cm"/>
        </style:tab-stops>
      </style:paragraph-properties>
      <style:text-properties style:font-name="Times New Roman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weight="bold" officeooo:paragraph-rsid="002a72b1" style:font-weight-asian="bold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font-size="10pt" fo:font-weight="bold" officeooo:paragraph-rsid="0019dceb" style:font-size-asian="10pt" style:font-weight-asian="bold" style:font-size-complex="10pt"/>
    </style:style>
    <style:style style:name="P62" style:family="paragraph" style:parent-style-name="Standard">
      <style:paragraph-properties fo:text-align="justify" style:justify-single-word="false" style:text-autospace="none"/>
      <style:text-properties fo:font-size="10pt" fo:font-weight="bold" officeooo:paragraph-rsid="0019dceb" style:font-size-asian="10pt" style:language-asian="it" style:country-asian="IT" style:font-weight-asian="bold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fo:font-style="italic" officeooo:paragraph-rsid="0019dceb" style:font-size-asian="10pt" style:font-style-asian="italic" style:font-size-complex="10pt" style:font-style-complex="italic"/>
    </style:style>
    <style:style style:name="P64" style:family="paragraph" style:parent-style-name="Standard">
      <style:text-properties fo:font-size="10pt" fo:font-style="italic" officeooo:paragraph-rsid="0019dceb" style:font-size-asian="10pt" style:font-style-asian="italic" style:font-size-complex="10pt" style:font-weight-complex="bold"/>
    </style:style>
    <style:style style:name="P65" style:family="paragraph" style:parent-style-name="Standard">
      <style:text-properties fo:font-size="10pt" fo:font-style="italic" officeooo:paragraph-rsid="0019dceb" style:font-size-asian="10pt" style:font-style-asian="italic" style:font-size-complex="10pt"/>
    </style:style>
    <style:style style:name="P66" style:family="paragraph" style:parent-style-name="Standard">
      <style:text-properties fo:font-size="10pt" fo:font-style="italic" fo:font-weight="bold" officeooo:paragraph-rsid="0019dceb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fo:font-size="10pt" officeooo:paragraph-rsid="0019dceb" style:font-size-asian="10pt" style:font-size-complex="10pt"/>
    </style:style>
    <style:style style:name="P68" style:family="paragraph" style:parent-style-name="Standard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69" style:family="paragraph" style:parent-style-name="Standard">
      <style:paragraph-properties fo:text-align="justify" style:justify-single-word="false"/>
      <style:text-properties fo:background-color="transparent"/>
    </style:style>
    <style:style style:name="P70" style:family="paragraph" style:parent-style-name="Standard">
      <style:text-properties fo:font-variant="normal" fo:text-transform="none" fo:color="#000000" style:font-name="Times New Roman" fo:font-size="10pt" fo:letter-spacing="normal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828cm" style:leader-style="dotted" style:leader-text="."/>
        </style:tab-stops>
      </style:paragraph-properties>
      <style:text-properties fo:color="#000000" style:font-name="Times New Roman" fo:font-size="10pt" officeooo:paragraph-rsid="0023c688" style:font-size-asian="10pt" style:language-asian="ar" style:country-asian="SA" style:font-name-complex="Arial" style:font-size-complex="10pt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828cm" style:leader-style="dotted" style:leader-text="."/>
        </style:tab-stops>
      </style:paragraph-properties>
      <style:text-properties fo:color="#000000" officeooo:paragraph-rsid="0031eee9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officeooo:paragraph-rsid="001488b6" fo:background-color="transparent" style:font-name-asian="TimesNewRomanPSMT" style:font-size-asian="10pt" style:font-name-complex="Verdana3" style:font-size-complex="10pt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officeooo:paragraph-rsid="001488b6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officeooo:paragraph-rsid="001488b6" style:font-size-asian="10pt" style:font-name-complex="Verdana3" style:font-size-complex="10pt"/>
    </style:style>
    <style:style style:name="P7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0pt" officeooo:paragraph-rsid="001488b6" style:font-size-asian="10pt" style:font-name-complex="Verdana3" style:font-size-complex="10pt"/>
    </style:style>
    <style:style style:name="P8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officeooo:paragraph-rsid="001488b6" style:font-size-asian="10pt" style:font-size-complex="10pt"/>
    </style:style>
    <style:style style:name="P8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officeooo:paragraph-rsid="001488b6"/>
    </style:style>
    <style:style style:name="P82" style:family="paragraph" style:parent-style-name="Heading_20_1">
      <style:paragraph-properties fo:margin-top="0cm" fo:margin-bottom="0.212cm" loext:contextual-spacing="false" fo:text-align="center" style:justify-single-word="false"/>
      <style:text-properties fo:text-transform="uppercase"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88b6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3" style:family="paragraph" style:parent-style-name="Heading_20_1">
      <style:paragraph-properties fo:text-align="end" style:justify-single-word="false" fo:break-before="page"/>
      <style:text-properties fo:color="#000000" style:font-name="Verdana" fo:font-size="11pt" style:font-size-asian="11pt" style:font-name-complex="Arial" style:font-size-complex="11pt"/>
    </style:style>
    <style:style style:name="P84" style:family="paragraph" style:parent-style-name="Heading_20_1">
      <style:paragraph-properties fo:text-align="end" style:justify-single-word="false" fo:break-before="page"/>
      <style:text-properties fo:color="#000000" style:font-name="Times New Roman" fo:font-size="11pt" style:font-size-asian="11pt" style:font-name-complex="Arial" style:font-size-complex="11pt"/>
    </style:style>
    <style:style style:name="P85" style:family="paragraph" style:parent-style-name="Heading_20_1">
      <style:paragraph-properties fo:text-align="end" style:justify-single-word="false" fo:orphans="2" fo:widows="2" fo:hyphenation-ladder-count="no-limit" fo:break-before="pag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break-before="pag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87" style:family="paragraph" style:parent-style-name="Standard">
      <style:paragraph-properties fo:text-align="justify" style:justify-single-word="false" fo:break-before="page">
        <style:tab-stops>
          <style:tab-stop style:position="15.54cm"/>
        </style:tab-stops>
      </style:paragraph-properties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88" style:family="paragraph" style:parent-style-name="Heading_20_1">
      <style:paragraph-properties fo:text-align="end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89" style:family="paragraph" style:parent-style-name="Heading_20_1">
      <style:paragraph-properties fo:text-align="end" style:justify-single-word="false"/>
      <style:text-properties fo:color="#000000" style:font-name="Verdana" fo:font-size="11pt" style:font-size-asian="11pt" style:font-name-complex="Arial" style:font-size-complex="11pt"/>
    </style:style>
    <style:style style:name="P90" style:family="paragraph" style:parent-style-name="Heading_20_1">
      <style:paragraph-properties fo:margin-top="0cm" fo:margin-bottom="0.109cm" loext:contextual-spacing="false" fo:text-align="end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91" style:family="paragraph" style:parent-style-name="Heading_20_1">
      <style:paragraph-properties fo:margin-top="0cm" fo:margin-bottom="0.109cm" loext:contextual-spacing="false" fo:text-align="end" style:justify-single-word="false" style:writing-mode="lr-tb"/>
      <style:text-properties fo:color="#000000" style:font-name="Times New Roman" fo:font-size="11pt" style:font-size-asian="11pt" style:font-name-complex="Arial" style:font-size-complex="11pt"/>
    </style:style>
    <style:style style:name="P92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" style:font-name-complex="Arial"/>
    </style:style>
    <style:style style:name="P93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" officeooo:paragraph-rsid="001488b6" fo:background-color="transparent" style:font-name-complex="Arial"/>
    </style:style>
    <style:style style:name="P94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style:font-size-asian="10pt" style:font-name-complex="Arial" style:font-size-complex="10pt"/>
    </style:style>
    <style:style style:name="P95" style:family="paragraph" style:parent-style-name="Heading_20_1">
      <style:paragraph-properties fo:text-align="end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97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0pt" officeooo:paragraph-rsid="0019dceb" style:font-size-asian="10pt" style:font-size-complex="10pt" fo:hyphenate="true" fo:hyphenation-remain-char-count="2" fo:hyphenation-push-char-count="2" loext:hyphenation-no-caps="false"/>
    </style:style>
    <style:style style:name="P98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0pt" officeooo:paragraph-rsid="0019dceb" style:font-size-asian="10pt" style:language-asian="it" style:country-asian="IT" style:font-size-complex="10pt" style:font-weight-complex="bold" fo:hyphenate="true" fo:hyphenation-remain-char-count="2" fo:hyphenation-push-char-count="2" loext:hyphenation-no-caps="false"/>
    </style:style>
    <style:style style:name="P99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 style:text-autospace="no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0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102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" fo:font-size="10pt" style:font-size-asian="10pt" style:font-name-complex="Arial" style:font-size-complex="10pt"/>
    </style:style>
    <style:style style:name="P103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fo:font-size="10pt" officeooo:paragraph-rsid="0019dceb" style:font-name-asian="TimesNewRomanPSMT1" style:font-size-asian="10pt" style:font-size-complex="10pt"/>
    </style:style>
    <style:style style:name="P104" style:family="paragraph" style:parent-style-name="Standard">
      <style:paragraph-properties fo:margin-left="9.751cm" fo:margin-right="0cm" fo:text-indent="0.24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05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Times New Roman"/>
    </style:style>
    <style:style style:name="P106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 style:font-style-complex="italic"/>
    </style:style>
    <style:style style:name="P107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08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09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style:font-name="Times New Roman" fo:font-size="10pt" officeooo:paragraph-rsid="001488b6" style:font-name-asian="TimesNewRomanPSMT" style:font-size-asian="10pt" style:font-name-complex="Verdana3" style:font-size-complex="10pt"/>
    </style:style>
    <style:style style:name="P110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style:font-name="Times New Roman" officeooo:paragraph-rsid="001488b6"/>
    </style:style>
    <style:style style:name="P111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fo:color="#000000" fo:font-size="10pt" officeooo:paragraph-rsid="0019dceb" style:font-name-asian="TimesNewRomanPSMT1" style:font-size-asian="10pt" style:font-size-complex="10pt"/>
    </style:style>
    <style:style style:name="P112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fo:color="#000000" fo:font-size="10pt" fo:font-style="italic" officeooo:paragraph-rsid="0019dceb" style:font-name-asian="TimesNewRomanPSMT1" style:font-size-asian="10pt" style:font-style-asian="italic" style:font-size-complex="10pt" style:font-style-complex="italic"/>
    </style:style>
    <style:style style:name="P113" style:family="paragraph" style:parent-style-name="Heading_20_1" style:master-page-name="">
      <style:paragraph-properties fo:text-align="end" style:justify-single-word="false" fo:orphans="2" fo:widows="2" fo:hyphenation-ladder-count="no-limit" style:page-number="auto" fo:break-before="auto" fo:break-after="auto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11.24cm" fo:margin-right="0cm" fo:margin-top="0cm" fo:margin-bottom="0.212cm" loext:contextual-spacing="false" fo:text-align="justify" style:justify-single-word="false" fo:text-indent="-0.988cm" style:auto-text-indent="false"/>
      <style:text-properties style:font-name="Times New Roman" fo:font-size="10pt" officeooo:paragraph-rsid="001488b6" style:font-size-asian="10pt" style:font-name-complex="Verdana3" style:font-size-complex="10pt"/>
    </style:style>
    <style:style style:name="P115" style:family="paragraph" style:parent-style-name="Corpo_20_testo1">
      <style:text-properties fo:font-size="10pt" officeooo:paragraph-rsid="0019dceb" style:font-size-asian="10pt" style:font-size-complex="10pt"/>
    </style:style>
    <style:style style:name="P116" style:family="paragraph" style:parent-style-name="Corpo_20_testo1">
      <style:paragraph-properties fo:text-align="center" style:justify-single-word="false"/>
      <style:text-properties fo:font-size="10pt" officeooo:paragraph-rsid="0019dceb" style:font-size-asian="10pt" style:font-size-complex="10pt"/>
    </style:style>
    <style:style style:name="P117" style:family="paragraph" style:parent-style-name="Corpo_20_testo1">
      <style:paragraph-properties fo:line-height="150%" style:snap-to-layout-grid="false"/>
      <style:text-properties fo:font-size="10pt" officeooo:paragraph-rsid="0019dceb" style:font-size-asian="10pt" style:font-size-complex="10pt"/>
    </style:style>
    <style:style style:name="P118" style:family="paragraph" style:parent-style-name="Standard_20__28_user_29_">
      <style:paragraph-properties fo:text-align="justify" style:justify-single-word="false" style:text-autospace="none"/>
      <style:text-properties fo:font-size="10pt" officeooo:paragraph-rsid="0019dceb" style:font-name-asian="CIDFont+F5, 'MS Gothic'" style:font-size-asian="10pt" style:language-asian="it" style:country-asian="IT" style:font-size-complex="10pt"/>
    </style:style>
    <style:style style:name="P119" style:family="paragraph" style:parent-style-name="Standard_20__28_user_29_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20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>
        <style:tab-stops>
          <style:tab-stop style:position="1.386cm"/>
        </style:tab-stops>
      </style:paragraph-properties>
      <style:text-properties fo:font-size="10pt" officeooo:paragraph-rsid="0019dceb" style:font-size-asian="10pt" style:font-size-complex="10pt"/>
    </style:style>
    <style:style style:name="P121" style:family="paragraph" style:parent-style-name="Standard_20__28_user_29_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fo:font-size="10pt" officeooo:paragraph-rsid="0019dceb" style:font-size-asian="10pt" style:font-size-complex="10pt"/>
    </style:style>
    <style:style style:name="P122" style:family="paragraph" style:parent-style-name="Heading_20_1" style:list-style-name="WWNum2">
      <style:text-properties fo:color="#000000" style:font-name="Times New Roman" fo:font-size="11pt" officeooo:paragraph-rsid="001488b6" style:font-name-asian="TimesNewRomanPSMT" style:font-size-asian="11pt" style:font-name-complex="Verdana3" style:font-size-complex="11pt"/>
    </style:style>
    <style:style style:name="P123" style:family="paragraph" style:parent-style-name="Heading_20_1" style:list-style-name="WWNum2">
      <style:paragraph-properties fo:text-align="end" style:justify-single-word="false" fo:orphans="2" fo:widows="2" fo:hyphenation-ladder-count="no-limit" style:writing-mode="lr-tb"/>
      <style:text-properties fo:color="#00000a" style:text-line-through-style="none" style:text-line-through-type="none" style:font-name="Times New Roman" fo:font-size="11pt" fo:font-weight="bold" officeooo:paragraph-rsid="001488b6" fo:background-color="transparent" style:font-size-asian="11pt" style:language-asian="it" style:country-asian="IT" style:font-weight-asian="bold" style:font-size-complex="11pt" style:font-weight-complex="bold" fo:hyphenate="false" fo:hyphenation-remain-char-count="2" fo:hyphenation-push-char-count="2" loext:hyphenation-no-caps="false"/>
    </style:style>
    <style:style style:name="P124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25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126" style:family="paragraph" style:parent-style-name="Paragrafo_20_elenco" style:list-style-name="WW8Num8">
      <style:paragraph-properties fo:margin-top="0cm" fo:margin-bottom="0cm" loext:contextual-spacing="false" fo:text-align="justify" style:justify-single-word="false" fo:hyphenation-ladder-count="no-limit" style:text-autospace="none" style:vertical-align="baseli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P127" style:family="paragraph" style:parent-style-name="Paragrafo_20_elenco" style:list-style-name="WW8Num8">
      <style:paragraph-properties fo:margin-top="0cm" fo:margin-bottom="0cm" loext:contextual-spacing="false" fo:text-align="justify" style:justify-single-word="false" fo:hyphenation-ladder-count="no-limit" fo:keep-with-next="always" style:text-autospace="none" style:vertical-align="baseli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P128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29" style:family="paragraph" style:parent-style-name="Standard" style:list-style-name="WWNum1">
      <style:paragraph-properties fo:text-align="justify" style:justify-single-word="false"/>
      <style:text-properties officeooo:paragraph-rsid="00170e95"/>
    </style:style>
    <style:style style:name="P130" style:family="paragraph" style:parent-style-name="Standard" style:list-style-name="L1">
      <style:paragraph-properties fo:text-align="justify" style:justify-single-word="false"/>
    </style:style>
    <style:style style:name="P131" style:family="paragraph" style:parent-style-name="Standard" style:list-style-name="WWNum2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Times New Roman" fo:hyphenate="false" fo:hyphenation-remain-char-count="2" fo:hyphenation-push-char-count="2" loext:hyphenation-no-caps="false"/>
    </style:style>
    <style:style style:name="P132" style:family="paragraph" style:parent-style-name="Standard" style:list-style-name="WWNum2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/>
    </style:style>
    <style:style style:name="P133" style:family="paragraph" style:parent-style-name="Standard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imes New Roman" fo:font-size="10pt" officeooo:paragraph-rsid="001488b6" style:font-size-asian="10pt" style:font-name-complex="Verdana3" style:font-size-complex="10pt"/>
    </style:style>
    <style:style style:name="P134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0pt" officeooo:paragraph-rsid="001488b6" style:font-size-asian="10pt" style:font-name-complex="Verdana3" style:font-size-complex="10pt"/>
    </style:style>
    <style:style style:name="P135" style:family="paragraph" style:parent-style-name="Standard_20__28_user_29_" style:list-style-name="L2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36" style:family="paragraph" style:parent-style-name="Standard_20__28_user_29_" style:list-style-name="L4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37" style:family="paragraph" style:parent-style-name="Standard_20__28_user_29_" style:list-style-name="L5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38" style:family="paragraph" style:parent-style-name="Standard_20__28_user_29_" style:list-style-name="WW8Num2">
      <style:paragraph-properties fo:orphans="0" fo:widows="0" style:vertical-align="baseline">
        <style:tab-stops>
          <style:tab-stop style:position="-1.789cm"/>
        </style:tab-stops>
      </style:paragraph-properties>
      <style:text-properties fo:font-size="10pt" officeooo:paragraph-rsid="0019dceb" style:font-size-asian="10pt" style:font-size-complex="10pt"/>
    </style:style>
    <style:style style:name="P139" style:family="paragraph" style:parent-style-name="Standard_20__28_user_29_" style:list-style-name="WW8Num2">
      <style:paragraph-properties fo:orphans="0" fo:widows="0" style:vertical-align="baseline">
        <style:tab-stops>
          <style:tab-stop style:position="-1.789cm"/>
          <style:tab-stop style:position="1.905cm"/>
        </style:tab-stops>
      </style:paragraph-properties>
      <style:text-properties fo:font-size="10pt" officeooo:paragraph-rsid="0019dceb" style:font-size-asian="10pt" style:font-size-complex="10pt"/>
    </style:style>
    <style:style style:name="P140" style:family="paragraph" style:parent-style-name="Standard_20__28_user_29_" style:list-style-name="L3">
      <style:paragraph-properties fo:text-align="justify" style:justify-single-word="false" style:text-autospace="none"/>
      <style:text-properties officeooo:paragraph-rsid="0019dceb"/>
    </style:style>
    <style:style style:name="P141" style:family="paragraph">
      <loext:graphic-properties draw:fill-color="#ffffff"/>
    </style:style>
    <style:style style:name="T1" style:family="text">
      <style:text-properties fo:color="#000000" fo:font-size="10pt" style:font-size-asian="10pt" style:font-name-complex="Arial" style:font-size-complex="10pt"/>
    </style:style>
    <style:style style:name="T2" style:family="text">
      <style:text-properties fo:color="#000000" fo:font-size="10pt" style:font-size-asian="10pt" style:font-name-complex="Arial" style:font-size-complex="10pt" style:font-style-complex="italic"/>
    </style:style>
    <style:style style:name="T3" style:family="text">
      <style:text-properties fo:color="#000000" fo:font-size="10pt" style:font-size-asian="10pt" style:font-name-complex="Arial" style:font-size-complex="10pt" style:font-weight-complex="bold"/>
    </style:style>
    <style:style style:name="T4" style:family="text">
      <style:text-properties fo:color="#000000" fo:font-size="10pt" officeooo:rsid="00121527" style:font-size-asian="10pt" style:font-name-complex="Arial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7" style:family="text"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fo:color="#000000" fo:font-size="10pt" fo:font-style="italic" style:font-size-asian="10pt" style:font-style-asian="italic" style:font-name-complex="Arial" style:font-size-complex="10pt" style:font-weight-complex="bold"/>
    </style:style>
    <style:style style:name="T9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0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11" style:family="text">
      <style:text-properties fo:color="#000000" fo:font-size="10pt" fo:font-style="italic" style:text-underline-style="none" style:font-size-asian="10pt" style:font-style-asian="italic" style:font-name-complex="Arial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fo:font-size="10pt" fo:font-weight="normal" style:font-name-asian="Arial Unicode MS" style:font-size-asian="10pt" style:language-asian="ar" style:country-asian="SA" style:font-weight-asian="normal" style:font-name-complex="Verdana3" style:font-size-complex="10pt" style:font-weight-complex="normal"/>
    </style:style>
    <style:style style:name="T16" style:family="text">
      <style:text-properties fo:color="#000000" fo:font-size="10pt" fo:background-color="transparent" loext:char-shading-value="0" style:font-size-asian="10pt" style:font-name-complex="Arial" style:font-size-complex="10pt"/>
    </style:style>
    <style:style style:name="T17" style:family="text">
      <style:text-properties fo:color="#000000" fo:font-size="10pt" style:font-name-asian="Arial Unicode MS" style:font-size-asian="10pt" style:font-name-complex="Verdana3" style:font-size-complex="10pt"/>
    </style:style>
    <style:style style:name="T18" style:family="text">
      <style:text-properties fo:color="#000000" fo:font-size="10pt" style:font-name-asian="Arial Unicode MS" style:font-size-asian="10pt" style:language-asian="ar" style:country-asian="SA" style:font-name-complex="Verdana3" style:font-size-complex="10pt"/>
    </style:style>
    <style:style style:name="T19" style:family="text">
      <style:text-properties fo:color="#000000" fo:font-size="10pt" style:font-name-asian="Batang" style:font-size-asian="10pt" style:font-name-complex="Arial" style:font-size-complex="10pt"/>
    </style:style>
    <style:style style:name="T20" style:family="text">
      <style:text-properties fo:color="#000000" fo:font-size="10pt" style:font-name-asian="Verdana3" style:font-size-asian="10pt" style:font-name-complex="Verdana3" style:font-size-complex="10pt"/>
    </style:style>
    <style:style style:name="T21" style:family="text">
      <style:text-properties fo:color="#000000" fo:font-size="10pt" style:font-name-asian="TimesNewRomanPSMT" style:font-size-asian="10pt" style:font-name-complex="Verdana3" style:font-size-complex="10pt"/>
    </style:style>
    <style:style style:name="T22" style:family="text">
      <style:text-properties fo:color="#000000" fo:font-size="18pt" style:font-name-asian="Arial Unicode MS" style:font-size-asian="18pt" style:font-name-complex="Verdana3" style:font-size-complex="18pt"/>
    </style:style>
    <style:style style:name="T23" style:family="text">
      <style:text-properties fo:color="#000000" fo:font-size="8pt" fo:background-color="transparent" loext:char-shading-value="0" style:font-size-asian="8pt" style:font-name-complex="Arial" style:font-size-complex="8pt"/>
    </style:style>
    <style:style style:name="T24" style:family="text">
      <style:text-properties fo:color="#000000" style:font-name="Times New Roman" fo:font-size="10pt" fo:background-color="transparent" loext:char-shading-value="0" style:font-size-asian="10pt" style:font-name-complex="Arial" style:font-size-complex="10pt"/>
    </style:style>
    <style:style style:name="T25" style:family="text">
      <style:text-properties fo:color="#000000" style:font-name="Times New Roman" fo:font-size="10pt" officeooo:rsid="00170e95" fo:background-color="transparent" loext:char-shading-value="0" style:font-size-asian="10pt" style:font-name-complex="Arial" style:font-size-complex="10pt"/>
    </style:style>
    <style:style style:name="T26" style:family="text">
      <style:text-properties fo:color="#000000" style:font-name="Times New Roman" fo:font-size="10pt" officeooo:rsid="000ce3a1" fo:background-color="transparent" loext:char-shading-value="0" style:font-size-asian="10pt" style:language-asian="ar" style:country-asian="SA" style:font-name-complex="Arial" style:font-size-complex="10pt"/>
    </style:style>
    <style:style style:name="T27" style:family="text">
      <style:text-properties fo:color="#000000" style:font-name="Times New Roman" fo:font-size="10pt" officeooo:rsid="00170e95" fo:background-color="transparent" loext:char-shading-value="0" style:font-size-asian="10pt" style:language-asian="ar" style:country-asian="SA" style:font-name-complex="Arial" style:font-size-complex="10pt"/>
    </style:style>
    <style:style style:name="T28" style:family="text">
      <style:text-properties fo:color="#000000" style:font-name="Times New Roman" fo:font-size="10pt" officeooo:rsid="0020229c" fo:background-color="transparent" loext:char-shading-value="0" style:font-size-asian="10pt" style:language-asian="ar" style:country-asian="SA" style:font-name-complex="Arial" style:font-size-complex="10pt"/>
    </style:style>
    <style:style style:name="T29" style:family="text">
      <style:text-properties fo:color="#000000" style:font-name="Times New Roman" fo:font-size="10pt" style:font-name-asian="Arial Unicode MS" style:font-size-asian="10pt" style:language-asian="ar" style:country-asian="SA" style:font-name-complex="Verdana3" style:font-size-complex="10pt"/>
    </style:style>
    <style:style style:name="T30" style:family="text">
      <style:text-properties fo:color="#000000" style:font-name="Times New Roman" fo:font-size="10pt" style:font-size-asian="10pt" style:font-name-complex="Arial" style:font-size-complex="10pt"/>
    </style:style>
    <style:style style:name="T31" style:family="text">
      <style:text-properties fo:color="#000000" style:font-name="Times New Roman" fo:font-size="10pt" officeooo:rsid="000e81cb" style:font-size-asian="10pt" style:language-asian="ar" style:country-asian="SA" style:font-name-complex="Arial" style:font-size-complex="10pt"/>
    </style:style>
    <style:style style:name="T32" style:family="text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Times New Roman" fo:font-size="10pt" fo:font-weight="normal" style:font-name-asian="Arial Unicode MS" style:font-size-asian="10pt" style:language-asian="ar" style:country-asian="SA" style:font-weight-asian="normal" style:font-name-complex="Verdana3" style:font-size-complex="10pt" style:font-weight-complex="normal"/>
    </style:style>
    <style:style style:name="T34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style:font-name="Times New Roman" fo:font-size="11pt" style:font-size-asian="11pt" style:font-name-complex="Arial" style:font-size-complex="11pt"/>
    </style:style>
    <style:style style:name="T36" style:family="text">
      <style:text-properties fo:color="#000000" style:font-name="Times New Roman" fo:font-size="11pt" officeooo:rsid="000e81cb" style:font-size-asian="11pt" style:font-name-complex="Arial" style:font-size-complex="11pt"/>
    </style:style>
    <style:style style:name="T37" style:family="text">
      <style:text-properties fo:color="#000000" style:font-name="Times New Roman" fo:font-size="11pt" fo:font-style="italic" style:font-size-asian="11pt" style:font-style-asian="italic" style:font-name-complex="Arial" style:font-size-complex="11pt"/>
    </style:style>
    <style:style style:name="T38" style:family="text">
      <style:text-properties fo:color="#000000" style:text-line-through-style="none" style:text-line-through-type="none" style:font-name="Times New Roman" fo:font-size="10pt" fo:font-weight="bold" style:font-size-asian="10pt" style:language-asian="ar" style:country-asian="SA" style:font-weight-asian="bold" style:font-name-complex="Arial" style:font-size-complex="10pt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 style:font-style-complex="italic"/>
    </style:style>
    <style:style style:name="T41" style:family="text">
      <style:text-properties officeooo:rsid="0020229c" fo:background-color="transparent" loext:char-shading-value="0"/>
    </style:style>
    <style:style style:name="T42" style:family="text">
      <style:text-properties officeooo:rsid="0020229c"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T44" style:family="text">
      <style:text-properties fo:font-size="10pt" fo:background-color="transparent" loext:char-shading-value="0" style:font-size-asian="10pt" style:font-size-complex="10pt"/>
    </style:style>
    <style:style style:name="T45" style:family="text">
      <style:text-properties fo:font-size="10pt" fo:background-color="transparent" loext:char-shading-value="0" style:font-size-asian="10pt" style:font-name-complex="Verdana3" style:font-size-complex="10pt"/>
    </style:style>
    <style:style style:name="T46" style:family="text">
      <style:text-properties fo:font-size="10pt" style:font-size-asian="10pt" style:font-name-complex="Verdana3"/>
    </style:style>
    <style:style style:name="T47" style:family="text">
      <style:text-properties fo:font-size="10pt" style:font-size-asian="10pt" style:font-name-complex="Verdana3" style:font-size-complex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1c1de9" style:font-size-asian="10pt" style:font-size-complex="10pt"/>
    </style:style>
    <style:style style:name="T50" style:family="text">
      <style:text-properties fo:font-size="10pt" style:font-size-asian="10pt" style:language-asian="it" style:country-asian="IT" style:font-size-complex="10pt"/>
    </style:style>
    <style:style style:name="T51" style:family="text">
      <style:text-properties fo:font-size="10pt" style:font-size-asian="10pt" style:language-asian="it" style:country-asian="IT" style:font-size-complex="10pt" style:font-weight-complex="bold"/>
    </style:style>
    <style:style style:name="T52" style:family="text">
      <style:text-properties fo:font-size="10pt" style:font-size-asian="10pt" style:font-name-complex="Arial" style:font-size-complex="10pt"/>
    </style:style>
    <style:style style:name="T53" style:family="text">
      <style:text-properties fo:font-size="10pt" officeooo:rsid="0021db1c" style:font-size-asian="10pt" style:font-name-complex="Arial" style:font-size-complex="10pt"/>
    </style:style>
    <style:style style:name="T54" style:family="text">
      <style:text-properties fo:font-size="10pt" style:font-name-asian="Verdana3" style:font-size-asian="10pt" style:font-name-complex="Verdana3" style:font-size-complex="10pt"/>
    </style:style>
    <style:style style:name="T55" style:family="text">
      <style:text-properties fo:font-size="10pt" fo:font-style="italic" style:font-size-asian="10pt" style:font-style-asian="italic" style:font-name-complex="Verdana3" style:font-size-complex="10pt"/>
    </style:style>
    <style:style style:name="T56" style:family="text">
      <style:text-properties fo:font-size="10pt" fo:font-style="italic" style:font-size-asian="10pt" style:font-style-asian="italic" style:font-name-complex="Verdana3" style:font-size-complex="10pt" style:font-style-complex="italic"/>
    </style:style>
    <style:style style:name="T57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58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9" style:family="text">
      <style:text-properties fo:font-size="10pt" fo:font-weight="bold" style:font-size-asian="10pt" style:font-weight-asian="bold" style:font-size-complex="10pt" style:font-weight-complex="bold"/>
    </style:style>
    <style:style style:name="T60" style:family="text">
      <style:text-properties fo:font-variant="normal" fo:text-transform="none" fo:color="#000000" fo:font-size="10pt" fo:letter-spacing="normal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/>
    </style:style>
    <style:style style:name="T61" style:family="text">
      <style:text-properties fo:font-variant="normal" fo:text-transform="none" fo:color="#000000" fo:font-size="10pt" fo:letter-spacing="normal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1" style:font-size-complex="10pt" style:language-complex="ar" style:country-complex="SA" style:font-weight-complex="normal"/>
    </style:style>
    <style:style style:name="T62" style:family="text">
      <style:text-properties fo:font-variant="normal" fo:text-transform="none" fo:color="#000000" fo:font-size="10pt" fo:letter-spacing="normal" fo:language="it" fo:country="IT" fo:font-style="normal" fo:background-color="transparent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/>
    </style:style>
    <style:style style:name="T63" style:family="text">
      <style:text-properties fo:font-variant="normal" fo:text-transform="none" fo:color="#000000" style:font-name="Times New Roman" fo:font-size="10pt" fo:letter-spacing="normal" fo:language="it" fo:country="IT" fo:font-style="normal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fo:font-weight="bold" style:font-size-asian="10pt" style:language-asian="ar" style:country-asian="SA" style:font-weight-asian="bold" style:font-name-complex="Arial" style:font-size-complex="10pt"/>
    </style:style>
    <style:style style:name="T65" style:family="text">
      <style:text-properties fo:font-variant="normal" fo:text-transform="none" fo:letter-spacing="normal" fo:language="it" fo:country="IT" fo:font-style="normal" fo:background-color="transparent" loext:char-shading-value="0" style:font-name-asian="Times New Roman" style:language-asian="zh" style:country-asian="CN" style:font-style-asian="normal" style:language-complex="ar" style:country-complex="SA"/>
    </style:style>
    <style:style style:name="T66" style:family="text">
      <style:text-properties fo:font-variant="normal" fo:text-transform="none" fo:letter-spacing="normal" fo:language="it" fo:country="IT" fo:font-style="normal" fo:background-color="transparent" loext:char-shading-value="0" style:font-name-asian="Times New Roman" style:language-asian="zh" style:country-asian="CN" style:font-style-asian="normal" style:font-name-complex="Verdana1" style:language-complex="ar" style:country-complex="SA"/>
    </style:style>
    <style:style style:name="T67" style:family="text">
      <style:text-properties fo:font-variant="normal" fo:text-transform="none" fo:color="#00000a" style:font-name="Times New Roman" fo:font-size="11pt" fo:letter-spacing="normal" fo:font-style="normal" fo:font-weight="normal" officeooo:rsid="002e74ce" style:font-size-asian="11pt" style:language-asian="ar" style:country-asian="SA" style:font-size-complex="11pt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size="11pt" style:font-size-asian="11pt" style:font-size-complex="11pt"/>
    </style:style>
    <style:style style:name="T70" style:family="text">
      <style:text-properties style:font-name="Times New Roman" fo:font-size="11pt" officeooo:rsid="002e74ce" style:font-size-asian="11pt" style:font-size-complex="11pt"/>
    </style:style>
    <style:style style:name="T71" style:family="text">
      <style:text-properties style:font-name="Times New Roman" fo:font-size="10pt" style:font-size-asian="10pt" style:language-asian="ar" style:country-asian="SA" style:font-name-complex="Arial" style:font-size-complex="10pt"/>
    </style:style>
    <style:style style:name="T72" style:family="text">
      <style:text-properties style:font-name="Times New Roman" fo:font-size="10pt" officeooo:rsid="0031eee9" style:font-size-asian="10pt" style:language-asian="ar" style:country-asian="SA" style:font-name-complex="Arial" style:font-size-complex="10pt"/>
    </style:style>
    <style:style style:name="T73" style:family="text">
      <style:text-properties style:font-name="Times New Roman" fo:font-size="10pt" officeooo:rsid="00337126" style:font-size-asian="10pt" style:language-asian="ar" style:country-asian="SA" style:font-name-complex="Arial" style:font-size-complex="10pt"/>
    </style:style>
    <style:style style:name="T74" style:family="text">
      <style:text-properties style:font-name="Times New Roman" fo:font-size="10pt" officeooo:rsid="00369e64" style:font-size-asian="10pt" style:language-asian="ar" style:country-asian="SA" style:font-name-complex="Arial" style:font-size-complex="10pt"/>
    </style:style>
    <style:style style:name="T75" style:family="text">
      <style:text-properties fo:font-weight="normal" fo:background-color="transparent" loext:char-shading-value="0" style:font-weight-asian="normal" style:font-weight-complex="normal"/>
    </style:style>
    <style:style style:name="T76" style:family="text">
      <style:text-properties officeooo:rsid="000e81cb"/>
    </style:style>
    <style:style style:name="T77" style:family="text">
      <style:text-properties fo:font-size="12pt" officeooo:rsid="001488b6" style:font-size-asian="12pt" style:language-asian="ar" style:country-asian="SA" style:font-size-complex="12pt" style:font-style-complex="italic" style:font-weight-complex="bold"/>
    </style:style>
    <style:style style:name="T78" style:family="text">
      <style:text-properties style:font-name-complex="Calibri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language-asian="it" style:country-asian="IT" style:font-weight-asian="bold"/>
    </style:style>
    <style:style style:name="T81" style:family="text">
      <style:text-properties fo:font-weight="bold" style:language-asian="it" style:country-asian="IT" style:font-weight-asian="bold" style:font-weight-complex="bold"/>
    </style:style>
    <style:style style:name="T82" style:family="text">
      <style:text-properties style:language-asian="it" style:country-asian="IT"/>
    </style:style>
    <style:style style:name="T83" style:family="text">
      <style:text-properties style:language-asian="it" style:country-asian="IT" style:font-weight-complex="bold"/>
    </style:style>
    <style:style style:name="T84" style:family="text">
      <style:text-properties style:text-line-through-style="none" style:text-line-through-type="none" fo:font-size="10pt" fo:font-style="italic" style:font-size-asian="10pt" style:font-style-asian="italic" style:font-name-complex="Arial" style:font-size-complex="10pt" style:font-style-complex="italic"/>
    </style:style>
    <style:style style:name="T85" style:family="text">
      <style:text-properties style:text-line-through-style="none" style:text-line-through-type="none" fo:font-size="10pt" fo:font-style="italic" officeooo:rsid="002a72b1" style:font-size-asian="10pt" style:font-style-asian="italic" style:font-name-complex="Arial" style:font-size-complex="10pt" style:font-style-complex="italic"/>
    </style:style>
    <style:style style:name="T86" style:family="text">
      <style:text-properties style:text-line-through-style="none" style:text-line-through-type="none" officeooo:rsid="0029be39"/>
    </style:style>
    <style:style style:name="T87" style:family="text">
      <style:text-properties officeooo:rsid="001488b6"/>
    </style:style>
    <style:style style:name="T88" style:family="text">
      <style:text-properties fo:background-color="#81d41a" loext:char-shading-value="0"/>
    </style:style>
    <style:style style:name="T89" style:family="text">
      <style:text-properties officeooo:rsid="0020229c" fo:background-color="#81d41a" loext:char-shading-value="0"/>
    </style:style>
    <style:style style:name="T90" style:family="text">
      <style:text-properties style:font-name-asian="TimesNewRomanPSMT" style:font-name-complex="Verdana3"/>
    </style:style>
    <style:style style:name="T91" style:family="text">
      <style:text-properties officeooo:rsid="002782ed" style:font-name-asian="TimesNewRomanPSMT" style:font-name-complex="Verdana3"/>
    </style:style>
    <style:style style:name="T92" style:family="text">
      <style:text-properties style:use-window-font-color="true" fo:background-color="transparent" loext:char-shading-value="0" style:font-style-complex="italic"/>
    </style:style>
    <style:style style:name="T93" style:family="text">
      <style:text-properties style:use-window-font-color="true" officeooo:rsid="0023c688" fo:background-color="transparent" loext:char-shading-value="0" style:font-style-complex="italic"/>
    </style:style>
    <style:style style:name="T94" style:family="text">
      <style:text-properties style:use-window-font-color="true" style:font-style-complex="italic"/>
    </style:style>
    <style:style style:name="T95" style:family="text">
      <style:text-properties fo:color="#00000a" style:font-name="Times New Roman" fo:font-size="11pt" officeooo:rsid="002e74ce" style:font-size-asian="11pt" style:language-asian="ar" style:country-asian="SA" style:font-size-complex="11pt"/>
    </style:style>
    <style:style style:name="T96" style:family="text">
      <style:text-properties officeooo:rsid="00303447"/>
    </style:style>
    <style:style style:name="T97" style:family="text">
      <style:text-properties officeooo:rsid="003193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1cm" fo:min-width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section-source xlink:href="../../../../../../../../romric00/AppData/Local/Temp/Rar$DIa0.104/striscia%20Loghi%20Giovanisi%20FSE.jpg"/>
        <text:p text:style-name="Text_20_body"/>
      </text:section>
      <text:p text:style-name="P16">Allegato 1</text:p>
      <text:p text:style-name="P5"/>
      <text:p text:style-name="P6"><draw:frame draw:style-name="fr1" draw:name="Immagine 17" text:anchor-type="as-char" svg:width="16.588cm" svg:height="1.833cm" draw:z-index="9"><draw:image xlink:href="Pictures/100002010000027300000045659A03DA04FE7822.png" xlink:type="simple" xlink:show="embed" xlink:actuate="onLoad" loext:mime-type="image/png"/></draw:frame></text:p>
      <text:p text:style-name="P11"/>
      <text:p text:style-name="P16"/>
      <text:p text:style-name="P13"/>
      <text:p text:style-name="P13"/>
      <text:p text:style-name="P11">DOMANDA DI FINANZIAMENTO E DICHIARAZIONI</text:p>
      <text:p text:style-name="P12"/>
      <text:p text:style-name="P12"/>
      <text:p text:style-name="P92">1.a <text:tab/>Domanda di finanziamento</text:p>
      <text:p text:style-name="P92">1.b <text:tab/>Dichiarazione di intenti a costituire ATS</text:p>
      <text:p text:style-name="P92">1.c <text:tab/>Dichiarazione di affidabilità giuridico-economico-finanziaria e rispetto della L.68/99</text:p>
      <text:p text:style-name="P92">1.d <text:tab/>Dichiarazione di attività delegata</text:p>
      <text:p text:style-name="P92">1.e <text:tab/>Dichiarazione relativa alla realizzazione di corsi FAD e prodotti didattici multimediali </text:p>
      <text:p text:style-name="P92">1.<text:span text:style-name="T76">f</text:span><text:tab/><text:span text:style-name="T39">Dichiarazione per i locali non registrati ai sensi della DGR 1407/2016 e ss.mm.ii.</text:span></text:p>
      <text:p text:style-name="P93"><text:span text:style-name="T87">1.</text:span><text:span text:style-name="T86">g</text:span><text:span text:style-name="T87"><text:tab/></text:span><text:span text:style-name="Car._20_predefinito_20_paragrafo"><text:span text:style-name="T77">Lettera di adesione dell’impresa al progetto e relativo status</text:span></text:span></text:p>
      <text:p text:style-name="P7"/>
      <text:p text:style-name="P52"/>
      <text:p text:style-name="P7"/>
      <text:p text:style-name="P7"/>
      <text:p text:style-name="P7"/>
      <text:p text:style-name="P7"/>
      <text:p text:style-name="P7"/>
      <text:p text:style-name="P7"/>
      <text:p text:style-name="P3"/>
      <text:h text:style-name="P83" text:outline-level="1"><text:tab/><text:tab/><text:tab/><text:tab/><text:tab/><text:tab/><text:tab/><text:tab/><text:span text:style-name="T68">Allegato 1.a.1 </text:span></text:h>
      <text:p text:style-name="P3"/>
      <text:p text:style-name="P1"><draw:frame draw:style-name="fr1" draw:name="Immagine1" text:anchor-type="as-char" svg:width="16.588cm" svg:height="1.833cm" draw:z-index="10"><draw:image xlink:href="Pictures/100002010000027300000045659A03DA04FE7822.png" xlink:type="simple" xlink:show="embed" xlink:actuate="onLoad" loext:mime-type="image/png"/></draw:frame></text:p>
      <text:p text:style-name="P3"/>
      <text:p text:style-name="P102"/>
      <text:p text:style-name="P14">DOMANDA DI FINANZIAMENTO</text:p>
      <text:p text:style-name="P54"><text:span text:style-name="T1">(in caso di </text:span><text:span text:style-name="T5">costituenda ATS</text:span><text:span text:style-name="T1">)</text:span></text:p>
      <text:p text:style-name="P18"/>
      <text:p text:style-name="P18"/>
      <text:p text:style-name="P20">Alla Regione Toscana</text:p>
      <text:p text:style-name="P55"><text:span text:style-name="T1"><text:s/></text:span><text:span text:style-name="T6">Settore Programmazione Formazione Strategica </text:span></text:p>
      <text:p text:style-name="P24">e Istruzione e Formazione Tecnica Superiore. </text:p>
      <text:p text:style-name="P24">Uffici regionali di Arezzo, Firenze e Prato</text:p>
      <text:p text:style-name="P18"/>
      <text:p text:style-name="P18"/>
      <text:p text:style-name="P2"><text:span text:style-name="T58">Oggetto</text:span><text:span text:style-name="T59">: </text:span><text:span text:style-name="T58">Avviso "</text:span><text:span text:style-name="T34">COVID-19 - sviluppo di </text:span><text:span text:style-name="T63">competenze digitali nei Poli Tecnico Professionali per Didattica Digitale Integrata e Laboratori formativi territoriali aperti ” </text:span><text:span text:style-name="T58">a valere sul POR FSE 2014-2020.</text:span></text:p>
      <text:p text:style-name="P38"/>
      <text:p text:style-name="P39">Il/La sottoscritto/a ...………………………………………….……………………………………………………..</text:p>
      <text:p text:style-name="P39">nato/a a ………………………….… il…………………….... CF …………………………………………………..</text:p>
      <text:p text:style-name="P39">in qualità di legale rappresentante di ……………………………………………………………………... capofila del Polo Tecnico Professionale …………………………………………………………………… </text:p>
      <text:p text:style-name="P39"/>
      <text:p text:style-name="P39">Il/La sottoscritto/a ...………………………………………….……………………………………………………..</text:p>
      <text:p text:style-name="P39">nato/a a ………………………….… il…………………….... CF …………………………………………………..</text:p>
      <text:p text:style-name="P39">in qualità di legale rappresentante di ……………………………………………………………………...</text:p>
      <text:p text:style-name="P39"/>
      <text:p text:style-name="P54"><text:span text:style-name="T1">(</text:span><text:span text:style-name="T7">ripetere per ogni soggetto partner)</text:span></text:p>
      <text:p text:style-name="P26"/>
      <text:p text:style-name="P56"><text:span text:style-name="T1">proponenti della </text:span><text:span text:style-name="T12">costituenda ATS </text:span></text:p>
      <text:p text:style-name="P18">fra i seguenti soggetti:</text:p>
      <text:p text:style-name="P18">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.</text:p>
      <text:p text:style-name="P17"/>
      <text:p text:style-name="P21">CHIEDONO </text:p>
      <text:p text:style-name="P21"/>
      <text:p text:style-name="P56"><text:span text:style-name="T1">il finanziamento </text:span><text:span text:style-name="T46">per un importo pubblico pari ad euro……………………………………. </text:span><text:span text:style-name="T1">del progetto dal titolo ………………………………………………………………………………………………………………………………………………</text:span><text:span text:style-name="T13">…</text:span></text:p>
      <text:p text:style-name="P57"><text:span text:style-name="T13">sull'avviso </text:span><text:span text:style-name="T14">"COVID-19 - sviluppo di </text:span><text:span text:style-name="T60">competenze digitali nei Poli Tecnico Professionali”</text:span><text:span text:style-name="T13">, a valere sul POR FSE 2014-2020.</text:span></text:p>
      <text:p text:style-name="P94"/>
      <text:p text:style-name="P94"/>
      <text:p text:style-name="P21">DICHIARANO</text:p>
      <text:p text:style-name="P21"><text:s/></text:p>
      <text:p text:style-name="P56"><text:span text:style-name="T18">-</text:span><text:span text:style-name="T1"> di non aver usufruito in precedenza di altri finanziamenti finalizzati alla realizzazione anche parziale delle stesse azioni previste nel progetto;</text:span></text:p>
      <text:p text:style-name="P18"/>
      <text:p text:style-name="P56"><text:span text:style-name="T18">- </text:span><text:span text:style-name="T1">di conoscere la normativa comunitaria e regionale che regola la gestione del Fondo Sociale Europeo;</text:span></text:p>
      <text:p text:style-name="P29"/>
      <text:p text:style-name="P1"><text:span text:style-name="T29">-</text:span><text:span text:style-name="T30"> in particolare dichiarano di conoscere la </text:span><text:span text:style-name="T24">Delibera della Giunta Regionale </text:span><text:span text:style-name="T26">951/2020</text:span><text:span text:style-name="T24">,</text:span><text:span text:style-name="T30"> di tenerne conto in fase di gestione e di rendicontazione del progetto stesso;</text:span></text:p>
      <text:p text:style-name="P18"/>
      <text:p text:style-name="P56"><text:span text:style-name="T17">-</text:span><text:span text:style-name="T1"> di non aver messo in pratica atti, patti o comportamenti discriminatori ai sensi degli artt. 25 e 26 del </text:span><text:span text:style-name="T16">Decreto legislativo 198/2006 “Codice delle pari opportunità tra uomo e donna ai sensi dell’articolo 6 della legge 28 novembre 2005 n. 246”, accertati da parte della direzione provinciale del lavoro territorialmente competente. </text:span></text:p>
      <text:p text:style-name="P18"/>
      <text:p text:style-name="P18">Si trasmettono in allegato alla presente domanda:</text:p>
      <text:p text:style-name="P27">(barrare solo le caselle che interessano)</text:p>
      <text:p text:style-name="P19"><draw:custom-shape text:anchor-type="paragraph" draw:z-index="0" draw:name="Forma1" draw:style-name="gr1" draw:text-style-name="P141" svg:width="0.41cm" svg:height="0.311cm" svg:x="0.041cm" svg:y="0.086cm"><text:p/><draw:enhanced-geometry svg:viewBox="0 0 21600 21600" draw:type="rectangle" draw:enhanced-path="M 0 0 L 21600 0 21600 21600 0 21600 0 0 Z N"/></draw:custom-shape><text:s text:c="9"/>Formulario;</text:p>
      <text:p text:style-name="P18"><draw:custom-shape text:anchor-type="paragraph" draw:z-index="1" draw:name="Forma1" draw:style-name="gr1" draw:text-style-name="P141" svg:width="0.41cm" svg:height="0.311cm" svg:x="0.041cm" svg:y="0.086cm"><text:p/><draw:enhanced-geometry svg:viewBox="0 0 21600 21600" draw:type="rectangle" draw:enhanced-path="M 0 0 L 21600 0 21600 21600 0 21600 0 0 Z N"/></draw:custom-shape><text:soft-page-break/><text:s text:c="9"/>Dichiarazione di intenti alla costituzione dell’ATS; </text:p>
      <text:p text:style-name="P56"><draw:custom-shape text:anchor-type="paragraph" draw:z-index="2" draw:name="Forma1" draw:style-name="gr1" draw:text-style-name="P141" svg:width="0.41cm" svg:height="0.311cm" svg:x="0.041cm" svg:y="0.086cm"><text:p/><draw:enhanced-geometry svg:viewBox="0 0 21600 21600" draw:type="rectangle" draw:enhanced-path="M 0 0 L 21600 0 21600 21600 0 21600 0 0 Z N"/></draw:custom-shape><text:span text:style-name="T22"><text:s text:c="5"/></text:span><text:span text:style-name="T1">Dichiarazioni (</text:span><text:span text:style-name="T6">specificare tipologia e numero per ciascuna tipologia</text:span><text:span text:style-name="T1">);</text:span></text:p>
      <text:p text:style-name="P56"><draw:custom-shape text:anchor-type="paragraph" draw:z-index="3" draw:name="Forma1" draw:style-name="gr1" draw:text-style-name="P141" svg:width="0.41cm" svg:height="0.311cm" svg:x="0.042cm" svg:y="0.058cm"><text:p/><draw:enhanced-geometry svg:viewBox="0 0 21600 21600" draw:type="rectangle" draw:enhanced-path="M 0 0 L 21600 0 21600 21600 0 21600 0 0 Z N"/></draw:custom-shape><text:span text:style-name="T1"><text:s text:c="9"/>Altri allegati (</text:span><text:span text:style-name="T6">specificare</text:span><text:span text:style-name="T1">).</text:span></text:p>
      <text:p text:style-name="P18"/>
      <text:p text:style-name="P18"/>
      <text:p text:style-name="P18">Luogo e data</text:p>
      <text:p text:style-name="P96"><text:tab/><text:tab/><text:tab/><text:tab/><text:tab/><text:tab/> <text:s text:c="6"/>Firme e timbri</text:p>
      <text:p text:style-name="P100">dei/delle legali rappresentanti di tutti i componenti </text:p>
      <text:p text:style-name="P100"><text:tab/>il costituendo partenariato</text:p>
      <text:p text:style-name="P100"/>
      <text:p text:style-name="P100">…………………………………………………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/>
      <text:p text:style-name="P31"/>
      <text:p text:style-name="P47">(allegare copia di documento d'identità, in corso di validità, chiara e leggibile) </text:p>
      <text:h text:style-name="P84" text:outline-level="1">Allegato 1.a.2 </text:h>
      <text:p text:style-name="P3"/>
      <text:p text:style-name="P1"><draw:frame draw:style-name="fr1" draw:name="Immagine2" text:anchor-type="as-char" svg:width="16.588cm" svg:height="1.833cm" draw:z-index="11"><draw:image xlink:href="Pictures/100002010000027300000045659A03DA04FE7822.png" xlink:type="simple" xlink:show="embed" xlink:actuate="onLoad" loext:mime-type="image/png"/></draw:frame></text:p>
      <text:p text:style-name="P3"/>
      <text:p text:style-name="P8"/>
      <text:p text:style-name="P14">DOMANDA DI FINANZIAMENTO</text:p>
      <text:p text:style-name="P56"><text:span text:style-name="T6">(in caso di </text:span><text:span text:style-name="T9">costituita</text:span><text:span text:style-name="T11"> </text:span><text:span text:style-name="T6">ATS che preveda mandato di rappresentanza specifico al capofila per l’avviso in oggetto)</text:span></text:p>
      <text:p text:style-name="P20"/>
      <text:p text:style-name="P20">Alla Regione Toscana</text:p>
      <text:p text:style-name="P55"><text:span text:style-name="T1"><text:s/></text:span><text:span text:style-name="T6">Settore Programmazione Formazione Strategica </text:span></text:p>
      <text:p text:style-name="P24">e Istruzione e Formazione Tecnica Superiore. </text:p>
      <text:p text:style-name="P24">Uffici regionali di Arezzo, Firenze e Prato</text:p>
      <text:p text:style-name="P18"/>
      <text:p text:style-name="P18"/>
      <text:p text:style-name="P60"><text:span text:style-name="T16">Oggetto</text:span>: <text:span text:style-name="T16">Avviso "COVID-19 - sviluppo di </text:span><text:span text:style-name="T62">competenze digitali nei Poli Tecnico Professionali per Didattica Digitale Integrata e Laboratori formativi territoriali aperti ” </text:span><text:span text:style-name="T16">a valere sul POR FSE 2014-2020.</text:span></text:p>
      <text:p text:style-name="P22"/>
      <text:p text:style-name="P18">Il/La sottoscritto/a ...………………………………………….…………………………………………………………..</text:p>
      <text:p text:style-name="P18">nato/a a ………………………….… il…………………….... CF ………………………………………………………..</text:p>
      <text:p text:style-name="P56"><text:span text:style-name="T1">in qualità di legale rappresentante della </text:span><text:span text:style-name="T12">costituita</text:span><text:span text:style-name="T1"> </text:span><text:span text:style-name="T12">ATS</text:span></text:p>
      <text:p text:style-name="P18">fra i seguenti soggetti:</text:p>
      <text:p text:style-name="P18">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.</text:p>
      <text:p text:style-name="P21"/>
      <text:p text:style-name="P39">nonché capofila del Polo Tecnico Professionale ...............................................................................................................</text:p>
      <text:p text:style-name="P21"/>
      <text:p text:style-name="P21">CHIEDE </text:p>
      <text:p text:style-name="P21"/>
      <text:p text:style-name="P56"><text:span text:style-name="T1">il finanziamento </text:span><text:span text:style-name="T46">per un importo pubblico pari ad euro……………………………………. </text:span><text:span text:style-name="T1">del progetto dal titolo ……………………………………………………………………………………………………………………………..</text:span></text:p>
      <text:p text:style-name="P56"><text:span text:style-name="T14">sull'avviso "COVID-19 - sviluppo di </text:span><text:span text:style-name="T60">competenze digitali nei Poli Tecnico Professionali”</text:span><text:span text:style-name="T61"> </text:span><text:span text:style-name="T14">a valere sul POR FSE 2014-2020. </text:span></text:p>
      <text:p text:style-name="P94"/>
      <text:p text:style-name="P21">DICHIARA </text:p>
      <text:p text:style-name="P21"/>
      <text:p text:style-name="P56"><text:span text:style-name="T15">-</text:span><text:span text:style-name="T1"> di non aver usufruito in precedenza di altri finanziamenti finalizzati alla realizzazione anche parziale delle stesse azioni previste nel progetto;</text:span></text:p>
      <text:p text:style-name="P56"><text:span text:style-name="T15">-</text:span><text:span text:style-name="T1"> di conoscere la normativa comunitari</text:span><text:span text:style-name="T16">a e regionale che regola la gestione del Fondo Sociale Europeo;</text:span></text:p>
      <text:p text:style-name="P69"><text:span text:style-name="T33">-</text:span><text:span text:style-name="T30"> in particolare dichiara di conoscere la Delibera della Giunta Regionale </text:span><text:span text:style-name="T31">951/2020</text:span><text:span text:style-name="T30">, di tenerne conto in fase di gestione e di rendicontazione del progetto stesso;</text:span></text:p>
      <text:p text:style-name="P18"/>
      <text:p text:style-name="P56"><text:span text:style-name="T1">- di non aver messo in pratica atti, patti o comportamenti discri</text:span><text:span text:style-name="T16">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18"/>
      <text:p text:style-name="P56"><text:span text:style-name="T1">Si trasmettono in allegato alla presente domanda: </text:span><text:span text:style-name="T7">(barrare solo le caselle che interessano)</text:span></text:p>
      <text:p text:style-name="P18"><draw:custom-shape text:anchor-type="paragraph" draw:z-index="4" draw:name="Forma1" draw:style-name="gr1" draw:text-style-name="P141" svg:width="0.41cm" svg:height="0.311cm" svg:x="0.041cm" svg:y="0.086cm"><text:p/><draw:enhanced-geometry svg:viewBox="0 0 21600 21600" draw:type="rectangle" draw:enhanced-path="M 0 0 L 21600 0 21600 21600 0 21600 0 0 Z N"/></draw:custom-shape><text:s text:c="8"/>Formulario;</text:p>
      <text:p text:style-name="P18"><draw:custom-shape text:anchor-type="paragraph" draw:z-index="5" draw:name="Forma1" draw:style-name="gr1" draw:text-style-name="P141" svg:width="0.41cm" svg:height="0.311cm" svg:x="0.041cm" svg:y="0.086cm"><text:p/><draw:enhanced-geometry svg:viewBox="0 0 21600 21600" draw:type="rectangle" draw:enhanced-path="M 0 0 L 21600 0 21600 21600 0 21600 0 0 Z N"/></draw:custom-shape><text:s text:c="8"/>Copia dell'atto costitutivo dell’ATS;</text:p>
      <text:p text:style-name="P56"><draw:custom-shape text:anchor-type="paragraph" draw:z-index="6" draw:name="Forma1" draw:style-name="gr1" draw:text-style-name="P141" svg:width="0.41cm" svg:height="0.311cm" svg:x="0.041cm" svg:y="0.086cm"><text:p/><draw:enhanced-geometry svg:viewBox="0 0 21600 21600" draw:type="rectangle" draw:enhanced-path="M 0 0 L 21600 0 21600 21600 0 21600 0 0 Z N"/></draw:custom-shape><text:span text:style-name="T1"><text:s text:c="8"/>Dichiarazioni (</text:span><text:span text:style-name="T6">specificare tipologia e numero per ciascuna tipologia</text:span><text:span text:style-name="T1">);</text:span></text:p>
      <text:p text:style-name="P56"><draw:custom-shape text:anchor-type="paragraph" draw:z-index="7" draw:name="Forma1" draw:style-name="gr1" draw:text-style-name="P141" svg:width="0.41cm" svg:height="0.311cm" svg:x="0.041cm" svg:y="0.086cm"><text:p/><draw:enhanced-geometry svg:viewBox="0 0 21600 21600" draw:type="rectangle" draw:enhanced-path="M 0 0 L 21600 0 21600 21600 0 21600 0 0 Z N"/></draw:custom-shape><text:span text:style-name="T1"><text:s text:c="8"/>Altri allegati (</text:span><text:span text:style-name="T6">specificare</text:span><text:span text:style-name="T1">).</text:span></text:p>
      <text:p text:style-name="P18"/>
      <text:p text:style-name="P18">Luogo e data</text:p>
      <text:p text:style-name="P100">Firma e timbro</text:p>
      <text:p text:style-name="P100">del/della legale rappresentante</text:p>
      <text:p text:style-name="P104">………………………………………………….</text:p>
      <text:p text:style-name="P58"/>
      <text:p text:style-name="P59"/>
      <text:p text:style-name="P46"><text:span text:style-name="T48">(allegare copia di documento d'identità, in corso di validità, chiara e leggibile) </text:span><text:span text:style-name="T49"><text:s/></text:span></text:p>
      <text:p text:style-name="P87"/>
      <text:p text:style-name="P59"/>
      <text:h text:style-name="P95" text:outline-level="1"><text:span text:style-name="T36">A</text:span><text:span text:style-name="T35">llegato 1.b</text:span><text:span text:style-name="T68"> </text:span></text:h>
      <text:p text:style-name="P49"><draw:frame draw:style-name="fr1" draw:name="Immagine3" text:anchor-type="as-char" svg:width="16.588cm" svg:height="1.833cm" draw:z-index="12"><draw:image xlink:href="Pictures/100002010000027300000045659A03DA04FE7822.png" xlink:type="simple" xlink:show="embed" xlink:actuate="onLoad" loext:mime-type="image/png"/></draw:frame></text:p>
      <text:p text:style-name="P10"/>
      <text:p text:style-name="P14">DICHIARAZIONE DI INTENTI </text:p>
      <text:p text:style-name="P54"><text:span text:style-name="T8">(in caso di </text:span><text:span text:style-name="T10">costituenda</text:span><text:span text:style-name="T8"> ATS)</text:span></text:p>
      <text:p text:style-name="P32"/>
      <text:p text:style-name="P33"><text:span text:style-name="T39">Oggetto</text:span>: <text:span text:style-name="T39">Avviso </text:span><text:span text:style-name="T75">"</text:span><text:span text:style-name="T39">COVID-19 - sviluppo di </text:span><text:span text:style-name="T65">competenze digitali nei Poli Tecnico Professionali per Didattica Digitale Integrata e Laboratori formativi territoriali aperti ” </text:span><text:span text:style-name="T66"><text:s/></text:span><text:span text:style-name="T65">a valere sul POR FSE 2014-2020.</text:span></text:p>
      <text:p text:style-name="P37"/>
      <text:p text:style-name="P18"/>
      <text:p text:style-name="P18">I/Le sottoscritti/e:</text:p>
      <text:p text:style-name="P18">1) ……………….…………………………………... nato/a a ………………………….……..</text:p>
      <text:p text:style-name="P18">il …………………….... CF ......................................................................... </text:p>
      <text:p text:style-name="P18">residente in ..................................................................................................... </text:p>
      <text:p text:style-name="P18">in qualità di legale rappresentante di ………………………………………………….... </text:p>
      <text:p text:style-name="P18">con sede legale in (indicare indirizzo, Comune e Provincia)</text:p>
      <text:p text:style-name="P18">…………………………………………………....………………....</text:p>
      <text:p text:style-name="P39">e capofila del Polo Tecnico Professionale .............................................................................................</text:p>
      <text:p text:style-name="P39"/>
      <text:p text:style-name="P18">2) ……………….…………………………………... nato/a a ………………………….…</text:p>
      <text:p text:style-name="P18">il …………………….... CF .........................................................................</text:p>
      <text:p text:style-name="P18">residente in .....................................................................................................</text:p>
      <text:p text:style-name="P18">in qualità di legale rappresentante di …………………………………………………....</text:p>
      <text:p text:style-name="P18">con sede legale in (indicare indirizzo, Comune e Provincia)</text:p>
      <text:p text:style-name="P18">…………………………………………………....………………....</text:p>
      <text:p text:style-name="P18"/>
      <text:p text:style-name="P18">3) ……………….…………………………………... nato/a a ………………………….…</text:p>
      <text:p text:style-name="P18">il …………………….... CF .........................................................................</text:p>
      <text:p text:style-name="P18">residente in .....................................................................................................</text:p>
      <text:p text:style-name="P18">in qualità di legale rappresentante di …………………………………………………....</text:p>
      <text:p text:style-name="P18">con sede legale in (indicare indirizzo, Comune e Provincia)</text:p>
      <text:p text:style-name="P18">…………………………………………………....………………....</text:p>
      <text:p text:style-name="P18"/>
      <text:p text:style-name="P21">DICHIARANO</text:p>
      <text:p text:style-name="P18"/>
      <text:list xml:id="list1522476856" text:style-name="WWNum2">
        <text:list-item>
          <text:p text:style-name="P131"><text:span text:style-name="T1">che in caso di approvazione del progetto denominato……………………………... presentato a seguito dell’avviso per la concessione di finanziamenti secondo quanto in oggetto, provvederanno entro 30 giorni dalla data di pubblicazione sul BURT della graduatoria, ad associarsi formalmente in </text:span><text:span text:style-name="T4">ATS</text:span><text:span text:style-name="T7">;</text:span></text:p>
        </text:list-item>
        <text:list-item>
          <text:p text:style-name="P132"><text:span text:style-name="T30">che all’interno dell’</text:span><text:span text:style-name="T31">ATS</text:span><text:span text:style-name="T32"> </text:span><text:span text:style-name="T30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18"/>
      <text:p text:style-name="P18">Luogo e data</text:p>
      <text:p text:style-name="P105"><text:span text:style-name="T1">Firma e timbro dei/delle legali rappresentanti di tutti i componenti il</text:span><text:span text:style-name="T2"> partenariato</text:span></text:p>
      <text:p text:style-name="P106"/>
      <text:p text:style-name="P106">………………………………………………………………</text:p>
      <text:p text:style-name="P106"/>
      <text:p text:style-name="P107"/>
      <text:p text:style-name="P45"><text:span text:style-name="T23">(</text:span><text:span text:style-name="T44">allegare copia di documento d'identità, in corso di validità, chiara e leggibile) </text:span></text:p>
      <text:h text:style-name="P84" text:outline-level="1">Allegato 1.c </text:h>
      <text:p text:style-name="P53"/>
      <text:p text:style-name="Standard"><draw:frame draw:style-name="fr1" draw:name="Immagine4" text:anchor-type="as-char" svg:width="16.588cm" svg:height="1.833cm" draw:z-index="13"><draw:image xlink:href="Pictures/100002010000027300000045659A03DA04FE7822.png" xlink:type="simple" xlink:show="embed" xlink:actuate="onLoad" loext:mime-type="image/png"/></draw:frame></text:p>
      <text:p text:style-name="P70"/>
      <text:p text:style-name="P51"><text:span text:style-name="T69">DICHIARAZIONE SOSTITUTIVA DI AFFIDABILITA’ GIURIDICO-ECONOMICO-FINANZIARIA E </text:span><text:span text:style-name="T70">DI </text:span><text:span text:style-name="T69"><text:s/>RISPETTO DELLA L. 68/99, </text:span><text:span text:style-name="T70">COME MODIFICAT</text:span><text:span text:style-name="T95">A DAL </text:span><text:span text:style-name="T67">D.Lgs n. 151/2015,</text:span><text:span text:style-name="T95"> IN MAT</text:span><text:span text:style-name="T69">ERIA DI INSERIMENTO AL LAVORO DEI DISABILI ai sensi del DPR 445/2000 artt. 46 e 47</text:span><text:span text:style-name="T37"> </text:span></text:p>
      <text:p text:style-name="P30">(in caso di ATS deve essere rilasciata dal capofila e da ciascun partner)</text:p>
      <text:p text:style-name="P35"/>
      <text:p text:style-name="P33"><text:span text:style-name="T39">Oggetto</text:span>: <text:span text:style-name="T39">Avviso "COVID-19 - sviluppo di </text:span><text:span text:style-name="T65">competenze digitali nei Poli Tecnico Professionali per Didattica Digitale Integrata e Laboratori formativi territoriali aperti ”</text:span><text:span text:style-name="T66"> </text:span><text:span text:style-name="T65">a valere sul POR FSE 2014-2020.</text:span></text:p>
      <text:p text:style-name="P18"/>
      <text:p text:style-name="P18">Il/La sottoscritto/a ……………………….....................................................................................</text:p>
      <text:p text:style-name="P18">nato/a a ……………………….…................. il…………………….... CF .................................................</text:p>
      <text:p text:style-name="P18">residente a …………………...................................................................................................</text:p>
      <text:p text:style-name="P18">via …………………..................................................................................... CAP …….............</text:p>
      <text:p text:style-name="P18">in qualità di legale rappresentante di ………………………………………………………………..........................</text:p>
      <text:p text:style-name="P56"><text:span text:style-name="T1">avente C.F. …………………………………………………………………</text:span><text:span text:style-name="T16">e P</text:span><text:span text:style-name="T1">.IVA ….……………………………………….. </text:span><text:span text:style-name="T7">(compilare obbligatoriamente sia il campo C.F. che quello P.IVA)</text:span><text:span text:style-name="T1">, </text:span></text:p>
      <text:p text:style-name="P18"/>
      <text:list xml:id="list112488206" text:style-name="WWNum4">
        <text:list-item>
          <text:p text:style-name="P124">capofila dell'A<text:span text:style-name="T39">TS nonché capofila del Polo Tecnico Professionale .....................................................</text:span></text:p>
        </text:list-item>
        <text:list-item>
          <text:p text:style-name="P125">partner dell'ATS,</text:p>
          <text:p text:style-name="P125"/>
        </text:list-item>
      </text:list>
      <text:p text:style-name="P18">proponente il progetto ………………………………………………………....................................................</text:p>
      <text:p text:style-name="P18">consapevole degli effetti penali per dichiarazioni mendaci, falsità in atti ed uso di atti falsi ai sensi dell’articolo 76 del citato DPR 445/2000, sotto la propria responsabilità:</text:p>
      <text:p text:style-name="P18"/>
      <text:p text:style-name="P21">DICHIARA </text:p>
      <text:p text:style-name="P26">(barrare i riquadri che interessano)</text:p>
      <text:list xml:id="list2686960809" text:style-name="WWNum1">
        <text:list-item>
          <text:p text:style-name="P128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128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128">di essere in regola con gli obblighi relativi al pagamento dei contributi previdenziali e assistenziali a favore dei lavoratori, secondo la legislazione del proprio stato; </text:p>
        </text:list-item>
        <text:list-item>
          <text:p text:style-name="P128">di essere in regola con gli obblighi concernenti le dichiarazioni in materia di imposte e tasse con i conseguenti adempimenti, secondo la legislazione del proprio stato;</text:p>
        </text:list-item>
      </text:list>
      <text:p text:style-name="P26"/>
      <text:p text:style-name="P26">per le cooperative:</text:p>
      <text:list xml:id="list114758091085882" text:continue-numbering="true" text:style-name="WWNum1">
        <text:list-item>
          <text:p text:style-name="P128">di applicare il contratto collettivo di lavoro anche per i soci della cooperativa.</text:p>
        </text:list-item>
      </text:list>
      <text:p text:style-name="P18"/>
      <text:p text:style-name="P18"><text:span text:style-name="T68">In riferimento agli obblig</text:span>hi previsti dalla Legge 68/1999 in materia di inserimento al lavoro dei disabil<text:span text:style-name="T43">i, </text:span><text:span text:style-name="T42">come modificata dal D.LGS n. 151/2015</text:span><text:span text:style-name="T43">:</text:span></text:p>
      <text:p text:style-name="P26">(scegliere una delle seguenti opzioni)</text:p>
      <text:list xml:id="list114758253854413" text:continue-numbering="true" text:style-name="WWNum1">
        <text:list-item>
          <text:p text:style-name="P128">di non essere soggetto in quanto ha un numero di dipendenti inferiore a 15;</text:p>
        </text:list-item>
        <text:list-item>
          <text:p text:style-name="P128">di essere tenuto all’applicazione delle norme che disciplinano l’inserimento dei disabili e di essere in regola con le stesse;</text:p>
        </text:list-item>
        <text:list-item>
          <text:p text:style-name="P129"><text:span text:style-name="T25">di non essere </text:span><text:span text:style-name="T27">t</text:span><text:span text:style-name="T28">enuto</text:span><text:span text:style-name="T25"> in quanto Istituto Scolastico.</text:span></text:p>
        </text:list-item>
      </text:list>
      <text:p text:style-name="P18"/>
      <text:p text:style-name="P18">Luogo e data</text:p>
      <text:p text:style-name="P107">Firma e timbro del/della legale</text:p>
      <text:p text:style-name="P107">rappresentante </text:p>
      <text:p text:style-name="P107"/>
      <text:p text:style-name="P107">…...............................................</text:p>
      <text:p text:style-name="P40"/>
      <text:p text:style-name="P46">(<text:span text:style-name="T48">allegare copia di documento d'identità, in corso di validità, chiara e leggibile) </text:span></text:p>
      <text:p text:style-name="P18"/>
      <text:h text:style-name="P90" text:outline-level="1"><text:soft-page-break/>Allegato 1.d</text:h>
      <text:p text:style-name="P4"><draw:frame draw:style-name="fr1" draw:name="Immagine5" text:anchor-type="as-char" svg:width="16.588cm" svg:height="1.833cm" draw:z-index="14"><draw:image xlink:href="Pictures/100002010000027300000045659A03DA04FE7822.png" xlink:type="simple" xlink:show="embed" xlink:actuate="onLoad" loext:mime-type="image/png"/></draw:frame></text:p>
      <text:p text:style-name="P9"/>
      <text:p text:style-name="P14">DICHIARAZIONE DI ATTIVITA’ DELEGATA</text:p>
      <text:p text:style-name="P43"><text:span text:style-name="T52">ai sensi </text:span><text:span text:style-name="T53">dell’art 47 </text:span><text:span text:style-name="T52">del DPR 445/2000 </text:span><text:span text:style-name="T57">(</text:span><text:span text:style-name="T84">la presente dichiarazione sostitutiva di atto di notorietà deve essere presentata se è prevista la delega; nel caso di costituit</text:span><text:span text:style-name="T85">o</text:span><text:span text:style-name="T84">/costituendo partenariato deve essere rilasciata dal capofila mandatario)</text:span></text:p>
      <text:p text:style-name="P32"/>
      <text:p text:style-name="P32"/>
      <text:p text:style-name="P33"><text:span text:style-name="T39">Oggetto</text:span>: <text:span text:style-name="T39">Avviso "COVID-19 - sviluppo di </text:span><text:span text:style-name="T65">competenze digitali nei Poli Tecnico Professionali per Didattica Digitale Integrata e Laboratori formativi territoriali aperti”</text:span><text:span text:style-name="T66"> </text:span><text:span text:style-name="T65">a valere sul POR FSE 2014-2020.</text:span></text:p>
      <text:p text:style-name="P18"/>
      <text:p text:style-name="P18">Il/La sottoscritto/a ……………….…………………………..............… nato/a a …......……………….…………………</text:p>
      <text:p text:style-name="P18">il ……………………............. CF ............................................................................................</text:p>
      <text:p text:style-name="P18">residente in ..................................................................................................................</text:p>
      <text:p text:style-name="P18">via …………………..................................................................... CAP ….......................……....</text:p>
      <text:p text:style-name="P18">in qualità di legale rappresentante di ………………………………………………………................................</text:p>
      <text:p text:style-name="P56"><text:span text:style-name="T6">(se del caso)</text:span><text:span text:style-name="T1"> capofila mandatario del partenariato costituito/costituendo </text:span><text:span text:style-name="T12">proponente</text:span><text:span text:style-name="T1"> il progetto denominato “……………………………………………………........................……”</text:span></text:p>
      <text:p text:style-name="P23"/>
      <text:p text:style-name="P56"><text:span text:style-name="T3">C</text:span><text:span text:style-name="T1">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18">….................................................................................................................................</text:p>
      <text:p text:style-name="P21"/>
      <text:p text:style-name="P21">E</text:p>
      <text:p text:style-name="P18"/>
      <text:p text:style-name="P18">Il/La sottoscritto/a ……………….……………….............…………... nato/a a……….................……...........</text:p>
      <text:p text:style-name="P18">il ……………………....................... CF ...................................................................................</text:p>
      <text:p text:style-name="P18">residente in ...................................................................................................................</text:p>
      <text:p text:style-name="P18">via ………………...................…................................................... CAP ….......................……....</text:p>
      <text:p text:style-name="P18">in qualità di legale rappresentante di ……………….................................………………………………………</text:p>
      <text:p text:style-name="P56"><text:span text:style-name="T12">soggetto delegato</text:span><text:span text:style-name="T1"> del progetto ……......................................…………………………………………………</text:span></text:p>
      <text:p text:style-name="P18">avente C.F. o P.IVA ….………...................................................................………………........…….,</text:p>
      <text:p text:style-name="P18">con sede a ....................................................................................................................</text:p>
      <text:p text:style-name="P18">via …………………................................................................................... CAP …...........…....</text:p>
      <text:p text:style-name="P18">P. IVA/CF ......................................................................................................................</text:p>
      <text:p text:style-name="P18">Tel. .............................................. E-mail .....................................................................</text:p>
      <text:p text:style-name="P56"><text:span text:style-name="T1">Accreditamento </text:span><text:span text:style-name="T6">(nel caso di attività formativa): </text:span><text:span text:style-name="T1">Cod. ..................</text:span></text:p>
      <text:p text:style-name="P18"/>
      <text:p text:style-name="P18">Referente del progetto (se diverso dal rappresentante legale):</text:p>
      <text:p text:style-name="P18">Nome Cognome ...................................................................</text:p>
      <text:p text:style-name="P18">Tel. ............................................... E-mail ....................................................</text:p>
      <text:p text:style-name="P18"/>
      <text:p text:style-name="P18">consapevoli degli effetti penali per dichiarazioni mendaci, falsità in atti ed uso di atti falsi ai sensi dell’articolo 76 del citato DPR 445/2000, sotto la propria responsabilità</text:p>
      <text:p text:style-name="P18"/>
      <text:p text:style-name="P21">DICHIARANO</text:p>
      <text:p text:style-name="P21"/>
      <text:p text:style-name="P18">- che la delega riguarda <text:span text:style-name="T76">l’</text:span>attività di:</text:p>
      <text:p text:style-name="P18">……………………………... </text:p>
      <text:p text:style-name="P56"><text:span text:style-name="T1">- che il costo dell’attività delegata è: totale complessivo </text:span><text:span text:style-name="T19">€</text:span><text:span text:style-name="T1"> ………</text:span><text:span text:style-name="T7">..….…, </text:span><text:span text:style-name="T1">pari a ...... % del costo totale del progetto</text:span></text:p>
      <text:p text:style-name="P18"/>
      <text:p text:style-name="P18"/>
      <text:p text:style-name="P29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29"/>
      <text:p text:style-name="P56"><text:span text:style-name="T7">- </text:span><text:span text:style-name="T1">che l’attività di Docenza delegata è articolata secondo le seguenti specifiche:</text:span></text:p>
      <text:p text:style-name="P18">• contenuto e durata dei singoli moduli didattici ..........................................................</text:p>
      <text:p text:style-name="P18">• numero, tipologia e caratteristiche docenti (allegare curriculum): .............................</text:p>
      <text:p text:style-name="P18">• metodologie didattiche: ..........................................................</text:p>
      <text:p text:style-name="P18">• materiale didattico: ..........................................................</text:p>
      <text:p text:style-name="P18"><text:soft-page-break/>• n° totale ore: ......................</text:p>
      <text:p text:style-name="P18"/>
      <text:p text:style-name="P18"/>
      <text:p text:style-name="P21">SI IMPEGNANO ALTRESI’</text:p>
      <text:p text:style-name="P18"/>
      <text:p text:style-name="P18">a presentare, a seguito dell’approvazione del progetto, copia della convenzione o del contratto fra le parti, in cui sono specificati incarichi, tempi e costi.</text:p>
      <text:p text:style-name="P18"/>
      <text:p text:style-name="P18"/>
      <text:p text:style-name="P18">Luogo e data</text:p>
      <text:p text:style-name="P100"/>
      <text:p text:style-name="P100">Firme e timbri dei/delle legali</text:p>
      <text:p text:style-name="P100">rappresentanti</text:p>
      <text:p text:style-name="P100"/>
      <text:p text:style-name="P100">…..............................................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/>
      <text:p text:style-name="P46"><text:span text:style-name="T1">(</text:span><text:span text:style-name="T48">allegare copia di documento d'identità, in corso di validità, chiara e leggibile) </text:span><text:span text:style-name="T49"><text:s/></text:span></text:p>
      <text:p text:style-name="P18"/>
      <text:list xml:id="list3556449246" text:style-name="L1">
        <text:list-item>
          <text:p text:style-name="P130"><text:span text:style-name="T64">Allegare documentazione attestante il rispetto delle procedure e fasce per l’affidamento a terzi</text:span><text:span text:style-name="T38"> 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89" text:outline-level="1"/>
      <text:h text:style-name="P88" text:outline-level="1"/>
      <text:h text:style-name="P91" text:outline-level="1"/>
      <text:h text:style-name="P91" text:outline-level="1"/>
      <text:h text:style-name="P85" text:outline-level="1">Allegato 1.e</text:h>
      <text:p text:style-name="P4"/>
      <text:p text:style-name="P4"/>
      <text:p text:style-name="P50"><draw:frame draw:style-name="fr1" draw:name="Immagine6" text:anchor-type="as-char" svg:width="16.588cm" svg:height="1.833cm" draw:z-index="15"><draw:image xlink:href="Pictures/100002010000027300000045659A03DA04FE7822.png" xlink:type="simple" xlink:show="embed" xlink:actuate="onLoad" loext:mime-type="image/png"/></draw:frame></text:p>
      <text:p text:style-name="P4"/>
      <text:p text:style-name="P4"/>
      <text:p text:style-name="P21">DICHIARAZIONE RELATIVA ALLA REALIZZAZIONE DI CORSI FAD E</text:p>
      <text:p text:style-name="P21">PRODOTTI DIDATTICI MULTIMEDIALI <text:span text:style-name="T96">E SCHEDA CATALOGRAFICA</text:span></text:p>
      <text:p text:style-name="P28">(deve essere rilasciata dal capofila nel caso di </text:p>
      <text:p text:style-name="P54"><text:span text:style-name="T6">costituito/costituendo partenariato</text:span><text:span text:style-name="T7">)</text:span></text:p>
      <text:p text:style-name="P25"/>
      <text:p text:style-name="P28"/>
      <text:p text:style-name="P32"/>
      <text:p text:style-name="P32"/>
      <text:p text:style-name="P34"><text:span text:style-name="T39">Oggetto</text:span>: <text:span text:style-name="T39">Avviso </text:span><text:span text:style-name="T75">"</text:span><text:span text:style-name="T39">COVID-19 - sviluppo di </text:span><text:span text:style-name="T65">competenze digitali nei Poli Tecnico Professionali per Didattica Digitale Integrata e Laboratori formativi territoriali aperti”</text:span><text:span text:style-name="T66"> </text:span><text:span text:style-name="T65">a valere sul POR FSE 2014-2020.</text:span></text:p>
      <text:p text:style-name="P18"/>
      <text:p text:style-name="P18"/>
      <text:p text:style-name="P18">Il/La sottoscritto/a ………………….......................…………nato/a a ………………………………………………….</text:p>
      <text:p text:style-name="P18">il …………………….... CF ....................................................................................................</text:p>
      <text:p text:style-name="P18">residente in .................................................................................................................</text:p>
      <text:p text:style-name="P18">via …………………................................................... CAP ……...............................................</text:p>
      <text:p text:style-name="P18">in qualità di legale rappresentante di ……………………………………………………………………………………………</text:p>
      <text:p text:style-name="P17">capofila mandatario dell'ATS costituita/costituenda proponente il progetto denominato “…………………………………………………………”</text:p>
      <text:p text:style-name="P18"/>
      <text:p text:style-name="P21">DICHIARA</text:p>
      <text:p text:style-name="P18"/>
      <text:p text:style-name="P18">• di aver preso visione dei corsi FAD e dei prodotti didattici multimediali già presenti nell’ambito del progetto TRIO;</text:p>
      <text:p text:style-name="P18"/>
      <text:p text:style-name="P18">• che quanto proposto nel suddetto progetto, così come descritto nella Sezione E del Formulario, non risulta già essere realizzato nell’ambito di TRIO.</text:p>
      <text:p text:style-name="P18"/>
      <text:p text:style-name="P18"><text:bookmark text:name="_GoBack"/></text:p>
      <text:p text:style-name="P18"/>
      <text:p text:style-name="P18"/>
      <text:p text:style-name="P18">Luogo e data</text:p>
      <text:p text:style-name="P18"/>
      <text:p text:style-name="P108">Firma e timbro </text:p>
      <text:p text:style-name="P108">del/della legale rappresentante </text:p>
      <text:p text:style-name="P108"/>
      <text:p text:style-name="P108">…..............................................</text:p>
      <text:p text:style-name="P18"/>
      <text:p text:style-name="P18"/>
      <text:p text:style-name="P18"/>
      <text:p text:style-name="P18"/>
      <text:p text:style-name="P18"/>
      <text:p text:style-name="P39"/>
      <text:p text:style-name="P39">(allegare copia di documento d'identità, in corso di validità, chiara e leggibile)</text:p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86"/>
      <text:h text:style-name="P113" text:outline-level="1">Allegato 1.<text:span text:style-name="T76">f</text:span></text:h>
      <text:p text:style-name="P75"/>
      <text:p text:style-name="P74"><draw:frame draw:style-name="fr1" draw:name="Immagine7" text:anchor-type="as-char" svg:width="16.588cm" svg:height="1.833cm" draw:z-index="16"><draw:image xlink:href="Pictures/100002010000027300000045659A03DA04FE7822.png" xlink:type="simple" xlink:show="embed" xlink:actuate="onLoad" loext:mime-type="image/png"/></draw:frame></text:p>
      <text:p text:style-name="P71"/>
      <text:p text:style-name="P72">DICHIARAZIONE PER I LOCALI NON REGISTRATI </text:p>
      <text:p text:style-name="P73"><text:span text:style-name="T71">AI SENSI DELL</text:span><text:span text:style-name="T73">E</text:span><text:span text:style-name="T71"> D.G.R. N</text:span><text:span text:style-name="T73">N</text:span><text:span text:style-name="T71">. 1407/2016 E SS.MM.II. </text:span><text:span text:style-name="T72">E 8</text:span><text:span text:style-name="T74">94</text:span><text:span text:style-name="T72">/2017 E SS.MM.II.</text:span></text:p>
      <text:p text:style-name="P72"/>
      <text:p text:style-name="P63"><text:span text:style-name="T78"><text:s/></text:span>(N.B. - Da presentare per ciascuna sede di svolgimento del percorso non registrat<text:span text:style-name="T97">a</text:span>)</text:p>
      <text:p text:style-name="P66"/>
      <text:p text:style-name="P67">Il sottoscritto………………………………………………, nato il ………………… a …………………………………</text:p>
      <text:p text:style-name="P67">non in proprio ma quale legale rappresentante di ……………………………………………………………………con sede in ……………………………in relazione al progetto denominato…………………………………………………</text:p>
      <text:p text:style-name="P67">finanziato a valere sull’Avviso pubblico di cui al Decreto dirigenziale n. ……………………… </text:p>
      <text:p text:style-name="P67"/>
      <text:p text:style-name="P61">DICHIARA</text:p>
      <text:p text:style-name="P115"><text:span text:style-name="T39">Che i locali sotto descritti, non registrati ai sensi della </text:span><text:span text:style-name="T40">D.G.R. n. 1407/2016 e ss.mm.ii</text:span><text:span text:style-name="T92">. </text:span><text:span text:style-name="T93">e 894/2017 e ss.mm.ii.</text:span><text:span text:style-name="T94"> sono utilizzati per il progetto</text:span></text:p>
      <text:p text:style-name="P115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6">tipologia (indicare: aula didattica, laboratorio di ...)</text:p>
          </table:table-cell>
          <table:table-cell table:style-name="Tabella1.A1" office:value-type="string">
            <text:p text:style-name="P116">Indirizzo</text:p>
          </table:table-cell>
          <table:table-cell table:style-name="Tabella1.A1" office:value-type="string">
            <text:p text:style-name="P116">Città</text:p>
          </table:table-cell>
          <table:table-cell table:style-name="Tabella1.A1" office:value-type="string">
            <text:p text:style-name="P116">CAP</text:p>
          </table:table-cell>
          <table:table-cell table:style-name="Tabella1.A1" office:value-type="string">
            <text:p text:style-name="P116">Mq</text:p>
          </table:table-cell>
          <table:table-cell table:style-name="Tabella1.F1" office:value-type="string">
            <text:p text:style-name="P116">Titolo di disponibilità (proprietà, locazione…)</text:p>
          </table:table-cell>
        </table:table-row>
        <table:table-row table:style-name="Tabella1.1">
          <table:table-cell table:style-name="Tabella1.A1" office:value-type="string">
            <text:p text:style-name="P117"/>
          </table:table-cell>
          <table:table-cell table:style-name="Tabella1.A1" office:value-type="string">
            <text:p text:style-name="P117"/>
          </table:table-cell>
          <table:table-cell table:style-name="Tabella1.A1" office:value-type="string">
            <text:p text:style-name="P117"/>
          </table:table-cell>
          <table:table-cell table:style-name="Tabella1.A1" office:value-type="string">
            <text:p text:style-name="P117"/>
          </table:table-cell>
          <table:table-cell table:style-name="Tabella1.A1" office:value-type="string">
            <text:p text:style-name="P117"/>
          </table:table-cell>
          <table:table-cell table:style-name="Tabella1.F1" office:value-type="string">
            <text:p text:style-name="P117"/>
          </table:table-cell>
        </table:table-row>
        <table:table-row table:style-name="Tabella1.1">
          <table:table-cell table:style-name="Tabella1.A1" office:value-type="string">
            <text:p text:style-name="P117"/>
          </table:table-cell>
          <table:table-cell table:style-name="Tabella1.A1" office:value-type="string">
            <text:p text:style-name="P117"/>
          </table:table-cell>
          <table:table-cell table:style-name="Tabella1.A1" office:value-type="string">
            <text:p text:style-name="P117"/>
          </table:table-cell>
          <table:table-cell table:style-name="Tabella1.A1" office:value-type="string">
            <text:p text:style-name="P117"/>
          </table:table-cell>
          <table:table-cell table:style-name="Tabella1.A1" office:value-type="string">
            <text:p text:style-name="P117"/>
          </table:table-cell>
          <table:table-cell table:style-name="Tabella1.F1" office:value-type="string">
            <text:p text:style-name="P117"/>
          </table:table-cell>
        </table:table-row>
      </table:table>
      <text:p text:style-name="P68"/>
      <text:p text:style-name="P67"><text:span text:style-name="T82">e in relazione ai suddetti </text:span><text:span text:style-name="T80">DICHIARA</text:span></text:p>
      <text:p text:style-name="P62"/>
      <text:list xml:id="list3064172003" text:style-name="WW8Num8">
        <text:list-item>
          <text:p text:style-name="P126">Obblighi in materia di salute e sicurezza nei luoghi di lavoro (D.Lgs. n. 81/2008 e ss.mm.ii.)</text:p>
        </text:list-item>
      </text:list>
      <text:p text:style-name="P97"/>
      <text:p text:style-name="P115">di conservare (o di rendere disponibili) presso i suddetti locali i seguenti documenti:</text:p>
      <text:p text:style-name="P118"/>
      <text:list xml:id="list519688498" text:style-name="L2">
        <text:list-item>
          <text:p text:style-name="P135">Documento di valutazione dei rischi (DVR), da cui risulti la presenza della valutazione del rischio per l’erogazione di attività di formazione con l’utilizzo di locali a complemento temporaneo.</text:p>
        </text:list-item>
      </text:list>
      <text:p text:style-name="P118"/>
      <text:list xml:id="list114757787251586" text:continue-numbering="true" text:style-name="L2">
        <text:list-item>
          <text:p text:style-name="P135">Piano di emergenza ed evacuazione riferito ai locali suddetti.</text:p>
        </text:list-item>
      </text:list>
      <text:p text:style-name="P119"/>
      <text:p text:style-name="P119"/>
      <text:list xml:id="list114757251945264" text:continue-list="list3064172003" text:style-name="WW8Num8">
        <text:list-item>
          <text:p text:style-name="P127">Prevenzione incendi e conformità impianti (Decreto Ministeriale 10 marzo 1998, art. 18 e 43 del D.lgs. 81/08)</text:p>
        </text:list-item>
      </text:list>
      <text:p text:style-name="P99"/>
      <text:p text:style-name="P97"><text:span text:style-name="T83">In merito al </text:span><text:span text:style-name="T80">personale addetto alla gestione delle emergenze, antincendio e primo soccorso</text:span><text:span text:style-name="T82">:</text:span></text:p>
      <text:list xml:id="list2847315440" text:style-name="L3">
        <text:list-item>
          <text:p text:style-name="P140"><text:span text:style-name="T50">La presenza, durante l’erogazione dell’attività di formazione, del </text:span><text:span text:style-name="T51">personale </text:span><text:span text:style-name="T50">addetto alla gestione delle emergenze, antincendio e primo soccorso, adeguatamente formato, è garantita dal personale della struttura ospitante. A tal fine conserva e rende disponibile relativa dichiarazione del proprietario/legale rappresentante della struttura stessa;</text:span></text:p>
        </text:list-item>
        <text:list-item>
          <text:p text:style-name="P140"><text:span text:style-name="T50">La presenza, durante l’erogazione dell’attività di formazione, del </text:span><text:span text:style-name="T51">personale </text:span><text:span text:style-name="T50">addetto alla gestione delle emergenze, antincendio e primo soccorso, adeguatamente formato, è garantita da personale proprio.</text:span></text:p>
        </text:list-item>
      </text:list>
      <text:p text:style-name="P98"/>
      <text:p text:style-name="P97"><text:span text:style-name="T83">In merito </text:span><text:span text:style-name="T80">a tutti i presidi antincendio e primo soccorso</text:span><text:span text:style-name="T83">,</text:span><text:span text:style-name="T80"> </text:span><text:span text:style-name="T83">richiesti dalla normativa di riferimento e previsti per le caratteristiche della struttura</text:span><text:span text:style-name="T82">:</text:span></text:p>
      <text:list xml:id="list922219816" text:style-name="L4">
        <text:list-item>
          <text:p text:style-name="P136">La loro presenza ed efficienza è garantita dalla struttura ospitante. A tal fine conserva e rende disponibile relativa dichiarazione del proprietario/Legale rappresentante della struttura stessa.</text:p>
        </text:list-item>
      </text:list>
      <text:p text:style-name="P119"/>
      <text:p text:style-name="P97"><text:span text:style-name="T83">In merito </text:span><text:span text:style-name="T80">agli impianti presenti </text:span><text:span text:style-name="T83">(es. elettrico, termico, antincendio)</text:span><text:span text:style-name="T82">:</text:span></text:p>
      <text:list xml:id="list1913040592" text:style-name="L5">
        <text:list-item>
          <text:p text:style-name="P137">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</text:list-item>
      </text:list>
      <text:p text:style-name="P119"/>
      <text:p text:style-name="P120"><text:span text:style-name="T79">DICH</text:span><text:span text:style-name="T81">I</text:span><text:span text:style-name="T79">ARA altresì</text:span></text:p>
      <text:list xml:id="list4157993218" text:style-name="WW8Num2">
        <text:list-item>
          <text:p text:style-name="P138"><text:soft-page-break/>che è assicurata una superficie di almeno 1,8 mq per allievo nel corso delle attività d’aula;</text:p>
        </text:list-item>
        <text:list-item>
          <text:p text:style-name="P138">che sono disponibili presso la sede i documenti attestanti i titoli di proprietà/locazione/altro (comodato/altro di locali e attrezzature);</text:p>
        </text:list-item>
        <text:list-item>
          <text:p text:style-name="P139">che consente i sopralluoghi per i locali in disponibilità.</text:p>
        </text:list-item>
      </text:list>
      <text:p text:style-name="P121"/>
      <text:p text:style-name="P121"/>
      <text:p text:style-name="P64"><text:span text:style-name="T78"><text:s/></text:span>(N.B. - qualora talune dichiarazioni sopra dette non siano dovute, indicare il motivo)</text:p>
      <text:p text:style-name="P65"/>
      <text:p text:style-name="P67">Luogo e data</text:p>
      <text:p text:style-name="P103">Firma e timbro del legale</text:p>
      <text:p text:style-name="P111">rappresentante</text:p>
      <text:p text:style-name="P112"/>
      <text:p text:style-name="P48"/>
      <text:p text:style-name="P42">(allegare copia leggibile ed in corso di validità del documento di identità)</text:p>
      <text:p text:style-name="P39"/>
      <text:p text:style-name="P18"/>
      <text:p text:style-name="P18"/>
      <text:p text:style-name="P18"/>
      <text:p text:style-name="P18"/>
      <text:p text:style-name="P1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114757010761526" text:continue-list="list1522476856" text:style-name="WWNum2">
        <text:list-header>
          <text:h text:style-name="P123" text:outline-level="1"><text:soft-page-break/><text:span text:style-name="T90">Allegato 1.</text:span><text:span text:style-name="T91">g</text:span></text:h>
          <text:h text:style-name="P122" text:outline-level="1"><text:bookmark-start text:name="_Toc46995467"/><text:bookmark-start text:name="_Toc517086352"/><text:s/><text:bookmark-end text:name="_Toc46995467"/><text:bookmark-end text:name="_Toc517086352"/></text:h>
        </text:list-header>
      </text:list>
      <text:p text:style-name="P77"><draw:frame draw:style-name="fr1" draw:name="Immagine 16" text:anchor-type="as-char" svg:width="16.588cm" svg:height="1.812cm" draw:z-index="8"><draw:image xlink:href="Pictures/100002010000027300000045659A03DA04FE7822.png" xlink:type="simple" xlink:show="embed" xlink:actuate="onLoad" loext:mime-type="image/png"/></draw:frame></text:p>
      <text:p text:style-name="P78"/>
      <text:h text:style-name="P82" text:outline-level="1">Lettera di adesione dell’impresa al progetto e relativo status</text:h>
      <text:p text:style-name="P81"><text:span text:style-name="T56">(la presente dichiarazione deve essere compilata da ciascuna impresa in quanto destinataria dell’intervento</text:span><text:span text:style-name="T45">)</text:span></text:p>
      <text:p text:style-name="P79"/>
      <text:p text:style-name="P80">Il sottoscritto……………………………………………….…………………………………………</text:p>
      <text:p text:style-name="P80">nato a……………………………………………………….……. il …………………………………</text:p>
      <text:p text:style-name="P80">residente a …………………………………………..……………………………………………… via/piazza …………………………………………………………………. CAP ……………………</text:p>
      <text:p text:style-name="P80">C.F.:……………………………………………</text:p>
      <text:p text:style-name="P80">legale rappresentante dell’impresa……………………………………………………………………</text:p>
      <text:p text:style-name="P80">con sede legale (indicare indirizzo, Comune e Provincia)…………………………………………….</text:p>
      <text:p text:style-name="P80">…………………………………………………………………………………………………………C.F.: …………………………………………………………</text:p>
      <text:p text:style-name="P79"/>
      <text:h text:style-name="P133" text:outline-level="1">ADERISCE</text:h>
      <text:h text:style-name="P133" text:outline-level="1"/>
      <text:p text:style-name="P78">in qualità di destinataria degli interventi al progetto denominato………………………………………………………………………………………………………………….</text:p>
      <text:p text:style-name="P78">attuato da …………………………………………………………………………………………………..così come descritto nel formulario di presentazione e dal PED (nel quale sono esposti eventuali costi a valere sul cofinanziamento privato) del quale conosce i contenuti.</text:p>
      <text:p text:style-name="P78"/>
      <text:p text:style-name="P78">Comunica altresì che i lavoratori destinatari degli interventi sono:</text:p>
      <text:p text:style-name="P77"><text:span text:style-name="T54">…………… </text:span><text:span text:style-name="T47">(</text:span><text:span text:style-name="T55">indicare numero</text:span><text:span text:style-name="T47">).</text:span></text:p>
      <text:p text:style-name="P78"/>
      <text:h text:style-name="P134" text:outline-level="1">Luogo e data</text:h>
      <text:p text:style-name="P114">Firma e timbro del legale rappresentante</text:p>
      <text:p text:style-name="P110"><text:span text:style-name="T20">…</text:span><text:span text:style-name="T21">..............................................</text:span></text:p>
      <text:p text:style-name="P109"/>
      <text:p text:style-name="P76"/>
      <text:p text:style-name="P44">(allegare copia leggibile ed in corso di validità del documento di identità)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CIDFont+F5, 'MS Gothic'" svg:font-family="'CIDFont+F5, 'MS Gothic''"/>
    <style:font-face style:name="OpenSymbol" svg:font-family="OpenSymbol"/>
    <style:font-face style:name="Courier New" svg:font-family="'Courier New'" style:font-family-generic="moder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3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testo1" style:display-name="Corpo testo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1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WW8Num8z0" style:family="text"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2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zzi</meta:initial-creator>
    <meta:editing-cycles>186</meta:editing-cycles>
    <meta:print-date>2018-03-29T17:53:25.956000000</meta:print-date>
    <meta:creation-date>2018-01-24T17:44:00</meta:creation-date>
    <dc:date>2021-02-25T11:47:53.275000000</dc:date>
    <meta:editing-duration>P1DT1H24M51S</meta:editing-duration>
    <meta:generator>LibreOffice/6.4.6.2$Windows_X86_64 LibreOffice_project/0ce51a4fd21bff07a5c061082cc82c5ed232f115</meta:generator>
    <meta:document-statistic meta:table-count="1" meta:image-count="9" meta:object-count="0" meta:page-count="12" meta:paragraph-count="281" meta:word-count="2441" meta:character-count="21703" meta:non-whitespace-character-count="19416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