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1" style:family="table">
      <style:table-properties style:width="17.999cm" table:align="left" fo:background-color="transparent" style:shadow="#808080 0.176cm -0.176cm" style:writing-mode="lr-tb">
        <style:background-image/>
      </style:table-properties>
    </style:style>
    <style:style style:name="Tabella1.A" style:family="table-column">
      <style:table-column-properties style:column-width="17.999cm"/>
    </style:style>
    <style:style style:name="Tabella1.1" style:family="table-row">
      <style:table-row-properties style:min-row-height="2.3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4" style:family="table">
      <style:table-properties style:width="18.002cm" fo:break-before="page" table:align="margins" style:writing-mode="lr-tb"/>
    </style:style>
    <style:style style:name="Tabella4.A" style:family="table-column">
      <style:table-column-properties style:column-width="4.5cm" style:rel-column-width="16383*"/>
    </style:style>
    <style:style style:name="Tabella4.D" style:family="table-column">
      <style:table-column-properties style:column-width="4.501cm" style:rel-column-width="16386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8.002cm" fo:break-before="page" table:align="margins" style:writing-mode="lr-tb"/>
    </style:style>
    <style:style style:name="Tabella3.A" style:family="table-column">
      <style:table-column-properties style:column-width="6.8cm" style:rel-column-width="24753*"/>
    </style:style>
    <style:style style:name="Tabella3.B" style:family="table-column">
      <style:table-column-properties style:column-width="9.604cm" style:rel-column-width="34963*"/>
    </style:style>
    <style:style style:name="Tabella3.C" style:family="table-column">
      <style:table-column-properties style:column-width="1.598cm" style:rel-column-width="5819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C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7.992cm" table:align="left" style:writing-mode="lr-tb"/>
    </style:style>
    <style:style style:name="Tabella8.A" style:family="table-column">
      <style:table-column-properties style:column-width="5.609cm"/>
    </style:style>
    <style:style style:name="Tabella8.B" style:family="table-column">
      <style:table-column-properties style:column-width="9.393cm"/>
    </style:style>
    <style:style style:name="Tabella8.C" style:family="table-column">
      <style:table-column-properties style:column-width="2.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C1" style:family="table-cell">
      <style:table-cell-properties style:vertical-align="top" fo:padding="0.097cm" fo:border="0.05pt solid #000000" style:writing-mode="lr-tb"/>
    </style:style>
    <style:style style:name="Tabel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8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8.6" style:family="table-row">
      <style:table-row-properties style:min-row-height="1.997cm" fo:keep-together="auto"/>
    </style:style>
    <style:style style:name="Tabella9" style:family="table">
      <style:table-properties style:width="18.002cm" table:align="margins" style:writing-mode="lr-tb"/>
    </style:style>
    <style:style style:name="Tabella9.A" style:family="table-column">
      <style:table-column-properties style:column-width="15.039cm" style:rel-column-width="54746*"/>
    </style:style>
    <style:style style:name="Tabella9.B" style:family="table-column">
      <style:table-column-properties style:column-width="2.963cm" style:rel-column-width="10789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992cm" table:align="left" style:writing-mode="lr-tb"/>
    </style:style>
    <style:style style:name="Tabella10.A" style:family="table-column">
      <style:table-column-properties style:column-width="15.037cm"/>
    </style:style>
    <style:style style:name="Tabella10.B" style:family="table-column">
      <style:table-column-properties style:column-width="2.95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top" fo:padding="0.097cm" fo:border="0.05pt solid #000000" style:writing-mode="lr-tb"/>
    </style:style>
    <style:style style:name="Tabel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7.992cm" table:align="left" style:writing-mode="lr-tb"/>
    </style:style>
    <style:style style:name="Tabella11.A" style:family="table-column">
      <style:table-column-properties style:column-width="15.037cm"/>
    </style:style>
    <style:style style:name="Tabella11.B" style:family="table-column">
      <style:table-column-properties style:column-width="2.9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1.B1" style:family="table-cell">
      <style:table-cell-properties style:vertical-align="top" fo:padding="0.097cm" fo:border="0.05pt solid #000000" style:writing-mode="lr-tb"/>
    </style:style>
    <style:style style:name="Tabel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.212cm" style:contextual-spacing="false"/>
      <style:text-properties style:font-name="Arial" fo:font-size="10pt" officeooo:rsid="00174d0a" style:font-size-asian="10pt" style:font-name-complex="Arial"/>
    </style:style>
    <style:style style:name="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2a8b2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fbdde" officeooo:paragraph-rsid="00288c05" style:font-name-asian="Arial Unicode MS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288c0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21948a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bb3a9" style:font-name-asian="Arial Unicode MS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288c05" style:font-name-asian="Arial Unicode MS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221b1f" style:font-name-asian="Arial Unicode MS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288c05" style:font-name-asian="Arial Unicode MS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288c05" fo:background-color="#ffff00" style:font-name-asian="Arial Unicode MS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21948a" style:font-name-asian="Calibri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288c05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00%"/>
      <style:text-properties style:font-name="Arial" officeooo:paragraph-rsid="00221b1f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rsid="001588fa" officeooo:paragraph-rsid="001588fa" style:font-size-asian="20pt" style:font-weight-asian="bold" style:font-name-complex="Arial" style:font-size-complex="20pt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892bf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1948a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88c05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288c05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221b1f"/>
    </style:style>
    <style:style style:name="P24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font-style="italic" officeooo:paragraph-rsid="00288c05" fo:background-color="transparent" style:font-name-asian="Arial Unicode MS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1948a" style:font-name-asian="Calibri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bb3a9" style:font-name-asian="Calibri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80fa1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bb3a9" style:font-name-asian="Calibri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21948a" style:font-name-asian="Calibri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cf7d6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21948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bb3a9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bb3a9" fo:background-color="#ffff0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bb3a9" style:font-name-asian="Arial Unicode MS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1948a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221b1f" fo:background-color="#ffff00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rsid="000e10b2" officeooo:paragraph-rsid="0020073b" style:font-name-asian="Calibri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20pt" fo:font-weight="bold" officeooo:paragraph-rsid="0020bef5" style:font-size-asian="20pt" style:font-weight-asian="bold" style:font-name-complex="Arial" style:font-size-complex="20pt" style:font-weight-complex="bold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20bef5" style:font-name-asian="TimesNewRomanPSMT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20bef5" style:font-name-asian="TimesNewRomanPSMT" style:font-size-asian="11.3500003814697pt" style:font-weight-asian="bold" style:font-name-complex="Arial" style:font-size-complex="13pt" style:font-weight-complex="bold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221b1f" fo:background-color="transparent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italic" fo:font-weight="normal" officeooo:paragraph-rsid="00174d0a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20073b"/>
    </style:style>
    <style:style style:name="P51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21948a"/>
    </style:style>
    <style:style style:name="P5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948a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b3a9"/>
    </style:style>
    <style:style style:name="P54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21948a" fo:background-color="#ffff00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officeooo:paragraph-rsid="0021948a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21948a" style:font-name-asian="Arial Unicode MS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" fo:font-size="11pt" fo:font-weight="bold" officeooo:paragraph-rsid="0020bef5" fo:background-color="transparent" style:font-name-asian="Calibri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61" style:family="paragraph" style:parent-style-name="Text_20_body">
      <style:paragraph-properties fo:margin-left="4.978cm" fo:margin-right="0cm" fo:margin-top="0.004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221b1f" style:font-size-asian="11pt" style:font-name-complex="Arial" style:font-size-complex="11pt"/>
    </style:style>
    <style:style style:name="P62" style:family="paragraph" style:parent-style-name="Text_20_body">
      <style:paragraph-properties fo:margin-left="4.978cm" fo:margin-right="0cm" fo:margin-top="0.004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0pt" fo:font-style="italic" fo:font-weight="bold" officeooo:paragraph-rsid="00221b1f" style:font-name-asian="Arial Unicode MS" style:font-size-asian="10pt" style:font-style-asian="italic" style:font-weight-asian="bold" style:font-name-complex="Arial" style:font-size-complex="10pt" style:font-style-complex="italic"/>
    </style:style>
    <style:style style:name="P63" style:family="paragraph" style:parent-style-name="Text_20_body">
      <style:paragraph-properties fo:margin-left="4.962cm" fo:margin-right="0.023cm" fo:margin-top="0.242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221b1f" style:font-size-asian="11pt" style:font-name-complex="Arial" style:font-size-complex="11pt"/>
    </style:style>
    <style:style style:name="P64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5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7" style:family="paragraph" style:parent-style-name="Table_20_Contents">
      <style:paragraph-properties fo:line-height="100%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8" style:family="paragraph" style:parent-style-name="Table_20_Contents">
      <style:paragraph-properties fo:line-height="100%" fo:text-align="justify" style:justify-single-word="false"/>
      <style:text-properties style:font-name="Arial" fo:font-size="11pt" officeooo:rsid="000f2eed" officeooo:paragraph-rsid="0021948a" style:font-size-asian="11pt" style:font-size-complex="11pt"/>
    </style:style>
    <style:style style:name="P69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2202f9" style:font-size-asian="11pt" style:font-size-complex="11pt"/>
    </style:style>
    <style:style style:name="P70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1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202f9" style:font-size-asian="11pt" style:font-size-complex="11pt"/>
    </style:style>
    <style:style style:name="P72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288c05" fo:background-color="transparent" style:font-name-asian="Arial Unicode MS" style:font-size-asian="11pt" style:font-name-complex="Arial" style:font-size-complex="11pt"/>
    </style:style>
    <style:style style:name="P73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88c05" fo:background-color="transparent" style:font-name-asian="Arial Unicode MS" style:font-size-asian="11pt" style:font-name-complex="Arial" style:font-size-complex="11pt"/>
    </style:style>
    <style:style style:name="P74" style:family="paragraph" style:parent-style-name="Table_20_Contents">
      <style:paragraph-properties fo:line-height="100%" fo:text-align="justify" style:justify-single-word="false"/>
      <style:text-properties officeooo:paragraph-rsid="0021948a"/>
    </style:style>
    <style:style style:name="P75" style:family="paragraph" style:parent-style-name="Table_20_Contents">
      <style:paragraph-properties fo:line-height="100%" fo:text-align="justify" style:justify-single-word="false"/>
      <style:text-properties officeooo:paragraph-rsid="00288c05"/>
    </style:style>
    <style:style style:name="P76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88c05" style:font-name-asian="Arial Unicode MS" style:font-size-asian="11pt" style:font-style-asian="normal" style:font-weight-asian="normal" style:font-name-complex="Arial" style:font-size-complex="11pt" style:font-weight-complex="normal" style:text-emphasize="none"/>
    </style:style>
    <style:style style:name="P77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288c05"/>
    </style:style>
    <style:style style:name="P7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79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" fo:font-size="16pt" fo:font-weight="bold" style:font-name-asian="Arial Unicode MS" style:font-size-asian="16pt" style:font-weight-asian="bold" style:font-name-complex="Arial" style:font-size-complex="16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21948a" style:font-name-asian="Calibri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line-height="100%" fo:text-align="end" style:justify-single-word="false"/>
      <style:text-properties officeooo:paragraph-rsid="00221b1f"/>
    </style:style>
    <style:style style:name="P82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4d0a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bb3a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0bef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342cb" style:font-name-asian="Calibri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a9ba1" style:font-name-asian="Calibri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0073b" style:font-name-asian="Calibri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e319e" style:font-name-asian="Calibri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342cb" style:font-name-asian="Arial Unicode MS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1bb3a9" style:font-name-asian="Arial Unicode MS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0f2eed" style:font-name-asian="Arial Unicode MS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10ff58" style:font-name-asian="Arial Unicode MS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21" style:family="text">
      <style:text-properties style:font-name="Arial" fo:font-size="11pt" officeooo:rsid="00118905" style:font-size-asian="11pt" style:font-name-complex="Arial" style:font-size-complex="11pt" style:language-complex="zxx" style:country-complex="none" style:font-weight-complex="bold"/>
    </style:style>
    <style:style style:name="T22" style:family="text">
      <style:text-properties style:font-name="Arial" fo:font-size="11pt" officeooo:rsid="0011c42f" style:font-size-asian="11pt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officeooo:rsid="001892bf" style:font-size-asian="11pt" style:font-name-complex="Arial" style:font-size-complex="11pt" style:language-complex="zxx" style:country-complex="none" style:font-weight-complex="bold"/>
    </style:style>
    <style:style style:name="T24" style:family="text">
      <style:text-properties style:font-name="Arial" fo:font-size="11pt" officeooo:rsid="001a9ba1" style:font-size-asian="11pt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1pt" officeooo:rsid="0020bef5" style:font-size-asian="11pt" style:font-name-complex="Arial" style:font-size-complex="11pt" style:language-complex="zxx" style:country-complex="none" style:font-weight-complex="bold"/>
    </style:style>
    <style:style style:name="T26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27" style:family="text">
      <style:text-properties style:font-name="Arial" fo:font-size="11pt" officeooo:rsid="0019d332" style:font-name-asian="Arial Unicode MS" style:font-size-asian="11pt" style:font-name-complex="Arial" style:font-size-complex="11pt"/>
    </style:style>
    <style:style style:name="T28" style:family="text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T29" style:family="text">
      <style:text-properties style:font-name="Arial" fo:font-size="11pt" officeooo:rsid="001892bf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0" style:family="text">
      <style:text-properties style:font-name="Arial" fo:font-size="11pt" officeooo:rsid="0020bef5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1" style:family="text">
      <style:text-properties style:font-name="Arial" fo:font-size="11pt" officeooo:rsid="000f2eed" fo:background-color="transparent" loext:char-shading-value="0" style:font-name-asian="Arial Unicode MS" style:font-size-asian="11pt" style:font-name-complex="Arial" style:font-size-complex="11pt"/>
    </style:style>
    <style:style style:name="T32" style:family="text">
      <style:text-properties style:font-name="Arial" fo:font-size="11pt" officeooo:rsid="001bb3a9" fo:background-color="transparent" loext:char-shading-value="0" style:font-name-asian="Arial Unicode MS" style:font-size-asian="11pt" style:font-name-complex="Arial" style:font-size-complex="11pt"/>
    </style:style>
    <style:style style:name="T33" style:family="text">
      <style:text-properties style:font-name="Arial" fo:font-size="11pt" officeooo:rsid="00280fa1" fo:background-color="transparent" loext:char-shading-value="0" style:font-name-asian="Arial Unicode MS" style:font-size-asian="11pt" style:font-name-complex="Arial" style:font-size-complex="11pt"/>
    </style:style>
    <style:style style:name="T34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1342cb" style:font-name-asian="Calibri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1a9ba1" style:font-name-asian="Calibri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1bb3a9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0e319e" style:font-name-asian="Calibri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1342cb" style:font-name-asian="Arial Unicode MS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0f2eed" style:font-name-asian="Arial Unicode MS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280fa1" style:font-name-asian="Arial Unicode MS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style:font-name="Arial" fo:font-size="11pt" fo:font-style="normal" fo:font-weight="normal" officeooo:rsid="000e319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font-name="Arial" fo:font-size="11pt" fo:font-style="normal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Arial" fo:font-size="11pt" fo:font-style="normal" fo:font-weight="normal" officeooo:rsid="0014a705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font-name="Arial" fo:font-size="11pt" fo:font-style="normal" style:text-underline-style="solid" style:text-underline-width="auto" style:text-underline-color="font-color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style:font-name="Arial" fo:font-size="11pt" fo:font-style="normal" style:text-underline-style="none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" style:family="text">
      <style:text-properties style:font-name="Arial" fo:font-size="11pt" style:text-underline-style="solid" style:text-underline-width="auto" style:text-underline-color="font-color" fo:font-weight="normal" officeooo:rsid="0020bef5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style:text-underline-style="solid" style:text-underline-width="auto" style:text-underline-color="font-color" fo:font-weight="normal" officeooo:rsid="001892bf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style:text-underline-style="none" fo:font-weight="normal" officeooo:rsid="0020bef5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text-underline-style="none" fo:font-weight="normal" officeooo:rsid="001892bf" style:font-size-asian="11pt" style:font-weight-asian="normal" style:font-name-complex="Arial" style:font-size-complex="11pt" style:language-complex="zxx" style:country-complex="none" style:font-weight-complex="normal"/>
    </style:style>
    <style:style style:name="T54" style:family="text">
      <style:text-properties style:font-name="Arial" fo:font-weight="bold" officeooo:rsid="00174d0a" style:font-weight-asian="bold" style:font-name-complex="Arial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e10b2" style:font-weight-asian="normal" style:font-weight-complex="normal"/>
    </style:style>
    <style:style style:name="T58" style:family="text">
      <style:text-properties fo:font-weight="normal" officeooo:rsid="000e319e" style:font-weight-asian="normal" style:font-weight-complex="normal"/>
    </style:style>
    <style:style style:name="T59" style:family="text">
      <style:text-properties fo:font-weight="normal" officeooo:rsid="001cf7d6" style:font-weight-asian="normal" style:font-weight-complex="normal"/>
    </style:style>
    <style:style style:name="T60" style:family="text">
      <style:text-properties fo:font-weight="normal" officeooo:rsid="0010ff58" style:font-weight-asian="normal" style:font-weight-complex="normal"/>
    </style:style>
    <style:style style:name="T61" style:family="text">
      <style:text-properties fo:font-weight="normal" officeooo:rsid="0026688c" style:font-weight-asian="normal" style:font-weight-complex="normal"/>
    </style:style>
    <style:style style:name="T62" style:family="text">
      <style:text-properties fo:font-weight="normal" officeooo:rsid="00221b1f" fo:background-color="transparent" loext:char-shading-value="0" style:font-weight-asian="normal" style:font-weight-complex="normal"/>
    </style:style>
    <style:style style:name="T63" style:family="text">
      <style:text-properties fo:font-style="normal" fo:font-weight="normal" officeooo:rsid="000f2eed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05684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db378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221b1f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9d332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officeooo:rsid="00118905"/>
    </style:style>
    <style:style style:name="T69" style:family="text">
      <style:text-properties officeooo:rsid="001342cb"/>
    </style:style>
    <style:style style:name="T70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/>
    </style:style>
    <style:style style:name="T71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 style:font-name-asian="Calibri" style:font-size-asian="11pt" style:font-name-complex="Arial" style:font-size-complex="11pt"/>
    </style:style>
    <style:style style:name="T72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" style:font-size-complex="11pt"/>
    </style:style>
    <style:style style:name="T73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/>
    </style:style>
    <style:style style:name="T74" style:family="text">
      <style:text-properties fo:font-variant="normal" fo:text-transform="none" fo:color="#000000" loext:opacity="100%" style:font-name="Arial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5" style:family="text">
      <style:text-properties fo:font-variant="normal" fo:text-transform="none" fo:color="#000000" loext:opacity="100%" style:font-name="Arial" fo:font-size="11pt" fo:letter-spacing="normal" fo:font-style="normal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6" style:family="text">
      <style:text-properties officeooo:rsid="001bb3a9"/>
    </style:style>
    <style:style style:name="T77" style:family="text">
      <style:text-properties officeooo:rsid="001cf7d6"/>
    </style:style>
    <style:style style:name="T78" style:family="text">
      <style:text-properties officeooo:rsid="000e10b2"/>
    </style:style>
    <style:style style:name="T79" style:family="text">
      <style:text-properties officeooo:rsid="0020073b"/>
    </style:style>
    <style:style style:name="T80" style:family="text">
      <style:text-properties officeooo:rsid="00165c5a"/>
    </style:style>
    <style:style style:name="T81" style:family="text">
      <style:text-properties officeooo:rsid="002202f9"/>
    </style:style>
    <style:style style:name="T82" style:family="text">
      <style:text-properties officeooo:rsid="0010ff58"/>
    </style:style>
    <style:style style:name="T83" style:family="text">
      <style:text-properties officeooo:rsid="0012a8b2"/>
    </style:style>
    <style:style style:name="T84" style:family="text">
      <style:text-properties style:use-window-font-color="true" loext:opacity="0%" fo:language="zxx" fo:country="none" officeooo:rsid="0012a8b2" style:letter-kerning="true" style:font-name-asian="Andale Sans UI1" style:font-name-complex="Tahoma" style:language-complex="zxx" style:country-complex="none"/>
    </style:style>
    <style:style style:name="T85" style:family="text">
      <style:text-properties style:use-window-font-color="true" loext:opacity="0%" fo:language="zxx" fo:country="none" officeooo:rsid="0012a8b2" style:letter-kerning="true" style:language-complex="zxx" style:country-complex="none"/>
    </style:style>
    <style:style style:name="T86" style:family="text">
      <style:text-properties style:text-line-through-style="none" style:text-line-through-type="none" officeooo:rsid="001a656f"/>
    </style:style>
    <style:style style:name="T87" style:family="text">
      <style:text-properties style:text-line-through-style="none" style:text-line-through-type="none" officeooo:rsid="0019d332"/>
    </style:style>
    <style:style style:name="T88" style:family="text">
      <style:text-properties style:text-line-through-style="none" style:text-line-through-type="none" officeooo:rsid="00165269"/>
    </style:style>
    <style:style style:name="T89" style:family="text">
      <style:text-properties officeooo:rsid="001f77f2"/>
    </style:style>
    <style:style style:name="T90" style:family="text">
      <style:text-properties officeooo:rsid="001fbdde"/>
    </style:style>
    <style:style style:name="T91" style:family="text">
      <style:text-properties officeooo:rsid="001bbd77"/>
    </style:style>
    <style:style style:name="T92" style:family="text">
      <style:text-properties officeooo:rsid="00288c05"/>
    </style:style>
    <style:style style:name="T93" style:family="text">
      <style:text-properties officeooo:rsid="0028dd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ALLEGATO <text:span text:style-name="T93">H</text:span></text:p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Artisti nei Territori (forma associata)</text:p>
            <text:p text:style-name="P46">ai sensi dell'articolo 43 del D.M. 27 luglio 2017</text:p>
            <text:p text:style-name="P47"/>
            <text:p text:style-name="P44">Scheda Progetto - Schema Bilancio</text:p>
          </table:table-cell>
        </table:table-row>
      </table:table>
      <text:p text:style-name="P45"/>
      <text:p text:style-name="P49"><text:span text:style-name="T3">N.B.: Da compilarsi a cura del </text:span><text:span text:style-name="T54">Capofila</text:span><text:span text:style-name="T3"> del progetto di "Artisti nei Territori" presentato in forma associata</text:span><text:span text:style-name="T2"> </text:span><text:span text:style-name="T3">(riportare la denominazione del Capofila nell'apposito spazio del piè di pagina del documento)</text:span></text:p>
      <text:p text:style-name="P39"/>
      <text:p text:style-name="P39"><text:span text:style-name="T68">Capofila</text:span> ________________________________________________</text:p>
      <text:p text:style-name="P39"><text:span text:style-name="T68">Partecipante</text:span> _________________________________________________</text:p>
      <text:p text:style-name="P39"><text:span text:style-name="T68">Partecipante</text:span> _________________________________________________</text:p>
      <text:p text:style-name="P41"><text:span text:style-name="T68">Partecipante</text:span><text:bookmark-start text:name="__DdeLink__713_3235892691"/> _________________________________________________<text:bookmark-end text:name="__DdeLink__713_3235892691"/></text:p>
      <text:p text:style-name="P41"><text:span text:style-name="T68">Partecipante</text:span> _________________________________________________</text:p>
      <text:p text:style-name="P60"/>
      <text:p text:style-name="P60"/>
      <text:p text:style-name="P58">Soggetto proponente <text:span text:style-name="T80">e altri soggetti coinvolti nella realizzazione delle attività</text:span></text:p>
      <text:p text:style-name="P59"/>
      <text:p text:style-name="P19"><text:span text:style-name="T4">1. </text:span><text:span text:style-name="T5">Caratteristiche </text:span><text:span text:style-name="T6">del soggetto proponente</text:span><text:span text:style-name="T52">: descrivere, </text:span><text:span text:style-name="T50">per il </text:span><text:span text:style-name="T51">Capofila e </text:span><text:span text:style-name="T50">per </text:span><text:span text:style-name="T51">ciascuno dei Partecipanti</text:span><text:span text:style-name="T53">,</text:span></text:p>
      <text:p text:style-name="P19"><text:span text:style-name="T24">- </text:span><text:span text:style-name="T25">l'</text:span><text:span text:style-name="T23">e</text:span><text:span text:style-name="T25">sperienza</text:span><text:span text:style-name="T23"> </text:span><text:span text:style-name="T20">almeno </text:span><text:span text:style-name="T21">quad</text:span><text:span text:style-name="T20">riennale </text:span><text:span text:style-name="T22">(2018-2021) </text:span><text:span text:style-name="T25">di attività di residenza ai sensi dell'art. 43 del D.M. 27 luglio 2017 e ss.mm.;</text:span></text:p>
      <text:p text:style-name="P19"><text:span text:style-name="T29">- </text:span><text:span text:style-name="T30">l'e</text:span><text:span text:style-name="T29">sperienza di gestione di: a) </text:span><text:span text:style-name="T71">progetti interdisciplinari/multidisciplinari; </text:span><text:span text:style-name="T72">b) progetti </text:span><text:span text:style-name="T70">rivolti ai giovani con specifiche azioni di scouting; </text:span><text:span text:style-name="T73">c) </text:span><text:span text:style-name="T70">progetti di audience development.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50"><text:span text:style-name="T7">2. Caratteristiche dei </text:span><text:span text:style-name="T9">soggetti che collaborano alla realizzazione delle attività </text:span><text:span text:style-name="T36">(Teatri Nazionali, Teatri di Rilevante Interesse Culturale, Istituzioni Concertistico-Orchestrali, Teatri di Tradizione)</text:span><text:span text:style-name="T43">: </text:span><text:span text:style-name="T74">descrivere il </text:span><text:span text:style-name="T75"><text:s/></text:span><text:span text:style-name="T74">contributo alla valorizzazione produttiva e promozionale delle esperienze artistiche nate nelle Residenze, nel contesto di una maggiore integrazione tra i diversi soggetti del sistema dello spettacolo dal vivo.</text:span><text:span text:style-name="T43"> 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9"/>
      <text:p text:style-name="P57"><text:span text:style-name="T14">Progetto </text:span><text:span text:style-name="T13">di residenza anno 2022</text:span></text:p>
      <text:p text:style-name="P30"/>
      <text:p text:style-name="P28"><text:span text:style-name="T79">3</text:span>. <text:span text:style-name="T78">P</text:span>rogetto di <text:span text:style-name="T78">residenza</text:span>: <text:span text:style-name="T56">descri</text:span><text:span text:style-name="T57">vere il </text:span><text:span text:style-name="T56">progetto di </text:span><text:span text:style-name="T57">r</text:span><text:span text:style-name="T56">esidenza con riferimento alle attività previste </text:span><text:span text:style-name="T57">(deve essere prevista l'</text:span><text:span text:style-name="T61">accoglienza in residenza </text:span><text:span text:style-name="T57">di almeno tre artisti/compagni di artisti per un periodo non inferiore a 15 giorni, anche non consecutivi) </text:span><text:span text:style-name="T62">e </text:span><text:span text:style-name="T64">riportare una breve presentazione </text:span><text:span text:style-name="T65">di</text:span><text:span text:style-name="T66"> ciascun artista/compagine di artisti </text:span><text:span text:style-name="T67">accolt</text:span><text:span text:style-name="T65">o/a</text:span><text:span text:style-name="T67"> </text:span><text:span text:style-name="T66">in residenza </text:span><text:span text:style-name="T64">e delle attività da esso/a svolte</text:span><text:span text:style-name="T63">.</text:span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able:table table:name="Tabella4" table:style-name="Tabella4">
        <table:table-column table:style-name="Tabella4.A" table:number-columns-repeated="3"/>
        <table:table-column table:style-name="Tabella4.D"/>
        <table:table-row table:style-name="TableLine1486763012176">
          <table:table-cell table:style-name="Tabella4.A1" office:value-type="string">
            <text:p text:style-name="P69">Artista/Compagine di artisti in residenza</text:p>
          </table:table-cell>
          <table:table-cell table:style-name="Tabella4.A1" office:value-type="string">
            <text:p text:style-name="P69">Luogo</text:p>
          </table:table-cell>
          <table:table-cell table:style-name="Tabella4.A1" office:value-type="string">
            <text:p text:style-name="P69">Periodo (dal ... al ...)</text:p>
          </table:table-cell>
          <table:table-cell table:style-name="Tabella4.D1" office:value-type="string">
            <text:p text:style-name="P69">Durata residenza</text:p>
          </table:table-cell>
        </table:table-row>
        <table:table-row table:style-name="TableLine1486763015712"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D2" office:value-type="string">
            <text:p text:style-name="P70"/>
          </table:table-cell>
        </table:table-row>
        <table:table-row table:style-name="TableLine1486763025232"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D2" office:value-type="string">
            <text:p text:style-name="P70"/>
          </table:table-cell>
        </table:table-row>
        <table:table-row table:style-name="TableLine1486763022512"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A2" office:value-type="string">
            <text:p text:style-name="P70"/>
          </table:table-cell>
          <table:table-cell table:style-name="Tabella4.D2" office:value-type="string">
            <text:p text:style-name="P71"/>
          </table:table-cell>
        </table:table-row>
      </table:table>
      <text:p text:style-name="P26"/>
      <text:p text:style-name="P48">N.B.: Alla rendicontazione finale dell’attività devono essere allegati i contratti tra soggetto ospitante e artisti in residenza che contenga gli obiettivi e le attività, le risorse messe a disposizione e le condizioni economiche, gli impegni e gli obblighi di ciascuno, compresi quelli assicurativi, l’articolazione dei tempi di svolgimento. </text:p>
      <text:p text:style-name="P42"/>
      <text:p text:style-name="P26"><text:span text:style-name="T79">4</text:span>. <text:span text:style-name="T76">Competenze e f</text:span>igure professionali coinvolte a livello artistico, tecnico e organizzativo<text:span text:style-name="T56">: </text:span><text:span text:style-name="T58">descrivere la </text:span><text:span text:style-name="T56">qualificazione </text:span><text:span text:style-name="T58">del personale artistico, tecnico e organizzativo dedicato al progetto.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51"><text:span text:style-name="T10">5</text:span><text:span text:style-name="T7">. Modalità di selezione degli artisti</text:span><text:span text:style-name="T34">:</text:span><text:span text:style-name="T7"> </text:span><text:span text:style-name="T38">indicare se tramite</text:span><text:span text:style-name="T11"> </text:span><text:span text:style-name="T37">inviti alla candidatura, bandi aperti, azioni di scouting, scelta diretta.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52"><text:span text:style-name="T10">6</text:span><text:span text:style-name="T7">. </text:span><text:span text:style-name="T8">Articolazione e tipologia delle azioni previste dal progetto di accompagnamento artistico</text:span><text:span text:style-name="T35">:</text:span><text:span text:style-name="T8"> </text:span><text:span text:style-name="T38">descrivere attività e modalità di realizzazione del tutoraggio.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20"><text:span text:style-name="T17">7</text:span><text:span text:style-name="T12">. </text:span><text:span text:style-name="T16">Caratteristiche </text:span><text:span text:style-name="T12">degli spazi </text:span><text:span text:style-name="T16">a disposizione</text:span><text:span text:style-name="T44">:</text:span><text:span text:style-name="T28"> </text:span><text:span text:style-name="T45">indicare il titolo di possesso o di godimento degli spazi a disposizione (è richiest</text:span><text:span text:style-name="T46">a, </text:span><text:span text:style-name="T48">per almeno uno dei firmatari della convenzione o cumulativamente per la totalità dei firmatari della convenzione</text:span><text:span text:style-name="T49">, </text:span><text:span text:style-name="T45">la gestione diretta o la disponibilità di: </text:span><text:span text:style-name="T44">uno spazio attrezzato con relativa agibilità ai sensi delle vigenti leggi in materia di locali di pubblico spettacolo; spazi adeguati alla creazione artistica in ogni sua fase </text:span><text:span text:style-name="T47">(</text:span><text:span text:style-name="T44">uffici e sale prove</text:span><text:span text:style-name="T47">)</text:span><text:span text:style-name="T44">; foresterie proprie o strutture convenzionate per l’accoglienza degli artisti ospiti</text:span><text:span text:style-name="T45">)</text:span><text:span text:style-name="T44">.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52"><text:span text:style-name="T17">8</text:span><text:span text:style-name="T12">. </text:span><text:span text:style-name="T15">Restituzioni al pubblico e agli operatori del settore dei risultati delle attività </text:span><text:span text:style-name="T18">(processi artistici, studi, produzioni) </text:span><text:span text:style-name="T15">svolte in residenza</text:span><text:span text:style-name="T40">: </text:span><text:span text:style-name="T41">descrivere modalità e target del pubblico a cui è destinata la restituzione del progetto di residenza. </text:span><text:span text:style-name="T40"><text:s/>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53"><text:span text:style-name="T17">9</text:span><text:span text:style-name="T12">. Programma di spettacoli in ospitalità</text:span><text:span text:style-name="T39">: </text:span><text:span text:style-name="T42">riportare una breve presentazione d</text:span><text:span text:style-name="T31">i ciascun artista/compagnia ospitato/a </text:span><text:span text:style-name="T33">e delle attività da esso/a svolte</text:span><text:span text:style-name="T31">, evidenziando la coerenza tra gli spettacoli ospitati e il progetto di residenza</text:span><text:span text:style-name="T32">.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486763023056">
          <table:table-cell table:style-name="Tabella3.A1" office:value-type="string">
            <text:p text:style-name="P68">Artista/Compag<text:span text:style-name="T81">ine di artisti in ospitalità</text:span></text:p>
          </table:table-cell>
          <table:table-cell table:style-name="Tabella3.A1" office:value-type="string">
            <text:p text:style-name="P68">Titolo spettacolo</text:p>
          </table:table-cell>
          <table:table-cell table:style-name="Tabella3.C1" office:value-type="string">
            <text:p text:style-name="P68">N. recite</text:p>
          </table:table-cell>
        </table:table-row>
        <table:table-row table:style-name="TableLine1486763014624"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C2" office:value-type="string">
            <text:p text:style-name="P74"/>
          </table:table-cell>
        </table:table-row>
        <table:table-row table:style-name="TableLine1486625087040"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C2" office:value-type="string">
            <text:p text:style-name="P74"/>
          </table:table-cell>
        </table:table-row>
        <table:table-row table:style-name="TableLine1486772602480"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C2" office:value-type="string">
            <text:p text:style-name="P74"/>
          </table:table-cell>
        </table:table-row>
      </table:table>
      <text:p text:style-name="P54"/>
      <text:p text:style-name="P7"><text:span text:style-name="T79">10</text:span>. Sviluppo di azioni innovative con altri progetti di <text:span text:style-name="T77">r</text:span>esidenza e sviluppo di partenariati e reti progettuali per l'inserimento e l'accompagnamento degli artisti/compagini in residenza nel contesto del sistema territoriale e nazionale <text:span text:style-name="T77">dello spettacolo</text:span><text:span text:style-name="T59">: </text:span><text:span text:style-name="T60">descrivere le azioni condivise con le reti del sistema territoriale e nazionale dello spettacolo.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55"><text:span text:style-name="T69">11</text:span>. Reti, partenariati e progettualità internazionale<text:span text:style-name="T56">: </text:span><text:span text:style-name="T60">descrivere le collaborazioni a livello internazionale.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77"><text:span text:style-name="T12">S</text:span><text:span text:style-name="T19">chema di bilancio</text:span></text:p>
      <text:p text:style-name="P11"/>
      <text:p text:style-name="P5">COSTI</text:p>
      <text:p text:style-name="P24"><text:span text:style-name="T87">N.B.: </text:span><text:span text:style-name="T86">Il totale dei costi complessivo deve essere non inferiore ad euro </text:span><text:span text:style-name="T88">17</text:span><text:span text:style-name="T86">5.000. </text:span>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rows-spanned="4" office:value-type="string">
            <text:p text:style-name="P66">A)</text:p>
            <text:p text:style-name="P66">Q<text:span text:style-name="T82">uota destinata alla residenza degli artisti </text:span>(minimo 65%)</text:p>
          </table:table-cell>
          <table:table-cell table:style-name="Tabella8.A1" office:value-type="string">
            <text:p text:style-name="P66">Costi connessi alle attivita' di tutoraggio e formazione </text:p>
          </table:table-cell>
          <table:table-cell table:style-name="Tabella8.C1" office:value-type="string">
            <text:p text:style-name="P65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66">Compensi e retribuzioni <text:span text:style-name="T89">agli artisti in residenza</text:span></text:p>
          </table:table-cell>
          <table:table-cell table:style-name="Tabella8.C2" office:value-type="string">
            <text:p text:style-name="P65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66">Costi di ospitalita'</text:p>
          </table:table-cell>
          <table:table-cell table:style-name="Tabella8.C2" office:value-type="string">
            <text:p text:style-name="P65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75"><text:span text:style-name="T26">Costi tecnico-organizzativ</text:span><text:span text:style-name="T27">i</text:span></text:p>
          </table:table-cell>
          <table:table-cell table:style-name="Tabella8.C2" office:value-type="string">
            <text:p text:style-name="P65">Euro <text:s/>0,00</text:p>
          </table:table-cell>
        </table:table-row>
        <table:table-row table:style-name="Tabella8.1">
          <table:table-cell table:style-name="Tabella8.B2" table:number-rows-spanned="2" office:value-type="string">
            <text:p text:style-name="P66">B)</text:p>
            <text:p text:style-name="P66">Q<text:span text:style-name="T82">uota destinata alle azioni sul territorio coerenti con il progetto di residenza e alle attività di promozione e comunicazione </text:span>(massimo <text:span text:style-name="T89">2</text:span>5%)</text:p>
          </table:table-cell>
          <table:table-cell table:style-name="Tabella8.B2" office:value-type="string">
            <text:p text:style-name="P66">Costi per <text:span text:style-name="T89">attività sul territorio coerenti con il progetto di residenza</text:span></text:p>
          </table:table-cell>
          <table:table-cell table:style-name="Tabella8.C2" office:value-type="string">
            <text:p text:style-name="P65">Euro <text:s/>0,00</text:p>
          </table:table-cell>
        </table:table-row>
        <table:table-row table:style-name="Tabella8.6">
          <table:covered-table-cell/>
          <table:table-cell table:style-name="Tabella8.B2" office:value-type="string">
            <text:p text:style-name="P66">Costi <text:span text:style-name="T89">di promozione e comunicazione</text:span></text:p>
          </table:table-cell>
          <table:table-cell table:style-name="Tabella8.C2" office:value-type="string">
            <text:p text:style-name="P65">Euro <text:s/>0,00</text:p>
          </table:table-cell>
        </table:table-row>
        <table:table-row table:style-name="Tabella8.1">
          <table:table-cell table:style-name="Tabella8.B2" office:value-type="string">
            <text:p text:style-name="P66">C) </text:p>
            <text:p text:style-name="P66">Q<text:span text:style-name="T82">uota destinata alle spese generali </text:span>(massimo 25%)</text:p>
          </table:table-cell>
          <table:table-cell table:style-name="Tabella8.B2" office:value-type="string">
            <text:p text:style-name="P76">Costi di gestione e tecnico-amministrativi</text:p>
          </table:table-cell>
          <table:table-cell table:style-name="Tabella8.C2" office:value-type="string">
            <text:p text:style-name="P65">Euro <text:s/>0,00</text:p>
          </table:table-cell>
        </table:table-row>
      </table:table>
      <text:p text:style-name="P22"/>
      <table:table table:name="Tabella9" table:style-name="Tabella9">
        <table:table-column table:style-name="Tabella9.A"/>
        <table:table-column table:style-name="Tabella9.B"/>
        <table:table-row table:style-name="TableLine1486772594864">
          <table:table-cell table:style-name="Tabella9.A1" office:value-type="string">
            <text:p text:style-name="P6">P<text:span text:style-name="T84">rospetto riassuntivo</text:span></text:p>
          </table:table-cell>
          <table:table-cell table:style-name="Tabella9.B1" office:value-type="string">
            <text:p text:style-name="P22"/>
          </table:table-cell>
        </table:table-row>
        <table:table-row table:style-name="TableLine1486772601936">
          <table:table-cell table:style-name="Tabella9.A2" office:value-type="string">
            <text:p text:style-name="P14">T<text:span text:style-name="T89">otale costi sezione A</text:span>)</text:p>
          </table:table-cell>
          <table:table-cell table:style-name="Tabella9.B2" office:value-type="string">
            <text:p text:style-name="P72">Euro <text:s/>0,00</text:p>
          </table:table-cell>
        </table:table-row>
        <table:table-row table:style-name="TableLine1486772609824">
          <table:table-cell table:style-name="Tabella9.A2" office:value-type="string">
            <text:p text:style-name="P14">T<text:span text:style-name="T89">otale costi sezione </text:span>B)</text:p>
          </table:table-cell>
          <table:table-cell table:style-name="Tabella9.B2" office:value-type="string">
            <text:p text:style-name="P72">Euro <text:s/>0,00</text:p>
          </table:table-cell>
        </table:table-row>
        <table:table-row table:style-name="TableLine1486772604656">
          <table:table-cell table:style-name="Tabella9.A2" office:value-type="string">
            <text:p text:style-name="P14">T<text:span text:style-name="T89">otale costi sezione</text:span> C)</text:p>
          </table:table-cell>
          <table:table-cell table:style-name="Tabella9.B2" office:value-type="string">
            <text:p text:style-name="P72">Euro <text:s/>0,00</text:p>
          </table:table-cell>
        </table:table-row>
        <table:table-row table:style-name="TableLine1486772598400">
          <table:table-cell table:style-name="Tabella9.A2" office:value-type="string">
            <text:p text:style-name="P14">T<text:span text:style-name="T89">otale costi complessivo</text:span></text:p>
          </table:table-cell>
          <table:table-cell table:style-name="Tabella9.B2" office:value-type="string">
            <text:p text:style-name="P72">Euro <text:s/>0,00</text:p>
          </table:table-cell>
        </table:table-row>
      </table:table>
      <text:p text:style-name="P22"/>
      <text:p text:style-name="P4"/>
      <text:p text:style-name="P78">ENTRATE</text:p>
      <text:p text:style-name="P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3">TOTALE ENTRATE RIFERITE ALLE ATTIVITA' DI RESIDENZA</text:p>
            <text:p text:style-name="P73">(incassi della programmazione, eventuali contributi diversi da quelli del MiC e Regioni/Province Autonome, spo<text:span text:style-name="T83">n</text:span>sorizzazioni o risorse proprie destinate al progetto <text:span text:style-name="T83">di residenza</text:span>, ecc.)</text:p>
            <text:p text:style-name="P73">(minimo 20% de<text:span text:style-name="T90">l totale </text:span>costi <text:span text:style-name="T90">complessivo </text:span>del progetto <text:span text:style-name="T90">di residenza</text:span>)</text:p>
          </table:table-cell>
          <table:table-cell table:style-name="Tabella10.B1" office:value-type="string">
            <text:p text:style-name="P64"/>
            <text:p text:style-name="P65">Euro <text:s/>0,00</text:p>
          </table:table-cell>
        </table:table-row>
        <table:table-row table:style-name="Tabella10.1">
          <table:table-cell table:style-name="Tabella10.A2" office:value-type="string">
            <text:p text:style-name="P73">DEFICIT FRA TOTALE <text:span text:style-name="T90">COSTI COMPLESSIVO DEL </text:span>PROGETTO <text:span text:style-name="T85">DI RESIDENZA </text:span>E <text:span text:style-name="T90">TOTALE </text:span>ENTRATE <text:span text:style-name="T91">RIFERITE ALLE ATTIVITA' DI RESIDENZA</text:span> </text:p>
            <text:p text:style-name="P73">(massimo 80% de<text:span text:style-name="T90">l totale costi complessivo </text:span>del progetto <text:span text:style-name="T90">di residenza</text:span>)</text:p>
          </table:table-cell>
          <table:table-cell table:style-name="Tabella10.B2" office:value-type="string">
            <text:p text:style-name="P64"/>
            <text:p text:style-name="P65">Euro <text:s/>0,00</text:p>
          </table:table-cell>
        </table:table-row>
      </table:table>
      <text:p text:style-name="P21"/>
      <text:p text:style-name="P3">di cui</text:p>
      <text:p text:style-name="P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7">QUOTA CONTRIBUTO REGIONE PER LE ATTIVITA' DI RESIDENZA</text:p>
            <text:p text:style-name="P66">(non meno del 60% del contributo Stato/Regione)</text:p>
          </table:table-cell>
          <table:table-cell table:style-name="Tabella11.B1" office:value-type="string">
            <text:p text:style-name="P65"/>
            <text:p text:style-name="P65">Euro <text:s/>0,00</text:p>
          </table:table-cell>
        </table:table-row>
        <table:table-row table:style-name="Tabella11.1">
          <table:table-cell table:style-name="Tabella11.A2" office:value-type="string">
            <text:p text:style-name="P66">QUOTA CONTRIBUTO MiC PER LE ATTIVITA' DI RESIDENZA</text:p>
            <text:p text:style-name="P66">(non più del 40% del contributo Stato/Regione)</text:p>
          </table:table-cell>
          <table:table-cell table:style-name="Tabella11.B2" office:value-type="string">
            <text:p text:style-name="P64"/>
            <text:p text:style-name="P65">Euro <text:s/>0,00</text:p>
          </table:table-cell>
        </table:table-row>
      </table:table>
      <text:p text:style-name="P22"/>
      <text:p text:style-name="P10"/>
      <text:p text:style-name="P16">Data _______________________ </text:p>
      <text:p text:style-name="P23"/>
      <text:p text:style-name="P23"/>
      <text:p text:style-name="P63">__________________________________________</text:p>
      <text:p text:style-name="P61">FIRMA del Legale Rappresentante <text:span text:style-name="T92">del Capofila (Mandatario)</text:span></text:p>
      <text:p text:style-name="P6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/>
      <style:text-properties style:font-name="Arial" fo:font-size="10pt" officeooo:rsid="00174d0a" style:font-size-asian="10pt" style:font-name-complex="Arial"/>
    </style:style>
    <style:style style:name="M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RTISTI NEI TERRITORI (FORMA ASSOCIATA)</text:p>
      </style:header>
      <style:footer>
        <text:p text:style-name="MP2"><text:span text:style-name="MT1">Denominazione soggetto ________________________________<text:tab/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2-05-04T14:28:37.216000000</dc:date>
    <meta:editing-cycles>21</meta:editing-cycles>
    <meta:editing-duration>PT4H20M54S</meta:editing-duration>
    <meta:generator>LibreOffice/7.0.6.2$Windows_X86_64 LibreOffice_project/144abb84a525d8e30c9dbbefa69cbbf2d8d4ae3b</meta:generator>
    <meta:print-date>2022-05-03T14:33:43.500000000</meta:print-date>
    <meta:document-statistic meta:table-count="7" meta:image-count="0" meta:object-count="0" meta:page-count="4" meta:paragraph-count="96" meta:word-count="860" meta:character-count="9065" meta:non-whitespace-character-count="8275"/>
  </office:meta>
</office:document-meta>
</file>