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-BoldMT" svg:font-family="Arial-BoldMT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ella1" style:family="table">
      <style:table-properties style:width="17.999cm" table:align="left" fo:background-color="transparent" style:shadow="#808080 0.176cm -0.176cm" style:writing-mode="lr-tb">
        <style:background-image/>
      </style:table-properties>
    </style:style>
    <style:style style:name="Tabella1.A" style:family="table-column">
      <style:table-column-properties style:column-width="17.999cm"/>
    </style:style>
    <style:style style:name="Tabella1.1" style:family="table-row">
      <style:table-row-properties style:min-row-height="2.3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ccffff" fo:padding="0.097cm" fo:border="0.05pt solid #000000" style:writing-mode="lr-tb">
        <style:background-image/>
      </style:table-cell-properties>
    </style:style>
    <style:style style:name="Tabella4" style:family="table">
      <style:table-properties style:width="18.002cm" fo:break-before="page" table:align="margins" style:writing-mode="lr-tb"/>
    </style:style>
    <style:style style:name="Tabella4.A" style:family="table-column">
      <style:table-column-properties style:column-width="4.5cm" style:rel-column-width="16383*"/>
    </style:style>
    <style:style style:name="Tabella4.D" style:family="table-column">
      <style:table-column-properties style:column-width="4.501cm" style:rel-column-width="16386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D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8.002cm" fo:break-before="page" table:align="margins" style:writing-mode="lr-tb"/>
    </style:style>
    <style:style style:name="Tabella3.A" style:family="table-column">
      <style:table-column-properties style:column-width="6.8cm" style:rel-column-width="24753*"/>
    </style:style>
    <style:style style:name="Tabella3.B" style:family="table-column">
      <style:table-column-properties style:column-width="9.604cm" style:rel-column-width="34963*"/>
    </style:style>
    <style:style style:name="Tabella3.C" style:family="table-column">
      <style:table-column-properties style:column-width="1.598cm" style:rel-column-width="5819*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C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8" style:family="table">
      <style:table-properties style:width="17.992cm" table:align="left" style:writing-mode="lr-tb"/>
    </style:style>
    <style:style style:name="Tabella8.A" style:family="table-column">
      <style:table-column-properties style:column-width="5.609cm"/>
    </style:style>
    <style:style style:name="Tabella8.B" style:family="table-column">
      <style:table-column-properties style:column-width="9.393cm"/>
    </style:style>
    <style:style style:name="Tabella8.C" style:family="table-column">
      <style:table-column-properties style:column-width="2.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8.C1" style:family="table-cell">
      <style:table-cell-properties style:vertical-align="top" fo:padding="0.097cm" fo:border="0.05pt solid #000000" style:writing-mode="lr-tb"/>
    </style:style>
    <style:style style:name="Tabel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8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8.6" style:family="table-row">
      <style:table-row-properties style:min-row-height="1.997cm" fo:keep-together="auto"/>
    </style:style>
    <style:style style:name="Tabella9" style:family="table">
      <style:table-properties style:width="18.002cm" table:align="margins" style:writing-mode="lr-tb"/>
    </style:style>
    <style:style style:name="Tabella9.A" style:family="table-column">
      <style:table-column-properties style:column-width="15.039cm" style:rel-column-width="54746*"/>
    </style:style>
    <style:style style:name="Tabella9.B" style:family="table-column">
      <style:table-column-properties style:column-width="2.963cm" style:rel-column-width="10789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992cm" table:align="left" style:writing-mode="lr-tb"/>
    </style:style>
    <style:style style:name="Tabella10.A" style:family="table-column">
      <style:table-column-properties style:column-width="15.037cm"/>
    </style:style>
    <style:style style:name="Tabella10.B" style:family="table-column">
      <style:table-column-properties style:column-width="2.95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style:vertical-align="top" fo:padding="0.097cm" fo:border="0.05pt solid #000000" style:writing-mode="lr-tb"/>
    </style:style>
    <style:style style:name="Tabel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7.992cm" table:align="left" style:writing-mode="lr-tb"/>
    </style:style>
    <style:style style:name="Tabella11.A" style:family="table-column">
      <style:table-column-properties style:column-width="15.037cm"/>
    </style:style>
    <style:style style:name="Tabella11.B" style:family="table-column">
      <style:table-column-properties style:column-width="2.95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1.B1" style:family="table-cell">
      <style:table-cell-properties style:vertical-align="top" fo:padding="0.097cm" fo:border="0.05pt solid #000000" style:writing-mode="lr-tb"/>
    </style:style>
    <style:style style:name="Tabel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  <style:text-properties style:font-name="Arial" fo:font-size="10pt" officeooo:rsid="00174d0a" style:font-size-asian="10pt" style:font-name-complex="Arial"/>
    </style:style>
    <style:style style:name="P2" style:family="paragraph" style:parent-style-name="Text_20_body">
      <style:paragraph-properties fo:margin-left="0cm" fo:margin-right="0.12cm" fo:margin-top="0cm" fo:margin-bottom="0cm" loext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2a8b2" officeooo:paragraph-rsid="00288c05" style:font-name-asian="Arial Unicode M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288c05" style:font-name-asian="Arial Unicode MS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fbdde" officeooo:paragraph-rsid="00288c05" style:font-name-asian="Arial Unicode MS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288c0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21948a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bb3a9" style:font-name-asian="Arial Unicode MS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288c05" style:font-name-asian="Arial Unicode MS" style:font-size-asian="11pt" style:font-style-asian="italic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221b1f" style:font-name-asian="Arial Unicode MS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288c05" style:font-name-asian="Arial Unicode MS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288c05" fo:background-color="#ffff00" style:font-name-asian="Arial Unicode MS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073b" officeooo:paragraph-rsid="0021948a" style:font-name-asian="Calibri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288c05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line-height="100%"/>
      <style:text-properties style:font-name="Arial" officeooo:paragraph-rsid="00221b1f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20pt" fo:font-weight="bold" officeooo:rsid="001588fa" officeooo:paragraph-rsid="001588fa" style:font-size-asian="20pt" style:font-weight-asian="bold" style:font-name-complex="Arial" style:font-size-complex="2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892bf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21948a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288c05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288c05"/>
    </style:style>
    <style:style style:name="P22" style:family="paragraph" style:parent-style-name="Standard">
      <style:paragraph-properties fo:line-height="100%" fo:text-align="end" style:justify-single-word="false"/>
      <style:text-properties officeooo:paragraph-rsid="00221b1f"/>
    </style:style>
    <style:style style:name="P23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" fo:font-size="10pt" fo:font-style="italic" officeooo:paragraph-rsid="00288c05" fo:background-color="transparent" style:font-name-asian="Arial Unicode MS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Arial-BoldMT" fo:font-size="11pt" fo:font-weight="bold" style:font-size-asian="11pt" style:font-weight-asian="bold"/>
    </style:style>
    <style:style style:name="P25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21948a" style:font-name-asian="Calibri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1bb3a9" style:font-name-asian="Calibri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280fa1" style:font-name-asian="Calibr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0073b" style:font-name-asian="Calibri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bb3a9" style:font-name-asian="Calibri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21948a" style:font-name-asian="Calibri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cf7d6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21948a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bb3a9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bb3a9" fo:background-color="#ffff0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bb3a9" style:font-name-asian="Arial Unicode MS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1948a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221b1f" fo:background-color="#ffff00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20bef5" style:font-name-asian="TimesNewRomanPSMT" style:font-size-asian="13pt" style:font-weight-asian="bold" style:font-name-complex="Arial" style:font-size-complex="13pt" style:font-weight-complex="bold"/>
    </style:style>
    <style:style style:name="P47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20bef5" style:font-name-asian="TimesNewRomanPSMT" style:font-size-asian="11.3500003814697pt" style:font-weight-asian="bold" style:font-name-complex="Arial" style:font-size-complex="13pt" style:font-weight-complex="bold"/>
    </style:style>
    <style:style style:name="P4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normal" officeooo:paragraph-rsid="00221b1f" fo:background-color="transparent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9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20pt" fo:font-weight="bold" officeooo:paragraph-rsid="002bc175" style:font-size-asian="20pt" style:font-weight-asian="bold" style:font-name-complex="Arial" style:font-size-complex="20pt" style:font-weight-complex="bold"/>
    </style:style>
    <style:style style:name="P5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style="italic" fo:font-weight="normal" officeooo:paragraph-rsid="00174d0a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20073b"/>
    </style:style>
    <style:style style:name="P52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21948a"/>
    </style:style>
    <style:style style:name="P5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1948a"/>
    </style:style>
    <style:style style:name="P54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b3a9"/>
    </style:style>
    <style:style style:name="P55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-BoldMT" fo:font-size="11pt" fo:font-weight="bold" style:font-name-asian="Calibri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-BoldMT" fo:font-size="11pt" fo:font-weight="bold" style:font-name-asian="Calibri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21948a" fo:background-color="#ffff00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officeooo:paragraph-rsid="0021948a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21948a" style:font-name-asian="Arial Unicode MS" style:font-size-asian="11pt" style:font-name-complex="Arial" style:font-size-complex="11pt"/>
    </style:style>
    <style:style style:name="P60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Arial" fo:font-size="11pt" fo:font-weight="bold" officeooo:paragraph-rsid="0020bef5" fo:background-color="transparent" style:font-name-asian="Calibri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-0.00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-0.00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64" style:family="paragraph" style:parent-style-name="Text_20_body">
      <style:paragraph-properties fo:margin-left="4.978cm" fo:margin-right="0cm" fo:margin-top="0.004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221b1f" style:font-size-asian="11pt" style:font-name-complex="Arial" style:font-size-complex="11pt"/>
    </style:style>
    <style:style style:name="P65" style:family="paragraph" style:parent-style-name="Text_20_body">
      <style:paragraph-properties fo:margin-left="4.978cm" fo:margin-right="0cm" fo:margin-top="0.004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0pt" fo:font-style="italic" fo:font-weight="bold" officeooo:paragraph-rsid="00221b1f" style:font-name-asian="Arial Unicode MS" style:font-size-asian="10pt" style:font-style-asian="italic" style:font-weight-asian="bold" style:font-name-complex="Arial" style:font-size-complex="10pt" style:font-style-complex="italic"/>
    </style:style>
    <style:style style:name="P66" style:family="paragraph" style:parent-style-name="Text_20_body">
      <style:paragraph-properties fo:margin-left="4.962cm" fo:margin-right="0.023cm" fo:margin-top="0.242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221b1f" style:font-size-asian="11pt" style:font-name-complex="Arial" style:font-size-complex="11pt"/>
    </style:style>
    <style:style style:name="P67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68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69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70" style:family="paragraph" style:parent-style-name="Table_20_Contents">
      <style:paragraph-properties fo:line-height="100%"/>
      <style:text-properties style:font-name="Arial" fo:font-size="11pt" officeooo:paragraph-rsid="00288c05" style:font-name-asian="Arial Unicode MS" style:font-size-asian="11pt" style:font-name-complex="Arial" style:font-size-complex="11pt"/>
    </style:style>
    <style:style style:name="P71" style:family="paragraph" style:parent-style-name="Table_20_Contents">
      <style:paragraph-properties fo:line-height="100%" fo:text-align="justify" style:justify-single-word="false"/>
      <style:text-properties style:font-name="Arial" fo:font-size="11pt" officeooo:rsid="000f2eed" officeooo:paragraph-rsid="0021948a" style:font-size-asian="11pt" style:font-size-complex="11pt"/>
    </style:style>
    <style:style style:name="P72" style:family="paragraph" style:parent-style-name="Table_20_Contents">
      <style:paragraph-properties fo:line-height="100%" fo:text-align="justify" style:justify-single-word="false"/>
      <style:text-properties style:font-name="Arial" fo:font-size="11pt" officeooo:rsid="002202f9" officeooo:paragraph-rsid="002202f9" style:font-size-asian="11pt" style:font-size-complex="11pt"/>
    </style:style>
    <style:style style:name="P73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4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2202f9" style:font-size-asian="11pt" style:font-size-complex="11pt"/>
    </style:style>
    <style:style style:name="P75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288c05" fo:background-color="transparent" style:font-name-asian="Arial Unicode MS" style:font-size-asian="11pt" style:font-name-complex="Arial" style:font-size-complex="11pt"/>
    </style:style>
    <style:style style:name="P7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288c05" fo:background-color="transparent" style:font-name-asian="Arial Unicode MS" style:font-size-asian="11pt" style:font-name-complex="Arial" style:font-size-complex="11pt"/>
    </style:style>
    <style:style style:name="P77" style:family="paragraph" style:parent-style-name="Table_20_Contents">
      <style:paragraph-properties fo:line-height="100%" fo:text-align="justify" style:justify-single-word="false"/>
      <style:text-properties officeooo:paragraph-rsid="0021948a"/>
    </style:style>
    <style:style style:name="P78" style:family="paragraph" style:parent-style-name="Table_20_Contents">
      <style:paragraph-properties fo:line-height="100%" fo:text-align="justify" style:justify-single-word="false"/>
      <style:text-properties officeooo:paragraph-rsid="00288c05"/>
    </style:style>
    <style:style style:name="P79" style:family="paragraph" style:parent-style-name="Table_20_Contents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88c05" style:font-name-asian="Arial Unicode MS" style:font-size-asian="11pt" style:font-style-asian="normal" style:font-weight-asian="normal" style:font-name-complex="Arial" style:font-size-complex="11pt" style:font-weight-complex="normal" style:text-emphasize="none"/>
    </style:style>
    <style:style style:name="P80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officeooo:paragraph-rsid="00288c05"/>
    </style:style>
    <style:style style:name="P81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288c05" style:font-name-asian="Arial Unicode MS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left="10.005cm" fo:margin-right="0cm" fo:line-height="100%" fo:text-align="end" style:justify-single-word="false" fo:text-indent="0cm" style:auto-text-indent="false">
        <style:tab-stops>
          <style:tab-stop style:position="22.07cm"/>
        </style:tab-stops>
      </style:paragraph-properties>
      <style:text-properties style:font-name="Arial" fo:font-size="16pt" fo:font-weight="bold" officeooo:rsid="002bc175" officeooo:paragraph-rsid="002bc175" style:font-name-asian="Arial Unicode MS" style:font-size-asian="16pt" style:font-weight-asian="bold" style:font-name-complex="Arial" style:font-size-complex="16pt"/>
    </style:style>
    <style:style style:name="P83" style:family="paragraph" style:parent-style-name="Text_20_body">
      <style:paragraph-properties fo:margin-left="4.962cm" fo:margin-right="0.023cm" fo:margin-top="0.242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221b1f" style:font-size-asian="11pt" style:font-name-complex="Arial" style:font-size-complex="11pt"/>
    </style:style>
    <style:style style:name="P84" style:family="paragraph" style:parent-style-name="Standard" style:master-page-name="Standard">
      <style:paragraph-properties fo:margin-left="10.005cm" fo:margin-right="0cm" fo:line-height="100%" fo:text-align="end" style:justify-single-word="false" fo:text-indent="0cm" style:auto-text-indent="false" style:page-number="auto">
        <style:tab-stops>
          <style:tab-stop style:position="22.07cm"/>
        </style:tab-stops>
      </style:paragraph-properties>
      <style:text-properties style:font-name="Arial" fo:font-size="16pt" fo:font-weight="bold" style:font-name-asian="Arial Unicode MS" style:font-size-asian="16pt" style:font-weight-asian="bold" style:font-name-complex="Arial" style:font-size-complex="16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4d0a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bb3a9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20bef5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342cb" style:font-name-asian="Calibri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a9ba1" style:font-name-asian="Calibri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0073b" style:font-name-asian="Calibri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0e319e" style:font-name-asian="Calibri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2f0135" style:font-name-asian="Calibri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bc175" style:font-name-asian="Arial Unicode MS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342cb" style:font-name-asian="Arial Unicode MS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1bb3a9" style:font-name-asian="Arial Unicode MS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0f2eed" style:font-name-asian="Arial Unicode MS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10ff58" style:font-name-asian="Arial Unicode MS" style:font-size-asian="11pt" style:font-weight-asian="bold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T23" style:family="text">
      <style:text-properties style:font-name="Arial" fo:font-size="11pt" officeooo:rsid="00118905" style:font-size-asian="11pt" style:font-name-complex="Arial" style:font-size-complex="11pt" style:language-complex="zxx" style:country-complex="none" style:font-weight-complex="bold"/>
    </style:style>
    <style:style style:name="T24" style:family="text">
      <style:text-properties style:font-name="Arial" fo:font-size="11pt" officeooo:rsid="0011c42f" style:font-size-asian="11pt" style:font-name-complex="Arial" style:font-size-complex="11pt" style:language-complex="zxx" style:country-complex="none" style:font-weight-complex="bold"/>
    </style:style>
    <style:style style:name="T25" style:family="text">
      <style:text-properties style:font-name="Arial" fo:font-size="11pt" officeooo:rsid="001892bf" style:font-size-asian="11pt" style:font-name-complex="Arial" style:font-size-complex="11pt" style:language-complex="zxx" style:country-complex="none" style:font-weight-complex="bold"/>
    </style:style>
    <style:style style:name="T26" style:family="text">
      <style:text-properties style:font-name="Arial" fo:font-size="11pt" officeooo:rsid="001a9ba1" style:font-size-asian="11pt" style:font-name-complex="Arial" style:font-size-complex="11pt" style:language-complex="zxx" style:country-complex="none" style:font-weight-complex="bold"/>
    </style:style>
    <style:style style:name="T27" style:family="text">
      <style:text-properties style:font-name="Arial" fo:font-size="11pt" officeooo:rsid="0020bef5" style:font-size-asian="11pt" style:font-name-complex="Arial" style:font-size-complex="11pt" style:language-complex="zxx" style:country-complex="none" style:font-weight-complex="bold"/>
    </style:style>
    <style:style style:name="T28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29" style:family="text">
      <style:text-properties style:font-name="Arial" fo:font-size="11pt" officeooo:rsid="0019d332" style:font-name-asian="Arial Unicode MS" style:font-size-asian="11pt" style:font-name-complex="Arial" style:font-size-complex="11pt"/>
    </style:style>
    <style:style style:name="T30" style:family="text"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" style:font-size-complex="11pt"/>
    </style:style>
    <style:style style:name="T31" style:family="text">
      <style:text-properties style:font-name="Arial" fo:font-size="11pt" officeooo:rsid="001892bf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2" style:family="text">
      <style:text-properties style:font-name="Arial" fo:font-size="11pt" officeooo:rsid="0020bef5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3" style:family="text">
      <style:text-properties style:font-name="Arial" fo:font-size="11pt" officeooo:rsid="000f2eed" fo:background-color="transparent" loext:char-shading-value="0" style:font-name-asian="Arial Unicode MS" style:font-size-asian="11pt" style:font-name-complex="Arial" style:font-size-complex="11pt"/>
    </style:style>
    <style:style style:name="T34" style:family="text">
      <style:text-properties style:font-name="Arial" fo:font-size="11pt" officeooo:rsid="001bb3a9" fo:background-color="transparent" loext:char-shading-value="0" style:font-name-asian="Arial Unicode MS" style:font-size-asian="11pt" style:font-name-complex="Arial" style:font-size-complex="11pt"/>
    </style:style>
    <style:style style:name="T35" style:family="text">
      <style:text-properties style:font-name="Arial" fo:font-size="11pt" officeooo:rsid="00280fa1" fo:background-color="transparent" loext:char-shading-value="0" style:font-name-asian="Arial Unicode MS" style:font-size-asian="11pt" style:font-name-complex="Arial" style:font-size-complex="11pt"/>
    </style:style>
    <style:style style:name="T36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1342cb" style:font-name-asian="Calibri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1a9ba1" style:font-name-asian="Calibri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1bb3a9" style:font-name-asian="Calibri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0e319e" style:font-name-asian="Calibri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1342cb" style:font-name-asian="Arial Unicode MS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0f2eed" style:font-name-asian="Arial Unicode MS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80fa1" style:font-name-asian="Arial Unicode MS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font-name="Arial" fo:font-size="11pt" fo:font-style="normal" fo:font-weight="normal" officeooo:rsid="000e319e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font-name="Arial" fo:font-size="11pt" fo:font-style="normal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" style:family="text">
      <style:text-properties style:font-name="Arial" fo:font-size="11pt" fo:font-style="normal" fo:font-weight="normal" officeooo:rsid="0014a705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0" style:family="text">
      <style:text-properties style:font-name="Arial" fo:font-size="11pt" fo:font-style="normal" style:text-underline-style="solid" style:text-underline-width="auto" style:text-underline-color="font-color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1" style:family="text">
      <style:text-properties style:font-name="Arial" fo:font-size="11pt" fo:font-style="normal" style:text-underline-style="none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style:font-name="Arial" fo:font-size="11pt" style:text-underline-style="solid" style:text-underline-width="auto" style:text-underline-color="font-color" fo:font-weight="normal" officeooo:rsid="0020bef5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style:text-underline-style="solid" style:text-underline-width="auto" style:text-underline-color="font-color" fo:font-weight="normal" officeooo:rsid="001892b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style:text-underline-style="none" fo:font-weight="normal" officeooo:rsid="0020bef5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style:text-underline-style="none" fo:font-weight="normal" officeooo:rsid="001892bf" style:font-size-asian="11pt" style:font-weight-asian="normal" style:font-name-complex="Arial" style:font-size-complex="11pt" style:language-complex="zxx" style:country-complex="none" style:font-weight-complex="normal"/>
    </style:style>
    <style:style style:name="T56" style:family="text">
      <style:text-properties style:font-name="Arial" fo:font-style="normal" style:text-underline-style="solid" style:text-underline-width="auto" style:text-underline-color="font-color" fo:font-weight="bold" officeooo:rsid="00174d0a" style:font-style-asian="normal" style:font-weight-asian="bold" style:font-name-complex="Arial" style:font-style-complex="normal" style:font-weight-complex="bold"/>
    </style:style>
    <style:style style:name="T57" style:family="text">
      <style:text-properties style:font-name="Arial" style:text-underline-style="solid" style:text-underline-width="auto" style:text-underline-color="font-color" fo:font-weight="bold" officeooo:rsid="00174d0a" style:font-weight-asian="bold" style:font-name-complex="Arial" style:font-weight-complex="bold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0e10b2" style:font-weight-asian="normal" style:font-weight-complex="normal"/>
    </style:style>
    <style:style style:name="T61" style:family="text">
      <style:text-properties fo:font-weight="normal" officeooo:rsid="000e319e" style:font-weight-asian="normal" style:font-weight-complex="normal"/>
    </style:style>
    <style:style style:name="T62" style:family="text">
      <style:text-properties fo:font-weight="normal" officeooo:rsid="001cf7d6" style:font-weight-asian="normal" style:font-weight-complex="normal"/>
    </style:style>
    <style:style style:name="T63" style:family="text">
      <style:text-properties fo:font-weight="normal" officeooo:rsid="0010ff58" style:font-weight-asian="normal" style:font-weight-complex="normal"/>
    </style:style>
    <style:style style:name="T64" style:family="text">
      <style:text-properties fo:font-weight="normal" officeooo:rsid="0026688c" style:font-weight-asian="normal" style:font-weight-complex="normal"/>
    </style:style>
    <style:style style:name="T65" style:family="text">
      <style:text-properties fo:font-weight="normal" officeooo:rsid="002bc175" style:font-weight-asian="normal" style:font-weight-complex="normal"/>
    </style:style>
    <style:style style:name="T66" style:family="text">
      <style:text-properties fo:font-weight="normal" officeooo:rsid="002d3dc4" style:font-weight-asian="normal" style:font-weight-complex="normal"/>
    </style:style>
    <style:style style:name="T67" style:family="text">
      <style:text-properties fo:font-weight="normal" officeooo:rsid="00221b1f" fo:background-color="transparent" loext:char-shading-value="0" style:font-weight-asian="normal" style:font-weight-complex="normal"/>
    </style:style>
    <style:style style:name="T68" style:family="text">
      <style:text-properties fo:font-style="normal" fo:font-weight="normal" officeooo:rsid="000f2eed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205684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1db378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221b1f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19d332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officeooo:rsid="00118905"/>
    </style:style>
    <style:style style:name="T74" style:family="text">
      <style:text-properties officeooo:rsid="001342cb"/>
    </style:style>
    <style:style style:name="T75" style:family="text">
      <style:text-properties fo:font-variant="normal" fo:text-transform="none" fo:color="#000000" style:font-name="Arial1" fo:font-size="11pt" fo:letter-spacing="normal" fo:font-style="normal" fo:font-weight="normal" fo:background-color="#ffffff" loext:char-shading-value="0"/>
    </style:style>
    <style:style style:name="T76" style:family="text">
      <style:text-properties fo:font-variant="normal" fo:text-transform="none" fo:color="#000000" style:font-name="Arial1" fo:font-size="11pt" fo:letter-spacing="normal" fo:font-style="normal" fo:font-weight="normal" fo:background-color="#ffffff" loext:char-shading-value="0" style:font-name-asian="Calibri" style:font-size-asian="11pt" style:font-name-complex="Arial" style:font-size-complex="11pt"/>
    </style:style>
    <style:style style:name="T77" style:family="text">
      <style:text-properties fo:font-variant="normal" fo:text-transform="none" fo:color="#000000" style:font-name="Arial1" fo:font-size="11pt" fo:letter-spacing="normal" fo:font-style="normal" fo:font-weight="normal" officeooo:rsid="001892bf" fo:background-color="#ffffff" loext:char-shading-value="0" style:font-name-asian="Calibri" style:font-size-asian="11pt" style:font-name-complex="Arial" style:font-size-complex="11pt"/>
    </style:style>
    <style:style style:name="T78" style:family="text">
      <style:text-properties fo:font-variant="normal" fo:text-transform="none" fo:color="#000000" style:font-name="Arial1" fo:font-size="11pt" fo:letter-spacing="normal" fo:font-style="normal" fo:font-weight="normal" officeooo:rsid="001892bf" fo:background-color="#ffffff" loext:char-shading-value="0"/>
    </style:style>
    <style:style style:name="T79" style:family="text">
      <style:text-properties fo:font-variant="normal" fo:text-transform="none" fo:color="#000000" style:font-name="Arial" fo:font-size="11pt" fo:letter-spacing="normal" fo:font-style="normal" fo:font-weight="normal" officeooo:rsid="000e10b2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0" style:family="text">
      <style:text-properties fo:font-variant="normal" fo:text-transform="none" fo:color="#000000" style:font-name="Arial" fo:font-size="11pt" fo:letter-spacing="normal" fo:font-style="normal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1" style:family="text">
      <style:text-properties fo:font-variant="normal" fo:text-transform="none" fo:color="#000000" style:font-name="Arial" fo:font-size="11pt" fo:letter-spacing="normal" fo:font-style="normal" fo:font-weight="normal" officeooo:rsid="00344eb3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2" style:family="text">
      <style:text-properties officeooo:rsid="001bb3a9"/>
    </style:style>
    <style:style style:name="T83" style:family="text">
      <style:text-properties officeooo:rsid="001cf7d6"/>
    </style:style>
    <style:style style:name="T84" style:family="text">
      <style:text-properties officeooo:rsid="000e10b2"/>
    </style:style>
    <style:style style:name="T85" style:family="text">
      <style:text-properties officeooo:rsid="0020073b"/>
    </style:style>
    <style:style style:name="T86" style:family="text">
      <style:text-properties officeooo:rsid="00165c5a"/>
    </style:style>
    <style:style style:name="T87" style:family="text">
      <style:text-properties officeooo:rsid="002202f9"/>
    </style:style>
    <style:style style:name="T88" style:family="text">
      <style:text-properties officeooo:rsid="0010ff58"/>
    </style:style>
    <style:style style:name="T89" style:family="text">
      <style:text-properties officeooo:rsid="0012a8b2"/>
    </style:style>
    <style:style style:name="T90" style:family="text">
      <style:text-properties style:use-window-font-color="true" fo:language="zxx" fo:country="none" officeooo:rsid="0012a8b2" style:letter-kerning="true" style:font-name-asian="Andale Sans UI1" style:font-name-complex="Tahoma" style:language-complex="zxx" style:country-complex="none"/>
    </style:style>
    <style:style style:name="T91" style:family="text">
      <style:text-properties style:use-window-font-color="true" fo:language="zxx" fo:country="none" officeooo:rsid="0012a8b2" style:letter-kerning="true" style:language-complex="zxx" style:country-complex="none"/>
    </style:style>
    <style:style style:name="T92" style:family="text">
      <style:text-properties style:text-line-through-style="none" style:text-line-through-type="none" officeooo:rsid="001a656f"/>
    </style:style>
    <style:style style:name="T93" style:family="text">
      <style:text-properties style:text-line-through-style="none" style:text-line-through-type="none" officeooo:rsid="0019d332"/>
    </style:style>
    <style:style style:name="T94" style:family="text">
      <style:text-properties style:text-line-through-style="none" style:text-line-through-type="none" officeooo:rsid="0030821e"/>
    </style:style>
    <style:style style:name="T95" style:family="text">
      <style:text-properties style:text-line-through-style="none" style:text-line-through-type="none" officeooo:rsid="0031a9d2"/>
    </style:style>
    <style:style style:name="T96" style:family="text">
      <style:text-properties officeooo:rsid="001f77f2"/>
    </style:style>
    <style:style style:name="T97" style:family="text">
      <style:text-properties officeooo:rsid="001fbdde"/>
    </style:style>
    <style:style style:name="T98" style:family="text">
      <style:text-properties officeooo:rsid="001bbd77"/>
    </style:style>
    <style:style style:name="T99" style:family="text">
      <style:text-properties officeooo:rsid="00288c05"/>
    </style:style>
    <style:style style:name="T100" style:family="text">
      <style:text-properties officeooo:rsid="002bc175"/>
    </style:style>
    <style:style style:name="T101" style:family="text">
      <style:text-properties style:font-name="Arial-BoldMT" fo:font-weight="bold" style:font-weight-asian="bold"/>
    </style:style>
    <style:style style:name="T102" style:family="text">
      <style:text-properties style:font-name="Arial-BoldMT" fo:font-weight="bold" officeooo:rsid="002f0135" style:font-weight-asian="bold"/>
    </style:style>
    <style:style style:name="T103" style:family="text">
      <style:text-properties officeooo:rsid="00344e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ALLEGATO <text:span text:style-name="T100">F</text:span></text:p>
      <text:p text:style-name="P82">Scheda 4</text:p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Artisti nei Territori (forma associata)</text:p>
            <text:p text:style-name="P46">ai sensi dell'articolo 43 del D.M. 27 luglio 2017</text:p>
            <text:p text:style-name="P47"/>
            <text:p text:style-name="P49">Scheda <text:span text:style-name="T100">Attività realizzate</text:span> - Bilancio <text:span text:style-name="T100">consuntivo</text:span></text:p>
          </table:table-cell>
        </table:table-row>
      </table:table>
      <text:p text:style-name="P45"/>
      <text:p text:style-name="P50"><text:span text:style-name="T3">N.B.: </text:span><text:span text:style-name="T56">Da compilarsi a cura del </text:span><text:span text:style-name="T57">Capofila</text:span><text:span text:style-name="T3"> del progetto di "Artisti nei Territori" presentato in forma associata</text:span><text:span text:style-name="T2"> </text:span><text:span text:style-name="T3">(riportare la denominazione del Capofila nell'apposito spazio del piè di pagina del documento)</text:span></text:p>
      <text:p text:style-name="P41"/>
      <text:p text:style-name="P41"><text:span text:style-name="T73">Capofila</text:span> ________________________________________________</text:p>
      <text:p text:style-name="P41"><text:span text:style-name="T73">Partecipante</text:span> _________________________________________________</text:p>
      <text:p text:style-name="P41"><text:span text:style-name="T73">Partecipante</text:span> _________________________________________________</text:p>
      <text:p text:style-name="P43"><text:span text:style-name="T73">Partecipante</text:span><text:bookmark-start text:name="__DdeLink__713_3235892691"/> _________________________________________________<text:bookmark-end text:name="__DdeLink__713_3235892691"/></text:p>
      <text:p text:style-name="P43"><text:span text:style-name="T73">Partecipante</text:span> _________________________________________________</text:p>
      <text:p text:style-name="P63"/>
      <text:p text:style-name="P63"/>
      <text:p text:style-name="P61">Soggetto proponente <text:span text:style-name="T86">e altri soggetti coinvolti nella realizzazione delle attività</text:span></text:p>
      <text:p text:style-name="P62"/>
      <text:p text:style-name="P18"><text:span text:style-name="T4">1. </text:span><text:span text:style-name="T5">Caratteristiche </text:span><text:span text:style-name="T6">del soggetto proponente</text:span><text:span text:style-name="T54">: descrivere, </text:span><text:span text:style-name="T52">per il </text:span><text:span text:style-name="T53">Capofila e </text:span><text:span text:style-name="T52">per </text:span><text:span text:style-name="T53">ciascuno dei Partecipanti</text:span><text:span text:style-name="T55">,</text:span></text:p>
      <text:p text:style-name="P18"><text:span text:style-name="T26">- </text:span><text:span text:style-name="T27">l'</text:span><text:span text:style-name="T25">e</text:span><text:span text:style-name="T27">sperienza</text:span><text:span text:style-name="T25"> </text:span><text:span text:style-name="T22">almeno </text:span><text:span text:style-name="T23">quad</text:span><text:span text:style-name="T22">riennale </text:span><text:span text:style-name="T24">(2018-2021) </text:span><text:span text:style-name="T27">di attività di residenza ai sensi dell'art. 43 del D.M. 27 luglio 2017 e ss.mm.;</text:span></text:p>
      <text:p text:style-name="P18"><text:span text:style-name="T31">- </text:span><text:span text:style-name="T32">l'e</text:span><text:span text:style-name="T31">sperienza di gestione di: a) </text:span><text:span text:style-name="T76">progetti interdisciplinari/multidisciplinari; </text:span><text:span text:style-name="T77">b) progetti </text:span><text:span text:style-name="T75">rivolti ai giovani con specifiche azioni di scouting; </text:span><text:span text:style-name="T78">c) </text:span><text:span text:style-name="T75">progetti di audience development.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51"><text:span text:style-name="T7">2. Caratteristiche dei </text:span><text:span text:style-name="T9">soggetti che collaborano alla realizzazione delle attività </text:span><text:span text:style-name="T38">(Teatri Nazionali, Teatri di Rilevante Interesse Culturale, Istituzioni Concertistico-Orchestrali, Teatri di Tradizione)</text:span><text:span text:style-name="T45">: </text:span><text:span text:style-name="T79">descrivere il </text:span><text:span text:style-name="T80"><text:s/></text:span><text:span text:style-name="T79">contributo alla valorizzazione produttiva e promozionale delle esperienze artistiche </text:span><text:span text:style-name="T81">d</text:span><text:span text:style-name="T79">elle Residenze, nel contesto di una maggiore integrazione tra i diversi soggetti del sistema dello spettacolo dal vivo.</text:span><text:span text:style-name="T45"> 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29"/>
      <text:p text:style-name="P60"><text:span text:style-name="T16">Attività</text:span><text:span text:style-name="T15"> </text:span><text:span text:style-name="T14">di residenza </text:span><text:span text:style-name="T16">realizzate </text:span><text:span text:style-name="T14">anno _______</text:span></text:p>
      <text:p text:style-name="P55"/>
      <text:p text:style-name="P35"><text:span text:style-name="T101">ATTIVITÀ </text:span><text:span text:style-name="T102">DI RESIDENZA</text:span></text:p>
      <text:p text:style-name="P24">N.B. Le attività di seguito descritte sono da riferirsi all'intero progetto di residenza presentato in</text:p>
      <text:p text:style-name="P56">forma associata</text:p>
      <text:p text:style-name="P56"/>
      <text:p text:style-name="P28"><text:span text:style-name="T85">3</text:span>. <text:span text:style-name="T100">Attività</text:span> di <text:span text:style-name="T84">residenza</text:span>: <text:span text:style-name="T59">descri</text:span><text:span text:style-name="T60">ve</text:span><text:span text:style-name="T65">re</text:span><text:span text:style-name="T60"> </text:span><text:span text:style-name="T65">le attività </text:span><text:span text:style-name="T59">di </text:span><text:span text:style-name="T60">r</text:span><text:span text:style-name="T59">esidenza </text:span><text:span text:style-name="T65">realizzate</text:span><text:span text:style-name="T59"> </text:span><text:span text:style-name="T60">(</text:span><text:span text:style-name="T64">accoglienza in residenza </text:span><text:span text:style-name="T60">di almeno tre artisti/compagni di artisti per un periodo non inferiore a 15 giorni, anche non consecutivi) </text:span><text:span text:style-name="T67">e </text:span><text:span text:style-name="T69">riportare una breve presentazione </text:span><text:span text:style-name="T70">di</text:span><text:span text:style-name="T71"> ciascun artista/compagine di artisti </text:span><text:span text:style-name="T72">accolt</text:span><text:span text:style-name="T70">o/a</text:span><text:span text:style-name="T72"> </text:span><text:span text:style-name="T71">in residenza </text:span><text:span text:style-name="T69">e delle attività da esso/a svolte</text:span><text:span text:style-name="T68">.</text:span></text:p>
      <text:p text:style-name="P31"><text:span text:style-name="T60">______________________________________________________________________________________________________________________________________________________________________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72">Artista/Compagine di artisti in residenza</text:p>
          </table:table-cell>
          <table:table-cell table:style-name="Tabella4.A1" office:value-type="string">
            <text:p text:style-name="P72">Luogo</text:p>
          </table:table-cell>
          <table:table-cell table:style-name="Tabella4.A1" office:value-type="string">
            <text:p text:style-name="P72">Periodo (dal ... al ...)</text:p>
          </table:table-cell>
          <table:table-cell table:style-name="Tabella4.D1" office:value-type="string">
            <text:p text:style-name="P72">Durata residenza</text:p>
          </table:table-cell>
        </table:table-row>
        <table:table-row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D2" office:value-type="string">
            <text:p text:style-name="P73"/>
          </table:table-cell>
        </table:table-row>
        <table:table-row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D2" office:value-type="string">
            <text:p text:style-name="P73"/>
          </table:table-cell>
        </table:table-row>
        <table:table-row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D2" office:value-type="string">
            <text:p text:style-name="P74"/>
          </table:table-cell>
        </table:table-row>
      </table:table>
      <text:p text:style-name="P26"/>
      <text:p text:style-name="P48">N.B.: Alla rendicontazione finale dell’attività devono essere allegati i contratti tra soggetto ospitante e artisti in residenza che contenga<text:span text:style-name="T100">no</text:span> gli obiettivi e le attività, le risorse messe a disposizione e le condizioni economiche, gli impegni e gli obblighi di ciascuno, compresi quelli assicurativi, l’articolazione dei tempi di svolgimento. </text:p>
      <text:p text:style-name="P44"/>
      <text:p text:style-name="P26"><text:span text:style-name="T85">4</text:span>. <text:span text:style-name="T82">Competenze e f</text:span>igure professionali coinvolte a livello artistico, tecnico e organizzativo<text:span text:style-name="T59">: </text:span><text:span text:style-name="T61">descrivere la </text:span><text:span text:style-name="T59">qualificazione </text:span><text:span text:style-name="T61">del personale artistico, tecnico e organizzativo dedicato al</text:span><text:span text:style-name="T66">le attività di residenza</text:span><text:span text:style-name="T61">.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52"><text:span text:style-name="T10">5</text:span><text:span text:style-name="T7">. Modalità di selezione degli artisti</text:span><text:span text:style-name="T36">:</text:span><text:span text:style-name="T7"> </text:span><text:span text:style-name="T40">indicare se tramite</text:span><text:span text:style-name="T11"> </text:span><text:span text:style-name="T39">inviti alla candidatura, bandi aperti, azioni di scouting, scelta diretta.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53"><text:span text:style-name="T10">6</text:span><text:span text:style-name="T7">. </text:span><text:span text:style-name="T8">Articolazione e tipologia delle azioni </text:span><text:span text:style-name="T12">d</text:span><text:span text:style-name="T8">i accompagnamento artistico</text:span><text:span text:style-name="T37">:</text:span><text:span text:style-name="T8"> </text:span><text:span text:style-name="T40">descrivere attività e modalità di realizzazione del tutoraggio.</text:span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19"><text:span text:style-name="T19">7</text:span><text:span text:style-name="T13">. </text:span><text:span text:style-name="T18">Caratteristiche </text:span><text:span text:style-name="T13">degli spazi </text:span><text:span text:style-name="T18">a disposizione</text:span><text:span text:style-name="T46">:</text:span><text:span text:style-name="T30"> </text:span><text:span text:style-name="T47">indicare il titolo di possesso o di godimento degli spazi a disposizione (è richiest</text:span><text:span text:style-name="T48">a, </text:span><text:span text:style-name="T50">per almeno uno dei firmatari della convenzione o cumulativamente per la totalità dei firmatari della convenzione</text:span><text:span text:style-name="T51">, </text:span><text:span text:style-name="T47">la gestione diretta o la disponibilità di: </text:span><text:span text:style-name="T46">uno spazio attrezzato con relativa agibilità ai sensi delle vigenti leggi in materia di locali di pubblico spettacolo; spazi adeguati alla creazione artistica in ogni sua fase </text:span><text:span text:style-name="T49">(</text:span><text:span text:style-name="T46">uffici e sale prove</text:span><text:span text:style-name="T49">)</text:span><text:span text:style-name="T46">; foresterie proprie o strutture convenzionate per l’accoglienza degli artisti ospiti</text:span><text:span text:style-name="T47">)</text:span><text:span text:style-name="T46">.</text:span>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53"><text:span text:style-name="T19">8</text:span><text:span text:style-name="T13">. </text:span><text:span text:style-name="T17">Restituzioni al pubblico e agli operatori del settore dei risultati delle attività </text:span><text:span text:style-name="T20">(processi artistici, studi, produzioni) </text:span><text:span text:style-name="T17">svolte in residenza</text:span><text:span text:style-name="T42">: </text:span><text:span text:style-name="T43">descrivere modalità e target del pubblico a cui è destinata la restituzione del progetto di residenza. </text:span><text:span text:style-name="T42"><text:s/>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/>
      <text:p text:style-name="P54"><text:span text:style-name="T19">9</text:span><text:span text:style-name="T13">. Programma di spettacoli in ospitalità</text:span><text:span text:style-name="T41">: </text:span><text:span text:style-name="T44">riportare una breve presentazione d</text:span><text:span text:style-name="T33">i ciascun artista/compagnia ospitato/a </text:span><text:span text:style-name="T35">e delle attività da esso/a svolte</text:span><text:span text:style-name="T33">, evidenziando la coerenza tra gli spettacoli ospitati e il progetto di residenza</text:span><text:span text:style-name="T34">.</text:span>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71">Artista/Compag<text:span text:style-name="T87">ine di artisti in ospitalità</text:span></text:p>
          </table:table-cell>
          <table:table-cell table:style-name="Tabella3.A1" office:value-type="string">
            <text:p text:style-name="P71">Titolo spettacolo</text:p>
          </table:table-cell>
          <table:table-cell table:style-name="Tabella3.C1" office:value-type="string">
            <text:p text:style-name="P71">N. recite</text:p>
          </table:table-cell>
        </table:table-row>
        <table:table-row>
          <table:table-cell table:style-name="Tabella3.A2" office:value-type="string">
            <text:p text:style-name="P77"/>
          </table:table-cell>
          <table:table-cell table:style-name="Tabella3.A2" office:value-type="string">
            <text:p text:style-name="P77"/>
          </table:table-cell>
          <table:table-cell table:style-name="Tabella3.C2" office:value-type="string">
            <text:p text:style-name="P77"/>
          </table:table-cell>
        </table:table-row>
        <table:table-row>
          <table:table-cell table:style-name="Tabella3.A2" office:value-type="string">
            <text:p text:style-name="P77"/>
          </table:table-cell>
          <table:table-cell table:style-name="Tabella3.A2" office:value-type="string">
            <text:p text:style-name="P77"/>
          </table:table-cell>
          <table:table-cell table:style-name="Tabella3.C2" office:value-type="string">
            <text:p text:style-name="P77"/>
          </table:table-cell>
        </table:table-row>
        <table:table-row>
          <table:table-cell table:style-name="Tabella3.A2" office:value-type="string">
            <text:p text:style-name="P77"/>
          </table:table-cell>
          <table:table-cell table:style-name="Tabella3.A2" office:value-type="string">
            <text:p text:style-name="P77"/>
          </table:table-cell>
          <table:table-cell table:style-name="Tabella3.C2" office:value-type="string">
            <text:p text:style-name="P77"/>
          </table:table-cell>
        </table:table-row>
      </table:table>
      <text:p text:style-name="P57"/>
      <text:p text:style-name="P7"><text:span text:style-name="T85">10</text:span>. Sviluppo di azioni innovative con altri progetti di <text:span text:style-name="T83">r</text:span>esidenza e sviluppo di partenariati e reti progettuali per l'inserimento e l'accompagnamento degli artisti/compagini in residenza nel contesto del sistema territoriale e nazionale <text:span text:style-name="T83">dello spettacolo</text:span><text:span text:style-name="T62">: </text:span><text:span text:style-name="T63">descrivere le azioni condivise con le reti del sistema territoriale e nazionale dello spettacolo.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58"><text:span text:style-name="T74">11</text:span>. Reti, partenariati e progettualità internazionale<text:span text:style-name="T59">: </text:span><text:span text:style-name="T63">descrivere le collaborazioni a livello internazionale.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/>
      <text:p text:style-name="P80"><text:span text:style-name="T13">S</text:span><text:span text:style-name="T21">chema di bilancio</text:span></text:p>
      <text:p text:style-name="P11"/>
      <text:p text:style-name="P5">COSTI</text:p>
      <text:p text:style-name="P23"><text:span text:style-name="T93">N.B.: </text:span><text:span text:style-name="T92">Il totale dei costi complessiv</text:span><text:span text:style-name="T94">i</text:span><text:span text:style-name="T92"> deve essere non inferiore ad euro </text:span><text:span text:style-name="T95">3</text:span><text:span text:style-name="T92">5.000. </text:span></text:p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rows-spanned="4" office:value-type="string">
            <text:p text:style-name="P69">A)</text:p>
            <text:p text:style-name="P69">Q<text:span text:style-name="T88">uota destinata alla residenza degli artisti </text:span>(minimo 65%)</text:p>
          </table:table-cell>
          <table:table-cell table:style-name="Tabella8.A1" office:value-type="string">
            <text:p text:style-name="P69">Costi connessi alle attivita' di tutoraggio e formazione </text:p>
          </table:table-cell>
          <table:table-cell table:style-name="Tabella8.C1" office:value-type="string">
            <text:p text:style-name="P68">Euro <text:s/>0,00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69">Compensi e retribuzioni <text:span text:style-name="T96">agli artisti in residenza</text:span></text:p>
          </table:table-cell>
          <table:table-cell table:style-name="Tabella8.C2" office:value-type="string">
            <text:p text:style-name="P68">Euro <text:s/>0,00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69">Costi di ospitalita'</text:p>
          </table:table-cell>
          <table:table-cell table:style-name="Tabella8.C2" office:value-type="string">
            <text:p text:style-name="P68">Euro <text:s/>0,00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78"><text:span text:style-name="T28">Costi tecnico-organizzativ</text:span><text:span text:style-name="T29">i</text:span></text:p>
          </table:table-cell>
          <table:table-cell table:style-name="Tabella8.C2" office:value-type="string">
            <text:p text:style-name="P68">Euro <text:s/>0,00</text:p>
          </table:table-cell>
        </table:table-row>
        <table:table-row table:style-name="Tabella8.1">
          <table:table-cell table:style-name="Tabella8.B2" table:number-rows-spanned="2" office:value-type="string">
            <text:p text:style-name="P69">B)</text:p>
            <text:p text:style-name="P69">Q<text:span text:style-name="T88">uota destinata alle azioni sul territorio coerenti con il progetto di residenza e alle attività di promozione e comunicazione </text:span>(massimo <text:span text:style-name="T96">2</text:span>5%)</text:p>
          </table:table-cell>
          <table:table-cell table:style-name="Tabella8.B2" office:value-type="string">
            <text:p text:style-name="P69">Costi per <text:span text:style-name="T96">attività sul territorio coerenti con il progetto di residenza</text:span></text:p>
          </table:table-cell>
          <table:table-cell table:style-name="Tabella8.C2" office:value-type="string">
            <text:p text:style-name="P68">Euro <text:s/>0,00</text:p>
          </table:table-cell>
        </table:table-row>
        <table:table-row table:style-name="Tabella8.6">
          <table:covered-table-cell/>
          <table:table-cell table:style-name="Tabella8.B2" office:value-type="string">
            <text:p text:style-name="P69">Costi <text:span text:style-name="T96">di promozione e comunicazione</text:span></text:p>
          </table:table-cell>
          <table:table-cell table:style-name="Tabella8.C2" office:value-type="string">
            <text:p text:style-name="P68">Euro <text:s/>0,00</text:p>
          </table:table-cell>
        </table:table-row>
        <table:table-row table:style-name="Tabella8.1">
          <table:table-cell table:style-name="Tabella8.B2" office:value-type="string">
            <text:p text:style-name="P69">C) </text:p>
            <text:p text:style-name="P69">Q<text:span text:style-name="T88">uota destinata alle spese generali </text:span>(massimo 25%)</text:p>
          </table:table-cell>
          <table:table-cell table:style-name="Tabella8.B2" office:value-type="string">
            <text:p text:style-name="P79">Costi di gestione e tecnico-amministrativi</text:p>
          </table:table-cell>
          <table:table-cell table:style-name="Tabella8.C2" office:value-type="string">
            <text:p text:style-name="P68">Euro <text:s/>0,00</text:p>
          </table:table-cell>
        </table:table-row>
      </table:table>
      <text:p text:style-name="P21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6">P<text:span text:style-name="T90">rospetto riassuntivo</text:span></text:p>
          </table:table-cell>
          <table:table-cell table:style-name="Tabella9.B1" office:value-type="string">
            <text:p text:style-name="P21"/>
          </table:table-cell>
        </table:table-row>
        <table:table-row>
          <table:table-cell table:style-name="Tabella9.A2" office:value-type="string">
            <text:p text:style-name="P14">T<text:span text:style-name="T96">otale costi sezione A</text:span>)</text:p>
          </table:table-cell>
          <table:table-cell table:style-name="Tabella9.B2" office:value-type="string">
            <text:p text:style-name="P75">Euro <text:s/>0,00</text:p>
          </table:table-cell>
        </table:table-row>
        <table:table-row>
          <table:table-cell table:style-name="Tabella9.A2" office:value-type="string">
            <text:p text:style-name="P14">T<text:span text:style-name="T96">otale costi sezione </text:span>B)</text:p>
          </table:table-cell>
          <table:table-cell table:style-name="Tabella9.B2" office:value-type="string">
            <text:p text:style-name="P75">Euro <text:s/>0,00</text:p>
          </table:table-cell>
        </table:table-row>
        <table:table-row>
          <table:table-cell table:style-name="Tabella9.A2" office:value-type="string">
            <text:p text:style-name="P14">T<text:span text:style-name="T96">otale costi sezione</text:span> C)</text:p>
          </table:table-cell>
          <table:table-cell table:style-name="Tabella9.B2" office:value-type="string">
            <text:p text:style-name="P75">Euro <text:s/>0,00</text:p>
          </table:table-cell>
        </table:table-row>
        <table:table-row>
          <table:table-cell table:style-name="Tabella9.A2" office:value-type="string">
            <text:p text:style-name="P14">T<text:span text:style-name="T96">otale costi complessivo</text:span></text:p>
          </table:table-cell>
          <table:table-cell table:style-name="Tabella9.B2" office:value-type="string">
            <text:p text:style-name="P75">Euro <text:s/>0,00</text:p>
          </table:table-cell>
        </table:table-row>
      </table:table>
      <text:p text:style-name="P21"/>
      <text:p text:style-name="P4"/>
      <text:p text:style-name="P81">ENTRATE</text:p>
      <text:p text:style-name="P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6">TOTALE ENTRATE RIFERITE ALLE ATTIVITA' DI RESIDENZA</text:p>
            <text:p text:style-name="P76">(incassi della programmazione, eventuali contributi diversi da quelli del MiC e Regioni/Province Autonome, spo<text:span text:style-name="T89">n</text:span>sorizzazioni o risorse proprie destinate al progetto <text:span text:style-name="T89">di residenza</text:span>, ecc.)</text:p>
            <text:p text:style-name="P76">(minimo 20% de<text:span text:style-name="T97">l totale </text:span>costi <text:span text:style-name="T97">complessivo </text:span>del progetto <text:span text:style-name="T97">di residenza</text:span>)</text:p>
          </table:table-cell>
          <table:table-cell table:style-name="Tabella10.B1" office:value-type="string">
            <text:p text:style-name="P67"/>
            <text:p text:style-name="P68">Euro <text:s/>0,00</text:p>
          </table:table-cell>
        </table:table-row>
        <table:table-row table:style-name="Tabella10.1">
          <table:table-cell table:style-name="Tabella10.A2" office:value-type="string">
            <text:p text:style-name="P76">DEFICIT FRA TOTALE <text:span text:style-name="T97">COSTI COMPLESSIVO DEL </text:span>PROGETTO <text:span text:style-name="T91">DI RESIDENZA </text:span>E <text:span text:style-name="T97">TOTALE </text:span>ENTRATE <text:span text:style-name="T98">RIFERITE ALLE ATTIVITA' DI RESIDENZA</text:span> </text:p>
            <text:p text:style-name="P76">(massimo 80% de<text:span text:style-name="T97">l totale costi complessivo </text:span>del progetto <text:span text:style-name="T97">di residenza</text:span>)</text:p>
          </table:table-cell>
          <table:table-cell table:style-name="Tabella10.B2" office:value-type="string">
            <text:p text:style-name="P67"/>
            <text:p text:style-name="P68">Euro <text:s/>0,00</text:p>
          </table:table-cell>
        </table:table-row>
      </table:table>
      <text:p text:style-name="P20"/>
      <text:p text:style-name="P3">di cui</text:p>
      <text:p text:style-name="P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0">QUOTA CONTRIBUTO REGIONE PER LE ATTIVITA' DI RESIDENZA</text:p>
            <text:p text:style-name="P69">(non meno del 60% del contributo Stato/Regione)</text:p>
          </table:table-cell>
          <table:table-cell table:style-name="Tabella11.B1" office:value-type="string">
            <text:p text:style-name="P68"/>
            <text:p text:style-name="P68">Euro <text:s/>0,00</text:p>
          </table:table-cell>
        </table:table-row>
        <table:table-row table:style-name="Tabella11.1">
          <table:table-cell table:style-name="Tabella11.A2" office:value-type="string">
            <text:p text:style-name="P69">QUOTA CONTRIBUTO MiC PER LE ATTIVITA' DI RESIDENZA</text:p>
            <text:p text:style-name="P69">(non più del 40% del contributo Stato/Regione)</text:p>
          </table:table-cell>
          <table:table-cell table:style-name="Tabella11.B2" office:value-type="string">
            <text:p text:style-name="P67"/>
            <text:p text:style-name="P68">Euro <text:s/>0,00</text:p>
          </table:table-cell>
        </table:table-row>
      </table:table>
      <text:p text:style-name="P21"/>
      <text:p text:style-name="P10"/>
      <text:p text:style-name="P16">Data _______________________ </text:p>
      <text:p text:style-name="P22"/>
      <text:p text:style-name="P22"/>
      <text:p text:style-name="P66"/>
      <text:p text:style-name="P66">__________________________________________</text:p>
      <text:p text:style-name="P64">FIRMA del Legale Rappresentante <text:span text:style-name="T99">del Capofila</text:span></text:p>
      <text:p text:style-name="P6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Andale Sans UI1" svg:font-family="'Andale Sans UI', 'Times New Roman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-BoldMT" svg:font-family="Arial-BoldMT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Arial" fo:font-size="10pt" officeooo:rsid="00174d0a" style:font-size-asian="10pt" style:font-name-complex="Arial"/>
    </style:style>
    <style:style style:name="MP2" style:family="paragraph" style:parent-style-name="Text_20_body">
      <style:paragraph-properties fo:margin-left="0cm" fo:margin-right="0.12cm" fo:margin-top="0cm" fo:margin-bottom="0cm" loext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MT1" style:family="text">
      <style:text-properties officeooo:rsid="00344eb3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left="0cm" fo:margin-right="0cm" fo:margin-bottom="1.108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6cm" fo:margin-bottom="2.0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RTISTI NEI TERRITO<text:span text:style-name="MT1">R</text:span>I (FORMA ASSOCIATA)</text:p>
      </style:header>
      <style:footer>
        <text:p text:style-name="MP2"><text:span text:style-name="MT2">Denominazione soggetto ________________________________<text:tab/> </text:span><text:span text:style-name="MT3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22-08-10T13:51:09.412000000</dc:date>
    <meta:editing-cycles>27</meta:editing-cycles>
    <meta:editing-duration>PT4H39M27S</meta:editing-duration>
    <meta:generator>LibreOffice/6.0.6.2$Windows_X86_64 LibreOffice_project/0c292870b25a325b5ed35f6b45599d2ea4458e77</meta:generator>
    <meta:print-date>2022-05-03T14:33:43.500000000</meta:print-date>
    <meta:document-statistic meta:table-count="7" meta:image-count="0" meta:object-count="0" meta:page-count="4" meta:paragraph-count="100" meta:word-count="874" meta:character-count="9082" meta:non-whitespace-character-count="8282"/>
  </office:meta>
</office:document-meta>
</file>