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46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622cm"/>
    </style:style>
    <style:style style:name="co7" style:family="table-column">
      <style:table-column-properties fo:break-before="auto" style:column-width="12.31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1.04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24" style:family="table-row">
      <style:table-row-properties style:row-height="0.466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ro27" style:family="table-row">
      <style:table-row-properties style:row-height="1.289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ackground-color="#eeeeee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name-asian="Times New Roman1" style:font-size-asian="10.5pt" style:font-weight-asian="bold" style:font-name-complex="Calibri" style:font-size-complex="10.5pt" style:language-complex="zxx" style:country-complex="none" style:font-weight-complex="bold"/>
    </style:style>
    <style:style style:name="ce1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Bilancio .......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llegatoD) 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  PER UN  TRIENNIO RICOMPRESO TRA LE ANNUALITA’ 2019-2022</text:span>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17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………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/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/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4" office:value-type="string" calcext:value-type="string">
            <text:p>Totale altre entrate e risorse proprie</text:p>
          </table:table-cell>
          <table:table-cell table:style-name="ce85"/>
          <table:table-cell table:number-columns-repeated="1022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/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Totale costi di ospitalità</text:p>
          </table:table-cell>
          <table:table-cell table:style-name="ce85"/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4" office:value-type="string" calcext:value-type="string">
            <text:p>Totale costi di produzione</text:p>
          </table:table-cell>
          <table:table-cell table:style-name="ce85"/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organizzazione</text:p>
          </table:table-cell>
          <table:table-cell table:style-name="ce88"/>
          <table:table-cell table:number-columns-repeated="1022"/>
        </table:table-row>
        <table:table-row table:style-name="ro5">
          <table:table-cell table:style-name="ce72" office:value-type="string" calcext:value-type="string">
            <text:p>Totale costi SIA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 e tecn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Personale amministrativ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4" office:value-type="string" calcext:value-type="string">
            <text:p>Totale costi di personale </text:p>
          </table:table-cell>
          <table:table-cell table:style-name="ce89"/>
          <table:table-cell table:number-columns-repeated="1022"/>
        </table:table-row>
        <table:table-row table:style-name="ro21">
          <table:table-cell table:style-name="ce74" office:value-type="string" calcext:value-type="string">
            <text:p>Totale costi di comunicazione <text:s/></text:p>
          </table:table-cell>
          <table:table-cell table:style-name="ce88"/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funzionamento e gestione </text:p>
          </table:table-cell>
          <table:table-cell table:style-name="ce88"/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/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 Bilancio......." table:style-name="ta1">
        <table:table-column table:style-name="co6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llegato D) 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1">N.B. da compilare solo prime istanze</text:span></text:p>
            <text:p><text:span text:style-name="T1">COMPILARE I SINGOLI FOGLI  PER CIASCUNA ANNUALITA’  PER UN  TRIENNIO RICOMPRESO TRA LE ANNUALITA’ 2019-2022</text:span>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17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106" office:value-type="string" calcext:value-type="string" table:number-columns-spanned="2" table:number-rows-spanned="1">
            <text:p><text:s text:c="2"/>ANNO …….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108" office:value-type="string" calcext:value-type="string">
            <text:p>Euro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27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107" office:value-type="string" calcext:value-type="string">
            <text:p>Totale entrate da contributi</text:p>
          </table:table-cell>
          <table:table-cell table:style-name="ce109"/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107" office:value-type="string" calcext:value-type="string">
            <text:p>Totale entrate da vendite e prestazioni</text:p>
          </table:table-cell>
          <table:table-cell table:style-name="ce110"/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107" office:value-type="string" calcext:value-type="string">
            <text:p>Totale altre entrate e risorse proprie</text:p>
          </table:table-cell>
          <table:table-cell table:style-name="ce111"/>
          <table:table-cell table:number-columns-repeated="1022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/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112" office:value-type="string" calcext:value-type="string">
            <text:p>Euro</text:p>
          </table:table-cell>
          <table:table-cell table:style-name="ce114" table:number-columns-repeated="251"/>
          <table:table-cell table:style-name="ce115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107" office:value-type="string" calcext:value-type="string">
            <text:p>Totale costi di ospitalità</text:p>
          </table:table-cell>
          <table:table-cell table:style-name="ce111"/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107" office:value-type="string" calcext:value-type="string">
            <text:p>Totale costi di produzione</text:p>
          </table:table-cell>
          <table:table-cell table:style-name="ce111"/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107" office:value-type="string" calcext:value-type="string">
            <text:p>Totale costi di organizzazione</text:p>
          </table:table-cell>
          <table:table-cell table:style-name="ce109"/>
          <table:table-cell table:number-columns-repeated="1022"/>
        </table:table-row>
        <table:table-row table:style-name="ro5">
          <table:table-cell table:style-name="ce72" office:value-type="string" calcext:value-type="string">
            <text:p>Totale costi SIA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 e tecn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Personale amministrativ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107" office:value-type="string" calcext:value-type="string">
            <text:p>Totale costi di personale </text:p>
          </table:table-cell>
          <table:table-cell table:style-name="ce113"/>
          <table:table-cell table:number-columns-repeated="1022"/>
        </table:table-row>
        <table:table-row table:style-name="ro21">
          <table:table-cell table:style-name="ce107" office:value-type="string" calcext:value-type="string">
            <text:p>Totale costi di comunicazione <text:s/></text:p>
          </table:table-cell>
          <table:table-cell table:style-name="ce109"/>
          <table:table-cell table:number-columns-repeated="1022"/>
        </table:table-row>
        <table:table-row table:style-name="ro5">
          <table:table-cell table:style-name="ce107" office:value-type="string" calcext:value-type="string">
            <text:p>Totale costi di funzionamento e gestione </text:p>
          </table:table-cell>
          <table:table-cell table:style-name="ce109"/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/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 Bilancio ..........." table:style-name="ta1">
        <office:forms form:automatic-focus="false" form:apply-design-mode="false"/>
        <table:table-column table:style-name="co7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7" table:default-cell-style-name="Default"/>
        <table:table-row table:style-name="ro1">
          <table:table-cell table:style-name="ce43" office:value-type="string" calcext:value-type="string" table:number-columns-spanned="2" table:number-rows-spanned="1">
            <text:p>Allegato D) </text:p>
          </table:table-cell>
          <table:covered-table-cell table:style-name="ce81"/>
          <table:table-cell table:number-columns-repeated="1021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2">N.B. Da compilare solo prime istanze</text:span></text:p>
            <text:p>COMPILARE I SINGOLI FOGLI  PER CIASCUNA ANNUALITA’  RIFERITA AD UN  TRIENNIO RICOMPRESO TRA LE ANNUALITA’ 2019-2022</text:p>
          </table:table-cell>
          <table:covered-table-cell table:style-name="ce17"/>
          <table:table-cell table:number-columns-repeated="1021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17"/>
          <table:table-cell table:number-columns-repeated="1021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</text:p>
          </table:table-cell>
          <table:covered-table-cell table:style-name="ce81"/>
          <table:table-cell table:number-columns-repeated="1021"/>
        </table:table-row>
        <table:table-row table:style-name="ro4">
          <table:table-cell table:style-name="ce123" office:value-type="string" calcext:value-type="string" table:number-columns-spanned="2" table:number-rows-spanned="1">
            <text:p><text:s text:c="2"/>ANNO ………</text:p>
          </table:table-cell>
          <table:covered-table-cell table:style-name="ce81"/>
          <table:table-cell table:number-columns-repeated="1021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number-columns-repeated="102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27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72" office:value-type="string" calcext:value-type="string">
            <text:p>Comuni, aree metropolitane, comunità monta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</table:table-row>
        <table:table-row table:style-name="ro12">
          <table:table-cell table:style-name="ce107" office:value-type="string" calcext:value-type="string">
            <text:p>Totale entrate da contributi</text:p>
          </table:table-cell>
          <table:table-cell table:style-name="ce109"/>
          <table:table-cell table:style-name="ce91" table:number-columns-repeated="251"/>
          <table:table-cell table:style-name="ce93" table:number-columns-repeated="770"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3">
          <table:table-cell table:style-name="ce107" office:value-type="string" calcext:value-type="string">
            <text:p>Totale entrate da vendite e prestazioni</text:p>
          </table:table-cell>
          <table:table-cell table:style-name="ce110"/>
          <table:table-cell table:number-columns-repeated="1021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4">
          <table:table-cell table:style-name="ce107" office:value-type="string" calcext:value-type="string">
            <text:p>Totale altre entrate e risorse proprie</text:p>
          </table:table-cell>
          <table:table-cell table:style-name="ce111"/>
          <table:table-cell table:number-columns-repeated="1021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/>
          <table:table-cell table:number-columns-repeated="1021"/>
        </table:table-row>
        <table:table-row table:style-name="ro12">
          <table:table-cell table:style-name="ce76"/>
          <table:table-cell table:style-name="ce87"/>
          <table:table-cell table:number-columns-repeated="1021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7">
          <table:table-cell table:style-name="ce107" office:value-type="string" calcext:value-type="string">
            <text:p>Totale costi di ospitalità</text:p>
          </table:table-cell>
          <table:table-cell table:style-name="ce111"/>
          <table:table-cell table:number-columns-repeated="1021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7"/>
        </table:table-row>
        <table:table-row table:style-name="ro10">
          <table:table-cell table:style-name="ce107" office:value-type="string" calcext:value-type="string">
            <text:p>Totale costi di produzione</text:p>
          </table:table-cell>
          <table:table-cell table:style-name="ce111"/>
          <table:table-cell table:number-columns-repeated="1021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107" office:value-type="string" calcext:value-type="string">
            <text:p>Totale costi di organizzazione</text:p>
          </table:table-cell>
          <table:table-cell table:style-name="ce109"/>
          <table:table-cell table:number-columns-repeated="1021"/>
        </table:table-row>
        <table:table-row table:style-name="ro5">
          <table:table-cell table:style-name="ce72" office:value-type="string" calcext:value-type="string">
            <text:p>Totale costi SIA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Personale artistico e tecn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72" office:value-type="string" calcext:value-type="string">
            <text:p>Personale amministrativ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107" office:value-type="string" calcext:value-type="string">
            <text:p>Totale costi di personale </text:p>
          </table:table-cell>
          <table:table-cell table:style-name="ce113"/>
          <table:table-cell table:number-columns-repeated="1021"/>
        </table:table-row>
        <table:table-row table:style-name="ro21">
          <table:table-cell table:style-name="ce107" office:value-type="string" calcext:value-type="string">
            <text:p>Totale costi di comunicazione <text:s/></text:p>
          </table:table-cell>
          <table:table-cell table:style-name="ce109"/>
          <table:table-cell table:number-columns-repeated="1021"/>
        </table:table-row>
        <table:table-row table:style-name="ro5">
          <table:table-cell table:style-name="ce107" office:value-type="string" calcext:value-type="string">
            <text:p>Totale costi di funzionamento e gestione </text:p>
          </table:table-cell>
          <table:table-cell table:style-name="ce109"/>
          <table:table-cell table:number-columns-repeated="1021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/>
          <table:table-cell table:number-columns-repeated="1021"/>
        </table:table-row>
        <table:table-row table:style-name="ro23">
          <table:table-cell table:number-columns-repeated="1023"/>
        </table:table-row>
        <table:table-row table:style-name="ro24" table:number-rows-repeated="1048518">
          <table:table-cell table:number-columns-repeated="1023"/>
        </table:table-row>
        <table:table-row table:style-name="ro25">
          <table:table-cell table:number-columns-repeated="1023"/>
        </table:table-row>
        <table:table-row table:style-name="ro26" table:number-rows-repeated="5">
          <table:table-cell table:number-columns-repeated="1023"/>
        </table:table-row>
        <table:table-row table:style-name="ro25" table:number-rows-repeated="9">
          <table:table-cell table:number-columns-repeated="1023"/>
        </table:table-row>
        <table:table-row table:style-name="ro2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3-07-19T13:05:37.666000000</dc:date>
    <meta:editing-cycles>168</meta:editing-cycles>
    <meta:generator>LibreOffice/6.4.7.2$Windows_X86_64 LibreOffice_project/639b8ac485750d5696d7590a72ef1b496725cfb5</meta:generator>
    <meta:editing-duration>P2DT12H23M34S</meta:editing-duration>
    <meta:print-date>2022-03-22T14:58:39.505000000</meta:print-date>
    <meta:document-statistic meta:table-count="3" meta:cell-count="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