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Italic" svg:font-family="Calibri-BoldItalic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0.05pt solid #000000" style:writing-mode="page"/>
    </style:style>
    <style:style style:name="Tabella36" style:family="table">
      <style:table-properties style:width="18.6cm" fo:margin-left="-0.307cm" table:align="left" style:writing-mode="lr-tb"/>
    </style:style>
    <style:style style:name="Tabella36.A" style:family="table-column">
      <style:table-column-properties style:column-width="3.201cm"/>
    </style:style>
    <style:style style:name="Tabella36.B" style:family="table-column">
      <style:table-column-properties style:column-width="2.805cm"/>
    </style:style>
    <style:style style:name="Tabella36.C" style:family="table-column">
      <style:table-column-properties style:column-width="2.09cm"/>
    </style:style>
    <style:style style:name="Tabella36.D" style:family="table-column">
      <style:table-column-properties style:column-width="2.302cm"/>
    </style:style>
    <style:style style:name="Tabella36.E" style:family="table-column">
      <style:table-column-properties style:column-width="1.905cm"/>
    </style:style>
    <style:style style:name="Tabella36.F" style:family="table-column">
      <style:table-column-properties style:column-width="1.984cm"/>
    </style:style>
    <style:style style:name="Tabella36.H" style:family="table-column">
      <style:table-column-properties style:column-width="2.408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6.3" style:family="table-row">
      <style:table-row-properties style:min-row-height="0.429cm" fo:keep-together="auto"/>
    </style:style>
    <style:style style:name="Tabella37" style:family="table">
      <style:table-properties style:width="17.768cm" fo:margin-left="-0.199cm" table:align="left" style:writing-mode="lr-tb"/>
    </style:style>
    <style:style style:name="Tabella37.A" style:family="table-column">
      <style:table-column-properties style:column-width="17.768cm"/>
    </style:style>
    <style:style style:name="Tabella37.1" style:family="table-row">
      <style:table-row-properties style:min-row-height="2.445cm" fo:keep-together="auto"/>
    </style:style>
    <style:style style:name="Tabella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8" style:family="table">
      <style:table-properties style:width="18.087cm" fo:margin-left="-0.199cm" table:align="left" style:writing-mode="lr-tb"/>
    </style:style>
    <style:style style:name="Tabella38.A" style:family="table-column">
      <style:table-column-properties style:column-width="18.087cm"/>
    </style:style>
    <style:style style:name="Tabella38.1" style:family="table-row">
      <style:table-row-properties style:min-row-height="2.875cm" fo:keep-together="auto"/>
    </style:style>
    <style:style style:name="Tabel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9" style:family="table">
      <style:table-properties style:width="17.265cm" fo:margin-left="-0.199cm" table:align="left" style:writing-mode="lr-tb"/>
    </style:style>
    <style:style style:name="Tabella39.A" style:family="table-column">
      <style:table-column-properties style:column-width="5.689cm"/>
    </style:style>
    <style:style style:name="Tabella39.B" style:family="table-column">
      <style:table-column-properties style:column-width="11.576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9.3" style:family="table-row">
      <style:table-row-properties style:min-row-height="0.732cm" fo:keep-together="auto"/>
    </style:style>
    <style:style style:name="Tabella40" style:family="table">
      <style:table-properties style:width="17.265cm" fo:margin-left="-0.199cm" table:align="left" style:writing-mode="lr-tb"/>
    </style:style>
    <style:style style:name="Tabella40.A" style:family="table-column">
      <style:table-column-properties style:column-width="7.627cm"/>
    </style:style>
    <style:style style:name="Tabella40.B" style:family="table-column">
      <style:table-column-properties style:column-width="9.638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1" style:family="table">
      <style:table-properties style:width="17.265cm" fo:margin-left="-0.199cm" table:align="left" style:writing-mode="lr-tb"/>
    </style:style>
    <style:style style:name="Tabella41.A" style:family="table-column">
      <style:table-column-properties style:column-width="7.627cm"/>
    </style:style>
    <style:style style:name="Tabella41.B" style:family="table-column">
      <style:table-column-properties style:column-width="9.638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2" style:family="table">
      <style:table-properties style:width="17.265cm" fo:margin-left="-0.199cm" table:align="left" style:writing-mode="lr-tb"/>
    </style:style>
    <style:style style:name="Tabella42.A" style:family="table-column">
      <style:table-column-properties style:column-width="7.671cm"/>
    </style:style>
    <style:style style:name="Tabella42.B" style:family="table-column">
      <style:table-column-properties style:column-width="9.594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WW-Riga_20_d_27_intestazione">
      <style:paragraph-properties fo:margin-left="0cm" fo:margin-right="0cm" fo:text-indent="0cm" style:auto-text-indent="false">
        <style:tab-stops>
          <style:tab-stop style:position="13.753cm"/>
        </style:tab-stops>
      </style:paragraph-properties>
      <style:text-properties style:font-name-complex="Arial1"/>
    </style:style>
    <style:style style:name="P2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6.298cm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9pt" fo:font-weight="bold" officeooo:paragraph-rsid="001a7d36" style:font-size-asian="9pt" style:language-asian="it" style:country-asian="IT" style:font-weight-asian="bold" style:font-name-complex="Arial1" style:font-size-complex="9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9pt" fo:font-weight="bold" officeooo:paragraph-rsid="001a7d36" style:font-size-asian="9pt" style:language-asian="it" style:country-asian="IT" style:font-weight-asian="bold" style:font-name-complex="Arial1" style:font-size-complex="9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9pt" fo:font-weight="bold" officeooo:rsid="00633696" officeooo:paragraph-rsid="001a7d36" style:font-size-asian="9pt" style:language-asian="it" style:country-asian="IT" style:font-weight-asian="bold" style:font-name-complex="Arial1" style:font-size-complex="9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style:text-underline-style="solid" style:text-underline-width="auto" style:text-underline-color="font-color" fo:font-weight="bold" officeooo:paragraph-rsid="001a7d36" style:font-name-asian="Calibri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weight="bold" officeooo:paragraph-rsid="001a7d36" style:font-name-asian="Calibri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officeooo:paragraph-rsid="001a7d36" style:font-name-asian="Calibri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fo:font-weight="bold" officeooo:paragraph-rsid="001a7d36" style:font-name-asian="Calibri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1a7d36" style:font-name-asian="Calibri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officeooo:paragraph-rsid="001a7d36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a7d36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1pt" officeooo:paragraph-rsid="001a7d36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fo:language="it" fo:country="IT" officeooo:paragraph-rsid="001a7d36" style:font-name-asian="Calibri" style:font-size-asian="11pt" style:font-name-complex="Calibri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officeooo:paragraph-rsid="001a7d36" style:font-name-asian="Calibri" style:font-size-asian="11pt" style:font-name-complex="Calibri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officeooo:paragraph-rsid="001a7d36" style:font-name-asian="Calibri" style:font-size-asian="9pt" style:font-name-complex="Calibri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6pt" fo:language="none" fo:country="none" fo:font-style="italic" fo:font-weight="bold" officeooo:paragraph-rsid="001a7d36" style:font-name-asian="Calibri" style:font-size-asian="16pt" style:language-asian="none" style:country-asian="none" style:font-style-asian="italic" style:font-weight-asian="bold" style:font-name-complex="Calibri" style:font-size-complex="16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9pt" fo:font-weight="bold" officeooo:paragraph-rsid="001a7d36" style:font-size-asian="9pt" style:language-asian="it" style:country-asian="IT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ce181e" style:font-name="Calibri" fo:font-size="9pt" officeooo:paragraph-rsid="001a7d36" style:font-name-asian="Calibri" style:font-size-asian="9pt" style:font-name-complex="Calibri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ce181e" style:font-name="Calibri" fo:font-size="11pt" officeooo:paragraph-rsid="001a7d36" style:font-name-asian="Calibri" style:font-size-asian="11pt" style:font-name-complex="Calibri" style:font-size-complex="11pt"/>
    </style:style>
    <style:style style:name="P2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officeooo:paragraph-rsid="001a7d36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officeooo:rsid="004b253f" officeooo:paragraph-rsid="001a7d36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font-style="normal" style:text-underline-style="none" fo:font-weight="normal" officeooo:rsid="001c7b02" officeooo:paragraph-rsid="001c7b02" style:font-name-asian="Calibri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style:text-underline-style="solid" style:text-underline-width="auto" style:text-underline-color="font-color" fo:font-weight="bold" officeooo:paragraph-rsid="001a7d36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style:text-underline-style="solid" style:text-underline-width="auto" style:text-underline-color="font-color" fo:font-weight="bold" officeooo:rsid="00214152" officeooo:paragraph-rsid="00214152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a7d36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language="it" fo:country="IT" fo:font-weight="bold" officeooo:paragraph-rsid="001a7d36" style:font-name-asian="Calibri" style:font-size-asian="11pt" style:font-weight-asian="bold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officeooo:paragraph-rsid="001a7d36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fo:language="it" fo:country="IT" officeooo:paragraph-rsid="001a7d36" style:font-name-asian="Calibri" style:font-size-asian="11pt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" fo:font-size="11pt" style:text-underline-style="solid" style:text-underline-width="auto" style:text-underline-color="font-color" fo:font-weight="bold" officeooo:paragraph-rsid="001a7d36" style:font-name-asian="Calibri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Calibri" fo:font-size="12pt" officeooo:paragraph-rsid="0022c480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margin-left="0.397cm" fo:margin-right="0.04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26a06" officeooo:paragraph-rsid="002a0668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officeooo:paragraph-rsid="001a7d36" style:font-name-asian="Calibri" style:font-size-asian="11pt" style:font-name-complex="Calibri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officeooo:paragraph-rsid="001a7d36" style:font-name-asian="Calibri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officeooo:paragraph-rsid="002e3687" style:font-name-asian="Calibri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language="it" fo:country="IT" officeooo:paragraph-rsid="002e3687" style:font-name-asian="Calibri" style:font-size-asian="11pt" style:font-name-complex="Calibri" style:font-size-complex="11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4f3df" fo:background-color="transparent" loext:char-shading-value="0"/>
    </style:style>
    <style:style style:name="T3" style:family="text">
      <style:text-properties officeooo:rsid="0046d671"/>
    </style:style>
    <style:style style:name="T4" style:family="text">
      <style:text-properties fo:color="#000000" style:font-name="Calibri" fo:font-size="11pt" fo:language="it" fo:country="IT" officeooo:rsid="006230c7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color="#000000" style:font-name="Calibri" fo:font-size="11pt" officeooo:rsid="00470b85" style:font-name-asian="Calibri" style:font-size-asian="11pt" style:font-name-complex="Calibri" style:font-size-complex="11pt"/>
    </style:style>
    <style:style style:name="T7" style:family="text">
      <style:text-properties officeooo:rsid="00633696"/>
    </style:style>
    <style:style style:name="T8" style:family="text">
      <style:text-properties officeooo:rsid="004abf4d"/>
    </style:style>
    <style:style style:name="T9" style:family="text">
      <style:text-properties officeooo:rsid="004b0bd5"/>
    </style:style>
    <style:style style:name="T10" style:family="text">
      <style:text-properties officeooo:rsid="0014f3df"/>
    </style:style>
    <style:style style:name="T11" style:family="text">
      <style:text-properties fo:color="#ce181e"/>
    </style:style>
    <style:style style:name="T12" style:family="text">
      <style:text-properties officeooo:rsid="004b253f"/>
    </style:style>
    <style:style style:name="T13" style:family="text">
      <style:text-properties officeooo:rsid="00507feb"/>
    </style:style>
    <style:style style:name="T14" style:family="text">
      <style:text-properties officeooo:rsid="004d237d"/>
    </style:style>
    <style:style style:name="T15" style:family="text">
      <style:text-properties fo:language="it" fo:country="IT" officeooo:rsid="00507feb" style:language-complex="ar" style:country-complex="SA"/>
    </style:style>
    <style:style style:name="T16" style:family="text">
      <style:text-properties officeooo:rsid="0050aabe"/>
    </style:style>
    <style:style style:name="T17" style:family="text">
      <style:text-properties officeooo:rsid="0018f026"/>
    </style:style>
    <style:style style:name="T18" style:family="text">
      <style:text-properties officeooo:rsid="0050fb5c"/>
    </style:style>
    <style:style style:name="T19" style:family="text">
      <style:text-properties officeooo:rsid="001a7d36"/>
    </style:style>
    <style:style style:name="T20" style:family="text">
      <style:text-properties fo:font-style="normal" style:text-underline-style="none" fo:font-weight="bold" officeooo:rsid="004809d6" fo:background-color="#ffffff" loext:char-shading-value="0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officeooo:rsid="0008520c" fo:background-color="#ffffff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officeooo:rsid="0022c480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officeooo:rsid="00685300"/>
    </style:style>
    <style:style style:name="T24" style:family="text">
      <style:text-properties officeooo:rsid="004ef12f"/>
    </style:style>
    <style:style style:name="T25" style:family="text">
      <style:text-properties fo:font-weight="normal" fo:background-color="#ffffff" loext:char-shading-value="0" style:font-weight-asian="normal" style:font-weight-complex="normal"/>
    </style:style>
    <style:style style:name="T26" style:family="text">
      <style:text-properties fo:font-weight="normal" officeooo:rsid="00685300" fo:background-color="#ffffff" loext:char-shading-value="0" style:font-weight-asian="normal" style:font-weight-complex="normal"/>
    </style:style>
    <style:style style:name="T27" style:family="text">
      <style:text-properties fo:font-weight="normal" officeooo:rsid="006b0f2c" fo:background-color="#ffffff" loext:char-shading-value="0" style:font-weight-asian="normal" style:font-weight-complex="normal"/>
    </style:style>
    <style:style style:name="T28" style:family="text">
      <style:text-properties fo:font-weight="normal" officeooo:rsid="0014f3df" fo:background-color="#ffffff" loext:char-shading-value="0" style:font-weight-asian="normal" style:font-weight-complex="normal"/>
    </style:style>
    <style:style style:name="T29" style:family="text">
      <style:text-properties officeooo:rsid="00214152"/>
    </style:style>
    <style:style style:name="T30" style:family="text">
      <style:text-properties fo:font-weight="bold" officeooo:rsid="001b95c4" style:font-weight-asian="bold" style:font-weight-complex="bold"/>
    </style:style>
    <style:style style:name="T31" style:family="text">
      <style:text-properties fo:font-weight="bold" officeooo:rsid="0022c48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0">A</text:span><text:span text:style-name="T31">llegato</text:span><text:span text:style-name="T30"> G1) </text:span><text:span text:style-name="T20">Relazione </text:span><text:span text:style-name="T21">descrittiva delle </text:span><text:span text:style-name="T20">attività </text:span><text:span text:style-name="T21">svolte nell’ambito </text:span><text:span text:style-name="T22">dell’edizione 2021</text:span><text:span text:style-name="T21"> del festival</text:span></text:p>
      <text:p text:style-name="P12"/>
      <text:p text:style-name="P32">AVVISO PUBBLICO “SOSTEGNO AI PROGETTI DI REALIZZAZIONE DI FESTIVAL DI SPETTACOLO DAL VIVO ANNO 2021”</text:p>
      <text:p text:style-name="P21"/>
      <text:p text:style-name="P21"/>
      <text:p text:style-name="P21">DENOMINAZIONE DEL FESTIVAL: ____________________________________________________________</text:p>
      <text:p text:style-name="P21"/>
      <text:p text:style-name="P21">DIREZIONE ARTISTICA: ____________________________________________________________________</text:p>
      <text:p text:style-name="P21"/>
      <text:p text:style-name="P21">LUOGO/<text:span text:style-name="T3">LUOGHI</text:span> DI SVOLGIMENTO:__________________________________________________________</text:p>
      <text:p text:style-name="P21"/>
      <text:p text:style-name="P21"><text:span text:style-name="T3">PERIODO DI SVOLGIMENTO: </text:span>DAL _________________DAL________________</text:p>
      <text:p text:style-name="P21"/>
      <text:p text:style-name="P22">PROGRAMMA (DA ALLEGARE) </text:p>
      <text:p text:style-name="P21"/>
      <text:p text:style-name="P26"><text:span text:style-name="T4">SITO INTERNET</text:span><text:span text:style-name="T6"> </text:span><text:span text:style-name="T5"><text:s/>___________________________________________________________________</text:span></text:p>
      <text:p text:style-name="P21"/>
      <text:p text:style-name="P24"/>
      <text:p text:style-name="P25">Attività realizzate nel<text:span text:style-name="T19">l’edizione </text:span>2021 <text:span text:style-name="T19">del Festival </text:span></text:p>
      <text:p text:style-name="P23">Descrivere sinteticamente le attività realizzate avendo cura di seguire la traccia di quanto scritto nella descrizione del progetto in fase previsionale (allegato C Sezione SCHEDA PROGETTO <text:s/>FESTIVAL 2021) <text:s/>evidenziando in maniera chiara eventuali scostamenti e/o modifiche </text:p>
      <text:p text:style-name="P12"/>
      <table:table table:name="Tabella1" table:style-name="Tabella1">
        <table:table-column table:style-name="Tabella1.A"/>
        <table:table-row table:style-name="TableLine2832686807040"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8"><text:span text:style-name="T29">S</text:span>pettacoli <text:s/><text:span text:style-name="T19">realizzati </text:span><text:span text:style-name="T29">nel</text:span><text:span text:style-name="T19">l’edizione </text:span><text:span text:style-name="T29">2021 </text:span><text:span text:style-name="T19">del Festival </text:span></text:p>
      <text:p text:style-name="P10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F"/>
        <table:table-column table:style-name="Tabella36.E"/>
        <table:table-column table:style-name="Tabella36.H"/>
        <table:table-row table:style-name="Tabella36.1">
          <table:table-cell table:style-name="Tabella36.A1" office:value-type="string">
            <text:p text:style-name="P3"><text:span text:style-name="T7">R</text:span>appresentazion<text:span text:style-name="T7">e (eventuale titolo)</text:span></text:p>
          </table:table-cell>
          <table:table-cell table:style-name="Tabella36.B1" office:value-type="string">
            <text:p text:style-name="P3"><text:span text:style-name="T7">A</text:span>rtista/compagnia/gruppo </text:p>
          </table:table-cell>
          <table:table-cell table:style-name="Tabella36.B1" office:value-type="string">
            <text:p text:style-name="P5">Nazionalità</text:p>
            <text:p text:style-name="P18"/>
          </table:table-cell>
          <table:table-cell table:style-name="Tabella36.B1" office:value-type="string">
            <text:p text:style-name="P4">Categoria:<text:line-break/>musica <text:span text:style-name="T8">(M), </text:span>danza <text:span text:style-name="T8">(D), </text:span>teatro <text:span text:style-name="T8">(T), multidisciplinare (MIX</text:span>)</text:p>
          </table:table-cell>
          <table:table-cell table:style-name="Tabella36.B1" office:value-type="string">
            <text:p text:style-name="P4">Spettacolo prodotto (SP) o Ospitato (SO)</text:p>
          </table:table-cell>
          <table:table-cell table:style-name="Tabella36.B1" office:value-type="string">
            <text:p text:style-name="P4">Ingresso <text:s/>Pagamento (P) <text:s/><text:span text:style-name="T9">o </text:span><text:s/>Gratuit<text:span text:style-name="T10">o (G)</text:span></text:p>
          </table:table-cell>
          <table:table-cell table:style-name="Tabella36.B1" office:value-type="string">
            <text:p text:style-name="P4">N.<text:span text:style-name="T1"> Recite/ concerti/</text:span><text:span text:style-name="T11"> </text:span><text:span text:style-name="T2">spettacoli</text:span></text:p>
          </table:table-cell>
          <table:table-cell table:style-name="Tabella36.H1" office:value-type="string">
            <text:p text:style-name="P4">Luogo svolgimento <text:span text:style-name="T7">e comune in cui si trova</text:span></text:p>
          </table:table-cell>
        </table:table-row>
        <table:table-row table:style-name="Tabella36.1">
          <table:table-cell table:style-name="Tabella36.B1" office:value-type="string">
            <text:p text:style-name="P16"/>
          </table:table-cell>
          <table:table-cell table:style-name="Tabella36.B1" office:value-type="string">
            <text:p text:style-name="P16"/>
          </table:table-cell>
          <table:table-cell table:style-name="Tabella36.B1" office:value-type="string">
            <text:p text:style-name="P16"/>
          </table:table-cell>
          <table:table-cell table:style-name="Tabella36.B1" office:value-type="string">
            <text:p text:style-name="P16"/>
          </table:table-cell>
          <table:table-cell table:style-name="Tabella36.B1" office:value-type="string">
            <text:p text:style-name="P16"/>
          </table:table-cell>
          <table:table-cell table:style-name="Tabella36.B1" office:value-type="string">
            <text:p text:style-name="P19"/>
          </table:table-cell>
          <table:table-cell table:style-name="Tabella36.B1" office:value-type="string">
            <text:p text:style-name="P16"/>
          </table:table-cell>
          <table:table-cell table:style-name="Tabella36.H1" office:value-type="string">
            <text:p text:style-name="P16"/>
          </table:table-cell>
        </table:table-row>
        <table:table-row table:style-name="Tabella36.3"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20"/>
          </table:table-cell>
          <table:table-cell table:style-name="Tabella36.B1" office:value-type="string">
            <text:p text:style-name="P11"/>
          </table:table-cell>
          <table:table-cell table:style-name="Tabella36.H1" office:value-type="string">
            <text:p text:style-name="P11"/>
          </table:table-cell>
        </table:table-row>
        <table:table-row table:style-name="Tabella36.1"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20"/>
          </table:table-cell>
          <table:table-cell table:style-name="Tabella36.B1" office:value-type="string">
            <text:p text:style-name="P11"/>
          </table:table-cell>
          <table:table-cell table:style-name="Tabella36.H1" office:value-type="string">
            <text:p text:style-name="P11"/>
          </table:table-cell>
        </table:table-row>
        <table:table-row table:style-name="Tabella36.1"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20"/>
          </table:table-cell>
          <table:table-cell table:style-name="Tabella36.B1" office:value-type="string">
            <text:p text:style-name="P11"/>
          </table:table-cell>
          <table:table-cell table:style-name="Tabella36.H1" office:value-type="string">
            <text:p text:style-name="P11"/>
          </table:table-cell>
        </table:table-row>
        <table:table-row table:style-name="Tabella36.1"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11"/>
          </table:table-cell>
          <table:table-cell table:style-name="Tabella36.B1" office:value-type="string">
            <text:p text:style-name="P20"/>
          </table:table-cell>
          <table:table-cell table:style-name="Tabella36.B1" office:value-type="string">
            <text:p text:style-name="P11"/>
          </table:table-cell>
          <table:table-cell table:style-name="Tabella36.H1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6"><text:soft-page-break/>Eventi collaterali e <text:span text:style-name="T12">concorsi con giuria</text:span></text:p>
      <text:p text:style-name="P27"/>
      <text:p text:style-name="P29"><text:span text:style-name="T12">Indicare il numero <text:s/>di eventuali eventi collaterali con una breve descrizione di ciascuno</text:span> <text:span text:style-name="T13">(max 1.500 battute)</text:span></text:p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  <text:p text:style-name="P28">Descrivere le modalità <text:span text:style-name="T14">di svolgimento </text:span>di <text:span text:style-name="T14">eventuali</text:span> concorsi, <text:s/>a chi sono <text:s/>rivolti e, se presente, fornire breve informazion<text:span text:style-name="T14">i</text:span> <text:s/>sulla giuria <text:span text:style-name="T15">(max 1.500 battute)</text:span></text:p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/>
      <text:p text:style-name="P30">Azioni di promozione del territorio <text:s/><text:span text:style-name="T29">anno 2021</text:span> </text:p>
      <text:p text:style-name="P28">Descrivere <text:span text:style-name="T23">eventuali</text:span> azioni <text:span text:style-name="T24">di</text:span> <text:span text:style-name="T25">valorizzazione di luoghi di interesse storico, artistico, paesaggistico e/o azioni </text:span><text:span text:style-name="T26">in collaborazione</text:span><text:span text:style-name="T25"> con soggetti </text:span><text:span text:style-name="T27">operanti nell'ambito del turismo cultural</text:span><text:span text:style-name="T28">e </text:span><text:span text:style-name="T26">realizzate in sinergia con il festival</text:span></text:p>
      <text:p text:style-name="P12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13">Descrizione azione</text:p>
          </table:table-cell>
          <table:table-cell table:style-name="Tabella39.B1" office:value-type="string">
            <text:p text:style-name="P13">Soggetti coinvolti</text:p>
          </table:table-cell>
        </table:table-row>
        <table:table-row table:style-name="Tabella39.1">
          <table:table-cell table:style-name="Tabella39.A1" office:value-type="string">
            <text:p text:style-name="P11"/>
            <text:p text:style-name="P12"/>
          </table:table-cell>
          <table:table-cell table:style-name="Tabella39.B1" office:value-type="string">
            <text:p text:style-name="P11"/>
          </table:table-cell>
        </table:table-row>
        <table:table-row table:style-name="Tabella39.3">
          <table:table-cell table:style-name="Tabella39.A1" office:value-type="string">
            <text:p text:style-name="P11"/>
            <text:p text:style-name="P12"/>
          </table:table-cell>
          <table:table-cell table:style-name="Tabella39.B1" office:value-type="string">
            <text:p text:style-name="P11"/>
          </table:table-cell>
        </table:table-row>
      </table:table>
      <text:p text:style-name="P10"/>
      <text:p text:style-name="P30">Personale <text:s/><text:span text:style-name="T19">impiegato </text:span><text:s/>per la realizzazione del<text:span text:style-name="T29">l’edizione 2021</text:span> <text:span text:style-name="T29">del </text:span>festival</text:p>
      <text:p text:style-name="P15"/>
      <text:p text:style-name="P15">Personale artistico </text:p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34">Numero persone impiegate</text:p>
          </table:table-cell>
          <table:table-cell table:style-name="Tabella40.B1" office:value-type="string">
            <text:p text:style-name="P12"><text:span text:style-name="T17">Indicare t</text:span>ipologia assunzione (tempo ind<text:span text:style-name="T16">eterminato</text:span> - scrittura – prestazione occasion<text:span text:style-name="T16">ale</text:span> /professionale, ecc.)</text:p>
          </table:table-cell>
        </table:table-row>
        <table:table-row table:style-name="Tabella40.1">
          <table:table-cell table:style-name="Tabella40.A1" office:value-type="string">
            <text:p text:style-name="P11"/>
          </table:table-cell>
          <table:table-cell table:style-name="Tabella40.B1" office:value-type="string">
            <text:p text:style-name="P11"/>
          </table:table-cell>
        </table:table-row>
        <table:table-row table:style-name="Tabella40.1">
          <table:table-cell table:style-name="Tabella40.A1" office:value-type="string">
            <text:p text:style-name="P11"/>
          </table:table-cell>
          <table:table-cell table:style-name="Tabella40.B1" office:value-type="string">
            <text:p text:style-name="P11"/>
          </table:table-cell>
        </table:table-row>
        <table:table-row table:style-name="Tabella40.1">
          <table:table-cell table:style-name="Tabella40.A1" office:value-type="string">
            <text:p text:style-name="P11"/>
          </table:table-cell>
          <table:table-cell table:style-name="Tabella40.B1" office:value-type="string">
            <text:p text:style-name="P11"/>
          </table:table-cell>
        </table:table-row>
        <table:table-row table:style-name="Tabella40.1">
          <table:table-cell table:style-name="Tabella40.A1" office:value-type="string">
            <text:p text:style-name="P11"/>
          </table:table-cell>
          <table:table-cell table:style-name="Tabella40.B1" office:value-type="string">
            <text:p text:style-name="P11"/>
          </table:table-cell>
        </table:table-row>
      </table:table>
      <text:p text:style-name="P12"/>
      <text:p text:style-name="P15">Personale tecnico</text:p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36">Numero persone impiegate</text:p>
          </table:table-cell>
          <table:table-cell table:style-name="Tabella41.B1" office:value-type="string">
            <text:p text:style-name="P15"><text:span text:style-name="T17">Indicare t</text:span>ipologia assunzione (tempo ind<text:span text:style-name="T16">eterminato</text:span> - scrittura – prestazione occasion<text:span text:style-name="T16">ale</text:span> /professionale, ecc.)</text:p>
          </table:table-cell>
        </table:table-row>
        <table:table-row table:style-name="Tabella41.1">
          <table:table-cell table:style-name="Tabella41.A1" office:value-type="string">
            <text:p text:style-name="P14"/>
          </table:table-cell>
          <table:table-cell table:style-name="Tabella41.B1" office:value-type="string">
            <text:p text:style-name="P14"/>
          </table:table-cell>
        </table:table-row>
        <table:table-row table:style-name="Tabella41.1">
          <table:table-cell table:style-name="Tabella41.A1" office:value-type="string">
            <text:p text:style-name="P14"/>
          </table:table-cell>
          <table:table-cell table:style-name="Tabella41.B1" office:value-type="string">
            <text:p text:style-name="P14"/>
          </table:table-cell>
        </table:table-row>
        <table:table-row table:style-name="Tabella41.1">
          <table:table-cell table:style-name="Tabella41.A1" office:value-type="string">
            <text:p text:style-name="P14"/>
          </table:table-cell>
          <table:table-cell table:style-name="Tabella41.B1" office:value-type="string">
            <text:p text:style-name="P14"/>
          </table:table-cell>
        </table:table-row>
        <table:table-row table:style-name="Tabella41.1">
          <table:table-cell table:style-name="Tabella41.A1" office:value-type="string">
            <text:p text:style-name="P14"/>
          </table:table-cell>
          <table:table-cell table:style-name="Tabella41.B1" office:value-type="string">
            <text:p text:style-name="P14"/>
          </table:table-cell>
        </table:table-row>
      </table:table>
      <text:p text:style-name="P15"><text:soft-page-break/></text:p>
      <text:p text:style-name="P15">Personale amministra<text:span text:style-name="T18">ti</text:span>vo <text:s/></text:p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35">Numero persone impiegate</text:p>
          </table:table-cell>
          <table:table-cell table:style-name="Tabella42.B1" office:value-type="string">
            <text:p text:style-name="P15"><text:span text:style-name="T17">Indicare t</text:span>ipologia assunzione (tempo ind<text:span text:style-name="T16">eterminato</text:span> - scrittura – prestazione occasion<text:span text:style-name="T16">ale</text:span> /professionale, ecc.)</text:p>
          </table:table-cell>
        </table:table-row>
        <table:table-row table:style-name="Tabella42.1">
          <table:table-cell table:style-name="Tabella42.A1" office:value-type="string">
            <text:p text:style-name="P11"/>
          </table:table-cell>
          <table:table-cell table:style-name="Tabella42.B1" office:value-type="string">
            <text:p text:style-name="P11"/>
          </table:table-cell>
        </table:table-row>
        <table:table-row table:style-name="Tabella42.1">
          <table:table-cell table:style-name="Tabella42.A1" office:value-type="string">
            <text:p text:style-name="P11"/>
          </table:table-cell>
          <table:table-cell table:style-name="Tabella42.B1" office:value-type="string">
            <text:p text:style-name="P11"/>
          </table:table-cell>
        </table:table-row>
        <table:table-row table:style-name="Tabella42.1">
          <table:table-cell table:style-name="Tabella42.A1" office:value-type="string">
            <text:p text:style-name="P11"/>
          </table:table-cell>
          <table:table-cell table:style-name="Tabella42.B1" office:value-type="string">
            <text:p text:style-name="P11"/>
          </table:table-cell>
        </table:table-row>
        <table:table-row table:style-name="Tabella42.1">
          <table:table-cell table:style-name="Tabella42.A1" office:value-type="string">
            <text:p text:style-name="P11"/>
          </table:table-cell>
          <table:table-cell table:style-name="Tabella42.B1" office:value-type="string">
            <text:p text:style-name="P1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Italic" svg:font-family="Calibri-BoldItalic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20pt" fo:font-weight="bold" style:letter-kerning="true" style:font-size-asian="20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9pt" fo:font-style="italic" style:font-size-asian="9pt" style:font-style-asian="italic" style:font-name-complex="Arial1" style:font-family-complex="Arial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padding-left="0.141cm" fo:padding-right="0.141cm" fo:padding-top="0.035cm" fo:padding-bottom="0.035cm" fo:border="0.51pt solid #000000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loext:contextual-spacing="false" fo:text-align="start" style:justify-single-word="false" fo:padding="0cm" fo:border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letter-spacing="-0.035cm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 style:punctuation-wrap="simple" style:vertical-align="baseline"/>
      <style:text-properties fo:letter-spacing="-0.035cm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_20_HTML" style:display-name="Indirizzo HTML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Arial1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margin-top="0.423cm" fo:margin-bottom="0cm" loext:contextual-spacing="false" fo:text-indent="-1cm" style:auto-text-indent="false" style:text-autospace="none" style:punctuation-wrap="simple" style:vertical-align="baseline"/>
      <style:text-properties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mpi" style:family="paragraph" style:parent-style-name="Standard">
      <style:text-properties fo:font-size="8pt" style:font-size-asian="8pt" style:font-name-complex="Arial1" style:font-family-complex="Arial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Stile_20_Titolo_20_4_20__2b__20_Centrato_20_prima_20_0_20_pt_20_Dopo_3a__20__20_0_20_pt" style:display-name="Stile Titolo 4 + Centrato prima 0 pt Dopo:  0 pt" style:family="paragraph" style:parent-style-name="Heading_20_4" style:default-outline-level="" style:list-style-name="WW8Num3">
      <style:paragraph-properties fo:margin-left="1.52cm" fo:margin-right="0cm" fo:margin-top="0cm" fo:margin-bottom="0cm" loext:contextual-spacing="false" fo:text-indent="-1.52cm" style:auto-text-indent="false" fo:break-before="page"/>
      <style:text-properties style:font-size-complex="10pt"/>
    </style:style>
    <style:style style:name="Testo_20_commento" style:display-name="Testo commento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itolo_20_sommario1" style:display-name="Titolo somma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 style:text-autospace="ideograph-alpha" style:punctuation-wrap="hanging" style:vertical-align="auto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/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text-indent="0cm" style:auto-text-indent="false">
        <style:tab-stops>
          <style:tab-stop style:position="1.164cm"/>
          <style:tab-stop style:position="16.981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 style:font-style-complex="italic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style:text-autospace="none" style:punctuation-wrap="simple" style:vertical-align="baseline"/>
      <style:text-properties style:font-size-complex="10pt"/>
    </style:style>
    <style:style style:name="Revisione1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essuna_20_spaziatura1" style:display-name="Nessuna spaziatura1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2.813cm" fo:margin-right="0cm" fo:text-indent="0cm" style:auto-text-indent="false"/>
      <style:text-properties style:font-name="Arial1" fo:font-family="Arial" style:font-family-generic="swiss" style:font-pitch="variable" fo:language="it" fo:country="I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Arial1" fo:font-family="Arial" style:font-family-generic="swiss" style:font-pitch="variable" fo:language="it" fo:country="I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it" style:country-complex="I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use-window-font-color="true" style:font-name="Wingdings" fo:font-family="Wingdings" style:font-pitch="variable" style:font-charset="x-symbol" fo:font-size="11pt" fo:language="it" fo:country="IT" style:font-name-asian="Wingdings 2" style:font-family-asian="'Wingdings 2'" style:font-family-generic-asian="roman" style:font-pitch-asian="variable" style:font-charset-asian="x-symbol" style:font-size-asian="11pt" style:language-asian="none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style:text-underline-style="none" style:font-size-asian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/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Arial1" fo:font-family="Arial" style:font-family-generic="swiss" style:font-pitch="variable" fo:language="it" fo:country="IT" style:font-name-complex="Arial1" style:font-family-complex="Arial" style:font-family-generic-complex="swiss" style:font-pitch-complex="variable" style:language-complex="ar" style:country-complex="SA"/>
    </style:style>
    <style:style style:name="_20_Carattere_20_Carattere_20_Carattere" style:display-name=" Carattere Carattere Carattere" style:family="text">
      <style:text-properties style:font-name="Arial1" fo:font-family="Arial" style:font-family-generic="swiss" style:font-pitch="variable" fo:font-size="20pt" fo:language="it" fo:country="IT" fo:font-weight="bold" style:letter-kerning="true" style:font-size-asian="20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apple-style-span" style:family="text" style:parent-style-name="Car._20_predefinito_20_paragrafo"/>
    <style:style style:name="Absatz-Standardschriftart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1"/>
    <style:style style:name="Footnote_20_Characters" style:display-name="Footnote Characters" style:family="text">
      <style:text-properties style:text-position="super 58%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Car._20_predefinito_20_paragrafo2" style:display-name="Car. predefinito paragrafo2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Sezione B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outline-level-style>
      <text:outline-level-style text:level="2" text:style-name="WW8Num1z1" style:num-prefix="B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text:style-name="WW8Num1z0" style:num-prefix="(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text:style-name="WW8Num1z0" style:num-pre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text:style-name="WW8Num1z0" style:num-pre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text:style-name="WW8Num1z0" style:num-pre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text:style-name="WW8Num1z0" style:num-pre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text:style-name="WW8Num1z0" style:num-pre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Sezione B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2" text:style-name="WW8Num1z1" style:num-prefix="B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1z0" style:num-prefix="(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1z0" style:num-pre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1z0" style:num-pre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1z0" style:num-pre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1z0" style:num-pre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1z0" style:num-pre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Sezione B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2" text:style-name="WW8Num3z1" style:num-prefix="B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3z0" style:num-prefix="(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3z0" style:num-pre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3z0" style:num-pre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3z0" style:num-pre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3z0" style:num-pre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3z0" style:num-pre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paragraph-properties fo:margin-left="0cm" fo:margin-right="0cm" fo:text-indent="0cm" style:auto-text-indent="false">
        <style:tab-stops>
          <style:tab-stop style:position="13.753cm"/>
        </style:tab-stops>
      </style:paragraph-properties>
      <style:text-properties style:font-name-complex="Arial1"/>
    </style:style>
    <style:style style:name="MP2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6.298cm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)</dc:title>
    <meta:initial-creator>regione toscana</meta:initial-creator>
    <meta:creation-date>2016-05-25T14:43:00</meta:creation-date>
    <dc:date>2021-11-19T15:39:15.528000000</dc:date>
    <meta:print-date>2019-04-18T10:28:00</meta:print-date>
    <meta:editing-cycles>55</meta:editing-cycles>
    <meta:editing-duration>P1DT16H59M36S</meta:editing-duration>
    <meta:generator>LibreOffice/6.4.7.2$Windows_X86_64 LibreOffice_project/639b8ac485750d5696d7590a72ef1b496725cfb5</meta:generator>
    <meta:document-statistic meta:table-count="8" meta:image-count="0" meta:object-count="0" meta:page-count="3" meta:paragraph-count="36" meta:word-count="276" meta:character-count="2461" meta:non-whitespace-character-count="2195"/>
  </office:meta>
</office:document-meta>
</file>