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Calibri" svg:font-family="Calibri"/>
    <style:font-face style:name="OpenSymbol" svg:font-family="OpenSymbol"/>
    <style:font-face style:name="OpenSymbol1" svg:font-family="OpenSymbol, 'Arial Unicode MS'"/>
    <style:font-face style:name="Symbol1" svg:font-family="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LiberationSerif" svg:font-family="LiberationSerif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Testo_20_del_20_blocco">
      <style:paragraph-properties fo:margin-left="0.75cm" fo:margin-right="0cm" fo:line-height="0.45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3" style:family="paragraph" style:parent-style-name="Testo_20_del_20_blocco">
      <style:paragraph-properties fo:margin-left="0.75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4" style:family="paragraph" style:parent-style-name="Testo_20_del_20_blocco">
      <style:paragraph-properties fo:margin-left="0.75cm" fo:margin-right="0cm" fo:text-align="center" style:justify-single-word="false" fo:text-indent="0cm" style:auto-text-indent="false"/>
      <style:text-properties style:font-name="Arial" fo:font-size="10pt" fo:font-weight="bold" officeooo:paragraph-rsid="002c703e" style:font-size-asian="10pt" style:font-weight-asian="bold" style:font-name-complex="Times New Roman"/>
    </style:style>
    <style:style style:name="P5" style:family="paragraph" style:parent-style-name="Testo_20_del_20_blocco">
      <style:paragraph-properties fo:margin-left="0.75cm" fo:margin-right="0cm" fo:text-align="center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name-complex="Times New Roman"/>
    </style:style>
    <style:style style:name="P6" style:family="paragraph" style:parent-style-name="Testo_20_del_20_blocco">
      <style:paragraph-properties fo:margin-left="0.75cm" fo:margin-right="0cm" fo:line-height="0.459cm" fo:text-align="justify" style:justify-single-word="false" fo:text-indent="0cm" style:auto-text-indent="false"/>
      <style:text-properties style:font-name="Arial" fo:font-style="italic" fo:font-weight="bold" officeooo:paragraph-rsid="00305780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.75cm" fo:margin-right="0cm" fo:line-height="0.706cm" fo:text-align="center" style:justify-single-word="false" fo:text-indent="0cm" style:auto-text-indent="false"/>
      <style:text-properties fo:font-size="9pt" fo:language="it" fo:country="IT" style:font-size-asian="7.84999990463257pt" style:font-size-complex="9pt"/>
    </style:style>
    <style:style style:name="P8" style:family="paragraph" style:parent-style-name="Testo_20_del_20_blocco">
      <style:paragraph-properties fo:margin-left="0cm" fo:margin-right="-3.75cm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9" style:family="paragraph" style:parent-style-name="Testo_20_del_20_blocco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background-color="transparent" style:font-size-asian="10pt" style:font-name-complex="Times New Roman"/>
    </style:style>
    <style:style style:name="P10" style:family="paragraph" style:parent-style-name="Testo_20_del_20_blocco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398297" fo:background-color="transparent" style:font-size-asian="10pt" style:font-name-complex="Times New Roman"/>
    </style:style>
    <style:style style:name="P11" style:family="paragraph" style:parent-style-name="Testo_20_del_20_blocco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1pt" fo:font-weight="bold" officeooo:paragraph-rsid="001ba0f0" style:font-size-asian="11pt" style:font-weight-asian="bold" style:font-name-complex="Times New Roman" style:font-size-complex="11pt"/>
    </style:style>
    <style:style style:name="P12" style:family="paragraph" style:parent-style-name="Testo_20_del_20_blocco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0pt" officeooo:paragraph-rsid="0025cbfb" style:font-size-asian="10pt" style:font-name-complex="Times New Roman"/>
    </style:style>
    <style:style style:name="P13" style:family="paragraph" style:parent-style-name="Testo_20_del_20_blocco">
      <loext:graphic-properties draw:fill="none"/>
      <style:paragraph-properties fo:margin-left="0cm" fo:margin-right="0cm" fo:line-height="0.459cm" fo:text-align="justify" style:justify-single-word="false" fo:text-indent="0cm" style:auto-text-indent="false" fo:background-color="transparent"/>
      <style:text-properties style:font-name="Times New Roman" fo:font-size="10.5pt" fo:font-style="normal" fo:font-weight="normal" officeooo:rsid="002c1d5c" officeooo:paragraph-rsid="002c1d5c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4" style:family="paragraph" style:parent-style-name="Testo_20_del_20_blocco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Testo_20_del_20_blocco">
      <style:paragraph-properties fo:margin-left="0cm" fo:margin-right="0cm" fo:line-height="150%" fo:text-align="justify" style:justify-single-word="false" fo:text-indent="0cm" style:auto-text-indent="false"/>
      <style:text-properties officeooo:paragraph-rsid="00382dc4"/>
    </style:style>
    <style:style style:name="P16" style:family="paragraph" style:parent-style-name="Testo_20_del_20_blocco">
      <style:paragraph-properties fo:margin-left="0cm" fo:margin-right="0cm" fo:line-height="150%" fo:text-align="justify" style:justify-single-word="false" fo:text-indent="0cm" style:auto-text-indent="false"/>
      <style:text-properties officeooo:paragraph-rsid="003ae89d"/>
    </style:style>
    <style:style style:name="P17" style:family="paragraph" style:parent-style-name="Testo_20_del_20_blocco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 fo:font-size="10pt" officeooo:paragraph-rsid="001ead7e" style:font-size-asian="10pt" style:font-name-complex="Times New Roman" style:font-size-complex="10pt"/>
    </style:style>
    <style:style style:name="P18" style:family="paragraph" style:parent-style-name="Testo_20_del_20_blocco" style:master-page-name="">
      <loext:graphic-properties draw:fill="none"/>
      <style:paragraph-properties fo:margin-left="0cm" fo:margin-right="0cm" fo:line-height="0.459cm" fo:text-align="center" style:justify-single-word="false" fo:text-indent="0cm" style:auto-text-indent="false" style:page-number="auto" fo:background-color="transparent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Testo_20_del_20_blocco" style:master-page-name="">
      <loext:graphic-properties draw:fill="none"/>
      <style:paragraph-properties fo:margin-left="0cm" fo:margin-right="0cm" fo:line-height="0.459cm" fo:text-align="justify" style:justify-single-word="false" fo:text-indent="0cm" style:auto-text-indent="false" style:page-number="auto" fo:background-color="transparent"/>
      <style:text-properties style:font-name="Times New Roman" fo:font-size="10.5pt" fo:font-style="normal" fo:font-weight="normal" officeooo:rsid="002c1d5c" officeooo:paragraph-rsid="002c1d5c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" style:family="text">
      <style:text-properties fo:color="#000000" style:font-name="Times New Roman1" fo:language="en" fo:country="US" fo:font-style="normal" fo:background-color="transparent" loext:char-shading-value="0" style:font-name-asian="Times New Roman1" style:font-style-asian="normal" style:font-name-complex="Times New Roman1" style:font-style-complex="normal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style:font-name="Arial" fo:font-size="10pt" fo:language="fr" fo:country="FR" fo:font-weight="normal" style:letter-kerning="true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fo:color="#000080" style:font-name="Times New Roman1" fo:language="zxx" fo:country="none" fo:font-style="normal" fo:background-color="transparent" loext:char-shading-value="0" style:font-name-asian="Times New Roman1" style:font-style-asian="normal" style:font-name-complex="Times New Roman1" style:font-style-complex="normal"/>
    </style:style>
    <style:style style:name="T5" style:family="text">
      <style:text-properties style:font-name="Arial" fo:font-weight="normal" style:font-weight-asian="normal" style:font-size-complex="10pt" style:font-weight-complex="normal"/>
    </style:style>
    <style:style style:name="T6" style:family="text">
      <style:text-properties style:font-name="Arial" fo:font-weight="normal" officeooo:rsid="0018eb0a" style:font-weight-asian="normal" style:font-size-complex="10pt" style:font-weight-complex="normal"/>
    </style:style>
    <style:style style:name="T7" style:family="text">
      <style:text-properties style:font-name="Arial" fo:font-weight="normal" officeooo:rsid="0019c7ae" style:font-weight-asian="normal" style:font-size-complex="10pt" style:font-weight-complex="normal"/>
    </style:style>
    <style:style style:name="T8" style:family="text">
      <style:text-properties style:font-name="Arial" fo:font-weight="normal" fo:background-color="transparent" loext:char-shading-value="0" style:font-weight-asian="normal" style:font-size-complex="10pt" style:font-weight-complex="normal"/>
    </style:style>
    <style:style style:name="T9" style:family="text">
      <style:text-properties style:font-name="Arial" fo:font-weight="normal" officeooo:rsid="001ead7e" fo:background-color="transparent" loext:char-shading-value="0" style:font-weight-asian="normal" style:font-size-complex="10pt" style:font-weight-complex="normal"/>
    </style:style>
    <style:style style:name="T10" style:family="text">
      <style:text-properties style:font-name="Arial" fo:font-weight="normal" officeooo:rsid="0023329b" fo:background-color="transparent" loext:char-shading-value="0" style:font-weight-asian="normal" style:font-size-complex="10pt" style:font-weight-complex="normal"/>
    </style:style>
    <style:style style:name="T11" style:family="text">
      <style:text-properties style:font-name="Arial" fo:font-weight="normal" officeooo:rsid="0018eb0a" fo:background-color="transparent" loext:char-shading-value="0" style:font-weight-asian="normal" style:font-size-complex="10pt" style:font-weight-complex="normal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style:font-name="Arial" fo:font-size="10pt" style:font-size-asian="10pt" style:font-name-complex="Times New Roman"/>
    </style:style>
    <style:style style:name="T14" style:family="text">
      <style:text-properties style:font-name="Arial" fo:font-size="10pt" fo:background-color="transparent" loext:char-shading-value="0" style:font-size-asian="10pt" style:font-name-complex="Times New Roman"/>
    </style:style>
    <style:style style:name="T15" style:family="text">
      <style:text-properties style:font-name="Arial" fo:font-size="10pt" officeooo:rsid="001cb46a" fo:background-color="transparent" loext:char-shading-value="0" style:font-size-asian="10pt" style:font-name-complex="Times New Roman"/>
    </style:style>
    <style:style style:name="T16" style:family="text">
      <style:text-properties style:font-name="Arial" fo:font-size="10pt" officeooo:rsid="00337878" fo:background-color="transparent" loext:char-shading-value="0" style:font-size-asian="10pt" style:font-name-complex="Times New Roman"/>
    </style:style>
    <style:style style:name="T17" style:family="text">
      <style:text-properties style:font-name="Arial" fo:font-size="10pt" officeooo:rsid="002c1d5c" fo:background-color="transparent" loext:char-shading-value="0" style:font-size-asian="10pt" style:font-name-complex="Times New Roman"/>
    </style:style>
    <style:style style:name="T18" style:family="text">
      <style:text-properties style:font-name="Arial" fo:font-size="10pt" officeooo:rsid="00305ed5" fo:background-color="transparent" loext:char-shading-value="0" style:font-size-asian="10pt" style:font-name-complex="Times New Roman"/>
    </style:style>
    <style:style style:name="T19" style:family="text">
      <style:text-properties style:font-name="Arial" fo:font-size="10pt" officeooo:rsid="001b2f18" fo:background-color="transparent" loext:char-shading-value="0" style:font-size-asian="10pt" style:font-name-complex="Times New Roman"/>
    </style:style>
    <style:style style:name="T20" style:family="text">
      <style:text-properties style:font-name="Arial" fo:font-size="10pt" officeooo:rsid="0031d53b" fo:background-color="transparent" loext:char-shading-value="0" style:font-size-asian="10pt" style:font-name-complex="Times New Roman"/>
    </style:style>
    <style:style style:name="T21" style:family="text">
      <style:text-properties style:font-name="Arial" fo:font-size="10pt" officeooo:rsid="0015eb0c" fo:background-color="transparent" loext:char-shading-value="0" style:font-size-asian="10pt" style:font-name-complex="Times New Roman"/>
    </style:style>
    <style:style style:name="T22" style:family="text">
      <style:text-properties style:font-name="Arial" fo:font-size="10pt" officeooo:rsid="002d35b5" fo:background-color="transparent" loext:char-shading-value="0" style:font-size-asian="10pt" style:font-name-complex="Times New Roman"/>
    </style:style>
    <style:style style:name="T23" style:family="text">
      <style:text-properties style:font-name="Arial" fo:font-size="10pt" officeooo:rsid="002c0f52" fo:background-color="transparent" loext:char-shading-value="0" style:font-size-asian="10pt" style:font-name-complex="Times New Roman"/>
    </style:style>
    <style:style style:name="T24" style:family="text">
      <style:text-properties style:font-name="Arial" fo:font-size="10pt" officeooo:rsid="00244c7a" fo:background-color="transparent" loext:char-shading-value="0" style:font-size-asian="10pt" style:font-name-complex="Times New Roman"/>
    </style:style>
    <style:style style:name="T25" style:family="text">
      <style:text-properties style:font-name="Arial" fo:font-size="10pt" officeooo:rsid="002c703e" fo:background-color="transparent" loext:char-shading-value="0" style:font-size-asian="10pt" style:font-name-complex="Times New Roman"/>
    </style:style>
    <style:style style:name="T26" style:family="text">
      <style:text-properties style:font-name="Arial" fo:font-size="10pt" officeooo:rsid="001ba0f0" fo:background-color="transparent" loext:char-shading-value="0" style:font-size-asian="10pt" style:font-name-complex="Times New Roman"/>
    </style:style>
    <style:style style:name="T27" style:family="text">
      <style:text-properties style:font-name="Arial" fo:font-size="10pt" officeooo:rsid="003438ca" fo:background-color="transparent" loext:char-shading-value="0" style:font-size-asian="10pt" style:font-name-complex="Times New Roman"/>
    </style:style>
    <style:style style:name="T28" style:family="text">
      <style:text-properties style:font-name="Arial" fo:font-size="10pt" officeooo:rsid="00382dc4" fo:background-color="transparent" loext:char-shading-value="0" style:font-size-asian="10pt" style:font-name-complex="Times New Roman"/>
    </style:style>
    <style:style style:name="T29" style:family="text">
      <style:text-properties style:font-name="Arial" fo:font-size="10pt" officeooo:rsid="00398297" fo:background-color="transparent" loext:char-shading-value="0" style:font-size-asian="10pt" style:font-name-complex="Times New Roman"/>
    </style:style>
    <style:style style:name="T30" style:family="text">
      <style:text-properties style:font-name="Arial" fo:font-size="10pt" officeooo:rsid="003ae89d" fo:background-color="transparent" loext:char-shading-value="0" style:font-size-asian="10pt" style:font-name-complex="Times New Roman"/>
    </style:style>
    <style:style style:name="T31" style:family="text">
      <style:text-properties style:font-name="Arial" fo:font-size="10pt" fo:font-weight="bold" fo:background-color="transparent" loext:char-shading-value="0" style:font-size-asian="10pt" style:font-weight-asian="bold" style:font-name-complex="Times New Roman" style:font-weight-complex="bold"/>
    </style:style>
    <style:style style:name="T32" style:family="text">
      <style:text-properties style:font-name="Arial" fo:font-size="10pt" fo:font-weight="bold" officeooo:rsid="0032b5f2" fo:background-color="transparent" loext:char-shading-value="0" style:font-size-asian="10pt" style:font-weight-asian="bold" style:font-name-complex="Times New Roman" style:font-weight-complex="bold"/>
    </style:style>
    <style:style style:name="T33" style:family="text">
      <style:text-properties style:font-name="Arial" fo:font-size="10pt" fo:font-weight="bold" officeooo:rsid="00398297" fo:background-color="transparent" loext:char-shading-value="0" style:font-size-asian="10pt" style:font-weight-asian="bold" style:font-name-complex="Times New Roman" style:font-weight-complex="bold"/>
    </style:style>
    <style:style style:name="T34" style:family="text">
      <style:text-properties style:font-name="Arial" fo:font-size="10pt" fo:language="it" fo:country="IT" fo:background-color="transparent" loext:char-shading-value="0" style:font-size-asian="10pt" style:font-name-complex="Times New Roman" style:font-size-complex="11pt"/>
    </style:style>
    <style:style style:name="T35" style:family="text">
      <style:text-properties style:font-name="Arial" fo:font-size="10pt" fo:language="it" fo:country="IT" officeooo:rsid="00382dc4" fo:background-color="transparent" loext:char-shading-value="0" style:font-size-asian="10pt" style:font-name-complex="Times New Roman" style:font-size-complex="11pt"/>
    </style:style>
    <style:style style:name="T36" style:family="text">
      <style:text-properties style:font-name="Arial" fo:font-size="10pt" fo:language="it" fo:country="IT" officeooo:rsid="002c1d5c" fo:background-color="transparent" loext:char-shading-value="0" style:font-size-asian="10pt" style:font-name-complex="Times New Roman" style:font-size-complex="11pt"/>
    </style:style>
    <style:style style:name="T37" style:family="text">
      <style:text-properties style:font-name="Arial" fo:font-size="10pt" fo:language="it" fo:country="IT" officeooo:rsid="00305ed5" fo:background-color="transparent" loext:char-shading-value="0" style:font-size-asian="10pt" style:font-name-complex="Times New Roman"/>
    </style:style>
    <style:style style:name="T38" style:family="text">
      <style:text-properties style:font-name="Arial" fo:font-size="10pt" fo:language="it" fo:country="IT" officeooo:rsid="00382dc4" fo:background-color="transparent" loext:char-shading-value="0" style:font-size-asian="10pt" style:font-name-complex="Times New Roman"/>
    </style:style>
    <style:style style:name="T39" style:family="text">
      <style:text-properties fo:font-weight="bold" style:font-weight-asian="bold" style:font-size-complex="10pt" style:font-weight-complex="bold"/>
    </style:style>
    <style:style style:name="T40" style:family="text">
      <style:text-properties fo:font-weight="bold" officeooo:rsid="00398297" style:font-weight-asian="bold" style:font-size-complex="10pt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32b5f2" style:font-weight-asian="bold" style:font-weight-complex="bold"/>
    </style:style>
    <style:style style:name="T43" style:family="text">
      <style:text-properties fo:font-weight="bold" officeooo:rsid="003438ca" style:font-weight-asian="bold" style:font-weight-complex="bold"/>
    </style:style>
    <style:style style:name="T44" style:family="text">
      <style:text-properties fo:font-weight="normal" fo:background-color="transparent" loext:char-shading-value="0" style:font-weight-asian="normal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weight-asian="normal" style:font-size-complex="10pt" style:font-weight-complex="normal"/>
    </style:style>
    <style:style style:name="T47" style:family="text">
      <style:text-properties fo:font-weight="normal" officeooo:rsid="002b1708" style:font-weight-asian="normal" style:font-size-complex="10pt" style:font-weight-complex="normal"/>
    </style:style>
    <style:style style:name="T48" style:family="text">
      <style:text-properties fo:font-weight="normal" officeooo:rsid="002c1d5c" style:font-weight-asian="normal" style:font-size-complex="10pt" style:font-weight-complex="normal"/>
    </style:style>
    <style:style style:name="T49" style:family="text">
      <style:text-properties fo:font-weight="normal" officeooo:rsid="0036384b" style:font-weight-asian="normal" style:font-size-complex="10pt" style:font-weight-complex="normal"/>
    </style:style>
    <style:style style:name="T50" style:family="text">
      <style:text-properties fo:font-weight="normal" officeooo:rsid="00398297" style:font-weight-asian="normal" style:font-size-complex="10pt" style:font-weight-complex="normal"/>
    </style:style>
    <style:style style:name="T51" style:family="text">
      <style:text-properties fo:font-weight="normal" officeooo:rsid="00382dc4" style:font-weight-asian="normal" style:font-size-complex="10pt" style:font-weight-complex="normal"/>
    </style:style>
    <style:style style:name="T52" style:family="text">
      <style:text-properties fo:font-weight="normal" fo:background-color="#ffff66" loext:char-shading-value="0" style:font-weight-asian="normal" style:font-size-complex="10pt" style:font-weight-complex="normal"/>
    </style:style>
    <style:style style:name="T53" style:family="text">
      <style:text-properties style:font-name-asian="LiberationSerif"/>
    </style:style>
    <style:style style:name="T54" style:family="text">
      <style:text-properties officeooo:rsid="0015eb0c"/>
    </style:style>
    <style:style style:name="T55" style:family="text">
      <style:text-properties fo:font-size="11pt" style:font-size-asian="11pt" style:font-name-complex="Times New Roman" style:font-size-complex="11pt"/>
    </style:style>
    <style:style style:name="T56" style:family="text">
      <style:text-properties style:use-window-font-color="true" style:font-name="Arial" fo:language="it" fo:country="IT" fo:font-weight="normal" fo:background-color="transparent" loext:char-shading-value="0" style:font-name-asian="Calibri" style:font-weight-asian="normal" style:font-size-complex="10pt" style:font-weight-complex="normal"/>
    </style:style>
    <style:style style:name="T57" style:family="text">
      <style:text-properties style:use-window-font-color="true" style:font-name="Arial" fo:language="it" fo:country="IT" fo:font-weight="normal" officeooo:rsid="0015eb0c" fo:background-color="transparent" loext:char-shading-value="0" style:font-name-asian="Calibri" style:font-weight-asian="normal" style:font-size-complex="10pt" style:font-weight-complex="normal"/>
    </style:style>
    <style:style style:name="T58" style:family="text">
      <style:text-properties officeooo:rsid="0020beaa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1cb46a" fo:background-color="transparent" loext:char-shading-value="0"/>
    </style:style>
    <style:style style:name="T61" style:family="text">
      <style:text-properties officeooo:rsid="001ead7e" fo:background-color="transparent" loext:char-shading-value="0"/>
    </style:style>
    <style:style style:name="T62" style:family="text">
      <style:text-properties fo:background-color="transparent" loext:char-shading-value="0" style:font-name-asian="LiberationSerif"/>
    </style:style>
    <style:style style:name="T63" style:family="text">
      <style:text-properties officeooo:rsid="0020beaa" fo:background-color="transparent" loext:char-shading-value="0"/>
    </style:style>
    <style:style style:name="T64" style:family="text">
      <style:text-properties officeooo:rsid="002c1d5c" fo:background-color="transparent" loext:char-shading-value="0"/>
    </style:style>
    <style:style style:name="T65" style:family="text">
      <style:text-properties fo:background-color="#ffffff" loext:char-shading-value="0"/>
    </style:style>
    <style:style style:name="T66" style:family="text">
      <style:text-properties fo:background-color="#ffffff" loext:char-shading-value="0" style:font-size-complex="10pt"/>
    </style:style>
    <style:style style:name="T67" style:family="text">
      <style:text-properties officeooo:rsid="00305ed5"/>
    </style:style>
    <style:style style:name="T68" style:family="text">
      <style:text-properties officeooo:rsid="00382dc4"/>
    </style:style>
    <style:style style:name="T69" style:family="text">
      <style:text-properties fo:language="it" fo:country="IT" fo:font-weight="normal" officeooo:rsid="0036384b" style:font-weight-asian="normal" style:font-size-complex="11pt" style:font-weight-complex="normal"/>
    </style:style>
    <style:style style:name="T70" style:family="text">
      <style:text-properties fo:language="it" fo:country="IT" fo:font-weight="normal" officeooo:rsid="00382dc4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GIONE TOSCANA</text:p>
      <text:p text:style-name="P2"/>
      <text:p text:style-name="P2">Direzione Difesa del Suolo e Protezione Civile</text:p>
      <text:p text:style-name="P8"><text:s text:c="61"/>Settore Genio Civile Toscana Nord</text:p>
      <text:p text:style-name="P3">Sede di Massa</text:p>
      <text:p text:style-name="P3">°°°°°°°°°°°°°°°°°°°</text:p>
      <text:p text:style-name="P3">R.D. 1775/1933 – UTILIZZAZIONE ACQUA PUBBLICA</text:p>
      <text:p text:style-name="P4">Domanda <text:span text:style-name="T63">di rinnovo d</text:span><text:span text:style-name="T58">ella </text:span>concessione di derivazione in Comune di <text:span text:style-name="T64">Carrara</text:span></text:p>
      <text:p text:style-name="P5">PRATICA n. <text:span text:style-name="T54">P</text:span>C <text:span text:style-name="T68">887</text:span>/<text:span text:style-name="T67">23</text:span>-<text:span text:style-name="T68">186</text:span> </text:p>
      <text:p text:style-name="P7"/>
      <text:p text:style-name="P15"><text:span text:style-name="T14">La </text:span><text:span text:style-name="T28">S</text:span><text:span text:style-name="T14">ocietà </text:span><text:span text:style-name="T37">C</text:span><text:span text:style-name="T38">oop. Di Consumo CLEA – Bagno Le Palme</text:span><text:span text:style-name="T3"> </text:span><text:span text:style-name="T14">con sede in </text:span><text:span text:style-name="T28">V</text:span><text:span text:style-name="T34">iale </text:span><text:span text:style-name="T35">A.Vespucci</text:span><text:span text:style-name="T34">, </text:span><text:span text:style-name="T35">70</text:span><text:span text:style-name="T14"> nel comune di</text:span><text:span text:style-name="T34"> </text:span><text:span text:style-name="T36">Carrara</text:span><text:span text:style-name="T14">, ha presentato in data </text:span><text:span text:style-name="T28">18</text:span><text:span text:style-name="T14">/0</text:span><text:span text:style-name="T28">8</text:span><text:span text:style-name="T14">/20</text:span><text:span text:style-name="T18">20</text:span><text:span text:style-name="T27"> </text:span><text:span text:style-name="T14">prot. n. </text:span><text:span text:style-name="T27">2</text:span><text:span text:style-name="T28">85108</text:span><text:span text:style-name="T27">, </text:span><text:span text:style-name="T28">l’istanza</text:span><text:span text:style-name="T14"> per ottenere </text:span><text:span text:style-name="T15">il ri</text:span><text:span text:style-name="T28">nnov</text:span><text:span text:style-name="T15">o del</text:span><text:span text:style-name="T14">la concessione </text:span><text:span text:style-name="T13">per l'utilizzo di acqua pubblica per un </text:span><text:span text:style-name="T14">volume annuo pari</text:span><text:span text:style-name="T19"> a circa mc </text:span><text:span text:style-name="T29">3.150</text:span><text:span text:style-name="T14"> corrispondente a</text:span><text:span text:style-name="T20">ll</text:span><text:span text:style-name="T14">a </text:span><text:span text:style-name="T20">por</text:span><text:span text:style-name="T14">t</text:span><text:span text:style-name="T20">a</text:span><text:span text:style-name="T14">t</text:span><text:span text:style-name="T20">a</text:span><text:span text:style-name="T14"> media di </text:span><text:span text:style-name="T20">0,</text:span><text:span text:style-name="T27">1</text:span><text:span text:style-name="T14"> l/s</text:span><text:span text:style-name="T21">, ad </text:span><text:span text:style-name="T14">uso </text:span><text:span text:style-name="T27">civ</text:span><text:span text:style-name="T16">i</text:span><text:span text:style-name="T27">l</text:span><text:span text:style-name="T16">e</text:span><text:span text:style-name="T15">. </text:span><text:span text:style-name="T22">L'opera di presa è costituita da un </text:span><text:span text:style-name="T23">pozzo</text:span><text:span text:style-name="T21"> ub</text:span><text:span text:style-name="T14">i</text:span><text:span text:style-name="T21">ca</text:span><text:span text:style-name="T14">t</text:span><text:span text:style-name="T21">o</text:span><text:span text:style-name="T14"> in località </text:span><text:span text:style-name="T29">Mari</text:span><text:span text:style-name="T20">na</text:span><text:span text:style-name="T14"> </text:span><text:span text:style-name="T20">n</text:span><text:span text:style-name="T14">el comune di </text:span><text:span text:style-name="T17">Carrara</text:span><text:span text:style-name="T14">, </text:span><text:span text:style-name="T24">ne</text:span><text:span text:style-name="T27">l</text:span><text:span text:style-name="T14"> terren</text:span><text:span text:style-name="T27">o</text:span><text:span text:style-name="T14"> contraddistint</text:span><text:span text:style-name="T27">o</text:span><text:span text:style-name="T14"> al </text:span><text:span text:style-name="T25">N.</text:span><text:span text:style-name="T14">C.</text:span><text:span text:style-name="T25">T.</text:span><text:span text:style-name="T14"> con i</text:span><text:span text:style-name="T27">l</text:span><text:span text:style-name="T14"> mappal</text:span><text:span text:style-name="T27">e</text:span><text:span text:style-name="T14"> </text:span><text:span text:style-name="T29">23</text:span><text:span text:style-name="T20"> </text:span><text:span text:style-name="T14">del foglio </text:span><text:span text:style-name="T29">10</text:span><text:span text:style-name="T27">0</text:span><text:span text:style-name="T14">.</text:span></text:p>
      <text:p text:style-name="P16"><text:span text:style-name="T13">Il presente avviso sarà pubblicato</text:span><text:span text:style-name="T14"> </text:span><text:span text:style-name="T15">sito internet della Regione Toscana </text:span><text:span text:style-name="T30">e </text:span><text:span text:style-name="T15">a</text:span><text:span text:style-name="T14">ll'albo pretorio del comune di </text:span><text:span text:style-name="T17">Carrara</text:span><text:span text:style-name="T14"> per </text:span><text:span text:style-name="T32">1</text:span><text:span text:style-name="T31">5</text:span><text:span text:style-name="T14"> giorni consecutivi a partire dal giorno </text:span><text:span text:style-name="T31">1</text:span><text:span text:style-name="T32">4</text:span><text:span text:style-name="T31">/</text:span><text:span text:style-name="T32">1</text:span><text:span text:style-name="T31">0/20</text:span><text:span text:style-name="T32">20</text:span><text:span text:style-name="T14">.</text:span></text:p>
      <text:p text:style-name="P9">L'originale della domanda ed i documenti allegati sono depositati per la visione presso la sede del Genio Civile Toscana Nord di Massa in viale Democrazia, 17 e potranno essere visionati nell'orario d'ufficio dalle ore 9,00 alle ore 12,00, dal lunedì al venerdì.</text:p>
      <text:p text:style-name="P14"><text:span text:style-name="T14">Le eventuali osservazioni ed opposizioni possono essere presentate alla Regione Toscana entro </text:span><text:span text:style-name="T33">4</text:span><text:span text:style-name="T31">5</text:span><text:span text:style-name="T14"> giorni dalla data di pubblicazione del presente </text:span><text:span text:style-name="T15">a</text:span><text:span text:style-name="T14">vviso, mediante PEC in</text:span><text:span text:style-name="T15">v</text:span><text:span text:style-name="T14">iata a regionetoscana@postacert.toscana.it, o tramite sistema web Apaci </text:span><text:span text:style-name="T26">all'</text:span><text:span text:style-name="T14">indirizzo http://regione.toscana.it/apaci, o in forma cartacea con invio a Regione Toscana, Genio Civile Toscana Nord, sede di Massa, Via Democrazia 17.</text:span></text:p>
      <text:p text:style-name="P10">L<text:span text:style-name="T65">a visita locale d'istruttoria, </text:span><text:span text:style-name="T66">di cui al primo comma dell'articolo 8 del T.U. n. 1775/1933, alla quale potrà intervenire chiunque vi abbia interesse, </text:span><text:span text:style-name="T65">è </text:span>fissata per il <text:span text:style-name="T45">giorno</text:span><text:span text:style-name="T41"> </text:span><text:span text:style-name="T43">04</text:span><text:span text:style-name="T41"> </text:span><text:span text:style-name="T42">nov</text:span><text:span text:style-name="T41">embre 20</text:span><text:span text:style-name="T42">20</text:span> <text:span text:style-name="T45">con ritrovo </text:span><text:span text:style-name="T46">alle ore</text:span><text:span text:style-name="T39"> </text:span><text:span text:style-name="T40">1</text:span><text:span text:style-name="T39">0,</text:span><text:span text:style-name="T40">0</text:span><text:span text:style-name="T39">0</text:span><text:span text:style-name="T52"> </text:span><text:span text:style-name="T46">presso </text:span><text:span text:style-name="T47">l</text:span><text:span text:style-name="T50">o</text:span><text:span text:style-name="T47"> </text:span><text:span text:style-name="T50">stabilime</text:span><text:span text:style-name="T49">nt</text:span><text:span text:style-name="T47">o della ditta, in </text:span><text:span text:style-name="T51">V</text:span><text:span text:style-name="T69">iale </text:span><text:span text:style-name="T70">A.Vespucci</text:span><text:span text:style-name="T69">, </text:span><text:span text:style-name="T70">70</text:span><text:span text:style-name="T47"> <text:s/>nel comune di <text:s/></text:span><text:span text:style-name="T48">Carrara.</text:span></text:p>
      <text:p text:style-name="P17"><text:span text:style-name="T44">In </text:span><text:span text:style-name="T53">caso di ammissione di domande concorrenti, la visita potrà essere rinviata ad altra data </text:span>mediante specifico <text:span text:style-name="T59">avviso pubblicato sul </text:span><text:span text:style-name="T60">sito internet della Regione Toscana</text:span><text:span text:style-name="T59"> e </text:span><text:span text:style-name="T61">a</text:span><text:span text:style-name="T62">ll'albo pretorio.</text:span></text:p>
      <text:p text:style-name="P12"><text:span text:style-name="T10">L</text:span><text:span text:style-name="T11">a</text:span><text:span text:style-name="T6"> presente pubblicazione costituisce comunicazione di avvio del procedimento, ai sensi degli artt. 7 e 8 della L. 241/1990. Tale </text:span><text:span text:style-name="T5">procedimento dovrà concludersi entro gior</text:span><text:span text:style-name="T8">ni 1</text:span><text:span text:style-name="T9">8</text:span><text:span text:style-name="T8">0 </text:span><text:span text:style-name="T5">dalla data di presentazione dell’istanza, salvo l’interruzione dei termini, necessaria per l’acquisizione di ulteriore documentazione eventualmente richiesta </text:span><text:span text:style-name="T7">e</text:span><text:span text:style-name="T5"> </text:span><text:span text:style-name="T7">pareri, </text:span><text:span text:style-name="T6">pe</text:span><text:span text:style-name="T56">r le valutazioni ambientali, per l’ eventuale esame di opposizioni presentate da Enti o da privati, di domande in concorrenza.</text:span></text:p>
      <text:p text:style-name="P12"><text:span text:style-name="T56">Il responsabile del procedimento è il </text:span><text:span text:style-name="T57">Ge</text:span><text:span text:style-name="T56">o</text:span><text:span text:style-name="T57">l</text:span><text:span text:style-name="T56">. Giorgio Mazzanti (e-mail: giorgio.mazzanti@regione.toscana.it), presso il Settore Genio Civile Toscana Nord – Sede di Lucca.</text:span><text:span text:style-name="T8"><text:tab/></text:span><text:span text:style-name="T5"><text:tab/><text:tab/><text:tab/><text:tab/><text:tab/><text:tab/> <text:s text:c="9"/><text:tab/><text:tab/> <text:s/></text:span><text:span text:style-name="T12"><text:s/><text:tab/><text:tab/><text:tab/><text:tab/><text:tab/></text:span></text:p>
      <text:p text:style-name="P11"><text:tab/><text:tab/><text:tab/><text:tab/><text:tab/><text:tab/><text:tab/><text:tab/><text:tab/> <text:s text:c="3"/>Il Dirigente</text:p>
      <text:p text:style-name="P6"><text:tab/><text:tab/><text:tab/><text:tab/><text:tab/> <text:s text:c="9"/><text:tab/><text:tab/> <text:s text:c="11"/><text:span text:style-name="T55">(</text:span><text:span text:style-name="T2">Ing. Enzo Di Carlo</text:span><text:span text:style-name="T55">)</text:span></text:p>
      <text:p text:style-name="P19"/>
      <text:p text:style-name="P13">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Calibri" svg:font-family="Calibri"/>
    <style:font-face style:name="OpenSymbol" svg:font-family="OpenSymbol"/>
    <style:font-face style:name="OpenSymbol1" svg:font-family="OpenSymbol, 'Arial Unicode MS'"/>
    <style:font-face style:name="Symbol1" svg:font-family="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LiberationSerif" svg:font-family="LiberationSerif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line-height="0.847cm" fo:text-align="center" style:justify-single-word="false"/>
      <style:text-properties fo:color="#000080" style:font-name="Arial Narrow" fo:font-family="'Arial Narrow'" style:font-family-generic="swiss" style:font-pitch="variable"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20pt" fo:font-weight="bold" style:font-size-asian="20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margin-left="0cm" fo:margin-right="0.254cm" fo:text-align="justify" style:justify-single-word="false" fo:text-indent="0cm" style:auto-text-indent="false">
        <style:tab-stops>
          <style:tab-stop style:position="1.752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del_20_blocco" style:display-name="Testo del blocco" style:family="paragraph" style:parent-style-name="Standard">
      <style:paragraph-properties fo:margin-left="0.75cm" fo:margin-right="3.251cm" fo:line-height="0.882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Oggetto" style:family="paragraph" style:parent-style-name="Testo_20_normale">
      <style:paragraph-properties fo:line-height="150%" fo:text-align="justify" style:justify-single-word="false" fo:hyphenation-ladder-count="no-limit"/>
      <style:text-properties fo:color="#000000"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0.254cm" fo:text-align="justify" style:justify-single-word="false" fo:text-indent="0cm" style:auto-text-indent="false">
        <style:tab-stops>
          <style:tab-stop style:position="1.752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variant="small-caps" fo:font-size="16pt" fo:letter-spacing="0.035cm" fo:font-style="italic" fo:font-weight="bold" style:font-size-asian="16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7.493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fo:font-style="normal" fo:font-weight="normal" style:font-style-asian="normal" style:font-weight-asian="norma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fo:font-size="6pt" fo:font-weight="bold" fo:background-color="#00ff00" style:font-size-asian="6pt" style:font-weight-asian="bold" style:font-name-complex="Symbol" style:font-family-complex="Symbol" style:font-family-generic-complex="roman" style:font-pitch-complex="variable" style:font-size-complex="6pt"/>
    </style:style>
    <style:style style:name="WW8Num6z0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6pt" fo:font-weight="bold" fo:background-color="#00ff00" style:font-size-asian="6pt" style:font-weight-asian="bold" style:font-name-complex="Symbol" style:font-family-complex="Symbol" style:font-family-generic-complex="roman" style:font-pitch-complex="variable" style:font-size-complex="6pt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MT1" style:family="text">
      <style:text-properties fo:color="#000000" style:font-name="Times New Roman1" fo:language="en" fo:country="US" fo:font-style="normal" fo:background-color="transparent" loext:char-shading-value="0" style:font-name-asian="Times New Roman1" style:font-style-asian="normal" style:font-name-complex="Times New Roman1" style:font-style-complex="normal"/>
    </style:style>
    <style:style style:name="MT2" style:family="text">
      <style:text-properties fo:color="#000080" style:font-name="Times New Roman1" fo:language="zxx" fo:country="none" fo:font-style="normal" fo:background-color="transparent" loext:char-shading-value="0" style:font-name-asian="Times New Roman1" style:font-style-asian="normal" style:font-name-complex="Times New Roman1" style:font-style-complex="normal"/>
    </style:style>
    <style:page-layout style:name="Mpm1">
      <style:page-layout-properties fo:page-width="21.001cm" fo:page-height="29.7cm" style:num-format="1" style:print-orientation="portrait" fo:margin-top="0.926cm" fo:margin-bottom="1.02cm" fo:margin-left="1.905cm" fo:margin-right="1.8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9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ettore Genio Civile <text:s/>Toscana Nord <text:s/>- Sede di <text:s/>Massa <text:s/>– Via Democrazia, 17</text:p>
        <text:p text:style-name="MP1">Telefono <text:s/>0585 899111 – FAX 0585 44398 <text:s/>- <text:s/><text:span text:style-name="MT1">Pec: </text:span><text:a xlink:type="simple" xlink:href="mailto:regionetoscana@postacert.toscana.it" text:style-name="Internet_20_link" text:visited-style-name="Visited_20_Internet_20_Link"><text:span text:style-name="MT2">regionetoscana@postacert.toscana.it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4M59S</meta:editing-duration>
    <meta:editing-cycles>34</meta:editing-cycles>
    <meta:generator>LibreOffice/6.1.2.1$Windows_X86_64 LibreOffice_project/65905a128db06ba48db947242809d14d3f9a93fe</meta:generator>
    <meta:creation-date>2016-08-19T13:23:17.13</meta:creation-date>
    <dc:date>2020-10-09T10:28:10.813000000</dc:date>
    <meta:document-statistic meta:table-count="0" meta:image-count="0" meta:object-count="0" meta:page-count="1" meta:paragraph-count="21" meta:word-count="435" meta:character-count="3061"/>
    <meta:user-defined meta:name="Info 1"/>
    <meta:user-defined meta:name="Info 2"/>
    <meta:user-defined meta:name="Info 3"/>
    <meta:user-defined meta:name="Info 4"/>
  </office:meta>
</office:document-meta>
</file>