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Testo_20_del_20_blocco">
      <style:paragraph-properties fo:margin-left="0.75cm" fo:margin-right="0cm" fo:line-height="0.45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3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4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style:font-name="Arial" fo:font-size="10pt" fo:font-weight="bold" officeooo:paragraph-rsid="002c703e" style:font-size-asian="10pt" style:font-weight-asian="bold" style:font-name-complex="Times New Roman"/>
    </style:style>
    <style:style style:name="P5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name-complex="Times New Roman"/>
    </style:style>
    <style:style style:name="P6" style:family="paragraph" style:parent-style-name="Testo_20_del_20_blocco">
      <style:paragraph-properties fo:margin-left="0.75cm" fo:margin-right="0cm" fo:line-height="0.706cm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name-complex="Times New Roman"/>
    </style:style>
    <style:style style:name="P7" style:family="paragraph" style:parent-style-name="Testo_20_del_20_blocco">
      <style:paragraph-properties fo:margin-left="0.75cm" fo:margin-right="0cm" fo:line-height="0.459cm" fo:text-align="justify" style:justify-single-word="false" fo:text-indent="0cm" style:auto-text-indent="false"/>
      <style:text-properties style:font-name="Arial" fo:font-style="italic" fo:font-weight="bold" officeooo:paragraph-rsid="00305780" style:font-style-asian="italic" style:font-weight-asian="bold" style:font-style-complex="italic" style:font-weight-complex="bold"/>
    </style:style>
    <style:style style:name="P8" style:family="paragraph" style:parent-style-name="Testo_20_del_20_blocco">
      <style:paragraph-properties fo:margin-left="0cm" fo:margin-right="-3.75cm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9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background-color="transparent" style:font-size-asian="10pt" style:font-name-complex="Times New Roman"/>
    </style:style>
    <style:style style:name="P10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2c1d5c" fo:background-color="transparent" style:font-size-asian="10pt" style:font-name-complex="Times New Roman"/>
    </style:style>
    <style:style style:name="P11" style:family="paragraph" style:parent-style-name="Testo_20_del_20_blocco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1pt" fo:font-weight="bold" officeooo:paragraph-rsid="001ba0f0" style:font-size-asian="11pt" style:font-weight-asian="bold" style:font-name-complex="Times New Roman" style:font-size-complex="11pt"/>
    </style:style>
    <style:style style:name="P12" style:family="paragraph" style:parent-style-name="Testo_20_del_20_blocco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0pt" officeooo:paragraph-rsid="0025cbfb" style:font-size-asian="10pt" style:font-name-complex="Times New Roman"/>
    </style:style>
    <style:style style:name="P13" style:family="paragraph" style:parent-style-name="Testo_20_del_20_blocco">
      <loext:graphic-properties draw:fill="none"/>
      <style:paragraph-properties fo:margin-left="0cm" fo:margin-right="0cm" fo:line-height="0.459cm" fo:text-align="justify" style:justify-single-word="false" fo:text-indent="0cm" style:auto-text-indent="false" fo:background-color="transparent"/>
      <style:text-properties style:font-name="Times New Roman" fo:font-size="10.5pt" fo:font-style="normal" fo:font-weight="normal" officeooo:rsid="002c1d5c" officeooo:paragraph-rsid="002c1d5c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4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/>
      <style:text-properties officeooo:paragraph-rsid="00305ed5"/>
    </style:style>
    <style:style style:name="P16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/>
      <style:text-properties officeooo:paragraph-rsid="002c703e"/>
    </style:style>
    <style:style style:name="P17" style:family="paragraph" style:parent-style-name="Testo_20_del_20_blocco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0pt" officeooo:paragraph-rsid="001ead7e" style:font-size-asian="10pt" style:font-name-complex="Times New Roman" style:font-size-complex="10pt"/>
    </style:style>
    <style:style style:name="P18" style:family="paragraph" style:parent-style-name="Testo_20_del_20_blocco" style:master-page-name="">
      <loext:graphic-properties draw:fill="none"/>
      <style:paragraph-properties fo:margin-left="0cm" fo:margin-right="0cm" fo:line-height="0.459cm" fo:text-align="center" style:justify-single-word="false" fo:text-indent="0cm" style:auto-text-indent="false" style:page-number="auto" fo:background-color="transparent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Testo_20_del_20_blocco" style:master-page-name="">
      <loext:graphic-properties draw:fill="none"/>
      <style:paragraph-properties fo:margin-left="0cm" fo:margin-right="0cm" fo:line-height="0.459cm" fo:text-align="justify" style:justify-single-word="false" fo:text-indent="0cm" style:auto-text-indent="false" style:page-number="auto" fo:background-color="transparent"/>
      <style:text-properties style:font-name="Times New Roman" fo:font-size="10.5pt" fo:font-style="normal" fo:font-weight="normal" officeooo:rsid="002c1d5c" officeooo:paragraph-rsid="002c1d5c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" style:family="text">
      <style:text-properties fo:color="#000000" style:font-name="Times New Roman1" fo:language="en" fo:country="US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80" style:font-name="Times New Roman1" fo:language="zxx" fo:country="none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4" style:family="text">
      <style:text-properties style:font-name="Arial" fo:font-weight="normal" style:font-weight-asian="normal" style:font-size-complex="10pt" style:font-weight-complex="normal"/>
    </style:style>
    <style:style style:name="T5" style:family="text">
      <style:text-properties style:font-name="Arial" fo:font-weight="normal" officeooo:rsid="0018eb0a" style:font-weight-asian="normal" style:font-size-complex="10pt" style:font-weight-complex="normal"/>
    </style:style>
    <style:style style:name="T6" style:family="text">
      <style:text-properties style:font-name="Arial" fo:font-weight="normal" officeooo:rsid="0019c7ae" style:font-weight-asian="normal" style:font-size-complex="10pt" style:font-weight-complex="normal"/>
    </style:style>
    <style:style style:name="T7" style:family="text">
      <style:text-properties style:font-name="Arial" fo:font-weight="normal" fo:background-color="transparent" loext:char-shading-value="0" style:font-weight-asian="normal" style:font-size-complex="10pt" style:font-weight-complex="normal"/>
    </style:style>
    <style:style style:name="T8" style:family="text">
      <style:text-properties style:font-name="Arial" fo:font-weight="normal" officeooo:rsid="001ead7e" fo:background-color="transparent" loext:char-shading-value="0" style:font-weight-asian="normal" style:font-size-complex="10pt" style:font-weight-complex="normal"/>
    </style:style>
    <style:style style:name="T9" style:family="text">
      <style:text-properties style:font-name="Arial" fo:font-weight="normal" officeooo:rsid="0023329b" fo:background-color="transparent" loext:char-shading-value="0" style:font-weight-asian="normal" style:font-size-complex="10pt" style:font-weight-complex="normal"/>
    </style:style>
    <style:style style:name="T10" style:family="text">
      <style:text-properties style:font-name="Arial" fo:font-weight="normal" officeooo:rsid="0018eb0a" fo:background-color="transparent" loext:char-shading-value="0" style:font-weight-asian="normal" style:font-size-complex="10pt" style:font-weight-complex="normal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font-size="10pt" style:font-size-asian="10pt" style:font-name-complex="Times New Roman"/>
    </style:style>
    <style:style style:name="T13" style:family="text">
      <style:text-properties style:font-name="Arial" fo:font-size="10pt" officeooo:rsid="001cb46a" style:font-size-asian="10pt" style:font-name-complex="Times New Roman"/>
    </style:style>
    <style:style style:name="T14" style:family="text">
      <style:text-properties style:font-name="Arial" fo:font-size="10pt" officeooo:rsid="0015eb0c" style:font-size-asian="10pt" style:font-name-complex="Times New Roman"/>
    </style:style>
    <style:style style:name="T15" style:family="text">
      <style:text-properties style:font-name="Arial" fo:font-size="10pt" fo:background-color="transparent" loext:char-shading-value="0" style:font-size-asian="10pt" style:font-name-complex="Times New Roman"/>
    </style:style>
    <style:style style:name="T16" style:family="text">
      <style:text-properties style:font-name="Arial" fo:font-size="10pt" officeooo:rsid="001cb46a" fo:background-color="transparent" loext:char-shading-value="0" style:font-size-asian="10pt" style:font-name-complex="Times New Roman"/>
    </style:style>
    <style:style style:name="T17" style:family="text">
      <style:text-properties style:font-name="Arial" fo:font-size="10pt" officeooo:rsid="00337878" fo:background-color="transparent" loext:char-shading-value="0" style:font-size-asian="10pt" style:font-name-complex="Times New Roman"/>
    </style:style>
    <style:style style:name="T18" style:family="text">
      <style:text-properties style:font-name="Arial" fo:font-size="10pt" officeooo:rsid="002c1d5c" fo:background-color="transparent" loext:char-shading-value="0" style:font-size-asian="10pt" style:font-name-complex="Times New Roman"/>
    </style:style>
    <style:style style:name="T19" style:family="text">
      <style:text-properties style:font-name="Arial" fo:font-size="10pt" officeooo:rsid="00305ed5" fo:background-color="transparent" loext:char-shading-value="0" style:font-size-asian="10pt" style:font-name-complex="Times New Roman"/>
    </style:style>
    <style:style style:name="T20" style:family="text">
      <style:text-properties style:font-name="Arial" fo:font-size="10pt" officeooo:rsid="001b2f18" fo:background-color="transparent" loext:char-shading-value="0" style:font-size-asian="10pt" style:font-name-complex="Times New Roman"/>
    </style:style>
    <style:style style:name="T21" style:family="text">
      <style:text-properties style:font-name="Arial" fo:font-size="10pt" officeooo:rsid="0031d53b" fo:background-color="transparent" loext:char-shading-value="0" style:font-size-asian="10pt" style:font-name-complex="Times New Roman"/>
    </style:style>
    <style:style style:name="T22" style:family="text">
      <style:text-properties style:font-name="Arial" fo:font-size="10pt" officeooo:rsid="0015eb0c" fo:background-color="transparent" loext:char-shading-value="0" style:font-size-asian="10pt" style:font-name-complex="Times New Roman"/>
    </style:style>
    <style:style style:name="T23" style:family="text">
      <style:text-properties style:font-name="Arial" fo:font-size="10pt" officeooo:rsid="002d35b5" fo:background-color="transparent" loext:char-shading-value="0" style:font-size-asian="10pt" style:font-name-complex="Times New Roman"/>
    </style:style>
    <style:style style:name="T24" style:family="text">
      <style:text-properties style:font-name="Arial" fo:font-size="10pt" officeooo:rsid="002c0f52" fo:background-color="transparent" loext:char-shading-value="0" style:font-size-asian="10pt" style:font-name-complex="Times New Roman"/>
    </style:style>
    <style:style style:name="T25" style:family="text">
      <style:text-properties style:font-name="Arial" fo:font-size="10pt" officeooo:rsid="00244c7a" fo:background-color="transparent" loext:char-shading-value="0" style:font-size-asian="10pt" style:font-name-complex="Times New Roman"/>
    </style:style>
    <style:style style:name="T26" style:family="text">
      <style:text-properties style:font-name="Arial" fo:font-size="10pt" officeooo:rsid="002c703e" fo:background-color="transparent" loext:char-shading-value="0" style:font-size-asian="10pt" style:font-name-complex="Times New Roman"/>
    </style:style>
    <style:style style:name="T27" style:family="text">
      <style:text-properties style:font-name="Arial" fo:font-size="10pt" officeooo:rsid="001ba0f0" fo:background-color="transparent" loext:char-shading-value="0" style:font-size-asian="10pt" style:font-name-complex="Times New Roman"/>
    </style:style>
    <style:style style:name="T28" style:family="text">
      <style:text-properties style:font-name="Arial" fo:font-size="10pt" officeooo:rsid="0034cd57" fo:background-color="transparent" loext:char-shading-value="0" style:font-size-asian="10pt" style:font-name-complex="Times New Roman"/>
    </style:style>
    <style:style style:name="T29" style:family="text">
      <style:text-properties style:font-name="Arial" fo:font-size="10pt" fo:background-color="transparent" loext:char-shading-value="0" style:font-size-asian="10pt" style:font-name-complex="Arial"/>
    </style:style>
    <style:style style:name="T30" style:family="text">
      <style:text-properties style:font-name="Arial" fo:font-size="10pt" officeooo:rsid="00305ed5" fo:background-color="transparent" loext:char-shading-value="0" style:font-size-asian="10pt" style:font-name-complex="Arial"/>
    </style:style>
    <style:style style:name="T31" style:family="text">
      <style:text-properties style:font-name="Arial" fo:font-size="10pt" fo:font-weight="bold" fo:background-color="transparent" loext:char-shading-value="0" style:font-size-asian="10pt" style:font-weight-asian="bold" style:font-name-complex="Times New Roman" style:font-weight-complex="bold"/>
    </style:style>
    <style:style style:name="T32" style:family="text">
      <style:text-properties style:font-name="Arial" fo:font-size="10pt" fo:font-weight="bold" officeooo:rsid="0032b5f2" fo:background-color="transparent" loext:char-shading-value="0" style:font-size-asian="10pt" style:font-weight-asian="bold" style:font-name-complex="Times New Roman" style:font-weight-complex="bold"/>
    </style:style>
    <style:style style:name="T33" style:family="text">
      <style:text-properties fo:font-weight="bold" style:font-weight-asian="bold" style:font-size-complex="10pt" style:font-weight-complex="bold"/>
    </style:style>
    <style:style style:name="T34" style:family="text">
      <style:text-properties fo:font-weight="bold" officeooo:rsid="003457d1" style:font-weight-asian="bold" style:font-size-complex="10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32b5f2" style:font-weight-asian="bold" style:font-weight-complex="bold"/>
    </style:style>
    <style:style style:name="T37" style:family="text">
      <style:text-properties fo:font-weight="bold" officeooo:rsid="003457d1" style:font-weight-asian="bold" style:font-weight-complex="bold"/>
    </style:style>
    <style:style style:name="T38" style:family="text">
      <style:text-properties fo:font-weight="normal" fo:background-color="transparent" loext:char-shading-value="0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weight-asian="normal" style:font-size-complex="10pt" style:font-weight-complex="normal"/>
    </style:style>
    <style:style style:name="T41" style:family="text">
      <style:text-properties fo:font-weight="normal" officeooo:rsid="002b1708" style:font-weight-asian="normal" style:font-size-complex="10pt" style:font-weight-complex="normal"/>
    </style:style>
    <style:style style:name="T42" style:family="text">
      <style:text-properties fo:font-weight="normal" officeooo:rsid="0032b5f2" style:font-weight-asian="normal" style:font-size-complex="10pt" style:font-weight-complex="normal"/>
    </style:style>
    <style:style style:name="T43" style:family="text">
      <style:text-properties fo:font-weight="normal" officeooo:rsid="002c1d5c" style:font-weight-asian="normal" style:font-size-complex="10pt" style:font-weight-complex="normal"/>
    </style:style>
    <style:style style:name="T44" style:family="text">
      <style:text-properties fo:font-weight="normal" fo:background-color="#ffff66" loext:char-shading-value="0" style:font-weight-asian="normal" style:font-size-complex="10pt" style:font-weight-complex="normal"/>
    </style:style>
    <style:style style:name="T45" style:family="text">
      <style:text-properties style:font-name-asian="LiberationSerif"/>
    </style:style>
    <style:style style:name="T46" style:family="text">
      <style:text-properties officeooo:rsid="0015eb0c"/>
    </style:style>
    <style:style style:name="T47" style:family="text">
      <style:text-properties fo:font-size="11pt" style:font-size-asian="11pt" style:font-name-complex="Times New Roman" style:font-size-complex="11pt"/>
    </style:style>
    <style:style style:name="T48" style:family="text">
      <style:text-properties style:use-window-font-color="true" style:font-name="Arial" fo:language="it" fo:country="IT" fo:font-weight="normal" fo:background-color="transparent" loext:char-shading-value="0" style:font-name-asian="Calibri" style:font-weight-asian="normal" style:font-size-complex="10pt" style:font-weight-complex="normal"/>
    </style:style>
    <style:style style:name="T49" style:family="text">
      <style:text-properties style:use-window-font-color="true" style:font-name="Arial" fo:language="it" fo:country="IT" fo:font-weight="normal" officeooo:rsid="0015eb0c" fo:background-color="transparent" loext:char-shading-value="0" style:font-name-asian="Calibri" style:font-weight-asian="normal" style:font-size-complex="10pt" style:font-weight-complex="normal"/>
    </style:style>
    <style:style style:name="T50" style:family="text">
      <style:text-properties officeooo:rsid="0020beaa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1cb46a" fo:background-color="transparent" loext:char-shading-value="0"/>
    </style:style>
    <style:style style:name="T53" style:family="text">
      <style:text-properties officeooo:rsid="001ead7e" fo:background-color="transparent" loext:char-shading-value="0"/>
    </style:style>
    <style:style style:name="T54" style:family="text">
      <style:text-properties fo:background-color="transparent" loext:char-shading-value="0" style:font-name-asian="LiberationSerif"/>
    </style:style>
    <style:style style:name="T55" style:family="text">
      <style:text-properties officeooo:rsid="0020beaa" fo:background-color="transparent" loext:char-shading-value="0"/>
    </style:style>
    <style:style style:name="T56" style:family="text">
      <style:text-properties officeooo:rsid="002c1d5c" fo:background-color="transparent" loext:char-shading-value="0"/>
    </style:style>
    <style:style style:name="T57" style:family="text">
      <style:text-properties fo:background-color="#ffffff" loext:char-shading-value="0"/>
    </style:style>
    <style:style style:name="T58" style:family="text">
      <style:text-properties fo:background-color="#ffffff" loext:char-shading-value="0" style:font-size-complex="10pt"/>
    </style:style>
    <style:style style:name="T59" style:family="text">
      <style:text-properties officeooo:rsid="00305e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GIONE TOSCANA</text:p>
      <text:p text:style-name="P2"/>
      <text:p text:style-name="P2">Direzione Difesa del Suolo e Protezione Civile</text:p>
      <text:p text:style-name="P8"><text:s text:c="61"/>Settore Genio Civile Toscana Nord</text:p>
      <text:p text:style-name="P3">Sede di Massa</text:p>
      <text:p text:style-name="P3">°°°°°°°°°°°°°°°°°°°</text:p>
      <text:p text:style-name="P3">R.D. 1775/1933 – UTILIZZAZIONE ACQUA PUBBLICA</text:p>
      <text:p text:style-name="P4">Domanda <text:span text:style-name="T55">di rinnovo d</text:span><text:span text:style-name="T50">ella </text:span>concessione di derivazione in Comune di <text:span text:style-name="T56">Carrara</text:span></text:p>
      <text:p text:style-name="P5">PRATICA n. <text:span text:style-name="T46">P</text:span>C 1<text:span text:style-name="T59">60</text:span>/<text:span text:style-name="T59">23</text:span>-3<text:span text:style-name="T59">4</text:span> </text:p>
      <text:p text:style-name="P6"/>
      <text:p text:style-name="P15"><text:span text:style-name="T15">La società </text:span><text:span text:style-name="T30">C</text:span><text:span text:style-name="T29">aro &amp; </text:span><text:span text:style-name="T30">C</text:span><text:span text:style-name="T29">olombi S.p.A.</text:span><text:span text:style-name="T15"> con sede in </text:span><text:span text:style-name="T29">via Fiorino n. 11/A</text:span><text:span text:style-name="T15"> nel comune di </text:span><text:span text:style-name="T18">Carrara </text:span><text:span text:style-name="T15">(MS), ha presentato in data 2</text:span><text:span text:style-name="T19">3</text:span><text:span text:style-name="T15">/0</text:span><text:span text:style-name="T19">9</text:span><text:span text:style-name="T15">/20</text:span><text:span text:style-name="T19">20</text:span><text:span text:style-name="T15">, prot. n. 3</text:span><text:span text:style-name="T19">22758</text:span><text:span text:style-name="T15"> la domanda per ottenere </text:span><text:span text:style-name="T16">il rinnovo del</text:span><text:span text:style-name="T15">la concessione </text:span><text:span text:style-name="T12">per l'utilizzo di acqua pubblica per un </text:span><text:span text:style-name="T15">volume annuo pari</text:span><text:span text:style-name="T20"> a circa mc 28.00</text:span><text:span text:style-name="T15">0 corrispondente a</text:span><text:span text:style-name="T21">ll</text:span><text:span text:style-name="T15">a </text:span><text:span text:style-name="T21">por</text:span><text:span text:style-name="T15">t</text:span><text:span text:style-name="T21">a</text:span><text:span text:style-name="T15">t</text:span><text:span text:style-name="T21">a</text:span><text:span text:style-name="T15"> media di </text:span><text:span text:style-name="T21">0,89</text:span><text:span text:style-name="T15"> l/s</text:span><text:span text:style-name="T22">, </text:span><text:span text:style-name="T14">ad </text:span><text:span text:style-name="T12">uso </text:span><text:span text:style-name="T17">produzione beni e servizi</text:span><text:span text:style-name="T16">. </text:span><text:span text:style-name="T23">L'opera di presa è costituita da </text:span><text:span text:style-name="T28">d</text:span><text:span text:style-name="T23">u</text:span><text:span text:style-name="T28">e</text:span><text:span text:style-name="T23"> </text:span><text:span text:style-name="T24">pozz</text:span><text:span text:style-name="T28">i</text:span><text:span text:style-name="T22"> ub</text:span><text:span text:style-name="T15">i</text:span><text:span text:style-name="T22">ca</text:span><text:span text:style-name="T15">t</text:span><text:span text:style-name="T28">i</text:span><text:span text:style-name="T15"> in località </text:span><text:span text:style-name="T21">Avenza</text:span><text:span text:style-name="T15"> </text:span><text:span text:style-name="T21">n</text:span><text:span text:style-name="T15">el comune di </text:span><text:span text:style-name="T18">Carrara</text:span><text:span text:style-name="T15">, </text:span><text:span text:style-name="T25">ne</text:span><text:span text:style-name="T21">i</text:span><text:span text:style-name="T15"> terren</text:span><text:span text:style-name="T21">i</text:span><text:span text:style-name="T15"> contraddistint</text:span><text:span text:style-name="T21">i</text:span><text:span text:style-name="T15"> al </text:span><text:span text:style-name="T26">N.</text:span><text:span text:style-name="T15">C.</text:span><text:span text:style-name="T26">T.</text:span><text:span text:style-name="T15"> con i mappal</text:span><text:span text:style-name="T21">i</text:span><text:span text:style-name="T15"> 2</text:span><text:span text:style-name="T21">66 e 256</text:span><text:span text:style-name="T15"> del foglio </text:span><text:span text:style-name="T21">72</text:span><text:span text:style-name="T15">.</text:span></text:p>
      <text:p text:style-name="P16"><text:span text:style-name="T12">Il presente avviso sarà pubblicato </text:span><text:span text:style-name="T13">su</text:span><text:span text:style-name="T16">l sito internet della Regione Toscana e a</text:span><text:span text:style-name="T15">ll'albo pretorio del comune di </text:span><text:span text:style-name="T18">Carrara</text:span><text:span text:style-name="T15"> per </text:span><text:span text:style-name="T32">1</text:span><text:span text:style-name="T31">5</text:span><text:span text:style-name="T15"> giorni consecutivi a partire dal giorno </text:span><text:span text:style-name="T31">1</text:span><text:span text:style-name="T32">4</text:span><text:span text:style-name="T31">/</text:span><text:span text:style-name="T32">1</text:span><text:span text:style-name="T31">0/20</text:span><text:span text:style-name="T32">20</text:span><text:span text:style-name="T15">.</text:span></text:p>
      <text:p text:style-name="P9">L'originale della domanda ed i documenti allegati sono depositati per la visione presso la sede del Genio Civile Toscana Nord di Massa in viale Democrazia, 17 e potranno essere visionati nell'orario d'ufficio dalle ore 9,00 alle ore 12,00, dal lunedì al venerdì.</text:p>
      <text:p text:style-name="P14"><text:span text:style-name="T15">Le eventuali osservazioni ed opposizioni possono essere presentate alla Regione Toscana entro </text:span><text:span text:style-name="T31">45</text:span><text:span text:style-name="T15"> giorni dalla data di pubblicazione del presente </text:span><text:span text:style-name="T16">a</text:span><text:span text:style-name="T15">vviso, mediante PEC in</text:span><text:span text:style-name="T16">v</text:span><text:span text:style-name="T15">iata a regionetoscana@postacert.toscana.it, o tramite sistema web Apaci </text:span><text:span text:style-name="T27">all'</text:span><text:span text:style-name="T15">indirizzo http://regione.toscana.it/apaci, o in forma cartacea con invio a Regione Toscana, Genio Civile Toscana Nord, sede di Massa, Via Democrazia 17.</text:span></text:p>
      <text:p text:style-name="P10">L<text:span text:style-name="T57">a visita locale d'istruttoria, </text:span><text:span text:style-name="T58">di cui al primo comma dell'articolo 8 del T.U. n. 1775/1933, alla quale potrà intervenire chiunque vi abbia interesse, </text:span><text:span text:style-name="T57">è </text:span>fissata per il <text:span text:style-name="T39">giorno</text:span><text:span text:style-name="T35"> </text:span><text:span text:style-name="T37">04</text:span><text:span text:style-name="T35"> </text:span><text:span text:style-name="T36">nov</text:span><text:span text:style-name="T35">embre 20</text:span><text:span text:style-name="T36">20</text:span> <text:span text:style-name="T39">con ritrovo </text:span><text:span text:style-name="T40">alle ore</text:span><text:span text:style-name="T33"> 0</text:span><text:span text:style-name="T34">9</text:span><text:span text:style-name="T33">,</text:span><text:span text:style-name="T34">0</text:span><text:span text:style-name="T33">0</text:span><text:span text:style-name="T44"> </text:span><text:span text:style-name="T40">presso </text:span><text:span text:style-name="T41">lo stabilimento della ditta, in via </text:span><text:span text:style-name="T42">Fiorino n. 11/A</text:span><text:span text:style-name="T41"> <text:s/>nel comune di <text:s/></text:span><text:span text:style-name="T43">Carrara.</text:span></text:p>
      <text:p text:style-name="P17"><text:span text:style-name="T38">In </text:span><text:span text:style-name="T45">caso di ammissione di domande concorrenti, la visita potrà essere rinviata ad altra data </text:span>mediante specifico <text:span text:style-name="T51">avviso pubblicato sul </text:span><text:span text:style-name="T52">sito internet della Regione Toscana</text:span><text:span text:style-name="T51"> e </text:span><text:span text:style-name="T53">a</text:span><text:span text:style-name="T54">ll'albo pretorio.</text:span></text:p>
      <text:p text:style-name="P12"><text:span text:style-name="T9">L</text:span><text:span text:style-name="T10">a</text:span><text:span text:style-name="T5"> presente pubblicazione costituisce comunicazione di avvio del procedimento, ai sensi degli artt. 7 e 8 della L. 241/1990. Tale </text:span><text:span text:style-name="T4">procedimento dovrà concludersi entro gior</text:span><text:span text:style-name="T7">ni 1</text:span><text:span text:style-name="T8">8</text:span><text:span text:style-name="T7">0 </text:span><text:span text:style-name="T4">dalla data di presentazione dell’istanza, salvo l’interruzione dei termini, necessaria per l’acquisizione di ulteriore documentazione eventualmente richiesta </text:span><text:span text:style-name="T6">e</text:span><text:span text:style-name="T4"> </text:span><text:span text:style-name="T6">pareri, </text:span><text:span text:style-name="T5">pe</text:span><text:span text:style-name="T48">r le valutazioni ambientali, per l’ eventuale esame di opposizioni presentate da Enti o da privati, di domande in concorrenza.</text:span></text:p>
      <text:p text:style-name="P12"><text:span text:style-name="T48">Il responsabile del procedimento è il </text:span><text:span text:style-name="T49">Ge</text:span><text:span text:style-name="T48">o</text:span><text:span text:style-name="T49">l</text:span><text:span text:style-name="T48">. Giorgio Mazzanti (e-mail: giorgio.mazzanti@regione.toscana.it), presso il Settore Genio Civile Toscana Nord – Sede di Lucca.</text:span><text:span text:style-name="T7"><text:tab/></text:span><text:span text:style-name="T4"><text:tab/><text:tab/><text:tab/><text:tab/><text:tab/><text:tab/> <text:s text:c="9"/><text:tab/><text:tab/> <text:s/></text:span><text:span text:style-name="T11"><text:s/><text:tab/><text:tab/><text:tab/><text:tab/><text:tab/></text:span></text:p>
      <text:p text:style-name="P11"><text:tab/><text:tab/><text:tab/><text:tab/><text:tab/><text:tab/><text:tab/><text:tab/><text:tab/> <text:s text:c="3"/>Il Dirigente</text:p>
      <text:p text:style-name="P7"><text:tab/><text:tab/><text:tab/><text:tab/><text:tab/> <text:s text:c="9"/><text:tab/><text:tab/> <text:s text:c="11"/><text:span text:style-name="T47">(</text:span><text:span text:style-name="T2">Ing. Enzo Di Carlo</text:span><text:span text:style-name="T47">)</text:span></text:p>
      <text:p text:style-name="P19"/>
      <text:p text:style-name="P13">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line-height="0.847cm" fo:text-align="center" style:justify-single-word="false"/>
      <style:text-properties fo:color="#000080" style:font-name="Arial Narrow" fo:font-family="'Arial Narrow'" style:font-family-generic="swiss" style:font-pitch="variable"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margin-left="0cm" fo:margin-right="0.254cm" fo:text-align="justify" style:justify-single-word="false" fo:text-indent="0cm" style:auto-text-indent="false">
        <style:tab-stops>
          <style:tab-stop style:position="1.752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T1" style:family="text">
      <style:text-properties fo:color="#000000" style:font-name="Times New Roman1" fo:language="en" fo:country="US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MT2" style:family="text">
      <style:text-properties fo:color="#000080" style:font-name="Times New Roman1" fo:language="zxx" fo:country="none" fo:font-style="normal" fo:background-color="transparent" loext:char-shading-value="0" style:font-name-asian="Times New Roman1" style:font-style-asian="normal" style:font-name-complex="Times New Roman1" style:font-style-complex="normal"/>
    </style:style>
    <style:page-layout style:name="Mpm1">
      <style:page-layout-properties fo:page-width="21.001cm" fo:page-height="29.7cm" style:num-format="1" style:print-orientation="portrait" fo:margin-top="0.926cm" fo:margin-bottom="1.02cm" fo:margin-left="1.905cm" fo:margin-right="1.8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ettore Genio Civile <text:s/>Toscana Nord <text:s/>- Sede di <text:s/>Massa <text:s/>– Via Democrazia, 17</text:p>
        <text:p text:style-name="MP1">Telefono <text:s/>0585 899111 – FAX 0585 44398 <text:s/>- <text:s/><text:span text:style-name="MT1">Pec: </text:span><text:a xlink:type="simple" xlink:href="mailto:regionetoscana@postacert.toscana.it" text:style-name="Internet_20_link" text:visited-style-name="Visited_20_Internet_20_Link"><text:span text:style-name="MT2">regionetoscana@postacert.toscana.it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43M43S</meta:editing-duration>
    <meta:editing-cycles>31</meta:editing-cycles>
    <meta:generator>LibreOffice/6.1.2.1$Windows_X86_64 LibreOffice_project/65905a128db06ba48db947242809d14d3f9a93fe</meta:generator>
    <meta:creation-date>2016-08-19T13:23:17.13</meta:creation-date>
    <dc:date>2020-10-09T10:48:14.512000000</dc:date>
    <meta:document-statistic meta:table-count="0" meta:image-count="0" meta:object-count="0" meta:page-count="1" meta:paragraph-count="21" meta:word-count="442" meta:character-count="3078"/>
    <meta:user-defined meta:name="Info 1"/>
    <meta:user-defined meta:name="Info 2"/>
    <meta:user-defined meta:name="Info 3"/>
    <meta:user-defined meta:name="Info 4"/>
  </office:meta>
</office:document-meta>
</file>