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officeooo:paragraph-rsid="002c703e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justify" style:justify-single-word="false" fo:text-indent="0cm" style:auto-text-indent="false"/>
      <style:text-properties style:font-name="Arial" fo:font-style="italic" fo:font-weight="bold" officeooo:paragraph-rsid="00305780" style:font-style-asian="italic" style:font-weight-asian="bold" style:font-style-complex="italic" style:font-weight-complex="bold"/>
    </style:style>
    <style:style style:name="P6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/>
    </style:style>
    <style:style style:name="P7" style:family="paragraph" style:parent-style-name="Testo_20_del_20_blocco">
      <style:paragraph-properties fo:margin-left="0cm" fo:margin-right="-3.75cm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8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background-color="transparent" style:font-size-asian="10pt" style:font-name-complex="Times New Roman"/>
    </style:style>
    <style:style style:name="P9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c1d5c" fo:background-color="transparent" style:font-size-asian="10pt" style:font-name-complex="Times New Roman"/>
    </style:style>
    <style:style style:name="P10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bold" officeooo:paragraph-rsid="001ba0f0" style:font-size-asian="11pt" style:font-weight-asian="bold" style:font-name-complex="Times New Roman" style:font-size-complex="11pt"/>
    </style:style>
    <style:style style:name="P11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25cbfb" style:font-size-asian="10pt" style:font-name-complex="Times New Roman"/>
    </style:style>
    <style:style style:name="P12" style:family="paragraph" style:parent-style-name="Testo_20_del_20_blocco">
      <loext:graphic-properties draw:fill="none"/>
      <style:paragraph-properties fo:margin-left="0cm" fo:margin-right="0cm" fo:line-height="0.459cm" fo:text-align="justify" style:justify-single-word="false" fo:text-indent="0cm" style:auto-text-indent="false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378fd3"/>
    </style:style>
    <style:style style:name="P15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39c78f"/>
    </style:style>
    <style:style style:name="P16" style:family="paragraph" style:parent-style-name="Testo_20_del_20_blocco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0pt" officeooo:paragraph-rsid="001ead7e" style:font-size-asian="10pt" style:font-name-complex="Times New Roman" style:font-size-complex="10pt"/>
    </style:style>
    <style:style style:name="P17" style:family="paragraph" style:parent-style-name="Testo_20_del_20_blocco" style:master-page-name="">
      <loext:graphic-properties draw:fill="none"/>
      <style:paragraph-properties fo:margin-left="0cm" fo:margin-right="0cm" fo:line-height="0.459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Testo_20_del_20_blocco" style:master-page-name="">
      <loext:graphic-properties draw:fill="none"/>
      <style:paragraph-properties fo:margin-left="0cm" fo:margin-right="0cm" fo:line-height="0.459cm" fo:text-align="justify" style:justify-single-word="false" fo:text-indent="0cm" style:auto-text-indent="false" style:page-number="auto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margin-left="11cm" fo:margin-right="0.101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502cm"/>
        </style:tab-stops>
      </style:paragraph-properties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fo:language="fr" fo:country="FR" fo:font-weight="normal" style:letter-kerning="true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fo:color="#000000" style:font-name="Arial" fo:font-size="10pt" fo:language="fr" fo:country="FR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6" style:family="text">
      <style:text-properties style:font-name="Arial" fo:font-weight="normal" style:font-weight-asian="normal" style:font-size-complex="10pt" style:font-weight-complex="normal"/>
    </style:style>
    <style:style style:name="T7" style:family="text">
      <style:text-properties style:font-name="Arial" fo:font-weight="normal" officeooo:rsid="0018eb0a" style:font-weight-asian="normal" style:font-size-complex="10pt" style:font-weight-complex="normal"/>
    </style:style>
    <style:style style:name="T8" style:family="text">
      <style:text-properties style:font-name="Arial" fo:font-weight="normal" officeooo:rsid="0019c7ae" style:font-weight-asian="normal" style:font-size-complex="10pt" style:font-weight-complex="normal"/>
    </style:style>
    <style:style style:name="T9" style:family="text">
      <style:text-properties style:font-name="Arial" fo:font-weight="normal" fo:background-color="transparent" loext:char-shading-value="0" style:font-weight-asian="normal" style:font-size-complex="10pt" style:font-weight-complex="normal"/>
    </style:style>
    <style:style style:name="T10" style:family="text">
      <style:text-properties style:font-name="Arial" fo:font-weight="normal" officeooo:rsid="001ead7e" fo:background-color="transparent" loext:char-shading-value="0" style:font-weight-asian="normal" style:font-size-complex="10pt" style:font-weight-complex="normal"/>
    </style:style>
    <style:style style:name="T11" style:family="text">
      <style:text-properties style:font-name="Arial" fo:font-weight="normal" officeooo:rsid="0023329b" fo:background-color="transparent" loext:char-shading-value="0" style:font-weight-asian="normal" style:font-size-complex="10pt" style:font-weight-complex="normal"/>
    </style:style>
    <style:style style:name="T12" style:family="text">
      <style:text-properties style:font-name="Arial" fo:font-weight="normal" officeooo:rsid="0018eb0a" fo:background-color="transparent" loext:char-shading-value="0" style:font-weight-asian="normal" style:font-size-complex="10pt" style:font-weight-complex="norm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10pt" style:font-size-asian="10pt" style:font-name-complex="Times New Roman"/>
    </style:style>
    <style:style style:name="T15" style:family="text">
      <style:text-properties style:font-name="Arial" fo:font-size="10pt" officeooo:rsid="0015eb0c" style:font-size-asian="10pt" style:font-name-complex="Times New Roman"/>
    </style:style>
    <style:style style:name="T16" style:family="text">
      <style:text-properties style:font-name="Arial" fo:font-size="10pt" officeooo:rsid="003438ca" style:font-size-asian="10pt" style:font-name-complex="Times New Roman"/>
    </style:style>
    <style:style style:name="T17" style:family="text">
      <style:text-properties style:font-name="Arial" fo:font-size="10pt" officeooo:rsid="001cb46a" style:font-size-asian="10pt" style:font-name-complex="Times New Roman"/>
    </style:style>
    <style:style style:name="T18" style:family="text">
      <style:text-properties style:font-name="Arial" fo:font-size="10pt" fo:background-color="transparent" loext:char-shading-value="0" style:font-size-asian="10pt" style:font-name-complex="Times New Roman"/>
    </style:style>
    <style:style style:name="T19" style:family="text">
      <style:text-properties style:font-name="Arial" fo:font-size="10pt" officeooo:rsid="001cb46a" fo:background-color="transparent" loext:char-shading-value="0" style:font-size-asian="10pt" style:font-name-complex="Times New Roman"/>
    </style:style>
    <style:style style:name="T20" style:family="text">
      <style:text-properties style:font-name="Arial" fo:font-size="10pt" officeooo:rsid="00337878" fo:background-color="transparent" loext:char-shading-value="0" style:font-size-asian="10pt" style:font-name-complex="Times New Roman"/>
    </style:style>
    <style:style style:name="T21" style:family="text">
      <style:text-properties style:font-name="Arial" fo:font-size="10pt" officeooo:rsid="002c1d5c" fo:background-color="transparent" loext:char-shading-value="0" style:font-size-asian="10pt" style:font-name-complex="Times New Roman"/>
    </style:style>
    <style:style style:name="T22" style:family="text">
      <style:text-properties style:font-name="Arial" fo:font-size="10pt" officeooo:rsid="00305ed5" fo:background-color="transparent" loext:char-shading-value="0" style:font-size-asian="10pt" style:font-name-complex="Times New Roman"/>
    </style:style>
    <style:style style:name="T23" style:family="text">
      <style:text-properties style:font-name="Arial" fo:font-size="10pt" officeooo:rsid="001b2f18" fo:background-color="transparent" loext:char-shading-value="0" style:font-size-asian="10pt" style:font-name-complex="Times New Roman"/>
    </style:style>
    <style:style style:name="T24" style:family="text">
      <style:text-properties style:font-name="Arial" fo:font-size="10pt" officeooo:rsid="0031d53b" fo:background-color="transparent" loext:char-shading-value="0" style:font-size-asian="10pt" style:font-name-complex="Times New Roman"/>
    </style:style>
    <style:style style:name="T25" style:family="text">
      <style:text-properties style:font-name="Arial" fo:font-size="10pt" officeooo:rsid="0015eb0c" fo:background-color="transparent" loext:char-shading-value="0" style:font-size-asian="10pt" style:font-name-complex="Times New Roman"/>
    </style:style>
    <style:style style:name="T26" style:family="text">
      <style:text-properties style:font-name="Arial" fo:font-size="10pt" officeooo:rsid="002d35b5" fo:background-color="transparent" loext:char-shading-value="0" style:font-size-asian="10pt" style:font-name-complex="Times New Roman"/>
    </style:style>
    <style:style style:name="T27" style:family="text">
      <style:text-properties style:font-name="Arial" fo:font-size="10pt" officeooo:rsid="002c0f52" fo:background-color="transparent" loext:char-shading-value="0" style:font-size-asian="10pt" style:font-name-complex="Times New Roman"/>
    </style:style>
    <style:style style:name="T28" style:family="text">
      <style:text-properties style:font-name="Arial" fo:font-size="10pt" officeooo:rsid="00244c7a" fo:background-color="transparent" loext:char-shading-value="0" style:font-size-asian="10pt" style:font-name-complex="Times New Roman"/>
    </style:style>
    <style:style style:name="T29" style:family="text">
      <style:text-properties style:font-name="Arial" fo:font-size="10pt" officeooo:rsid="002c703e" fo:background-color="transparent" loext:char-shading-value="0" style:font-size-asian="10pt" style:font-name-complex="Times New Roman"/>
    </style:style>
    <style:style style:name="T30" style:family="text">
      <style:text-properties style:font-name="Arial" fo:font-size="10pt" officeooo:rsid="001ba0f0" fo:background-color="transparent" loext:char-shading-value="0" style:font-size-asian="10pt" style:font-name-complex="Times New Roman"/>
    </style:style>
    <style:style style:name="T31" style:family="text">
      <style:text-properties style:font-name="Arial" fo:font-size="10pt" officeooo:rsid="003438ca" fo:background-color="transparent" loext:char-shading-value="0" style:font-size-asian="10pt" style:font-name-complex="Times New Roman"/>
    </style:style>
    <style:style style:name="T32" style:family="text">
      <style:text-properties style:font-name="Arial" fo:font-size="10pt" officeooo:rsid="00396713" fo:background-color="transparent" loext:char-shading-value="0" style:font-size-asian="10pt" style:font-name-complex="Times New Roman"/>
    </style:style>
    <style:style style:name="T33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34" style:family="text">
      <style:text-properties style:font-name="Arial" fo:font-size="10pt" fo:font-weight="bold" officeooo:rsid="0032b5f2" fo:background-color="transparent" loext:char-shading-value="0" style:font-size-asian="10pt" style:font-weight-asian="bold" style:font-name-complex="Times New Roman" style:font-weight-complex="bold"/>
    </style:style>
    <style:style style:name="T35" style:family="text">
      <style:text-properties style:font-name="Arial" fo:font-size="10pt" fo:font-weight="bold" officeooo:rsid="003438ca" fo:background-color="transparent" loext:char-shading-value="0" style:font-size-asian="10pt" style:font-weight-asian="bold" style:font-name-complex="Times New Roman" style:font-weight-complex="bold"/>
    </style:style>
    <style:style style:name="T36" style:family="text">
      <style:text-properties style:font-name="Arial" fo:font-size="10pt" fo:language="it" fo:country="IT" fo:background-color="transparent" loext:char-shading-value="0" style:font-size-asian="10pt" style:font-name-complex="Times New Roman" style:font-size-complex="11pt"/>
    </style:style>
    <style:style style:name="T37" style:family="text">
      <style:text-properties style:font-name="Arial" fo:background-color="transparent" loext:char-shading-value="0"/>
    </style:style>
    <style:style style:name="T38" style:family="text">
      <style:text-properties style:font-name="Arial" officeooo:rsid="0015eb0c" fo:background-color="transparent" loext:char-shading-value="0"/>
    </style:style>
    <style:style style:name="T39" style:family="text">
      <style:text-properties style:font-name="Arial" officeooo:rsid="003438ca" fo:background-color="transparent" loext:char-shading-value="0"/>
    </style:style>
    <style:style style:name="T40" style:family="text">
      <style:text-properties style:font-name="Arial" officeooo:rsid="00305ed5" fo:background-color="transparent" loext:char-shading-value="0"/>
    </style:style>
    <style:style style:name="T41" style:family="text">
      <style:text-properties fo:font-weight="bold" style:font-weight-asian="bold" style:font-size-complex="10pt" style:font-weight-complex="bold"/>
    </style:style>
    <style:style style:name="T42" style:family="text">
      <style:text-properties fo:font-weight="bold" officeooo:rsid="0036384b" style:font-weight-asian="bold" style:font-size-complex="10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2b5f2" style:font-weight-asian="bold" style:font-weight-complex="bold"/>
    </style:style>
    <style:style style:name="T45" style:family="text">
      <style:text-properties fo:font-weight="bold" officeooo:rsid="003438ca" style:font-weight-asian="bold" style:font-weight-complex="bold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size-complex="10pt" style:font-weight-complex="normal"/>
    </style:style>
    <style:style style:name="T49" style:family="text">
      <style:text-properties fo:font-weight="normal" officeooo:rsid="002b1708" style:font-weight-asian="normal" style:font-size-complex="10pt" style:font-weight-complex="normal"/>
    </style:style>
    <style:style style:name="T50" style:family="text">
      <style:text-properties fo:font-weight="normal" officeooo:rsid="0032b5f2" style:font-weight-asian="normal" style:font-size-complex="10pt" style:font-weight-complex="normal"/>
    </style:style>
    <style:style style:name="T51" style:family="text">
      <style:text-properties fo:font-weight="normal" officeooo:rsid="002c1d5c" style:font-weight-asian="normal" style:font-size-complex="10pt" style:font-weight-complex="normal"/>
    </style:style>
    <style:style style:name="T52" style:family="text">
      <style:text-properties fo:font-weight="normal" officeooo:rsid="0036384b" style:font-weight-asian="normal" style:font-size-complex="10pt" style:font-weight-complex="normal"/>
    </style:style>
    <style:style style:name="T53" style:family="text">
      <style:text-properties fo:font-weight="normal" fo:background-color="#ffff66" loext:char-shading-value="0" style:font-weight-asian="normal" style:font-size-complex="10pt" style:font-weight-complex="normal"/>
    </style:style>
    <style:style style:name="T54" style:family="text">
      <style:text-properties style:font-name-asian="LiberationSerif"/>
    </style:style>
    <style:style style:name="T55" style:family="text">
      <style:text-properties fo:font-size="11pt" style:font-size-asian="11pt" style:font-name-complex="Times New Roman" style:font-size-complex="11pt"/>
    </style:style>
    <style:style style:name="T56" style:family="text">
      <style:text-properties style:use-window-font-color="true" style:font-name="Arial" fo:language="it" fo:country="IT" fo:font-weight="normal" fo:background-color="transparent" loext:char-shading-value="0" style:font-name-asian="Calibri" style:font-weight-asian="normal" style:font-size-complex="10pt" style:font-weight-complex="normal"/>
    </style:style>
    <style:style style:name="T57" style:family="text">
      <style:text-properties style:use-window-font-color="true" style:font-name="Arial" fo:language="it" fo:country="IT" fo:font-weight="normal" officeooo:rsid="0015eb0c" fo:background-color="transparent" loext:char-shading-value="0" style:font-name-asian="Calibri" style:font-weight-asian="normal" style:font-size-complex="10pt" style:font-weight-complex="normal"/>
    </style:style>
    <style:style style:name="T58" style:family="text">
      <style:text-properties officeooo:rsid="0020beaa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cb46a" fo:background-color="transparent" loext:char-shading-value="0"/>
    </style:style>
    <style:style style:name="T61" style:family="text">
      <style:text-properties officeooo:rsid="001ead7e" fo:background-color="transparent" loext:char-shading-value="0"/>
    </style:style>
    <style:style style:name="T62" style:family="text">
      <style:text-properties fo:background-color="transparent" loext:char-shading-value="0" style:font-name-asian="LiberationSerif"/>
    </style:style>
    <style:style style:name="T63" style:family="text">
      <style:text-properties officeooo:rsid="0020beaa" fo:background-color="transparent" loext:char-shading-value="0"/>
    </style:style>
    <style:style style:name="T64" style:family="text">
      <style:text-properties officeooo:rsid="002c1d5c" fo:background-color="transparent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IONE TOSCANA</text:p>
      <text:p text:style-name="P2"/>
      <text:p text:style-name="P2">Direzione Difesa del Suolo e Protezione Civile</text:p>
      <text:p text:style-name="P7"><text:s text:c="61"/>Settore Genio Civile Toscana Nord</text:p>
      <text:p text:style-name="P3">Sede di Massa</text:p>
      <text:p text:style-name="P3">°°°°°°°°°°°°°°°°°°°</text:p>
      <text:p text:style-name="P3">R.D. 1775/1933 – UTILIZZAZIONE ACQUA PUBBLICA</text:p>
      <text:p text:style-name="P4">Domanda <text:span text:style-name="T63">di rinnovo d</text:span><text:span text:style-name="T58">ella </text:span>concessione di derivazione in Comune di <text:span text:style-name="T64">Carrara</text:span></text:p>
      <text:p text:style-name="P6"><text:span text:style-name="T37">PRATICA n. </text:span><text:span text:style-name="T38">P</text:span><text:span text:style-name="T37">C 1</text:span><text:span text:style-name="T39">453</text:span><text:span text:style-name="T37">/</text:span><text:span text:style-name="T40">23</text:span><text:span text:style-name="T37">-</text:span><text:span text:style-name="T39">264</text:span><text:span text:style-name="T37"> </text:span><text:span text:style-name="T3"><text:s text:c="13"/></text:span></text:p>
      <text:p text:style-name="P19"/>
      <text:p text:style-name="P14"><text:span text:style-name="T18">La società </text:span><text:span text:style-name="T22">E</text:span><text:span text:style-name="T31">NI</text:span><text:span text:style-name="T18"> S.p.A. </text:span><text:span text:style-name="T4">Refining &amp; Marketing and Chemicals </text:span><text:span text:style-name="T18">con sede in </text:span><text:span text:style-name="T36">Piazzale Enrico Mattei, 1</text:span><text:span text:style-name="T18"> nel comune di</text:span><text:span text:style-name="T36"> Roma</text:span><text:span text:style-name="T18">, ha presentato in data 2</text:span><text:span text:style-name="T32">4</text:span><text:span text:style-name="T18">/0</text:span><text:span text:style-name="T22">9</text:span><text:span text:style-name="T18">/20</text:span><text:span text:style-name="T32">15</text:span><text:span text:style-name="T18">, </text:span><text:span text:style-name="T31">la richiesta di riattivazione dell’istanza acquisita con </text:span><text:span text:style-name="T18">prot. n. </text:span><text:span text:style-name="T31">6069 del 11/08/2000,</text:span><text:span text:style-name="T18"> per ottenere </text:span><text:span text:style-name="T19">il ri</text:span><text:span text:style-name="T31">lasci</text:span><text:span text:style-name="T19">o del</text:span><text:span text:style-name="T18">la concessione </text:span><text:span text:style-name="T31">preferenziale</text:span><text:span text:style-name="T18"> </text:span><text:span text:style-name="T14">per l'utilizzo di acqua pubblica per un </text:span><text:span text:style-name="T18">volume annuo pari</text:span><text:span text:style-name="T23"> a circa mc 4</text:span><text:span text:style-name="T18">0 corrispondente a</text:span><text:span text:style-name="T24">ll</text:span><text:span text:style-name="T18">a </text:span><text:span text:style-name="T24">por</text:span><text:span text:style-name="T18">t</text:span><text:span text:style-name="T24">a</text:span><text:span text:style-name="T18">t</text:span><text:span text:style-name="T24">a</text:span><text:span text:style-name="T18"> media di </text:span><text:span text:style-name="T24">0,</text:span><text:span text:style-name="T31">0013</text:span><text:span text:style-name="T18"> l/s</text:span><text:span text:style-name="T25">, </text:span><text:span text:style-name="T15">ad </text:span><text:span text:style-name="T14">uso </text:span><text:span text:style-name="T16">civ</text:span><text:span text:style-name="T20">i</text:span><text:span text:style-name="T31">l</text:span><text:span text:style-name="T20">e</text:span><text:span text:style-name="T19">. </text:span><text:span text:style-name="T26">L'opera di presa è costituita da un </text:span><text:span text:style-name="T27">pozzo</text:span><text:span text:style-name="T25"> ub</text:span><text:span text:style-name="T18">i</text:span><text:span text:style-name="T25">ca</text:span><text:span text:style-name="T18">t</text:span><text:span text:style-name="T25">o</text:span><text:span text:style-name="T18"> in località </text:span><text:span text:style-name="T24">Avenza</text:span><text:span text:style-name="T18"> </text:span><text:span text:style-name="T24">n</text:span><text:span text:style-name="T18">el comune di </text:span><text:span text:style-name="T21">Carrara</text:span><text:span text:style-name="T18">, </text:span><text:span text:style-name="T28">ne</text:span><text:span text:style-name="T31">l</text:span><text:span text:style-name="T18"> terren</text:span><text:span text:style-name="T31">o</text:span><text:span text:style-name="T18"> contraddistint</text:span><text:span text:style-name="T31">o</text:span><text:span text:style-name="T18"> al </text:span><text:span text:style-name="T29">N.</text:span><text:span text:style-name="T18">C.</text:span><text:span text:style-name="T29">T.</text:span><text:span text:style-name="T18"> con i</text:span><text:span text:style-name="T31">l</text:span><text:span text:style-name="T18"> mappal</text:span><text:span text:style-name="T31">e</text:span><text:span text:style-name="T18"> </text:span><text:span text:style-name="T31">557</text:span><text:span text:style-name="T24"> </text:span><text:span text:style-name="T18">del foglio </text:span><text:span text:style-name="T31">80</text:span><text:span text:style-name="T18">.</text:span></text:p>
      <text:p text:style-name="P15"><text:span text:style-name="T14">Il presente avviso sarà pubblicato </text:span><text:span text:style-name="T17">su</text:span><text:span text:style-name="T19">l sito internet della Regione Toscana e a</text:span><text:span text:style-name="T18">ll'albo pretorio del comune di </text:span><text:span text:style-name="T21">Carrara</text:span><text:span text:style-name="T18"> per </text:span><text:span text:style-name="T34">1</text:span><text:span text:style-name="T33">5</text:span><text:span text:style-name="T18"> giorni consecutivi a partire dal giorno </text:span><text:span text:style-name="T33">1</text:span><text:span text:style-name="T34">4</text:span><text:span text:style-name="T33">/</text:span><text:span text:style-name="T34">1</text:span><text:span text:style-name="T33">0/20</text:span><text:span text:style-name="T34">20</text:span><text:span text:style-name="T18">.</text:span></text:p>
      <text:p text:style-name="P8">L'originale della domanda ed i documenti allegati sono depositati per la visione presso la sede del Genio Civile Toscana Nord di Massa in viale Democrazia, 17 e potranno essere visionati nell'orario d'ufficio dalle ore 9,00 alle ore 12,00, dal lunedì al venerdì.</text:p>
      <text:p text:style-name="P13"><text:span text:style-name="T18">Le eventuali osservazioni ed opposizioni possono essere presentate alla Regione Toscana entro </text:span><text:span text:style-name="T35">1</text:span><text:span text:style-name="T33">5</text:span><text:span text:style-name="T18"> giorni dalla data di pubblicazione del presente </text:span><text:span text:style-name="T19">a</text:span><text:span text:style-name="T18">vviso, mediante PEC in</text:span><text:span text:style-name="T19">v</text:span><text:span text:style-name="T18">iata a regionetoscana@postacert.toscana.it, o tramite sistema web Apaci </text:span><text:span text:style-name="T30">all'</text:span><text:span text:style-name="T18">indirizzo http://regione.toscana.it/apaci, o in forma cartacea con invio a Regione Toscana, Genio Civile Toscana Nord, sede di Massa, Via Democrazia 17.</text:span></text:p>
      <text:p text:style-name="P9">L<text:span text:style-name="T65">a visita locale d'istruttoria, </text:span><text:span text:style-name="T66">di cui al primo comma dell'articolo 8 del T.U. n. 1775/1933, alla quale potrà intervenire chiunque vi abbia interesse, </text:span><text:span text:style-name="T65">è </text:span>fissata per il <text:span text:style-name="T47">giorno</text:span><text:span text:style-name="T43"> </text:span><text:span text:style-name="T45">04</text:span><text:span text:style-name="T43"> </text:span><text:span text:style-name="T44">nov</text:span><text:span text:style-name="T43">embre 20</text:span><text:span text:style-name="T44">20</text:span> <text:span text:style-name="T47">con ritrovo </text:span><text:span text:style-name="T48">alle ore</text:span><text:span text:style-name="T41"> 0</text:span><text:span text:style-name="T42">9</text:span><text:span text:style-name="T41">,30</text:span><text:span text:style-name="T53"> </text:span><text:span text:style-name="T48">presso </text:span><text:span text:style-name="T52">i</text:span><text:span text:style-name="T49">l </text:span><text:span text:style-name="T52">punt</text:span><text:span text:style-name="T49">o </text:span><text:span text:style-name="T52">v</text:span><text:span text:style-name="T49">en</text:span><text:span text:style-name="T52">di</text:span><text:span text:style-name="T49">t</text:span><text:span text:style-name="T52">a</text:span><text:span text:style-name="T49"> della ditta, in via </text:span><text:span text:style-name="T52">Covetta</text:span><text:span text:style-name="T50"> n. </text:span><text:span text:style-name="T52">20</text:span><text:span text:style-name="T49"> <text:s/>nel comune di <text:s/></text:span><text:span text:style-name="T51">Carrara.</text:span></text:p>
      <text:p text:style-name="P16"><text:span text:style-name="T46">In </text:span><text:span text:style-name="T54">caso di ammissione di domande concorrenti, la visita potrà essere rinviata ad altra data </text:span>mediante specifico <text:span text:style-name="T59">avviso pubblicato sul </text:span><text:span text:style-name="T60">sito internet della Regione Toscana</text:span><text:span text:style-name="T59"> e </text:span><text:span text:style-name="T61">a</text:span><text:span text:style-name="T62">ll'albo pretorio.</text:span></text:p>
      <text:p text:style-name="P11"><text:span text:style-name="T11">L</text:span><text:span text:style-name="T12">a</text:span><text:span text:style-name="T7"> presente pubblicazione costituisce comunicazione di avvio del procedimento, ai sensi degli artt. 7 e 8 della L. 241/1990. Tale </text:span><text:span text:style-name="T6">procedimento dovrà concludersi entro gior</text:span><text:span text:style-name="T9">ni 1</text:span><text:span text:style-name="T10">8</text:span><text:span text:style-name="T9">0 </text:span><text:span text:style-name="T6">dalla data di presentazione dell’istanza, salvo l’interruzione dei termini, necessaria per l’acquisizione di ulteriore documentazione eventualmente richiesta </text:span><text:span text:style-name="T8">e</text:span><text:span text:style-name="T6"> </text:span><text:span text:style-name="T8">pareri, </text:span><text:span text:style-name="T7">pe</text:span><text:span text:style-name="T56">r le valutazioni ambientali, per l’ eventuale esame di opposizioni presentate da Enti o da privati, di domande in concorrenza.</text:span></text:p>
      <text:p text:style-name="P11"><text:span text:style-name="T56">Il responsabile del procedimento è il </text:span><text:span text:style-name="T57">Ge</text:span><text:span text:style-name="T56">o</text:span><text:span text:style-name="T57">l</text:span><text:span text:style-name="T56">. Giorgio Mazzanti (e-mail: giorgio.mazzanti@regione.toscana.it), presso il Settore Genio Civile Toscana Nord – Sede di Lucca.</text:span><text:span text:style-name="T9"><text:tab/></text:span><text:span text:style-name="T6"><text:tab/><text:tab/><text:tab/><text:tab/><text:tab/><text:tab/> <text:s text:c="9"/><text:tab/><text:tab/> <text:s/></text:span><text:span text:style-name="T13"><text:s/><text:tab/><text:tab/><text:tab/><text:tab/><text:tab/></text:span></text:p>
      <text:p text:style-name="P10"><text:tab/><text:tab/><text:tab/><text:tab/><text:tab/><text:tab/><text:tab/><text:tab/><text:tab/> <text:s text:c="3"/>Il Dirigente</text:p>
      <text:p text:style-name="P5"><text:tab/><text:tab/><text:tab/><text:tab/><text:tab/> <text:s text:c="9"/><text:tab/><text:tab/> <text:s text:c="11"/><text:span text:style-name="T55">(</text:span><text:span text:style-name="T2">Ing. Enzo Di Carlo</text:span><text:span text:style-name="T55">)</text:span></text:p>
      <text:p text:style-name="P18"/>
      <text:p text:style-name="P12">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ggetto" style:family="paragraph" style:parent-style-name="Testo_20_normale">
      <style:paragraph-properties fo:line-height="150%" fo:text-align="justify" style:justify-single-word="false" fo:hyphenation-ladder-count="no-limit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fo:font-style="normal" fo:font-weight="normal" style:font-style-asian="normal" style:font-weight-asian="norma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font-size="6pt" fo:font-weight="bold" fo:background-color="#00ff00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6pt" fo:font-weight="bold" fo:background-color="#00ff00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MT2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page-layout style:name="Mpm1">
      <style:page-layout-properties fo:page-width="21.001cm" fo:page-height="29.7cm" style:num-format="1" style:print-orientation="portrait" fo:margin-top="0.926cm" fo:margin-bottom="1.02cm" fo:margin-left="1.905cm" fo:margin-right="1.8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ttore Genio Civile <text:s/>Toscana Nord <text:s/>- Sede di <text:s/>Massa <text:s/>– Via Democrazia, 17</text:p>
        <text:p text:style-name="MP1">Telefono <text:s/>0585 899111 – FAX 0585 44398 <text:s/>- <text:s/><text:span text:style-name="MT1">Pec: </text:span><text:a xlink:type="simple" xlink:href="mailto:regionetoscana@postacert.toscana.it" text:style-name="Internet_20_link" text:visited-style-name="Visited_20_Internet_20_Link"><text:span text:style-name="MT2">regionetoscana@postacert.toscana.it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3M50S</meta:editing-duration>
    <meta:editing-cycles>33</meta:editing-cycles>
    <meta:generator>LibreOffice/6.1.2.1$Windows_X86_64 LibreOffice_project/65905a128db06ba48db947242809d14d3f9a93fe</meta:generator>
    <meta:creation-date>2016-08-19T13:23:17.13</meta:creation-date>
    <dc:date>2020-10-09T11:01:21.892000000</dc:date>
    <meta:document-statistic meta:table-count="0" meta:image-count="0" meta:object-count="0" meta:page-count="1" meta:paragraph-count="21" meta:word-count="448" meta:character-count="3162"/>
    <meta:user-defined meta:name="Info 1"/>
    <meta:user-defined meta:name="Info 2"/>
    <meta:user-defined meta:name="Info 3"/>
    <meta:user-defined meta:name="Info 4"/>
  </office:meta>
</office:document-meta>
</file>