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imes-Roman" svg:font-family="Times-Roman, 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ea31d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WW-Predefinito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c4177"/>
    </style:style>
    <style:style style:name="P8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paragraph-rsid="000c4177" style:font-size-asian="12pt" style:font-weight-asian="bold" style:font-name-complex="Times New Roman" style:font-size-complex="12pt" style:font-weight-complex="bold"/>
    </style:style>
    <style:style style:name="P11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WW-Predefinito1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WW-Predefinito1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2pt" style:font-size-asian="12pt" style:font-name-complex="Times-Roman" style:font-size-complex="12pt"/>
    </style:style>
    <style:style style:name="P16" style:family="paragraph" style:parent-style-name="WW-Predefinito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1pt" style:font-size-asian="11pt" style:font-name-complex="Times-Roman" style:font-size-complex="11pt"/>
    </style:style>
    <style:style style:name="P17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5pt" fo:font-weight="bold" style:font-size-asian="15pt" style:font-weight-asian="bold" style:font-name-complex="Times-Roman" style:font-size-complex="15pt" style:font-weight-complex="bold"/>
    </style:style>
    <style:style style:name="P18" style:family="paragraph" style:parent-style-name="WW-Predefinito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 style:parent-style-name="WW-Predefinito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WW-Predefinito1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WW-Predefinito1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WW-Predefinito1">
      <style:paragraph-properties fo:margin-top="0cm" fo:margin-bottom="0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0pt" fo:font-weight="bold" style:font-size-asian="10pt" style:font-weight-asian="bold" style:font-name-complex="Times-Roman" style:font-size-complex="10pt" style:font-weight-complex="bold"/>
    </style:style>
    <style:style style:name="P23" style:family="paragraph" style:parent-style-name="WW-Predefinito1">
      <style:paragraph-properties fo:margin-left="0.621cm" fo:margin-right="0cm" fo:text-align="justify" style:justify-single-word="false" fo:orphans="0" fo:widows="0" fo:text-indent="-0.621cm" style:auto-text-indent="false" style:text-autospace="none">
        <style:tab-stops>
          <style:tab-stop style:position="2.54cm"/>
        </style:tab-stops>
      </style:paragraph-properties>
      <style:text-properties style:font-name="Times-Roman" fo:font-size="12pt" fo:font-weight="bold" style:font-size-asian="12pt" style:font-weight-asian="bold" style:font-name-complex="Times-Roman" style:font-size-complex="12pt" style:font-weight-complex="bold"/>
    </style:style>
    <style:style style:name="P24" style:family="paragraph" style:parent-style-name="WW-Predefinito1">
      <style:paragraph-properties fo:margin-left="0.644cm" fo:margin-right="0cm" fo:text-align="justify" style:justify-single-word="false" fo:orphans="0" fo:widows="0" fo:text-indent="-0.621cm" style:auto-text-indent="false" style:text-autospace="none">
        <style:tab-stops>
          <style:tab-stop style:position="2.54cm"/>
        </style:tab-stops>
      </style:paragraph-properties>
      <style:text-properties style:font-name="Times-Roman" fo:font-size="12pt" fo:font-weight="bold" officeooo:paragraph-rsid="000df184" style:font-size-asian="12pt" style:font-weight-asian="bold" style:font-name-complex="Times-Roman" style:font-size-complex="12pt" style:font-weight-complex="bold"/>
    </style:style>
    <style:style style:name="P25" style:family="paragraph" style:parent-style-name="WW-Predefinito1">
      <style:paragraph-properties fo:margin-left="0.635cm" fo:margin-right="0cm" fo:margin-top="0cm" fo:margin-bottom="0.101cm" style:contextual-spacing="false" style:line-height-at-least="0.353cm" fo:text-align="justify" style:justify-single-word="false" fo:orphans="0" fo:widows="0" fo:text-indent="-0.621cm" style:auto-text-indent="false" style:text-autospace="none">
        <style:tab-stops>
          <style:tab-stop style:position="0.635cm"/>
          <style:tab-stop style:position="1.27cm"/>
        </style:tab-stops>
      </style:paragraph-properties>
    </style:style>
    <style:style style:name="P26" style:family="paragraph" style:parent-style-name="WW-Predefinito1">
      <style:paragraph-properties fo:margin-top="0cm" fo:margin-bottom="0.212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WW-Predefinito1" style:master-page-name="Standard">
      <style:paragraph-properties fo:text-align="center" style:justify-single-word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3pt" style:text-underline-style="solid" style:text-underline-width="auto" style:text-underline-color="font-color" fo:font-weight="bold" style:font-size-asian="13pt" style:font-weight-asian="bold" style:font-name-complex="Times-Roman" style:font-size-complex="13pt" style:font-weight-complex="bold"/>
    </style:style>
    <style:style style:name="P28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1pt" officeooo:paragraph-rsid="0013fcd5" style:font-size-asian="11pt" style:font-name-complex="Times-Roman" style:font-size-complex="11pt"/>
    </style:style>
    <style:style style:name="P29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 style:parent-style-name="Text_20_body" style:list-style-name="WW8Num1">
      <style:paragraph-properties fo:margin-left="0.758cm" fo:margin-right="0cm" fo:margin-top="0cm" fo:margin-bottom="0cm" style:contextual-spacing="false" fo:orphans="0" fo:widows="0" fo:text-indent="-0.781cm" style:auto-text-indent="false" style:text-autospace="none"/>
    </style:style>
    <style:style style:name="P31" style:family="paragraph" style:parent-style-name="Text_20_body" style:list-style-name="WW8Num1">
      <style:paragraph-properties fo:margin-left="0.758cm" fo:margin-right="0cm" fo:margin-top="0cm" fo:margin-bottom="0cm" style:contextual-spacing="false" fo:text-align="justify" style:justify-single-word="false" fo:orphans="0" fo:widows="0" fo:text-indent="-0.78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ext_20_body" style:list-style-name="WW8Num1">
      <style:paragraph-properties fo:margin-left="0.758cm" fo:margin-right="0cm" fo:margin-top="0cm" fo:margin-bottom="0cm" style:contextual-spacing="false" fo:orphans="0" fo:widows="0" fo:text-indent="-0.78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Text_20_body" style:list-style-name="WW8Num1">
      <style:paragraph-properties fo:margin-left="0.758cm" fo:margin-right="0cm" fo:margin-top="0cm" fo:margin-bottom="0cm" style:contextual-spacing="false" fo:text-align="justify" style:justify-single-word="false" fo:orphans="0" fo:widows="0" fo:text-indent="-0.781cm" style:auto-text-indent="false" style:text-autospace="none"/>
    </style:style>
    <style:style style:name="P34" style:family="paragraph" style:parent-style-name="Text_20_body" style:list-style-name="WW8Num1">
      <style:paragraph-properties fo:margin-left="0.758cm" fo:margin-right="0cm" fo:margin-top="0cm" fo:margin-bottom="0cm" style:contextual-spacing="false" fo:text-align="justify" style:justify-single-word="false" fo:orphans="0" fo:widows="0" fo:text-indent="-0.781cm" style:auto-text-indent="false" style:text-autospace="none"/>
      <style:text-properties officeooo:paragraph-rsid="000c4177"/>
    </style:style>
    <style:style style:name="T1" style:family="text">
      <style:text-properties style:font-name="Times-Roman" fo:font-size="11pt" style:font-size-asian="11pt" style:font-name-complex="Times-Roman" style:font-size-complex="11pt"/>
    </style:style>
    <style:style style:name="T2" style:family="text">
      <style:text-properties style:font-name="Times-Roman" fo:font-size="12pt" fo:font-weight="bold" style:font-size-asian="12pt" style:font-weight-asian="bold" style:font-name-complex="Times-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c4177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0fcdb"/>
    </style:style>
    <style:style style:name="T11" style:family="text">
      <style:text-properties officeooo:rsid="0011a2bd"/>
    </style:style>
    <style:style style:name="T12" style:family="text">
      <style:text-properties officeooo:rsid="0013fcd5"/>
    </style:style>
    <style:style style:name="T13" style:family="text">
      <style:text-properties style:font-name="Liberation Serif" fo:font-size="12pt" officeooo:rsid="0013fcd5" style:font-size-asian="12pt" style:font-size-complex="12pt"/>
    </style:style>
    <style:style style:name="T14" style:family="text">
      <style:text-properties style:use-window-font-color="true" loext:opacity="0%" fo:language="it" fo:country="IT" style:letter-kerning="true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loext:opacity="0%" fo:language="it" fo:country="IT" officeooo:rsid="0013fcd5" style:letter-kerning="true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loext:opacity="0%" fo:language="it" fo:country="IT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Formulario per la richiesta <text:span text:style-name="T11">di </text:span>Edumuseicard</text:p>
      <text:p text:style-name="P5"/>
      <text:p text:style-name="P7"><text:span text:style-name="T3">A regione toscana – </text:span><text:span text:style-name="T4">S</text:span><text:span text:style-name="T3">ettore </text:span><text:span text:style-name="T4">P</text:span><text:span text:style-name="T3">atrimonio culturale, museale e documentario. Siti Unesco. Arte contemporanea</text:span></text:p>
      <text:p text:style-name="P10"/>
      <text:p text:style-name="P9"/>
      <text:p text:style-name="P11">DICHIARAZIONE SOSTITUTIVA DI ATTO DI NOTORIETA’</text:p>
      <text:p text:style-name="P21">ai sensi dell’art. 47 del D.P.R. 28.12.2000 n. 445</text:p>
      <text:p text:style-name="P20"/>
      <text:p text:style-name="P26">Io sottoscritto/a ………………………………………………………………………………………...</text:p>
      <text:p text:style-name="P26">Nato/a <text:s/>a ……..………………………...………………...……. il ………………………………..…..</text:p>
      <text:p text:style-name="P26">residente in Via …………………………………………..…………………………………… n° ……</text:p>
      <text:p text:style-name="P26">cap ………………… comune …………………………..………………………………….... Prov…..</text:p>
      <text:p text:style-name="P12">E-mail ……………………………….............................................. Telefono …………………… </text:p>
      <text:p text:style-name="P12"/>
      <text:p text:style-name="P9">Consapevole delle sanzioni penali, nel caso di dichiarazioni mendaci, di formazione o uso di atti falsi, richiamate dall’art. 76 del D.P.R. 28.12.2000 n. 445</text:p>
      <text:p text:style-name="P11"/>
      <text:p text:style-name="P11">DICHIARA</text:p>
      <text:p text:style-name="P12"/>
      <text:p text:style-name="P9">di svolgere funzione di docente nell’Istituto ……….......................................................................</text:p>
      <text:p text:style-name="P9">nel comune di …………………………</text:p>
      <text:p text:style-name="P12"/>
      <text:p text:style-name="P9">con contratto a tempo …..................... (specificare se a tempo indeterminato oppure determinato)</text:p>
      <text:p text:style-name="P9">valido fino al ………… (indicare se a tempo determinato)</text:p>
      <text:p text:style-name="P12"/>
      <text:p text:style-name="P9">di voler ricevere la EdumuseiCard al seguente <text:span text:style-name="T10">indirizzo di <text:s/>posta elettronica</text:span>:</text:p>
      <text:p text:style-name="P9"/>
      <text:p text:style-name="P26">…………………………………………..…………………………………… …….</text:p>
      <text:p text:style-name="P26"/>
      <text:p text:style-name="P5"><text:span text:style-name="T2">SI IMPEGNA</text:span></text:p>
      <text:p text:style-name="P8"/>
      <text:p text:style-name="P23">1)<text:tab/>a comunicare tempestivamente ogni variazione del luogo di svolgimento della docenza e degli altri dati nel caso che nel corso del tempo intervengano modifiche;</text:p>
      <text:p text:style-name="P24">2)<text:tab/>a restituire la <text:span text:style-name="T12">versione cartacea </text:span>al Settore Patrimonio culturale, <text:span text:style-name="T6">museale e documentario. Siti Unesco. Arte contemporanea.</text:span></text:p>
      <text:p text:style-name="P25"/>
      <text:p text:style-name="P15">data ……………………….<text:tab/><text:tab/><text:tab/><text:tab/><text:tab/>Firma ……………………………………………..</text:p>
      <text:p text:style-name="P22">N.B. L’amministrazione regionale effettuerà controlli puntuali o a campione sulle dichiarazioni rese ai sensi del D.P.R. 28.12.2000 n. 445.</text:p>
      <text:p text:style-name="P6"/>
      <text:p text:style-name="P17">Richiedo di ricevere l’Edumuseicard</text:p>
      <text:p text:style-name="P19"/>
      <text:p text:style-name="P18"><text:span text:style-name="T1">La card viene distribuita ai docenti delle scuole di ogni ordine e grado, appartenenti all’Unione Europea, che ne fanno specifica richiesta. La card ha validità per tutto il tempo in cui il titolare continuerà a svolgere funzioni di docente.</text:span></text:p>
      <text:p text:style-name="P19"><text:soft-page-break/></text:p>
      <text:p text:style-name="P28">Il modulo deve essere compilato e inviato alla Regione Toscana - Giunta Regionale tramite Ap@ci (<text:a xlink:type="simple" xlink:href="http://www.regione.toscana.it/apaci" text:style-name="Internet_20_link" text:visited-style-name="Visited_20_Internet_20_Link">http://www.regione.toscana.it/apaci</text:a>) <text:span text:style-name="T12">o per pec </text:span><text:span text:style-name="T13">a</text:span><text:span text:style-name="T15"> </text:span><text:a xlink:type="simple" xlink:href="mailto:regionetoscana@postacert.toscana.it" text:style-name="Internet_20_link" text:visited-style-name="Visited_20_Internet_20_Link">regionetoscana@postacert.toscana.it</text:a><text:span text:style-name="T14"> indicando in oggetto "Settore Patrimonio culturale, </text:span><text:span text:style-name="T16">museale e documentario. Siti Unesco. Arte contem</text:span><text:span text:style-name="T5">poranea </text:span><text:span text:style-name="T9">- </text:span>richiesta Edumuseicard".</text:p>
      <text:p text:style-name="P16"/>
      <text:p text:style-name="P6"/>
      <text:p text:style-name="P2">Informativa agli interessati ex art. 13 Regolamento UE n. 679/2016 “Regolamento Generale sulla protezione dei dati”</text:p>
      <text:p text:style-name="P1"><text:span text:style-name="T7">Ai sensi dell'articolo 13 del Reg. UE/679/2016 La informiamo che i suoi dati personali sono raccolti al fine di inviare informazioni, tramite spedizioni postali o posta elettronica, sulle attività e iniziative culturali del circuito dei musei e delle Istituzioni di Edumusei, tramite Regione Toscana - Settore Patrimonio culturale, </text:span><text:span text:style-name="T5">museale e documentario. Siti Unesco. Arte contemporanea</text:span><text:span text:style-name="T7">, conformemente alle proprie funzioni istituzionali e saranno trattati in modo lecito, corretto e trasparente.</text:span></text:p>
      <text:p text:style-name="P3">A tal fine le facciamo presente che:</text:p>
      <text:list xml:id="list1366187692" text:style-name="WW8Num1">
        <text:list-item>
          <text:p text:style-name="P30"><text:span text:style-name="T7">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7">regionetoscana@postacert.toscana.it</text:span></text:span></text:a><text:span text:style-name="T7">)</text:span></text:p>
        </text:list-item>
        <text:list-item>
          <text:p text:style-name="P31">Il conferimento dei suoi dati, che saranno trattati dal personale autorizzato con modalità manuale e/o informatizzata, è obbligatorio/facoltativo e il loro mancato conferimento preclude il rilascio della Edumuseicard.</text:p>
        </text:list-item>
        <text:list-item>
          <text:p text:style-name="P31">I dati raccolti potranno essere oggetto di comunicazione ai Musei e le Istituzioni del circuito Edumuseicard per la promozione delle proprie attività e non saranno oggetto di diffusione. </text:p>
        </text:list-item>
        <text:list-item>
          <text:p text:style-name="P34"><text:span text:style-name="T7">I suoi dati saranno conservati presso gli uffici del Responsabile del procedimento (Direzione Cultura e Ricerca - Settore Patrimonio culturale</text:span><text:span text:style-name="T8">,</text:span><text:span text:style-name="T5">museale e documentario. Siti Unesco. Arte contemporanea</text:span><text:span text:style-name="T8"> </text:span><text:span text:style-name="T7">) per il tempo necessario alla conclusione del procedimento stesso e potranno essere oggetto di trasmissione all'esterno a soggetti eventualmente incaricati della spedizione di materiale quali responsabili esterni del trattamento dei dati nominati da Regione Toscana</text:span></text:p>
        </text:list-item>
        <text:list-item>
          <text:p text:style-name="P33"><text:span text:style-name="T7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7">urp_dpo@regione.toscana.it</text:span></text:span></text:a><text:span text:style-name="T7">). In caso di richiesta di cancellazione dovrà procedere alla restituzione della Edumuseicard in suo possesso.</text:span></text:p>
        </text:list-item>
        <text:list-item>
          <text:p text:style-name="P32">Può inoltre proporre reclamo al Garante per la protezione dei dati personali, seguendo le indicazioni riportate sul sito dell’Autorità di controllo (http://www.garanteprivacy.it/web/guest/home/docweb/-/docweb-display/docweb/4535524).</text:p>
        </text:list-item>
      </text:list>
      <text:p text:style-name="P4"/>
      <text:p text:style-name="P13">La ringraziamo per la gentile collaborazione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imes-Roman" svg:font-family="Times-Roman, 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redefinito1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WW-Predefinito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WW-Predefinito1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Predefinito1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Predefinito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WW-Predefinito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WW-Predefinito1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Intestazione_20_Carattere" style:display-name="Intestazione Carattere" style:family="text"/>
    <style:style style:name="Corpo_20_testo_20_Carattere" style:display-name="Corpo testo Caratter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 per la richiesta dell’Edumuseicard</dc:title>
    <meta:initial-creator>Dalia Di Giacomo</meta:initial-creator>
    <meta:creation-date>2017-10-03T08:07:00</meta:creation-date>
    <dc:date>2023-04-28T09:55:25.551000000</dc:date>
    <meta:print-date>2015-10-22T10:40:00</meta:print-date>
    <meta:editing-cycles>10</meta:editing-cycles>
    <meta:editing-duration>P23DT22H55M34S</meta:editing-duration>
    <meta:generator>LibreOffice/7.1.7.2$Windows_X86_64 LibreOffice_project/c6a4e3954236145e2acb0b65f68614365aeee33f</meta:generator>
    <meta:document-statistic meta:table-count="0" meta:image-count="0" meta:object-count="0" meta:page-count="2" meta:paragraph-count="35" meta:word-count="602" meta:character-count="4617" meta:non-whitespace-character-count="4047"/>
  </office:meta>
</office:document-meta>
</file>