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/>
    <style:font-face style:name="Times-Roman" svg:font-family="Times-Roman, 'Times New Roman'" style:font-family-generic="roma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ea31d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WW-Predefinito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WW-Predefinito1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 style:parent-style-name="WW-Predefinito1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 style:parent-style-name="WW-Predefinito1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0c4177"/>
    </style:style>
    <style:style style:name="P8" style:family="paragraph" style:parent-style-name="WW-Predefinito1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WW-Predefinito1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WW-Predefinito1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WW-Predefinito1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WW-Predefinito1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WW-Predefinito1">
      <style:paragraph-properties fo:line-height="15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WW-Predefinito1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-Roman" fo:font-size="12pt" fo:font-weight="bold" style:font-size-asian="12pt" style:font-weight-asian="bold" style:font-name-complex="Times-Roman" style:font-size-complex="12pt" style:font-weight-complex="bold"/>
    </style:style>
    <style:style style:name="P15" style:family="paragraph" style:parent-style-name="WW-Predefinito1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-Roman" fo:font-size="11pt" style:font-size-asian="11pt" style:font-name-complex="Times-Roman" style:font-size-complex="11pt"/>
    </style:style>
    <style:style style:name="P16" style:family="paragraph" style:parent-style-name="WW-Predefinito1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-Roman" fo:font-size="11pt" officeooo:paragraph-rsid="000c4177" style:font-size-asian="11pt" style:font-name-complex="Times-Roman" style:font-size-complex="11pt"/>
    </style:style>
    <style:style style:name="P17" style:family="paragraph" style:parent-style-name="WW-Predefinito1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8" style:family="paragraph" style:parent-style-name="WW-Predefinito1">
      <style:paragraph-properties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WW-Predefinito1">
      <style:paragraph-properties fo:margin-top="0cm" fo:margin-bottom="0cm" style:contextual-spacing="false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WW-Predefinito1">
      <style:paragraph-properties fo:margin-left="0.621cm" fo:margin-right="0cm" fo:text-align="justify" style:justify-single-word="false" fo:orphans="0" fo:widows="0" fo:text-indent="-0.621cm" style:auto-text-indent="false" style:text-autospace="none">
        <style:tab-stops>
          <style:tab-stop style:position="2.54cm"/>
        </style:tab-stops>
      </style:paragraph-properties>
      <style:text-properties style:font-name="Times-Roman" fo:font-size="12pt" fo:font-weight="bold" style:font-size-asian="12pt" style:font-weight-asian="bold" style:font-name-complex="Times-Roman" style:font-size-complex="12pt" style:font-weight-complex="bold"/>
    </style:style>
    <style:style style:name="P21" style:family="paragraph" style:parent-style-name="WW-Predefinito1">
      <style:paragraph-properties fo:margin-left="0.644cm" fo:margin-right="0cm" fo:text-align="justify" style:justify-single-word="false" fo:orphans="0" fo:widows="0" fo:text-indent="-0.621cm" style:auto-text-indent="false" style:text-autospace="none">
        <style:tab-stops>
          <style:tab-stop style:position="2.54cm"/>
        </style:tab-stops>
      </style:paragraph-properties>
      <style:text-properties style:font-name="Times-Roman" fo:font-size="12pt" fo:font-weight="bold" officeooo:paragraph-rsid="000df184" style:font-size-asian="12pt" style:font-weight-asian="bold" style:font-name-complex="Times-Roman" style:font-size-complex="12pt" style:font-weight-complex="bold"/>
    </style:style>
    <style:style style:name="P22" style:family="paragraph" style:parent-style-name="WW-Predefinito1">
      <style:paragraph-properties fo:margin-left="0.635cm" fo:margin-right="0cm" fo:margin-top="0cm" fo:margin-bottom="0.101cm" style:contextual-spacing="false" style:line-height-at-least="0.353cm" fo:text-align="justify" style:justify-single-word="false" fo:orphans="0" fo:widows="0" fo:text-indent="-0.621cm" style:auto-text-indent="false" style:text-autospace="none">
        <style:tab-stops>
          <style:tab-stop style:position="0.635cm"/>
          <style:tab-stop style:position="1.27cm"/>
        </style:tab-stops>
      </style:paragraph-properties>
    </style:style>
    <style:style style:name="P23" style:family="paragraph" style:parent-style-name="WW-Predefinito1" style:master-page-name="Standard">
      <style:paragraph-properties fo:text-align="center" style:justify-single-word="false" style:page-number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-Roman" fo:font-size="13pt" style:text-underline-style="solid" style:text-underline-width="auto" style:text-underline-color="font-color" fo:font-weight="bold" style:font-size-asian="13pt" style:font-weight-asian="bold" style:font-name-complex="Times-Roman" style:font-size-complex="13pt" style:font-weight-complex="bold"/>
    </style:style>
    <style:style style:name="P24" style:family="paragraph" style:parent-style-name="WW-Predefinito1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WW-Predefinito1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fo:font-weight="bold" officeooo:paragraph-rsid="000c4177" style:font-size-asian="12pt" style:font-weight-asian="bold" style:font-name-complex="Times New Roman" style:font-size-complex="12pt" style:font-weight-complex="bold"/>
    </style:style>
    <style:style style:name="P26" style:family="paragraph" style:parent-style-name="WW-Predefinito1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WW-Predefinito1">
      <style:paragraph-properties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WW-Predefinito1">
      <style:paragraph-properties fo:line-height="150%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-Roman" fo:font-size="12pt" style:font-size-asian="12pt" style:font-name-complex="Times-Roman" style:font-size-complex="12pt"/>
    </style:style>
    <style:style style:name="P29" style:family="paragraph" style:parent-style-name="WW-Predefinito1">
      <style:paragraph-properties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-Roman" fo:font-size="15pt" fo:font-weight="bold" style:font-size-asian="15pt" style:font-weight-asian="bold" style:font-name-complex="Times-Roman" style:font-size-complex="15pt" style:font-weight-complex="bold"/>
    </style:style>
    <style:style style:name="P30" style:family="paragraph" style:parent-style-name="WW-Predefinito1">
      <style:paragraph-properties fo:margin-top="0cm" fo:margin-bottom="0cm" style:contextual-spacing="false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1" style:family="paragraph" style:parent-style-name="WW-Predefinito1">
      <style:paragraph-properties fo:margin-top="0cm" fo:margin-bottom="0cm" style:contextual-spacing="false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-Roman" fo:font-size="10pt" fo:font-weight="bold" style:font-size-asian="10pt" style:font-weight-asian="bold" style:font-name-complex="Times-Roman" style:font-size-complex="10pt" style:font-weight-complex="bold"/>
    </style:style>
    <style:style style:name="P32" style:family="paragraph" style:parent-style-name="WW-Predefinito1">
      <style:paragraph-properties fo:margin-top="0cm" fo:margin-bottom="0.212cm" style:contextual-spacing="false" fo:text-align="justify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Text_20_body" style:list-style-name="WW8Num1">
      <style:paragraph-properties fo:margin-left="0.758cm" fo:margin-right="0cm" fo:margin-top="0cm" fo:margin-bottom="0cm" style:contextual-spacing="false" fo:orphans="0" fo:widows="0" fo:text-indent="-0.781cm" style:auto-text-indent="false" style:text-autospace="none"/>
    </style:style>
    <style:style style:name="P34" style:family="paragraph" style:parent-style-name="Text_20_body" style:list-style-name="WW8Num1">
      <style:paragraph-properties fo:margin-left="0.758cm" fo:margin-right="0cm" fo:margin-top="0cm" fo:margin-bottom="0cm" style:contextual-spacing="false" fo:orphans="0" fo:widows="0" fo:text-indent="-0.781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Text_20_body" style:list-style-name="WW8Num1">
      <style:paragraph-properties fo:margin-left="0.758cm" fo:margin-right="0cm" fo:margin-top="0cm" fo:margin-bottom="0cm" style:contextual-spacing="false" fo:text-align="justify" style:justify-single-word="false" fo:orphans="0" fo:widows="0" fo:text-indent="-0.781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36" style:family="paragraph" style:parent-style-name="Text_20_body" style:list-style-name="WW8Num1">
      <style:paragraph-properties fo:margin-left="0.758cm" fo:margin-right="0cm" fo:margin-top="0cm" fo:margin-bottom="0cm" style:contextual-spacing="false" fo:text-align="justify" style:justify-single-word="false" fo:orphans="0" fo:widows="0" fo:text-indent="-0.781cm" style:auto-text-indent="false" style:text-autospace="none"/>
    </style:style>
    <style:style style:name="P37" style:family="paragraph" style:parent-style-name="Text_20_body" style:list-style-name="WW8Num1">
      <style:paragraph-properties fo:margin-left="0.758cm" fo:margin-right="0cm" fo:margin-top="0cm" fo:margin-bottom="0cm" style:contextual-spacing="false" fo:text-align="justify" style:justify-single-word="false" fo:orphans="0" fo:widows="0" fo:text-indent="-0.781cm" style:auto-text-indent="false" style:text-autospace="none"/>
      <style:text-properties officeooo:paragraph-rsid="000c4177"/>
    </style:style>
    <style:style style:name="T1" style:family="text">
      <style:text-properties style:font-name="Times-Roman" fo:font-size="11pt" style:font-size-asian="11pt" style:font-name-complex="Times-Roman" style:font-size-complex="11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0c4177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Formulario per la richiesta dell’Edumuseicard</text:p>
      <text:p text:style-name="P5"/>
      <text:p text:style-name="P7"><text:span text:style-name="T2">A regione toscana – </text:span><text:span text:style-name="T3">S</text:span><text:span text:style-name="T2">ettore </text:span><text:span text:style-name="T3">P</text:span><text:span text:style-name="T2">atrimonio culturale, museale e documentario. Siti Unesco. Arte contemporanea</text:span></text:p>
      <text:p text:style-name="P25"/>
      <text:p text:style-name="P9"/>
      <text:p text:style-name="P10">DICHIARAZIONE SOSTITUTIVA DI ATTO DI NOTORIETA’</text:p>
      <text:p text:style-name="P30">ai sensi dell’art. 47 del D.P.R. 28.12.2000 n. 445</text:p>
      <text:p text:style-name="P19"/>
      <text:p text:style-name="P32">Io sottoscritto/a ………………………………………………………………………………………...</text:p>
      <text:p text:style-name="P32">Nato/a <text:s/>a ……..………………………...………………...……. il ………………………………..…..</text:p>
      <text:p text:style-name="P32">residente in Via …………………………………………..…………………………………… n° ……</text:p>
      <text:p text:style-name="P32">cap ………………… comune …………………………..………………………………….... Prov…..</text:p>
      <text:p text:style-name="P11">E-mail ……………………………….............................................. Telefono …………………… </text:p>
      <text:p text:style-name="P11"/>
      <text:p text:style-name="P9">Consapevole delle sanzioni penali, nel caso di dichiarazioni mendaci, di formazione o uso di atti falsi, richiamate dall’art. 76 del D.P.R. 28.12.2000 n. 445</text:p>
      <text:p text:style-name="P10"/>
      <text:p text:style-name="P10">DICHIARA</text:p>
      <text:p text:style-name="P11"/>
      <text:p text:style-name="P9">di svolgere funzione di docente nell’Istituto ……….......................................................................</text:p>
      <text:p text:style-name="P9">nel comune di …………………………</text:p>
      <text:p text:style-name="P11"/>
      <text:p text:style-name="P9">con contratto a tempo …..................... (specificare se a tempo indeterminato oppure determinato)</text:p>
      <text:p text:style-name="P9">valido fino al ………… (indicare se a tempo determinato)</text:p>
      <text:p text:style-name="P11"/>
      <text:p text:style-name="P9">di voler ricevere la EdumuseiCard al seguente recapito:</text:p>
      <text:p text:style-name="P9"/>
      <text:p text:style-name="P32">Via …………………………………………..…………………………………… n° …….</text:p>
      <text:p text:style-name="P32">cap ………………….. Comune …………………………..…………………………. Prov …..</text:p>
      <text:p text:style-name="P6"/>
      <text:p text:style-name="P14">SI IMPEGNA</text:p>
      <text:p text:style-name="P8"/>
      <text:p text:style-name="P20">1)<text:tab/>a comunicare tempestivamente ogni variazione del luogo di svolgimento della docenza e degli altri dati nel caso che nel corso del tempo intervengano modifiche;</text:p>
      <text:p text:style-name="P21">2)<text:tab/>a restituire la card al Settore Patrimonio culturale, <text:span text:style-name="T5">museale e documentario. Siti Unesco. Arte contemporanea.</text:span></text:p>
      <text:p text:style-name="P22"/>
      <text:p text:style-name="P28">data ……………………….<text:tab/><text:tab/><text:tab/><text:tab/><text:tab/>Firma ……………………………………………..</text:p>
      <text:p text:style-name="P31">N.B. L’amministrazione regionale effettuerà controlli puntuali o a campione sulle dichiarazioni rese ai sensi del D.P.R. 28.12.2000 n. 445.</text:p>
      <text:p text:style-name="P6"/>
      <text:p text:style-name="P29">Richiedo di ricevere l’Edumuseicard</text:p>
      <text:p text:style-name="P18"/>
      <text:p text:style-name="P17"><text:span text:style-name="T1">La card viene distribuita ai docenti delle scuole di ogni ordine e grado, appartenenti all’Unione Europea, che ne fanno specifica richiesta. La card ha validità per tutto il tempo in cui il titolare continuerà a svolgere funzioni di </text:span><text:soft-page-break/><text:span text:style-name="T1">docente.</text:span></text:p>
      <text:p text:style-name="P18"/>
      <text:p text:style-name="P16">Il modulo deve essere compilato e inviato alla Regione Toscana - Giunta Regionale tramite Ap@ci (http://www.regione.toscana.it/apaci) indicando in oggetto "Settore Patrimonio culturale, <text:span text:style-name="T4">museale e documentario. Siti Unesco. Arte contemporanea </text:span><text:span text:style-name="T8">- </text:span>richiesta Edumuseicard".</text:p>
      <text:p text:style-name="P15">La spedizione della card avviene per posta ordinaria e prevede un tempo minimo di un mese dalla ricezione del modulo. </text:p>
      <text:p text:style-name="P6"/>
      <text:p text:style-name="P2">Informativa agli interessati ex art. 13 Regolamento UE n. 679/2016 “Regolamento Generale sulla protezione dei dati”</text:p>
      <text:p text:style-name="P1"><text:span text:style-name="T6">Ai sensi dell'articolo 13 del Reg. UE/679/2016 La informiamo che i suoi dati personali sono raccolti al fine di inviare informazioni, tramite spedizioni postali o posta elettronica, sulle attività e iniziative culturali del circuito dei musei e delle Istituzioni di Edumusei, tramite Regione Toscana - Settore Patrimonio culturale, </text:span><text:span text:style-name="T4">museale e documentario. Siti Unesco. Arte contemporanea</text:span><text:span text:style-name="T6">, conformemente alle proprie funzioni istituzionali e saranno trattati in modo lecito, corretto e trasparente.</text:span></text:p>
      <text:p text:style-name="P3">A tal fine le facciamo presente che:</text:p>
      <text:list xml:id="list3067157256" text:style-name="WW8Num1">
        <text:list-item>
          <text:p text:style-name="P33"><text:span text:style-name="T6">La Regione Toscana- Giunta regionale è il titolare del trattamento (dati di contatto: P.zza duomo 10 - 50122 Firenze; </text:span><text:a xlink:type="simple" xlink:href="mailto:regionetoscana@postacert.toscana.it" text:style-name="Internet_20_link" text:visited-style-name="Visited_20_Internet_20_Link"><text:span text:style-name="Internet_20_link"><text:span text:style-name="T6">regionetoscana@postacert.toscana.it</text:span></text:span></text:a><text:span text:style-name="T6">)</text:span></text:p>
        </text:list-item>
        <text:list-item>
          <text:p text:style-name="P35">Il conferimento dei suoi dati, che saranno trattati dal personale autorizzato con modalità manuale e/o informatizzata, è obbligatorio/facoltativo e il loro mancato conferimento preclude il rilascio della Edumuseicard.</text:p>
        </text:list-item>
        <text:list-item>
          <text:p text:style-name="P35">I dati raccolti potranno essere oggetto di comunicazione ai Musei e le Istituzioni del circuito Edumuseicard per la promozione delle proprie attività e non saranno oggetto di diffusione. </text:p>
        </text:list-item>
        <text:list-item>
          <text:p text:style-name="P37"><text:span text:style-name="T6">I suoi dati saranno conservati presso gli uffici del Responsabile del procedimento (Direzione Cultura e Ricerca - Settore Patrimonio culturale</text:span><text:span text:style-name="T7">,</text:span><text:span text:style-name="T4">museale e documentario. Siti Unesco. Arte contemporanea</text:span><text:span text:style-name="T7"> </text:span><text:span text:style-name="T6">) per il tempo necessario alla conclusione del procedimento stesso e potranno essere oggetto di trasmissione all'esterno a soggetti eventualmente incaricati della spedizione di materiale quali responsabili esterni del trattamento dei dati nominati da Regione Toscana</text:span></text:p>
        </text:list-item>
        <text:list-item>
          <text:p text:style-name="P36"><text:span text:style-name="T6">Lei ha il diritto di 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(</text:span><text:a xlink:type="simple" xlink:href="mailto:urp_dpo@regione.toscana.it" text:style-name="Internet_20_link" text:visited-style-name="Visited_20_Internet_20_Link"><text:span text:style-name="Internet_20_link"><text:span text:style-name="T6">urp_dpo@regione.toscana.it</text:span></text:span></text:a><text:span text:style-name="T6">). In caso di richiesta di cancellazione dovrà procedere alla restituzione della Edumuseicard in suo possesso.</text:span></text:p>
        </text:list-item>
        <text:list-item>
          <text:p text:style-name="P34">Può inoltre proporre reclamo al Garante per la protezione dei dati personali, seguendo le indicazioni riportate sul sito dell’Autorità di controllo (http://www.garanteprivacy.it/web/guest/home/docweb/-/docweb-display/docweb/4535524).</text:p>
        </text:list-item>
      </text:list>
      <text:p text:style-name="P4"/>
      <text:p text:style-name="P12">La ringraziamo per la gentile collaborazione.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/>
    <style:font-face style:name="Times-Roman" svg:font-family="Times-Roman, 'Times New Roman'" style:font-family-generic="roma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WW-Predefinito1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WW-Predefinito1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WW-Predefinito1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Predefinito1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Predefinito" style:family="paragraph">
      <style:paragraph-properties fo:margin-top="0cm" fo:margin-bottom="0.353cm" style:contextual-spacing="false" fo:line-height="115%" fo:orphans="2" fo:widows="2" fo:hyphenation-ladder-count="no-limit" style:text-autospace="none"/>
      <style:text-properties style:use-window-font-color="true" loext:opacity="0%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Riga_20_d_27_intestazione" style:display-name="Riga d'intestazione" style:family="paragraph" style:parent-style-name="WW-Predefinito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WW-Riga_20_d_27_intestazione" style:display-name="WW-Riga d'intestazione" style:family="paragraph" style:parent-style-name="WW-Predefinito1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Carattere_20_di_20_numerazione" style:display-name="Carattere di numerazione" style:family="text"/>
    <style:style style:name="Intestazione_20_Carattere" style:display-name="Intestazione Carattere" style:family="text"/>
    <style:style style:name="Corpo_20_testo_20_Carattere" style:display-name="Corpo testo Carattere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ulario per la richiesta dell’Edumuseicard</dc:title>
    <meta:initial-creator>Dalia Di Giacomo</meta:initial-creator>
    <meta:creation-date>2017-10-03T08:07:00</meta:creation-date>
    <dc:date>2022-03-14T10:24:02.326000000</dc:date>
    <meta:print-date>2015-10-22T10:40:00</meta:print-date>
    <meta:editing-cycles>6</meta:editing-cycles>
    <meta:editing-duration>P23DT22H51M49S</meta:editing-duration>
    <meta:generator>LibreOffice/7.1.7.2$Windows_X86_64 LibreOffice_project/c6a4e3954236145e2acb0b65f68614365aeee33f</meta:generator>
    <meta:document-statistic meta:table-count="0" meta:image-count="0" meta:object-count="0" meta:page-count="2" meta:paragraph-count="37" meta:word-count="620" meta:character-count="4713" meta:non-whitespace-character-count="4127"/>
  </office:meta>
</office:document-meta>
</file>