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solid" style:text-underline-width="auto" style:text-underline-color="font-color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5886c"/>
    </style:style>
    <style:style style:name="T1" style:family="text">
      <style:text-properties style:font-name="Calibri" fo:font-size="11pt" fo:background-color="transparent" loext:char-shading-value="0" style:font-size-asian="11pt" style:font-size-complex="11pt"/>
    </style:style>
    <style:style style:name="T2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officeooo:rsid="0013a5b4"/>
    </style:style>
    <style:style style:name="T4" style:family="tex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officeooo:rsid="00184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. <text:span text:style-name="T3">A</text:span> 6.</text:p>
      <text:p text:style-name="P3"/>
      <text:p text:style-name="P3">(su carta intestata dell’associazione) </text:p>
      <text:p text:style-name="P7"/>
      <text:p text:style-name="P7">DICHIARAZIONE</text:p>
      <text:p text:style-name="P7">(ART. 46 e 47 DPR 28.12.2000 n. 445)</text:p>
      <text:p text:style-name="P3"/>
      <text:p text:style-name="P3"/>
      <text:p text:style-name="P2">Il/La sottoscritto/a, <text:s/>…...............................................................nato/a a …........................</text:p>
      <text:p text:style-name="P2">il ….............................................. codice fiscale …......................................................................, nella qualità di Legale Rappresentante de ….................................................................................. codice fiscale …............................................... con sede legale in …..................................................</text:p>
      <text:p text:style-name="P2"><text:s/>via …...................................................... n. …........................, </text:p>
      <text:p text:style-name="P2"/>
      <text:p text:style-name="P2">consapevole delle responsabilità previste dalle vigenti disposizioni di legge a carico di chi rilascia dichiarazioni non veritiere alla Pubblica Amministrazione ed in particolare di quanto previsto agli artt. 46, 47, 75 e 76 del DPR n. 445 del 28/12/2000, <text:s/></text:p>
      <text:p text:style-name="P2"/>
      <text:p text:style-name="P3">DICHIARA</text:p>
      <text:p text:style-name="P3"/>
      <text:p text:style-name="P2">La veridicità dei dati contenuti nella domanda <text:s/>(All. B ) e negli allegati <text:s/>pertinenti all'iscrizione all’Elenco regionale delle associazioni di rievocazione storica (L.R. 27/2021, art. 5)</text:p>
      <text:p text:style-name="P2"/>
      <text:p text:style-name="P9">Trattamento Dati personali</text:p>
      <text:p text:style-name="P10">Informativa agli interessati ex art. 13 Regolamento UE n. 679/2016 “Regolamento Generale sulla protezione dei dati”</text:p>
      <text:p text:style-name="P10">Ai sensi dell'articolo 13 del Reg. UE/679/2016 i dati personali raccolti in applicazione della DGR n. 773 del 22 giugno 2020 saranno trattati in modo lecito, corretto e trasparente.</text:p>
      <text:p text:style-name="P10">A tal fine si fa presente che:</text:p>
      <text:p text:style-name="P12"><text:span text:style-name="T1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1">regionetoscana@postacert.toscana.it</text:span></text:a><text:span text:style-name="T1">).</text:span></text:p>
      <text:p text:style-name="P10">2. Il conferimento dei dati, che saranno trattati dal personale autorizzato con modalità manuale e informatizzata, è obbligatorio e il loro mancato conferimento preclude l’istruttoria della domanda di partecipazione al bando “Sostegno alle manifestazioni di rievocazione e ricostruzione storica (L.R. 5/2012)”.</text:p>
      <text:p text:style-name="P10">I dati raccolti non saranno oggetto di comunicazione a terzi, se non per obbligo di legge e saranno diffusi mediante pubblicazione sul BURT, sul sito web e sulla banca dati degli atti amministrativi della Regione Toscana (ai sensi dell’art. 18 della LR 23/2007).</text:p>
      <text:p text:style-name="P13"><text:span text:style-name="T2">3. I dati conferiti saranno conservati presso gli uffici del Responsabile del procedimento (</text:span><text:span text:style-name="T4">Settore Spettacolo riprodotto. Festival.Politiche per lo Sport. Iniziative culturali ed espositive. Rievocazioni storiche.</text:span><text:span text:style-name="T2">) per il tempo necessario alla conclusione del procedimento stesso, saranno poi conservati in conformità alle norme sulla conservazione della documentazione amministrativa.</text:span></text:p>
      <text:p text:style-name="P10">4. Ciascuno ha il diritto di accedere ai propri dati personali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<text:p text:style-name="P11">5. Può inoltre proporre reclamo al Garante per la protezione dei dati personali, seguendo le indicazioni riportate sul sito dell’Autorità: http://www.garanteprivacy.it/web/guest/home/docweb/-/docweb-display/docweb/4535524).</text:p>
      <text:p text:style-name="P2"/>
      <text:p text:style-name="P2">Titolare del trattamento: Dr. <text:span text:style-name="T5">Leonardo Massimo Brogelli, </text:span>Giunta - Regione Toscana -.</text:p>
      <text:p text:style-name="P5"><text:soft-page-break/>Responsabile del trattamento: <text:s/>Dr. <text:span text:style-name="T5">Leonardo Massimo Brogelli</text:span></text:p>
      <text:p text:style-name="P5">Responsabile del Settore Spettacolo riprodotto. Festival. Politiche per lo Sport. Iniziative culturali <text:s/>ed espositive. Rievocazioni storiche.</text:p>
      <text:p text:style-name="P1"/>
      <text:p text:style-name="P1">Luogo e data _____________ </text:p>
      <text:p text:style-name="P4">Timbro e firma del Legale rappresentante</text:p>
      <text:p text:style-name="P6">(allegare copia documento identità in corso di validità)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</meta:editing-duration>
    <meta:editing-cycles>7</meta:editing-cycles>
    <meta:generator>LibreOffice/7.0.6.2$Windows_X86_64 LibreOffice_project/144abb84a525d8e30c9dbbefa69cbbf2d8d4ae3b</meta:generator>
    <dc:date>2022-04-01T14:08:10.512000000</dc:date>
    <meta:document-statistic meta:table-count="0" meta:image-count="0" meta:object-count="0" meta:page-count="2" meta:paragraph-count="26" meta:word-count="440" meta:character-count="3601" meta:non-whitespace-character-count="3175"/>
  </office:meta>
</office:document-meta>
</file>