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4000002434F22DBA5C5E55C7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Droid Sans Fallback" svg:font-family="'Droid Sans Fallback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Noto Sans Symbols" svg:font-family="'Noto Sans Symbols'" style:font-pitch="variable"/>
    <style:font-face style:name="OpenSymbol" svg:font-family="OpenSymbol, 'Arial Unicode MS'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pitch="variable"/>
  </office:font-face-decls>
  <office:automatic-styles>
    <style:style style:name="P1" style:family="paragraph" style:parent-style-name="Header">
      <style:paragraph-properties fo:margin-top="0.423cm" fo:margin-bottom="0.212cm" style:contextual-spacing="false"/>
      <style:text-properties fo:language="none" fo:country="none" style:language-asian="none" style:country-asian="none"/>
    </style:style>
    <style:style style:name="P2" style:family="paragraph" style:parent-style-name="Text_20_body">
      <style:text-properties fo:language="none" fo:country="none" style:language-asian="none" style:country-asian="none"/>
    </style:style>
    <style:style style:name="P3" style:family="paragraph" style:parent-style-name="Default">
      <style:text-properties style:font-name="Calibri1" fo:font-size="12pt" style:font-size-asian="12pt" style:font-name-complex="Calibri1" style:font-size-complex="12pt" style:font-weight-complex="bold"/>
    </style:style>
    <style:style style:name="P4" style:family="paragraph" style:parent-style-name="Testo_20_normale1">
      <style:paragraph-properties fo:line-height="150%" fo:text-align="justify" style:justify-single-word="false" fo:orphans="0" fo:widows="0">
        <style:tab-stops>
          <style:tab-stop style:position="4.501cm"/>
        </style:tab-stops>
      </style:paragraph-properties>
      <style:text-properties style:font-name="Calibri1" fo:font-size="12pt" style:font-size-asian="12pt" style:font-name-complex="Calibri1" style:font-size-complex="12pt" style:font-weight-complex="bold"/>
    </style:style>
    <style:style style:name="P5" style:family="paragraph" style:parent-style-name="Testo_20_normale1">
      <style:paragraph-properties fo:line-height="200%" fo:text-align="center" style:justify-single-word="false" fo:orphans="0" fo:widows="0">
        <style:tab-stops>
          <style:tab-stop style:position="4.501cm"/>
        </style:tab-stops>
      </style:paragraph-properties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6" style:family="paragraph" style:parent-style-name="Testo_20_normale1">
      <style:paragraph-properties fo:line-height="150%" fo:text-align="justify" style:justify-single-word="false" fo:orphans="0" fo:widows="0">
        <style:tab-stops>
          <style:tab-stop style:position="4.501cm"/>
        </style:tab-stops>
      </style:paragraph-properties>
      <style:text-properties style:font-name="Calibri1" fo:font-size="12pt" fo:font-style="italic" style:font-size-asian="12pt" style:font-style-asian="italic" style:font-name-complex="Calibri1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alibri1" fo:font-style="italic" style:font-style-asian="italic" style:font-name-complex="Calibri1" style:font-weight-complex="bold"/>
    </style:style>
    <style:style style:name="P8" style:family="paragraph" style:parent-style-name="Testo_20_normale1">
      <style:paragraph-properties fo:line-height="200%" fo:text-align="justify" style:justify-single-word="false" fo:orphans="0" fo:widows="0">
        <style:tab-stops>
          <style:tab-stop style:position="4.501cm"/>
        </style:tab-stops>
      </style:paragraph-properties>
      <style:text-properties style:font-name="Tahoma" fo:font-size="10pt" fo:font-style="italic" style:font-size-asian="10pt" style:font-style-asian="italic" style:font-name-complex="Tahoma" style:font-size-complex="10pt" style:font-weight-complex="bold"/>
    </style:style>
    <style:style style:name="P9" style:family="paragraph" style:parent-style-name="Testo_20_normale1">
      <style:paragraph-properties fo:line-height="200%" fo:text-align="justify" style:justify-single-word="false" fo:orphans="0" fo:widows="0">
        <style:tab-stops>
          <style:tab-stop style:position="4.501cm"/>
        </style:tab-stops>
      </style:paragraph-properties>
      <style:text-properties style:font-name="Tahoma" fo:font-size="10pt" style:text-underline-style="solid" style:text-underline-width="auto" style:text-underline-color="font-color" style:font-size-asian="10pt" style:font-name-complex="Tahoma" style:font-size-complex="10pt" style:font-weight-complex="bold"/>
    </style:style>
    <style:style style:name="P10" style:family="paragraph" style:parent-style-name="Testo_20_normale2">
      <style:paragraph-properties fo:text-align="justify" style:justify-single-word="false" fo:orphans="0" fo:widows="0">
        <style:tab-stops>
          <style:tab-stop style:position="4.501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4pt" fo:font-style="italic" fo:font-weight="bold" style:font-size-asian="14pt" style:font-style-asian="italic" style:font-weight-asian="bold" style:font-name-complex="Tahoma" style:font-size-complex="14pt" style:font-weight-complex="bold"/>
    </style:style>
    <style:style style:name="P12" style:family="paragraph" style:parent-style-name="Testo_20_normale1">
      <style:paragraph-properties fo:line-height="200%" fo:text-align="center" style:justify-single-word="false" fo:orphans="0" fo:widows="0">
        <style:tab-stops>
          <style:tab-stop style:position="4.501cm"/>
        </style:tab-stops>
      </style:paragraph-properties>
      <style:text-properties fo:color="#000000" loext:opacity="100%" style:font-name="Calibri1" fo:font-size="12pt" fo:language="it" fo:country="IT" fo:font-weight="bold" officeooo:rsid="000afe01" style:letter-kerning="true" fo:background-color="transparent" style:font-name-asian="Times New Roman" style:font-size-asian="12pt" style:language-asian="zh" style:country-asian="CN" style:font-weight-asian="bold" style:font-name-complex="Calibri1" style:font-size-complex="12pt" style:language-complex="ar" style:country-complex="SA" style:font-weight-complex="bold"/>
    </style:style>
    <style:style style:name="P13" style:family="paragraph" style:parent-style-name="LO-normal">
      <style:paragraph-properties fo:text-align="justify" style:justify-single-word="false" fo:orphans="0" fo:widows="0">
        <style:tab-stops>
          <style:tab-stop style:position="4.501cm"/>
        </style:tab-stops>
      </style:paragraph-properties>
      <style:text-properties fo:color="#000000" loext:opacity="100%" style:font-name="Calibri" fo:font-size="12pt" fo:font-weight="bold" officeooo:paragraph-rsid="000afe01" style:font-name-asian="Calibri2" style:font-size-asian="12pt" style:font-weight-asian="bold" style:font-name-complex="Calibri2" style:font-size-complex="12pt" style:font-weight-complex="bold"/>
    </style:style>
    <style:style style:name="P14" style:family="paragraph" style:parent-style-name="Testo_20_normale2" style:master-page-name="Standard">
      <style:paragraph-properties fo:text-align="end" style:justify-single-word="false" fo:orphans="0" fo:widows="0" style:page-number="1">
        <style:tab-stops>
          <style:tab-stop style:position="4.501cm"/>
        </style:tab-stops>
      </style:paragraph-properties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15" style:family="paragraph" style:parent-style-name="Default" style:list-style-name="WW8Num1">
      <style:paragraph-properties fo:text-align="center" style:justify-single-word="false"/>
      <style:text-properties fo:color="#000000" loext:opacity="100%" style:font-name="Calibri1" fo:font-size="12pt" fo:font-weight="bold" style:letter-kerning="true" style:font-size-asian="12pt" style:language-asian="zh" style:country-asian="CN" style:font-weight-asian="bold" style:font-name-complex="Calibri1" style:font-size-complex="12pt" style:font-weight-complex="bold"/>
    </style:style>
    <style:style style:name="P16" style:family="paragraph" style:parent-style-name="Default" style:list-style-name="WW8Num2">
      <style:paragraph-properties fo:margin-top="0cm" fo:margin-bottom="0.018cm" style:contextual-spacing="false" fo:text-align="justify" style:justify-single-word="false" fo:orphans="0" fo:widows="0">
        <style:tab-stops>
          <style:tab-stop style:position="4.501cm"/>
        </style:tab-stops>
      </style:paragraph-properties>
      <style:text-properties fo:color="#000000" loext:opacity="100%" style:font-name="Calibri1" fo:font-size="12pt" officeooo:paragraph-rsid="000c3595" style:letter-kerning="true" style:font-size-asian="12pt" style:language-asian="zh" style:country-asian="CN" style:font-name-complex="Calibri1" style:font-size-complex="12pt" style:font-weight-complex="bold"/>
    </style:style>
    <style:style style:name="P17" style:family="paragraph" style:parent-style-name="Default" style:list-style-name="WW8Num1">
      <style:paragraph-properties fo:text-align="center" style:justify-single-word="false"/>
      <style:text-properties fo:color="#000000" loext:opacity="100%" style:font-name="Calibri1" fo:font-style="italic" style:letter-kerning="true" style:language-asian="zh" style:country-asian="CN" style:font-style-asian="italic" style:font-name-complex="Calibri1" style:font-weight-complex="bold"/>
    </style:style>
    <style:style style:name="P18" style:family="paragraph" style:parent-style-name="Default" style:list-style-name="WW8Num1">
      <loext:graphic-properties draw:fill-gradient-name="gradient" draw:fill-hatch-name="hatch"/>
      <style:paragraph-properties fo:margin-top="0cm" fo:margin-bottom="0.4cm" style:contextual-spacing="false" fo:text-align="justify" style:justify-single-word="false"/>
      <style:text-properties fo:color="#000000" loext:opacity="100%" style:font-name="Calibri1" style:letter-kerning="true" style:language-asian="zh" style:country-asian="CN" style:font-name-complex="Calibri1" style:font-weight-complex="bold"/>
    </style:style>
    <style:style style:name="P19" style:family="paragraph" style:parent-style-name="Default" style:list-style-name="WW8Num1">
      <loext:graphic-properties draw:fill-gradient-name="gradient" draw:fill-hatch-name="hatch"/>
      <style:paragraph-properties fo:margin-top="0cm" fo:margin-bottom="0.4cm" style:contextual-spacing="false" fo:text-align="justify" style:justify-single-word="false"/>
      <style:text-properties fo:color="#000000" loext:opacity="100%" style:font-name="Calibri1" officeooo:paragraph-rsid="000afe01" style:letter-kerning="true" style:language-asian="zh" style:country-asian="CN" style:font-name-complex="Calibri1" style:font-weight-complex="bold"/>
    </style:style>
    <style:style style:name="P20" style:family="paragraph" style:parent-style-name="Default" style:list-style-name="WW8Num2">
      <style:paragraph-properties fo:margin-top="0cm" fo:margin-bottom="0.018cm" style:contextual-spacing="false" fo:text-align="justify" style:justify-single-word="false"/>
      <style:text-properties fo:color="#000000" loext:opacity="100%" style:font-name="Calibri1" style:letter-kerning="true" style:language-asian="zh" style:country-asian="CN" style:font-name-complex="Calibri1" style:font-weight-complex="bold"/>
    </style:style>
    <style:style style:name="P21" style:family="paragraph" style:parent-style-name="Default" style:list-style-name="WW8Num2">
      <style:paragraph-properties fo:margin-top="0cm" fo:margin-bottom="0.018cm" style:contextual-spacing="false" fo:text-align="justify" style:justify-single-word="false"/>
    </style:style>
    <style:style style:name="P22" style:family="paragraph" style:parent-style-name="Heading_20_2">
      <style:text-properties style:font-name="Calibri1" fo:font-size="12pt" style:font-size-asian="12pt" style:font-name-complex="Calibri1" style:font-size-complex="12pt"/>
    </style:style>
    <style:style style:name="P23" style:family="paragraph" style:parent-style-name="Standard" style:list-style-name="WW8Num1">
      <style:paragraph-properties fo:text-align="center" style:justify-single-word="false"/>
      <style:text-properties style:font-name="Calibri1" fo:font-style="italic" style:font-style-asian="italic" style:font-name-complex="Calibri1" style:font-weight-complex="bold"/>
    </style:style>
    <style:style style:name="P24" style:family="paragraph" style:parent-style-name="Testo_20_normale1" style:list-style-name="L1">
      <loext:graphic-properties draw:fill-gradient-name="gradient" draw:fill-hatch-name="hatch"/>
      <style:paragraph-properties fo:margin-top="0cm" fo:margin-bottom="0.3cm" style:contextual-spacing="false" fo:text-align="justify" style:justify-single-word="false" fo:orphans="0" fo:widows="0">
        <style:tab-stops>
          <style:tab-stop style:position="4.501cm"/>
        </style:tab-stops>
      </style:paragraph-properties>
      <style:text-properties style:font-name="Calibri1" fo:font-size="12pt" officeooo:paragraph-rsid="000afe01" style:font-size-asian="12pt" style:font-name-complex="Calibri1" style:font-size-complex="12pt" style:font-weight-complex="bold"/>
    </style:style>
    <style:style style:name="P25" style:family="paragraph" style:parent-style-name="Testo_20_normale1" style:list-style-name="L1">
      <loext:graphic-properties draw:fill-gradient-name="gradient" draw:fill-hatch-name="hatch"/>
      <style:paragraph-properties fo:margin-top="0cm" fo:margin-bottom="0.3cm" style:contextual-spacing="false" fo:text-align="justify" style:justify-single-word="false" fo:orphans="0" fo:widows="0">
        <style:tab-stops>
          <style:tab-stop style:position="4.501cm"/>
        </style:tab-stops>
      </style:paragraph-properties>
      <style:text-properties style:font-name="Calibri1" fo:font-size="12pt" style:font-size-asian="12pt" style:font-name-complex="Calibri1" style:font-size-complex="12pt" style:font-weight-complex="bold"/>
    </style:style>
    <style:style style:name="P26" style:family="paragraph" style:parent-style-name="Testo_20_normale1" style:list-style-name="L1">
      <loext:graphic-properties draw:fill-gradient-name="gradient" draw:fill-hatch-name="hatch"/>
      <style:paragraph-properties fo:margin-top="0cm" fo:margin-bottom="0.3cm" style:contextual-spacing="false" fo:text-align="justify" style:justify-single-word="false" fo:orphans="0" fo:widows="0">
        <style:tab-stops>
          <style:tab-stop style:position="4.501cm"/>
        </style:tab-stops>
      </style:paragraph-properties>
      <style:text-properties style:font-name="Calibri1" fo:font-size="12pt" officeooo:paragraph-rsid="000c3595" style:font-size-asian="12pt" style:font-name-complex="Calibri1" style:font-size-complex="12pt" style:font-weight-complex="bold"/>
    </style:style>
    <style:style style:name="T1" style:family="text">
      <style:text-properties fo:color="#000000" loext:opacity="100%" style:font-name="Calibri1" style:letter-kerning="true" style:language-asian="zh" style:country-asian="CN" style:font-name-complex="Calibri1" style:font-weight-complex="bold"/>
    </style:style>
    <style:style style:name="T2" style:family="text">
      <style:text-properties fo:color="#000000" loext:opacity="100%" style:font-name="Calibri1" style:letter-kerning="true" fo:background-color="transparent" loext:char-shading-value="0" style:language-asian="zh" style:country-asian="CN" style:font-name-complex="Calibri1" style:font-weight-complex="bold"/>
    </style:style>
    <style:style style:name="T3" style:family="text">
      <style:text-properties fo:color="#000000" loext:opacity="100%" fo:language="it" fo:country="IT" officeooo:rsid="000c3595" style:letter-kerning="true" fo:background-color="transparent" loext:char-shading-value="0" style:font-name-asian="Times New Roman" style:language-asian="zh" style:country-asian="CN" style:language-complex="ar" style:country-complex="SA"/>
    </style:style>
    <style:style style:name="T4" style:family="text">
      <style:text-properties fo:language="it" fo:country="IT" officeooo:rsid="000afe01" fo:background-color="transparent" loext:char-shading-value="0" style:font-name-asian="Times New Roman" style:language-complex="ar" style:country-complex="SA"/>
    </style:style>
    <style:style style:name="T5" style:family="text">
      <style:text-properties fo:language="it" fo:country="IT" officeooo:rsid="000c3595" fo:background-color="transparent" loext:char-shading-value="0" style:font-name-asian="Times New Roman" style:language-complex="ar" style:country-complex="SA"/>
    </style:style>
    <style:style style:name="T6" style:family="text">
      <style:text-properties fo:language="it" fo:country="IT" officeooo:rsid="000d51c3" fo:background-color="transparent" loext:char-shading-value="0" style:font-name-asian="Times New Roman" style:language-complex="ar" style:country-complex="SA"/>
    </style:style>
    <style:style style:name="T7" style:family="text">
      <style:text-properties officeooo:rsid="000afe01"/>
    </style:style>
    <style:style style:name="T8" style:family="text">
      <style:text-properties officeooo:rsid="000c3595"/>
    </style:style>
    <style:style style:name="T9" style:family="text">
      <style:text-properties officeooo:rsid="000cd24a"/>
    </style:style>
    <style:style style:name="T10" style:family="text">
      <style:text-properties officeooo:rsid="000e15b1"/>
    </style:style>
    <style:style style:name="T11" style:family="text">
      <style:text-properties officeooo:rsid="000e8d9b"/>
    </style:style>
    <style:style style:name="T12" style:family="text">
      <style:text-properties officeooo:rsid="0012d8d6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legato 3</text:p>
      <text:h text:style-name="P22" text:outline-level="2">MODELLO DI DICHIARAZIONE DI INTENTI A COSTITUIRE ATS</text:h>
      <text:list xml:id="list2244361557" text:style-name="WW8Num1">
        <text:list-item>
          <text:p text:style-name="P15"/>
        </text:list-item>
        <text:list-item>
          <text:p text:style-name="P17">(da compilarsi a cura di tutti i destinatari che si impegnano a costituirsi in ATS,</text:p>
        </text:list-item>
        <text:list-item>
          <text:p text:style-name="P23">compreso il capofila)</text:p>
        </text:list-item>
      </text:list>
      <text:p text:style-name="P11"/>
      <text:p text:style-name="P13">Avviso pubblic<text:span text:style-name="T12">o</text:span> per l’individuazione e il coinvolgimento di Enti del Terzo Settore in forma di Raggruppamento in ATS (Associazione Temporanea di Scopo) disponibili, ai sensi dell’art. 55 del D. Lgs. n.117/2017 e degli artt. 11 e 13 della L. R. 65/2020, alla co-progettazione, nei ruoli di partners, di interventi da realizzarsi nell’ambito del Programma triennale “La persona al centro: giustizia di comunità e inclusione Sociale” di cui alla D. G. R. 1318 del 13/11/2023</text:p>
      <text:p text:style-name="P10"/>
      <text:list xml:id="list95949380070216" text:continue-numbering="true" text:style-name="WW8Num1">
        <text:list-item>
          <text:p text:style-name="P18">Il sottoscritto __________________________________ nato a _____________________________ il ________________________ nella sua qualità di legale rappresentante della (denominazione e sede) ________________________________________________________________________ Part. IVA _________________________ Cod. Fisc. ______________________________________;</text:p>
        </text:list-item>
        <text:list-item>
          <text:p text:style-name="P19">Il sottoscritto __________________________________ nato a _____________________________ il ________________________ nella sua qualità di legale rappresentante della (denominazione e sede) ________________________________________________________________________ Part. IVA _________________________ Cod. Fisc. ______________________________________;</text:p>
        </text:list-item>
        <text:list-item>
          <text:p text:style-name="P19">Il sottoscritto __________________________________ nato a _____________________________ il ________________________ nella sua qualità di legale rappresentante della (denominazione e sede) ________________________________________________________________________ Part. IVA _________________________ Cod. Fisc. ______________________________________, </text:p>
        </text:list-item>
        <text:list-item>
          <text:p text:style-name="P19">Il sottoscritto __________________________________ nato a _____________________________ il ________________________ nella sua qualità di legale rappresentante della (denominazione e sede) ________________________________________________________________________ Part. IVA _________________________ Cod. Fisc. ______________________________________, </text:p>
        </text:list-item>
        <text:list-item>
          <text:p text:style-name="P19">Il sottoscritto __________________________________ nato a _____________________________ il ________________________ nella sua qualità di legale rappresentante della (denominazione e sede) ________________________________________________________________________ Part. IVA _________________________ Cod. Fisc. ______________________________________, </text:p>
        </text:list-item>
        <text:list-item>
          <text:p text:style-name="P19">Il sottoscritto __________________________________ nato a _____________________________ il ________________________ nella sua qualità di legale rappresentante della (denominazione e sede) ________________________________________________________________________ Part. IVA _________________________ Cod. Fisc. ______________________________________, </text:p>
        </text:list-item>
      </text:list>
      <text:p text:style-name="P8">(aggiungere eventuali righe per ulteriori soggetti)</text:p>
      <text:p text:style-name="P8"/>
      <text:p text:style-name="P5"><text:soft-page-break/>Premesso</text:p>
      <text:list xml:id="list2922291075" text:style-name="WW8Num2">
        <text:list-item>
          <text:p text:style-name="P21"><text:span text:style-name="T1">che, ai sensi dell</text:span><text:span text:style-name="T2">’art. 2 del</text:span><text:span text:style-name="T1"> presente avviso, i soggetti interessati devono aggregarsi in forma di ATS – Associazione Temporanea di Scopo; </text:span></text:p>
        </text:list-item>
        <text:list-item>
          <text:p text:style-name="P20">che, in tale caso, le organizzazioni intenzionate a raggrupparsi sono tenute a presentare congiuntamente la domanda di partecipazione all’Avviso pubblico di cui all’Allegato 1;</text:p>
        </text:list-item>
        <text:list-item>
          <text:p text:style-name="P16"><text:span text:style-name="T5">che </text:span><text:span text:style-name="T4">qualora l’ATS non fosse ancora costituita </text:span><text:span text:style-name="T6">al momento della presentazione della candidatura</text:span><text:span text:style-name="T4">, i soggetti privati, afferenti al raggruppamento selezionato </text:span><text:span text:style-name="T5">sono tenuti, </text:span><text:span text:style-name="T4">ai sensi dell’art. 2 e dell’art. 9 del suddetto Avviso pubblico, </text:span><text:span text:style-name="T5">a </text:span><text:span text:style-name="T4">costituirsi formalmente in ATS prima della sottoscrizione dell’accordo di collaborazione </text:span></text:p>
        </text:list-item>
      </text:list>
      <text:p text:style-name="P12"/>
      <text:p text:style-name="P5">Tutto ciò premesso le Parti si impegnano: </text:p>
      <text:list xml:id="list29689318" text:style-name="L1">
        <text:list-item>
          <text:p text:style-name="P24"><text:span text:style-name="T3">a c</text:span>ostituire una Associazione Temporanea di Scopo (ATS) volta alla co-progettazione e <text:span text:style-name="T7">al</text:span>la <text:span text:style-name="T8">co-</text:span>gestione de<text:span text:style-name="T8">gli</text:span> interventi da realizzarsi nell’ambito del Programma triennale “La persona al centro: giustizia di comunità e inclusione Sociale” di cui alla D. G. R. 1318 del 13/11/2023 nell’ambito dell’Avviso in oggetto; </text:p>
        </text:list-item>
        <text:list-item>
          <text:p text:style-name="P25"><text:span text:style-name="T8">ad i</text:span>ndicare quale futuro capofila dell’ATS _____________________ ;</text:p>
        </text:list-item>
        <text:list-item>
          <text:p text:style-name="P26"><text:span text:style-name="T8">a c</text:span>onferire al capofila, con unico atto, mandato speciale collettivo con rappresentanza, negli esatti termini e con il contenuto di cui all’avviso pubblico <text:span text:style-name="T10">in oggetto </text:span>che, a tal fine, si intende qui integralmente richiamato;</text:p>
        </text:list-item>
        <text:list-item>
          <text:p text:style-name="P26"><text:span text:style-name="T8">a c</text:span>ostituir<text:span text:style-name="T11">e</text:span> <text:span text:style-name="T9">formalmente </text:span>l’ATS, conferendo il mandato di cui sopra, prima della sottoscrizione dell’accordo di <text:span text:style-name="T8">collaborazione</text:span>.</text:p>
        </text:list-item>
      </text:list>
      <text:p text:style-name="P3"/>
      <text:p text:style-name="P9"/>
      <text:p text:style-name="P4">Per __________________Il Legale rappresentante <text:s/>________________________________</text:p>
      <text:p text:style-name="P4">Per __________________Il Legale rappresentante <text:s/>________________________________</text:p>
      <text:p text:style-name="P4">Per __________________Il Legale rappresentante <text:s/>________________________________</text:p>
      <text:p text:style-name="P4">Per __________________Il Legale rappresentante <text:s/>________________________________</text:p>
      <text:p text:style-name="P4">Per __________________Il Legale rappresentante <text:s/>________________________________</text:p>
      <text:p text:style-name="P8">(aggiungere eventuali righe per ulteriori soggetti)</text:p>
      <text:p text:style-name="P6"/>
      <text:p text:style-name="P4">Luogo e data __________________________________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Droid Sans Fallback" svg:font-family="'Droid Sans Fallback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Noto Sans Symbols" svg:font-family="'Noto Sans Symbols'" style:font-pitch="variable"/>
    <style:font-face style:name="OpenSymbol" svg:font-family="OpenSymbol, 'Arial Unicode MS'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 fo:orphans="0" fo:widows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="Trebuchet MS" fo:font-family="'Trebuchet MS'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pitch="variable"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 style:text-autospace="none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.752cm" fo:margin-right="0cm" fo:text-align="justify" style:justify-single-word="false" fo:text-indent="-1.251cm" style:auto-text-indent="false" fo:keep-with-next="always"/>
      <style:text-properties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.251cm" fo:margin-right="0cm" fo:line-height="0.529cm" fo:text-indent="1.251cm" style:auto-text-indent="false" fo:keep-with-next="always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line-height="150%" fo:text-align="justify" style:justify-single-word="false" fo:text-indent="0cm" style:auto-text-indent="false" fo:keep-with-next="always">
        <style:tab-stops>
          <style:tab-stop style:position="1.501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rebuchet MS" fo:font-family="'Trebuchet MS'" style:font-family-generic="swiss" style:font-pitch="variable" fo:font-size="10pt" style:font-name-asian="Microsoft YaHei1" style:font-family-asian="'Microsoft YaHei'" style:font-family-generic-asian="swiss" style:font-pitch-asian="variable" style:font-size-asian="10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Trebuchet MS" fo:font-family="'Trebuchet MS'" style:font-family-generic="swiss" style:font-pitch="variable" fo:font-size="10pt" style:font-name-asian="Microsoft YaHei1" style:font-family-asian="'Microsoft YaHei'" style:font-family-generic-asian="swiss" style:font-pitch-asian="variable" style:font-size-asian="10pt" style:font-name-complex="Mangal" style:font-family-complex="Mangal" style:font-family-generic-complex="roman" style:font-pitch-complex="variable" style:font-size-complex="14pt"/>
    </style:style>
    <style:style style:name="Testo_20_normale2" style:display-name="Testo normale2" style:family="paragraph" style:parent-style-name="Standard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oggetto_20_2" style:display-name="oggetto 2" style:family="paragraph" style:parent-style-name="Standard">
      <style:paragraph-properties fo:margin-left="2.501cm" fo:margin-right="0cm" style:line-height-at-least="0.993cm" fo:text-align="justify" style:justify-single-word="false" fo:keep-together="always" fo:text-indent="-2.501cm" style:auto-text-indent="false">
        <style:tab-stops>
          <style:tab-stop style:position="2.501cm"/>
        </style:tab-stops>
      </style:paragraph-properties>
      <style:text-properties style:font-name="CG Times" fo:font-family="'CG Times'" style:font-family-generic="roman" style:font-pitch="variable" fo:font-size="11pt" style:font-size-asian="11pt" style:font-name-complex="CG Times" style:font-family-complex="'CG Times'" style:font-family-generic-complex="roman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2" style:family="paragraph" style:parent-style-name="Standard">
      <style:paragraph-properties style:line-height-at-least="0.494cm" fo:text-align="justify" style:justify-single-word="false" style:text-autospace="none" style:punctuation-wrap="simple" style:vertical-align="baseline">
        <style:tab-stops>
          <style:tab-stop style:position="1.2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XYBody1" style:family="paragraph" style:parent-style-name="Standard">
      <style:text-properties fo:font-size="11pt" style:font-size-asian="11pt"/>
    </style:style>
    <style:style style:name="WW-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rebuchet MS" fo:font-family="'Trebuchet MS'" style:font-family-generic="swiss" style:font-pitch="variable" fo:font-size="10pt" style:font-name-asian="Microsoft YaHei1" style:font-family-asian="'Microsoft YaHei'" style:font-family-generic-asian="swiss" style:font-pitch-asian="variable" style:font-size-asian="10pt" style:font-name-complex="Mangal" style:font-family-complex="Mangal" style:font-family-generic-complex="roman" style:font-pitch-complex="variable" style:font-size-complex="14pt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Carattere_20_Carattere_20_Carattere" style:display-name="Carattere Carattere Carattere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letter-kerning="false" style:font-size-asian="10pt" style:font-name-complex="Verdana" style:font-family-complex="Verdana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annotation_20_subject" style:display-name="annotation subject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it" fo:country="IT" fo:font-weight="bold" style:font-name-asian="Droid Sans Fallback" style:font-family-asian="'Droid Sans Fallback'" style:font-pitch-asian="variable" style:font-size-asian="10pt" style:language-asian="zh" style:country-asian="CN" style:font-weight-asian="bold" style:font-name-complex="Liberation Serif1" style:font-family-complex="'Liberation Serif', 'Times New Roman'" style:font-family-generic-complex="roman" style:font-pitch-complex="variable" style:font-size-complex="9pt" style:language-complex="hi" style:country-complex="IN" style:font-weight-complex="bold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annotation_20_text" style:display-name="annotation text" style:family="paragraph" style:parent-style-name="Standard">
      <style:paragraph-properties fo:margin-top="0cm" fo:margin-bottom="0.282cm" style:contextual-spacing="false" fo:orphans="2" fo:widows="2" fo:hyphenation-ladder-count="no-limit" style:vertical-align="auto"/>
      <style:text-properties style:font-name="Calibri" fo:font-family="Calibri" style:font-family-generic="roman" style:font-pitch="variable" fo:font-size="10pt" style:letter-kerning="false" style:font-name-asian="Calibri" style:font-family-asian="Calibri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 style:vertical-align="auto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Text_20_body_20__28_user_29_" style:display-name="Text body (user)" style:family="paragraph">
      <style:paragraph-properties fo:margin-top="0cm" fo:margin-bottom="0.212cm" style:contextual-spacing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NSimSun1" style:font-family-asian="NSimSu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style:line-height-at-least="0.002cm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NSimSun1" style:font-family-asian="NSimSu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NSimSun1" style:font-family-asian="NSimSu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12pt" fo:language="it" fo:country="IT" style:letter-kerning="true" fo:background-color="transparent" style:font-name-asian="Times New Roman" style:font-family-asian="'Times New Roman'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3z0" style:family="text">
      <style:text-properties fo:color="#000000" loext:opacity="100%" style:text-outline="false" style:font-name="Wingdings" fo:font-family="Wingdings" style:font-pitch="variable" style:font-charset="x-symbol" fo:font-size="10pt" fo:font-style="normal" fo:text-shadow="none" fo:font-weight="bold" fo:background-color="transparent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4z0" style:family="text">
      <style:text-properties fo:color="#000000" loext:opacity="100%" style:text-outline="false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ar._20_predefinito_20_paragrafo" style:display-name="Car. predefinito paragrafo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-complex="Arial" style:font-family-complex="Arial" style:font-family-generic-complex="swiss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-complex="Arial" style:font-family-complex="Arial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10z1" style:family="text">
      <style:text-properties style:font-name-complex="Arial" style:font-family-complex="Arial" style:font-family-generic-complex="swiss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Arial" style:font-family-complex="Arial" style:font-family-generic-complex="swiss" style:font-pitch-complex="variable"/>
    </style:style>
    <style:style style:name="WW8Num11z1" style:family="text">
      <style:text-properties style:font-name-complex="Arial" style:font-family-complex="Arial" style:font-family-generic-complex="swiss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font-weight="bold" style:font-weight-asian="bold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>
      <style:text-properties fo:font-style="normal" fo:font-weight="normal" style:font-style-asian="normal" style:font-weight-asian="normal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fo:font-style="normal" fo:font-weight="normal" style:font-style-asian="normal" style:font-weight-asian="normal"/>
    </style:style>
    <style:style style:name="WW8Num3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fo:font-style="normal" fo:font-weight="normal" style:font-style-asian="normal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text-underline-style="none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fo:font-style="normal" fo:font-weight="normal" style:font-style-asian="normal" style:font-weight-asian="normal"/>
    </style:style>
    <style:style style:name="WW8Num46z0" style:family="text">
      <style:text-properties fo:font-style="normal" fo:font-weight="normal" style:font-style-asian="normal" style:font-weight-asian="norma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font-size="12pt" style:font-size-asian="12pt" style:font-size-complex="12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8z0" style:family="text"/>
    <style:style style:name="WW8Num58z1" style:family="text">
      <style:text-properties fo:font-style="normal" fo:font-weight="normal" style:font-style-asian="normal" style:font-weight-asian="normal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1z0" style:family="text"/>
    <style:style style:name="WW8Num62z0" style:family="text">
      <style:text-properties fo:font-style="normal" fo:font-weight="normal" style:font-style-asian="normal" style:font-weight-asian="normal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4z0" style:family="text"/>
    <style:style style:name="WW8Num6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style="normal" fo:font-weight="normal" style:font-style-asian="normal" style:font-weight-asian="normal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1z0" style:family="text">
      <style:text-properties fo:font-style="normal" fo:font-weight="normal" style:font-style-asian="normal" style:font-weight-asian="normal"/>
    </style:style>
    <style:style style:name="WW8Num7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3z0" style:family="text"/>
    <style:style style:name="WW8Num7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font-style="normal" fo:font-weight="normal" style:font-style-asian="normal" style:font-weight-asian="normal"/>
    </style:style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0z0" style:family="text">
      <style:text-properties fo:font-style="normal" fo:font-weight="normal" style:font-style-asian="normal" style:font-weight-asian="normal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font-style="normal" fo:font-weight="normal" style:font-style-asian="normal" style:font-weight-asian="normal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5z0" style:family="text">
      <style:text-properties fo:color="#000000" loext:opacity="100%" style:font-name="Verdana" fo:font-family="Verdana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7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87z1" style:family="text"/>
    <style:style style:name="WW8Num87z2" style:family="text"/>
    <style:style style:name="WW8Num87z3" style:family="text">
      <style:text-properties fo:font-style="normal" style:text-underline-style="none" fo:font-weight="normal" style:font-style-asian="normal" style:font-weight-asian="normal"/>
    </style:style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9z0" style:family="text">
      <style:text-properties fo:font-style="normal" fo:font-weight="normal" style:font-style-asian="normal" style:font-weight-asian="normal"/>
    </style:style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3z0" style:family="text">
      <style:text-properties fo:font-style="normal" fo:font-weight="normal" style:font-style-asian="normal" style:font-weight-asian="normal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font-style="normal" fo:font-weight="normal" style:font-style-asian="normal" style:font-weight-asian="normal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0" style:family="text"/>
    <style:style style:name="WW8Num96z1" style:family="text">
      <style:text-properties fo:font-style="normal" fo:font-weight="normal" style:font-style-asian="normal" style:font-weight-asian="normal"/>
    </style:style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font-size="12pt" style:font-size-asian="12pt" style:font-size-complex="12pt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2z0" style:family="text">
      <style:text-properties fo:font-style="normal" fo:font-weight="normal" style:font-style-asian="normal" style:font-weight-asian="normal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4z0" style:family="text"/>
    <style:style style:name="WW8Num105z0" style:family="text">
      <style:text-properties fo:font-style="normal" fo:font-weight="normal" style:font-style-asian="normal" style:font-weight-asian="normal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7z0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font-style="normal" fo:font-weight="normal" style:font-style-asian="normal" style:font-weight-asian="normal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3z0" style:family="text">
      <style:text-properties fo:font-style="normal" fo:font-weight="normal" style:font-style-asian="normal" style:font-weight-asian="normal"/>
    </style:style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font-style="normal" fo:font-weight="normal" style:font-style-asian="normal" style:font-weight-asian="normal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font-style="normal" fo:font-weight="normal" style:font-style-asian="normal" style:font-weight-asian="normal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font-weight="bold" style:font-weight-asian="bold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font-style="normal" fo:font-weight="normal" style:font-style-asian="normal" style:font-weight-asian="normal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20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5z1" style:family="text">
      <style:text-properties fo:font-style="normal" fo:font-weight="normal" style:font-style-asian="normal" style:font-weight-asian="normal"/>
    </style:style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7z0" style:family="text">
      <style:text-properties fo:font-variant="normal" fo:text-transform="none" text:display="true"/>
    </style:style>
    <style:style style:name="WW8Num128z0" style:family="text">
      <style:text-properties fo:font-style="normal" fo:font-weight="normal" style:font-style-asian="normal" style:font-weight-asian="normal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2z0" style:family="text">
      <style:text-properties style:text-underline-style="none"/>
    </style:style>
    <style:style style:name="WW8Num133z0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4z0" style:family="text"/>
    <style:style style:name="WW8Num135z0" style:family="text"/>
    <style:style style:name="WW8Num135z1" style:family="text">
      <style:text-properties fo:font-style="normal" fo:font-weight="normal" style:font-style-asian="normal" style:font-weight-asian="normal"/>
    </style:style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7z0" style:family="text"/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/>
    <style:style style:name="WW8Num1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>
      <style:text-properties fo:font-size="14pt" style:font-size-asian="14pt" style:font-size-complex="14pt"/>
    </style:style>
    <style:style style:name="WW8Num144z0" style:family="text"/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/>
    <style:style style:name="WW8Num14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8z0" style:family="text"/>
    <style:style style:name="WW8Num148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>
      <style:text-properties style:font-name="Symbol" fo:font-family="Symbol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4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49z2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5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150z1" style:family="text"/>
    <style:style style:name="WW8Num150z2" style:family="text"/>
    <style:style style:name="WW8Num150z3" style:family="text"/>
    <style:style style:name="WW8Num150z4" style:family="text"/>
    <style:style style:name="WW8Num150z5" style:family="text"/>
    <style:style style:name="WW8Num150z6" style:family="text"/>
    <style:style style:name="WW8Num150z7" style:family="text"/>
    <style:style style:name="WW8Num150z8" style:family="text"/>
    <style:style style:name="WW8Num151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151z1" style:family="text"/>
    <style:style style:name="WW8Num151z2" style:family="text"/>
    <style:style style:name="WW8Num151z3" style:family="text"/>
    <style:style style:name="WW8Num151z4" style:family="text"/>
    <style:style style:name="WW8Num151z5" style:family="text"/>
    <style:style style:name="WW8Num151z6" style:family="text"/>
    <style:style style:name="WW8Num151z7" style:family="text"/>
    <style:style style:name="WW8Num151z8" style:family="text"/>
    <style:style style:name="WW8Num15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2z1" style:family="text"/>
    <style:style style:name="WW8Num15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3z0" style:family="text">
      <style:text-properties fo:font-style="normal" fo:font-weight="normal" style:font-style-asian="normal" style:font-weight-asian="normal"/>
    </style:style>
    <style:style style:name="WW8Num153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3z2" style:family="text"/>
    <style:style style:name="WW8Num153z3" style:family="text"/>
    <style:style style:name="WW8Num153z4" style:family="text"/>
    <style:style style:name="WW8Num153z5" style:family="text"/>
    <style:style style:name="WW8Num153z6" style:family="text"/>
    <style:style style:name="WW8Num153z7" style:family="text"/>
    <style:style style:name="WW8Num153z8" style:family="text"/>
    <style:style style:name="WW8Num154z0" style:family="text">
      <style:text-properties fo:font-style="normal" fo:font-weight="normal" style:font-style-asian="normal" style:font-weight-asian="normal"/>
    </style:style>
    <style:style style:name="WW8Num154z1" style:family="text"/>
    <style:style style:name="WW8Num154z2" style:family="text"/>
    <style:style style:name="WW8Num154z3" style:family="text"/>
    <style:style style:name="WW8Num154z4" style:family="text"/>
    <style:style style:name="WW8Num154z5" style:family="text"/>
    <style:style style:name="WW8Num154z6" style:family="text"/>
    <style:style style:name="WW8Num154z7" style:family="text"/>
    <style:style style:name="WW8Num154z8" style:family="text"/>
    <style:style style:name="WW8Num155z0" style:family="text"/>
    <style:style style:name="WW8Num156z0" style:family="text">
      <style:text-properties fo:font-style="normal" fo:font-weight="normal" style:font-style-asian="normal" style:font-weight-asian="normal"/>
    </style:style>
    <style:style style:name="WW8Num156z1" style:family="text"/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0" style:family="text"/>
    <style:style style:name="WW8Num15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9z0" style:family="text"/>
    <style:style style:name="WW8Num159z1" style:family="text"/>
    <style:style style:name="WW8Num159z2" style:family="text"/>
    <style:style style:name="WW8Num159z3" style:family="text"/>
    <style:style style:name="WW8Num159z4" style:family="text"/>
    <style:style style:name="WW8Num159z5" style:family="text"/>
    <style:style style:name="WW8Num159z6" style:family="text"/>
    <style:style style:name="WW8Num159z7" style:family="text"/>
    <style:style style:name="WW8Num159z8" style:family="text"/>
    <style:style style:name="WW8Num160z0" style:family="text"/>
    <style:style style:name="WW8Num160z1" style:family="text"/>
    <style:style style:name="WW8Num160z2" style:family="text"/>
    <style:style style:name="WW8Num160z3" style:family="text"/>
    <style:style style:name="WW8Num160z4" style:family="text"/>
    <style:style style:name="WW8Num160z5" style:family="text"/>
    <style:style style:name="WW8Num160z6" style:family="text"/>
    <style:style style:name="WW8Num160z7" style:family="text"/>
    <style:style style:name="WW8Num160z8" style:family="text"/>
    <style:style style:name="WW8Num161z0" style:family="text"/>
    <style:style style:name="WW8Num161z1" style:family="text"/>
    <style:style style:name="WW8Num161z2" style:family="text"/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0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3z0" style:family="text"/>
    <style:style style:name="WW8Num16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0" style:family="text"/>
    <style:style style:name="WW8Num165z0" style:family="text"/>
    <style:style style:name="WW8Num165z1" style:family="text"/>
    <style:style style:name="WW8Num165z2" style:family="text"/>
    <style:style style:name="WW8Num165z3" style:family="text"/>
    <style:style style:name="WW8Num165z4" style:family="text"/>
    <style:style style:name="WW8Num165z5" style:family="text"/>
    <style:style style:name="WW8Num165z6" style:family="text"/>
    <style:style style:name="WW8Num165z7" style:family="text"/>
    <style:style style:name="WW8Num165z8" style:family="text"/>
    <style:style style:name="WW8Num166z0" style:family="text">
      <style:text-properties fo:font-style="normal" fo:font-weight="normal" style:font-style-asian="normal" style:font-weight-asian="normal"/>
    </style:style>
    <style:style style:name="WW8Num166z1" style:family="text"/>
    <style:style style:name="WW8Num166z2" style:family="text"/>
    <style:style style:name="WW8Num166z3" style:family="text"/>
    <style:style style:name="WW8Num166z4" style:family="text"/>
    <style:style style:name="WW8Num166z5" style:family="text"/>
    <style:style style:name="WW8Num166z6" style:family="text"/>
    <style:style style:name="WW8Num166z7" style:family="text"/>
    <style:style style:name="WW8Num166z8" style:family="text"/>
    <style:style style:name="WW8Num167z0" style:family="text"/>
    <style:style style:name="WW8Num167z1" style:family="text"/>
    <style:style style:name="WW8Num167z2" style:family="text"/>
    <style:style style:name="WW8Num167z3" style:family="text"/>
    <style:style style:name="WW8Num167z4" style:family="text"/>
    <style:style style:name="WW8Num167z5" style:family="text"/>
    <style:style style:name="WW8Num167z6" style:family="text"/>
    <style:style style:name="WW8Num167z7" style:family="text"/>
    <style:style style:name="WW8Num167z8" style:family="text"/>
    <style:style style:name="WW8Num168z0" style:family="text"/>
    <style:style style:name="WW8Num168z1" style:family="text"/>
    <style:style style:name="WW8Num168z2" style:family="text"/>
    <style:style style:name="WW8Num168z3" style:family="text"/>
    <style:style style:name="WW8Num168z4" style:family="text"/>
    <style:style style:name="WW8Num168z5" style:family="text"/>
    <style:style style:name="WW8Num168z6" style:family="text"/>
    <style:style style:name="WW8Num168z7" style:family="text"/>
    <style:style style:name="WW8Num168z8" style:family="text"/>
    <style:style style:name="WW8Num169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170z0" style:family="text"/>
    <style:style style:name="WW8Num170z1" style:family="text"/>
    <style:style style:name="WW8Num170z2" style:family="text"/>
    <style:style style:name="WW8Num170z3" style:family="text"/>
    <style:style style:name="WW8Num170z4" style:family="text"/>
    <style:style style:name="WW8Num170z5" style:family="text"/>
    <style:style style:name="WW8Num170z6" style:family="text"/>
    <style:style style:name="WW8Num170z7" style:family="text"/>
    <style:style style:name="WW8Num170z8" style:family="text"/>
    <style:style style:name="WW8Num171z0" style:family="text"/>
    <style:style style:name="WW8Num171z1" style:family="text"/>
    <style:style style:name="WW8Num171z2" style:family="text"/>
    <style:style style:name="WW8Num171z3" style:family="text"/>
    <style:style style:name="WW8Num171z4" style:family="text"/>
    <style:style style:name="WW8Num171z5" style:family="text"/>
    <style:style style:name="WW8Num171z6" style:family="text"/>
    <style:style style:name="WW8Num171z7" style:family="text"/>
    <style:style style:name="WW8Num171z8" style:family="text"/>
    <style:style style:name="WW8Num172z0" style:family="text">
      <style:text-properties fo:font-style="normal" fo:font-weight="bold" style:font-style-asian="normal" style:font-weight-asian="bold"/>
    </style:style>
    <style:style style:name="WW8Num172z1" style:family="text"/>
    <style:style style:name="WW8Num172z2" style:family="text"/>
    <style:style style:name="WW8Num172z3" style:family="text"/>
    <style:style style:name="WW8Num172z4" style:family="text"/>
    <style:style style:name="WW8Num172z5" style:family="text"/>
    <style:style style:name="WW8Num172z6" style:family="text"/>
    <style:style style:name="WW8Num172z7" style:family="text"/>
    <style:style style:name="WW8Num172z8" style:family="text"/>
    <style:style style:name="WW8Num173z0" style:family="text">
      <style:text-properties fo:font-style="normal" fo:font-weight="normal" style:font-style-asian="normal" style:font-weight-asian="normal"/>
    </style:style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/>
    <style:style style:name="WW8Num174z1" style:family="text"/>
    <style:style style:name="WW8Num174z2" style:family="text"/>
    <style:style style:name="WW8Num174z3" style:family="text"/>
    <style:style style:name="WW8Num174z4" style:family="text"/>
    <style:style style:name="WW8Num174z5" style:family="text"/>
    <style:style style:name="WW8Num174z6" style:family="text"/>
    <style:style style:name="WW8Num174z7" style:family="text"/>
    <style:style style:name="WW8Num174z8" style:family="text"/>
    <style:style style:name="WW8Num175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6z0" style:family="text">
      <style:text-properties fo:font-style="normal" fo:font-weight="normal" style:font-style-asian="normal" style:font-weight-asian="normal"/>
    </style:style>
    <style:style style:name="WW8Num176z1" style:family="text"/>
    <style:style style:name="WW8Num176z2" style:family="text"/>
    <style:style style:name="WW8Num176z3" style:family="text"/>
    <style:style style:name="WW8Num176z4" style:family="text"/>
    <style:style style:name="WW8Num176z5" style:family="text"/>
    <style:style style:name="WW8Num176z6" style:family="text"/>
    <style:style style:name="WW8Num176z7" style:family="text"/>
    <style:style style:name="WW8Num176z8" style:family="text"/>
    <style:style style:name="WW8Num177z0" style:family="text">
      <style:text-properties fo:font-style="normal" fo:font-weight="normal" style:font-style-asian="normal" style:font-weight-asian="normal"/>
    </style:style>
    <style:style style:name="WW8Num177z1" style:family="text"/>
    <style:style style:name="WW8Num177z2" style:family="text"/>
    <style:style style:name="WW8Num177z3" style:family="text"/>
    <style:style style:name="WW8Num177z4" style:family="text"/>
    <style:style style:name="WW8Num177z5" style:family="text"/>
    <style:style style:name="WW8Num177z6" style:family="text"/>
    <style:style style:name="WW8Num177z7" style:family="text"/>
    <style:style style:name="WW8Num177z8" style:family="text"/>
    <style:style style:name="WW8Num178z0" style:family="text">
      <style:text-properties style:font-name="Arial" fo:font-family="Arial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9z0" style:family="text"/>
    <style:style style:name="WW8Num180z0" style:family="text"/>
    <style:style style:name="WW8Num180z1" style:family="text"/>
    <style:style style:name="WW8Num180z2" style:family="text"/>
    <style:style style:name="WW8Num180z3" style:family="text"/>
    <style:style style:name="WW8Num180z4" style:family="text"/>
    <style:style style:name="WW8Num180z5" style:family="text"/>
    <style:style style:name="WW8Num180z6" style:family="text"/>
    <style:style style:name="WW8Num180z7" style:family="text"/>
    <style:style style:name="WW8Num180z8" style:family="text"/>
    <style:style style:name="WW8Num18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81z1" style:family="text"/>
    <style:style style:name="WW8Num181z2" style:family="text"/>
    <style:style style:name="WW8Num181z3" style:family="text"/>
    <style:style style:name="WW8Num181z4" style:family="text"/>
    <style:style style:name="WW8Num181z5" style:family="text"/>
    <style:style style:name="WW8Num181z6" style:family="text"/>
    <style:style style:name="WW8Num181z7" style:family="text"/>
    <style:style style:name="WW8Num181z8" style:family="text"/>
    <style:style style:name="WW8Num182z0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3z0" style:family="text">
      <style:text-properties fo:font-style="normal" fo:font-weight="normal" style:font-style-asian="normal" style:font-weight-asian="normal"/>
    </style:style>
    <style:style style:name="WW8Num183z1" style:family="text"/>
    <style:style style:name="WW8Num183z2" style:family="text"/>
    <style:style style:name="WW8Num183z3" style:family="text"/>
    <style:style style:name="WW8Num183z4" style:family="text"/>
    <style:style style:name="WW8Num183z5" style:family="text"/>
    <style:style style:name="WW8Num183z6" style:family="text"/>
    <style:style style:name="WW8Num183z7" style:family="text"/>
    <style:style style:name="WW8Num183z8" style:family="text"/>
    <style:style style:name="WW8Num1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5z0" style:family="text">
      <style:text-properties fo:font-style="normal" fo:font-weight="normal" style:font-style-asian="normal" style:font-weight-asian="normal"/>
    </style:style>
    <style:style style:name="WW8Num185z2" style:family="text"/>
    <style:style style:name="WW8Num185z3" style:family="text"/>
    <style:style style:name="WW8Num185z4" style:family="text"/>
    <style:style style:name="WW8Num185z5" style:family="text"/>
    <style:style style:name="WW8Num185z6" style:family="text"/>
    <style:style style:name="WW8Num185z7" style:family="text"/>
    <style:style style:name="WW8Num185z8" style:family="text"/>
    <style:style style:name="WW8Num186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18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9z0" style:family="text">
      <style:text-properties fo:font-style="normal" fo:font-weight="normal" style:font-style-asian="normal" style:font-weight-asian="normal"/>
    </style:style>
    <style:style style:name="WW8Num189z1" style:family="text"/>
    <style:style style:name="WW8Num189z2" style:family="text"/>
    <style:style style:name="WW8Num189z3" style:family="text"/>
    <style:style style:name="WW8Num189z4" style:family="text"/>
    <style:style style:name="WW8Num189z5" style:family="text"/>
    <style:style style:name="WW8Num189z6" style:family="text"/>
    <style:style style:name="WW8Num189z7" style:family="text"/>
    <style:style style:name="WW8Num189z8" style:family="text"/>
    <style:style style:name="WW8Num190z0" style:family="text">
      <style:text-properties fo:font-style="normal" fo:font-weight="normal" style:font-style-asian="normal" style:font-weight-asian="normal"/>
    </style:style>
    <style:style style:name="WW8Num190z1" style:family="text"/>
    <style:style style:name="WW8Num190z2" style:family="text"/>
    <style:style style:name="WW8Num190z3" style:family="text"/>
    <style:style style:name="WW8Num190z4" style:family="text"/>
    <style:style style:name="WW8Num190z5" style:family="text"/>
    <style:style style:name="WW8Num190z6" style:family="text"/>
    <style:style style:name="WW8Num190z7" style:family="text"/>
    <style:style style:name="WW8Num190z8" style:family="text"/>
    <style:style style:name="WW8Num191z0" style:family="text"/>
    <style:style style:name="WW8Num191z1" style:family="text"/>
    <style:style style:name="WW8Num191z2" style:family="text"/>
    <style:style style:name="WW8Num191z3" style:family="text"/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2z0" style:family="text"/>
    <style:style style:name="WW8Num192z1" style:family="text"/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4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194z1" style:family="text"/>
    <style:style style:name="WW8Num194z2" style:family="text"/>
    <style:style style:name="WW8Num194z3" style:family="text"/>
    <style:style style:name="WW8Num194z4" style:family="text"/>
    <style:style style:name="WW8Num194z5" style:family="text"/>
    <style:style style:name="WW8Num194z6" style:family="text"/>
    <style:style style:name="WW8Num194z7" style:family="text"/>
    <style:style style:name="WW8Num194z8" style:family="text"/>
    <style:style style:name="WW8Num195z0" style:family="text">
      <style:text-properties style:text-underline-style="none" fo:font-weight="bold" style:font-weight-asian="bold"/>
    </style:style>
    <style:style style:name="WW8Num195z1" style:family="text"/>
    <style:style style:name="WW8Num195z2" style:family="text"/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0" style:family="text">
      <style:text-properties fo:font-style="normal" fo:font-weight="normal" style:font-style-asian="normal" style:font-weight-asian="normal"/>
    </style:style>
    <style:style style:name="WW8Num196z1" style:family="text"/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WW8Num197z0" style:family="text">
      <style:text-properties fo:font-style="normal" fo:font-weight="normal" style:font-style-asian="normal" style:font-weight-asian="normal"/>
    </style:style>
    <style:style style:name="WW8Num198z0" style:family="text"/>
    <style:style style:name="WW8Num199z0" style:family="text"/>
    <style:style style:name="WW8Num200z0" style:family="text">
      <style:text-properties fo:font-style="normal" fo:font-weight="normal" style:font-style-asian="normal" style:font-weight-asian="normal"/>
    </style:style>
    <style:style style:name="WW8Num201z0" style:family="text"/>
    <style:style style:name="WW8Num202z0" style:family="text"/>
    <style:style style:name="WW8Num202z1" style:family="text"/>
    <style:style style:name="WW8Num202z2" style:family="text"/>
    <style:style style:name="WW8Num202z3" style:family="text"/>
    <style:style style:name="WW8Num202z4" style:family="text"/>
    <style:style style:name="WW8Num202z5" style:family="text"/>
    <style:style style:name="WW8Num202z6" style:family="text"/>
    <style:style style:name="WW8Num202z7" style:family="text"/>
    <style:style style:name="WW8Num202z8" style:family="text"/>
    <style:style style:name="WW8Num20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4z0" style:family="text"/>
    <style:style style:name="WW8Num204z1" style:family="text"/>
    <style:style style:name="WW8Num204z2" style:family="text"/>
    <style:style style:name="WW8Num204z3" style:family="text"/>
    <style:style style:name="WW8Num204z4" style:family="text"/>
    <style:style style:name="WW8Num204z5" style:family="text"/>
    <style:style style:name="WW8Num204z6" style:family="text"/>
    <style:style style:name="WW8Num204z7" style:family="text"/>
    <style:style style:name="WW8Num204z8" style:family="text"/>
    <style:style style:name="WW8Num205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6z0" style:family="text"/>
    <style:style style:name="WW8Num206z1" style:family="text"/>
    <style:style style:name="WW8Num206z2" style:family="text"/>
    <style:style style:name="WW8Num206z3" style:family="text"/>
    <style:style style:name="WW8Num206z4" style:family="text"/>
    <style:style style:name="WW8Num206z5" style:family="text"/>
    <style:style style:name="WW8Num206z6" style:family="text"/>
    <style:style style:name="WW8Num206z7" style:family="text"/>
    <style:style style:name="WW8Num206z8" style:family="text"/>
    <style:style style:name="WW8Num207z0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0z0" style:family="text">
      <style:text-properties fo:font-style="normal" fo:font-weight="normal" style:font-style-asian="normal" style:font-weight-asian="normal"/>
    </style:style>
    <style:style style:name="WW8Num210z1" style:family="text"/>
    <style:style style:name="WW8Num210z2" style:family="text"/>
    <style:style style:name="WW8Num210z3" style:family="text"/>
    <style:style style:name="WW8Num210z4" style:family="text"/>
    <style:style style:name="WW8Num210z5" style:family="text"/>
    <style:style style:name="WW8Num210z6" style:family="text"/>
    <style:style style:name="WW8Num210z7" style:family="text"/>
    <style:style style:name="WW8Num210z8" style:family="text"/>
    <style:style style:name="WW8Num211z0" style:family="text"/>
    <style:style style:name="WW8Num211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1z2" style:family="text"/>
    <style:style style:name="WW8Num211z3" style:family="text"/>
    <style:style style:name="WW8Num211z4" style:family="text"/>
    <style:style style:name="WW8Num211z5" style:family="text"/>
    <style:style style:name="WW8Num211z6" style:family="text"/>
    <style:style style:name="WW8Num211z7" style:family="text"/>
    <style:style style:name="WW8Num211z8" style:family="text"/>
    <style:style style:name="WW8Num212z0" style:family="text"/>
    <style:style style:name="WW8Num212z1" style:family="text"/>
    <style:style style:name="WW8Num212z2" style:family="text"/>
    <style:style style:name="WW8Num212z3" style:family="text"/>
    <style:style style:name="WW8Num212z4" style:family="text"/>
    <style:style style:name="WW8Num212z5" style:family="text"/>
    <style:style style:name="WW8Num212z6" style:family="text"/>
    <style:style style:name="WW8Num212z7" style:family="text"/>
    <style:style style:name="WW8Num212z8" style:family="text"/>
    <style:style style:name="WW8Num21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5z0" style:family="text">
      <style:text-properties fo:font-style="normal" fo:font-weight="normal" style:font-style-asian="normal" style:font-weight-asian="normal"/>
    </style:style>
    <style:style style:name="WW8Num215z1" style:family="text"/>
    <style:style style:name="WW8Num215z2" style:family="text"/>
    <style:style style:name="WW8Num215z3" style:family="text"/>
    <style:style style:name="WW8Num215z4" style:family="text"/>
    <style:style style:name="WW8Num215z5" style:family="text"/>
    <style:style style:name="WW8Num215z6" style:family="text"/>
    <style:style style:name="WW8Num215z7" style:family="text"/>
    <style:style style:name="WW8Num215z8" style:family="text"/>
    <style:style style:name="WW8Num216z0" style:family="text">
      <style:text-properties fo:font-style="normal" fo:font-weight="normal" style:font-style-asian="normal" style:font-weight-asian="normal"/>
    </style:style>
    <style:style style:name="WW8Num216z1" style:family="text"/>
    <style:style style:name="WW8Num216z2" style:family="text"/>
    <style:style style:name="WW8Num216z3" style:family="text"/>
    <style:style style:name="WW8Num216z4" style:family="text"/>
    <style:style style:name="WW8Num216z5" style:family="text"/>
    <style:style style:name="WW8Num216z6" style:family="text"/>
    <style:style style:name="WW8Num216z7" style:family="text"/>
    <style:style style:name="WW8Num216z8" style:family="text"/>
    <style:style style:name="WW8Num21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7z1" style:family="text"/>
    <style:style style:name="WW8Num217z2" style:family="text"/>
    <style:style style:name="WW8Num217z3" style:family="text"/>
    <style:style style:name="WW8Num217z4" style:family="text"/>
    <style:style style:name="WW8Num217z5" style:family="text"/>
    <style:style style:name="WW8Num217z6" style:family="text"/>
    <style:style style:name="WW8Num217z7" style:family="text"/>
    <style:style style:name="WW8Num217z8" style:family="text"/>
    <style:style style:name="WW8Num218z0" style:family="text"/>
    <style:style style:name="WW8Num219z0" style:family="text">
      <style:text-properties fo:font-style="normal" fo:font-weight="normal" style:font-style-asian="normal" style:font-weight-asian="normal"/>
    </style:style>
    <style:style style:name="WW8Num219z2" style:family="text"/>
    <style:style style:name="WW8Num219z3" style:family="text"/>
    <style:style style:name="WW8Num219z4" style:family="text"/>
    <style:style style:name="WW8Num219z5" style:family="text"/>
    <style:style style:name="WW8Num219z6" style:family="text"/>
    <style:style style:name="WW8Num219z7" style:family="text"/>
    <style:style style:name="WW8Num219z8" style:family="text"/>
    <style:style style:name="WW8Num220z0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21z0" style:family="text"/>
    <style:style style:name="WW8Num221z1" style:family="text"/>
    <style:style style:name="WW8Num221z2" style:family="text"/>
    <style:style style:name="WW8Num221z3" style:family="text"/>
    <style:style style:name="WW8Num221z4" style:family="text"/>
    <style:style style:name="WW8Num221z5" style:family="text"/>
    <style:style style:name="WW8Num221z6" style:family="text"/>
    <style:style style:name="WW8Num221z7" style:family="text"/>
    <style:style style:name="WW8Num221z8" style:family="text"/>
    <style:style style:name="WW8Num2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3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23z1" style:family="text"/>
    <style:style style:name="WW8Num223z2" style:family="text"/>
    <style:style style:name="WW8Num223z3" style:family="text"/>
    <style:style style:name="WW8Num223z4" style:family="text"/>
    <style:style style:name="WW8Num223z5" style:family="text"/>
    <style:style style:name="WW8Num223z6" style:family="text"/>
    <style:style style:name="WW8Num223z7" style:family="text"/>
    <style:style style:name="WW8Num223z8" style:family="text"/>
    <style:style style:name="WW8Num22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5z1" style:family="text"/>
    <style:style style:name="WW8Num225z2" style:family="text"/>
    <style:style style:name="WW8Num225z3" style:family="text"/>
    <style:style style:name="WW8Num225z4" style:family="text"/>
    <style:style style:name="WW8Num225z5" style:family="text"/>
    <style:style style:name="WW8Num225z6" style:family="text"/>
    <style:style style:name="WW8Num225z7" style:family="text"/>
    <style:style style:name="WW8Num225z8" style:family="text"/>
    <style:style style:name="WW8Num226z0" style:family="text">
      <style:text-properties fo:font-style="normal" fo:font-weight="normal" style:font-style-asian="normal" style:font-weight-asian="normal"/>
    </style:style>
    <style:style style:name="WW8Num22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7z1" style:family="text"/>
    <style:style style:name="WW8Num227z2" style:family="text"/>
    <style:style style:name="WW8Num227z3" style:family="text"/>
    <style:style style:name="WW8Num227z4" style:family="text"/>
    <style:style style:name="WW8Num227z5" style:family="text"/>
    <style:style style:name="WW8Num227z6" style:family="text"/>
    <style:style style:name="WW8Num227z7" style:family="text"/>
    <style:style style:name="WW8Num227z8" style:family="text"/>
    <style:style style:name="WW8Num22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9z0" style:family="text"/>
    <style:style style:name="WW8Num229z1" style:family="text"/>
    <style:style style:name="WW8Num229z2" style:family="text"/>
    <style:style style:name="WW8Num229z3" style:family="text"/>
    <style:style style:name="WW8Num229z4" style:family="text"/>
    <style:style style:name="WW8Num229z5" style:family="text"/>
    <style:style style:name="WW8Num229z6" style:family="text"/>
    <style:style style:name="WW8Num229z7" style:family="text"/>
    <style:style style:name="WW8Num229z8" style:family="text"/>
    <style:style style:name="WW8Num230z0" style:family="text"/>
    <style:style style:name="WW8Num230z1" style:family="text"/>
    <style:style style:name="WW8Num230z2" style:family="text"/>
    <style:style style:name="WW8Num230z3" style:family="text"/>
    <style:style style:name="WW8Num230z4" style:family="text"/>
    <style:style style:name="WW8Num230z5" style:family="text"/>
    <style:style style:name="WW8Num230z6" style:family="text"/>
    <style:style style:name="WW8Num230z7" style:family="text"/>
    <style:style style:name="WW8Num230z8" style:family="text"/>
    <style:style style:name="WW8Num231z0" style:family="text">
      <style:text-properties fo:font-style="normal" fo:font-weight="normal" style:font-style-asian="normal" style:font-weight-asian="normal"/>
    </style:style>
    <style:style style:name="WW8Num231z1" style:family="text"/>
    <style:style style:name="WW8Num231z2" style:family="text"/>
    <style:style style:name="WW8Num231z3" style:family="text"/>
    <style:style style:name="WW8Num231z4" style:family="text"/>
    <style:style style:name="WW8Num231z5" style:family="text"/>
    <style:style style:name="WW8Num231z6" style:family="text"/>
    <style:style style:name="WW8Num231z7" style:family="text"/>
    <style:style style:name="WW8Num231z8" style:family="text"/>
    <style:style style:name="WW8Num232z0" style:family="text">
      <style:text-properties fo:font-weight="bold" style:font-weight-asian="bold"/>
    </style:style>
    <style:style style:name="WW8Num232z1" style:family="text"/>
    <style:style style:name="WW8Num232z2" style:family="text"/>
    <style:style style:name="WW8Num232z3" style:family="text"/>
    <style:style style:name="WW8Num232z4" style:family="text"/>
    <style:style style:name="WW8Num232z5" style:family="text"/>
    <style:style style:name="WW8Num232z6" style:family="text"/>
    <style:style style:name="WW8Num232z7" style:family="text"/>
    <style:style style:name="WW8Num232z8" style:family="text"/>
    <style:style style:name="WW8Num233z0" style:family="text"/>
    <style:style style:name="WW8Num234z0" style:family="text"/>
    <style:style style:name="WW8Num234z1" style:family="text"/>
    <style:style style:name="WW8Num234z2" style:family="text"/>
    <style:style style:name="WW8Num234z3" style:family="text"/>
    <style:style style:name="WW8Num234z4" style:family="text"/>
    <style:style style:name="WW8Num234z5" style:family="text"/>
    <style:style style:name="WW8Num234z6" style:family="text"/>
    <style:style style:name="WW8Num234z7" style:family="text"/>
    <style:style style:name="WW8Num234z8" style:family="text"/>
    <style:style style:name="WW8Num235z0" style:family="text"/>
    <style:style style:name="WW8Num235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235z2" style:family="text"/>
    <style:style style:name="WW8Num235z3" style:family="text"/>
    <style:style style:name="WW8Num235z4" style:family="text"/>
    <style:style style:name="WW8Num235z5" style:family="text"/>
    <style:style style:name="WW8Num235z6" style:family="text"/>
    <style:style style:name="WW8Num235z7" style:family="text"/>
    <style:style style:name="WW8Num235z8" style:family="text"/>
    <style:style style:name="WW8Num236z0" style:family="text"/>
    <style:style style:name="WW8Num237z0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3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8z1" style:family="text"/>
    <style:style style:name="WW8Num238z2" style:family="text"/>
    <style:style style:name="WW8Num238z3" style:family="text"/>
    <style:style style:name="WW8Num238z4" style:family="text"/>
    <style:style style:name="WW8Num238z5" style:family="text"/>
    <style:style style:name="WW8Num238z6" style:family="text"/>
    <style:style style:name="WW8Num238z7" style:family="text"/>
    <style:style style:name="WW8Num238z8" style:family="text"/>
    <style:style style:name="WW8Num239z0" style:family="text"/>
    <style:style style:name="WW8Num239z1" style:family="text"/>
    <style:style style:name="WW8Num239z2" style:family="text"/>
    <style:style style:name="WW8Num239z3" style:family="text"/>
    <style:style style:name="WW8Num239z4" style:family="text"/>
    <style:style style:name="WW8Num239z5" style:family="text"/>
    <style:style style:name="WW8Num239z6" style:family="text"/>
    <style:style style:name="WW8Num239z7" style:family="text"/>
    <style:style style:name="WW8Num239z8" style:family="text"/>
    <style:style style:name="WW8Num240z0" style:family="text"/>
    <style:style style:name="WW8Num24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2z0" style:family="text"/>
    <style:style style:name="WW8Num243z0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44z0" style:family="text">
      <style:text-properties fo:font-style="normal" fo:font-weight="normal" style:font-style-asian="normal" style:font-weight-asian="normal"/>
    </style:style>
    <style:style style:name="WW8Num244z1" style:family="text"/>
    <style:style style:name="WW8Num244z2" style:family="text"/>
    <style:style style:name="WW8Num244z3" style:family="text"/>
    <style:style style:name="WW8Num244z4" style:family="text"/>
    <style:style style:name="WW8Num244z5" style:family="text"/>
    <style:style style:name="WW8Num244z6" style:family="text"/>
    <style:style style:name="WW8Num244z7" style:family="text"/>
    <style:style style:name="WW8Num244z8" style:family="text"/>
    <style:style style:name="WW8Num245z0" style:family="text"/>
    <style:style style:name="WW8Num245z1" style:family="text"/>
    <style:style style:name="WW8Num245z2" style:family="text"/>
    <style:style style:name="WW8Num245z3" style:family="text"/>
    <style:style style:name="WW8Num245z4" style:family="text"/>
    <style:style style:name="WW8Num245z5" style:family="text"/>
    <style:style style:name="WW8Num245z6" style:family="text"/>
    <style:style style:name="WW8Num245z7" style:family="text"/>
    <style:style style:name="WW8Num245z8" style:family="text"/>
    <style:style style:name="WW8Num246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46z1" style:family="text"/>
    <style:style style:name="WW8Num246z2" style:family="text"/>
    <style:style style:name="WW8Num246z3" style:family="text"/>
    <style:style style:name="WW8Num246z4" style:family="text"/>
    <style:style style:name="WW8Num246z5" style:family="text"/>
    <style:style style:name="WW8Num246z6" style:family="text"/>
    <style:style style:name="WW8Num246z7" style:family="text"/>
    <style:style style:name="WW8Num246z8" style:family="text"/>
    <style:style style:name="WW8Num247z0" style:family="text">
      <style:text-properties fo:font-style="normal" fo:font-weight="normal" style:font-style-asian="normal" style:font-weight-asian="normal"/>
    </style:style>
    <style:style style:name="WW8Num247z1" style:family="text"/>
    <style:style style:name="WW8Num247z2" style:family="text"/>
    <style:style style:name="WW8Num247z3" style:family="text"/>
    <style:style style:name="WW8Num247z4" style:family="text"/>
    <style:style style:name="WW8Num247z5" style:family="text"/>
    <style:style style:name="WW8Num247z6" style:family="text"/>
    <style:style style:name="WW8Num247z7" style:family="text"/>
    <style:style style:name="WW8Num247z8" style:family="text"/>
    <style:style style:name="WW8Num248z0" style:family="text">
      <style:text-properties fo:font-style="normal" fo:font-weight="normal" style:font-style-asian="normal" style:font-weight-asian="normal"/>
    </style:style>
    <style:style style:name="WW8Num248z1" style:family="text"/>
    <style:style style:name="WW8Num248z2" style:family="text"/>
    <style:style style:name="WW8Num248z3" style:family="text"/>
    <style:style style:name="WW8Num248z4" style:family="text"/>
    <style:style style:name="WW8Num248z5" style:family="text"/>
    <style:style style:name="WW8Num248z6" style:family="text"/>
    <style:style style:name="WW8Num248z7" style:family="text"/>
    <style:style style:name="WW8Num248z8" style:family="text"/>
    <style:style style:name="WW8Num249z0" style:family="text"/>
    <style:style style:name="WW8Num249z1" style:family="text"/>
    <style:style style:name="WW8Num249z2" style:family="text"/>
    <style:style style:name="WW8Num249z3" style:family="text"/>
    <style:style style:name="WW8Num249z4" style:family="text"/>
    <style:style style:name="WW8Num249z5" style:family="text"/>
    <style:style style:name="WW8Num249z6" style:family="text"/>
    <style:style style:name="WW8Num249z7" style:family="text"/>
    <style:style style:name="WW8Num249z8" style:family="text"/>
    <style:style style:name="WW8Num250z0" style:family="text">
      <style:text-properties fo:font-style="normal" fo:font-weight="normal" style:font-style-asian="normal" style:font-weight-asian="normal"/>
    </style:style>
    <style:style style:name="WW8Num250z1" style:family="text"/>
    <style:style style:name="WW8Num250z2" style:family="text"/>
    <style:style style:name="WW8Num250z3" style:family="text"/>
    <style:style style:name="WW8Num250z4" style:family="text"/>
    <style:style style:name="WW8Num250z5" style:family="text"/>
    <style:style style:name="WW8Num250z6" style:family="text"/>
    <style:style style:name="WW8Num250z7" style:family="text"/>
    <style:style style:name="WW8Num250z8" style:family="text"/>
    <style:style style:name="WW8Num251z0" style:family="text">
      <style:text-properties fo:font-style="normal" fo:font-weight="normal" style:font-style-asian="normal" style:font-weight-asian="normal"/>
    </style:style>
    <style:style style:name="WW8Num251z1" style:family="text"/>
    <style:style style:name="WW8Num251z2" style:family="text"/>
    <style:style style:name="WW8Num251z3" style:family="text"/>
    <style:style style:name="WW8Num251z4" style:family="text"/>
    <style:style style:name="WW8Num251z5" style:family="text"/>
    <style:style style:name="WW8Num251z6" style:family="text"/>
    <style:style style:name="WW8Num251z7" style:family="text"/>
    <style:style style:name="WW8Num251z8" style:family="text"/>
    <style:style style:name="WW8Num252z0" style:family="text"/>
    <style:style style:name="WW8Num252z1" style:family="text"/>
    <style:style style:name="WW8Num252z2" style:family="text"/>
    <style:style style:name="WW8Num252z3" style:family="text"/>
    <style:style style:name="WW8Num252z4" style:family="text"/>
    <style:style style:name="WW8Num252z5" style:family="text"/>
    <style:style style:name="WW8Num252z6" style:family="text"/>
    <style:style style:name="WW8Num252z7" style:family="text"/>
    <style:style style:name="WW8Num252z8" style:family="text"/>
    <style:style style:name="WW8Num253z0" style:family="text">
      <style:text-properties fo:font-style="normal" fo:font-weight="normal" style:font-style-asian="normal" style:font-weight-asian="normal"/>
    </style:style>
    <style:style style:name="WW8Num254z0" style:family="text">
      <style:text-properties fo:font-style="normal" fo:font-weight="normal" style:font-style-asian="normal" style:font-weight-asian="normal"/>
    </style:style>
    <style:style style:name="WW8Num255z0" style:family="text">
      <style:text-properties fo:font-style="normal" fo:font-weight="normal" style:font-style-asian="normal" style:font-weight-asian="normal"/>
    </style:style>
    <style:style style:name="WW8Num255z1" style:family="text"/>
    <style:style style:name="WW8Num255z2" style:family="text"/>
    <style:style style:name="WW8Num255z3" style:family="text"/>
    <style:style style:name="WW8Num255z4" style:family="text"/>
    <style:style style:name="WW8Num255z5" style:family="text"/>
    <style:style style:name="WW8Num255z6" style:family="text"/>
    <style:style style:name="WW8Num255z7" style:family="text"/>
    <style:style style:name="WW8Num255z8" style:family="text"/>
    <style:style style:name="WW8Num256z0" style:family="text">
      <style:text-properties style:font-name="Arial" fo:font-family="Arial" style:font-family-generic="swiss" style:font-pitch="variable" fo:font-size="11pt" style:text-underline-style="none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56z1" style:family="text"/>
    <style:style style:name="WW8Num256z2" style:family="text"/>
    <style:style style:name="WW8Num256z3" style:family="text"/>
    <style:style style:name="WW8Num256z4" style:family="text"/>
    <style:style style:name="WW8Num256z5" style:family="text"/>
    <style:style style:name="WW8Num256z6" style:family="text"/>
    <style:style style:name="WW8Num256z7" style:family="text"/>
    <style:style style:name="WW8Num256z8" style:family="text"/>
    <style:style style:name="WW8Num257z0" style:family="text"/>
    <style:style style:name="WW8Num25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7z2" style:family="text"/>
    <style:style style:name="WW8Num257z3" style:family="text"/>
    <style:style style:name="WW8Num257z4" style:family="text"/>
    <style:style style:name="WW8Num257z5" style:family="text"/>
    <style:style style:name="WW8Num257z6" style:family="text"/>
    <style:style style:name="WW8Num257z7" style:family="text"/>
    <style:style style:name="WW8Num257z8" style:family="text"/>
    <style:style style:name="WW8Num258z0" style:family="text"/>
    <style:style style:name="WW8Num258z1" style:family="text"/>
    <style:style style:name="WW8Num258z2" style:family="text"/>
    <style:style style:name="WW8Num258z3" style:family="text"/>
    <style:style style:name="WW8Num258z4" style:family="text"/>
    <style:style style:name="WW8Num258z5" style:family="text"/>
    <style:style style:name="WW8Num258z6" style:family="text"/>
    <style:style style:name="WW8Num258z7" style:family="text"/>
    <style:style style:name="WW8Num258z8" style:family="text"/>
    <style:style style:name="WW8Num25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1z0" style:family="text"/>
    <style:style style:name="WW8Num261z1" style:family="text"/>
    <style:style style:name="WW8Num261z2" style:family="text"/>
    <style:style style:name="WW8Num261z3" style:family="text"/>
    <style:style style:name="WW8Num261z4" style:family="text"/>
    <style:style style:name="WW8Num261z5" style:family="text"/>
    <style:style style:name="WW8Num261z6" style:family="text"/>
    <style:style style:name="WW8Num261z7" style:family="text"/>
    <style:style style:name="WW8Num261z8" style:family="text"/>
    <style:style style:name="WW8Num262z0" style:family="text"/>
    <style:style style:name="WW8Num262z1" style:family="text"/>
    <style:style style:name="WW8Num262z2" style:family="text"/>
    <style:style style:name="WW8Num262z3" style:family="text"/>
    <style:style style:name="WW8Num262z4" style:family="text"/>
    <style:style style:name="WW8Num262z5" style:family="text"/>
    <style:style style:name="WW8Num262z6" style:family="text"/>
    <style:style style:name="WW8Num262z7" style:family="text"/>
    <style:style style:name="WW8Num262z8" style:family="text"/>
    <style:style style:name="WW8Num263z0" style:family="text"/>
    <style:style style:name="WW8Num263z1" style:family="text"/>
    <style:style style:name="WW8Num263z2" style:family="text"/>
    <style:style style:name="WW8Num263z3" style:family="text"/>
    <style:style style:name="WW8Num263z4" style:family="text"/>
    <style:style style:name="WW8Num263z5" style:family="text"/>
    <style:style style:name="WW8Num263z6" style:family="text"/>
    <style:style style:name="WW8Num263z7" style:family="text"/>
    <style:style style:name="WW8Num263z8" style:family="text"/>
    <style:style style:name="WW8Num264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264z1" style:family="text"/>
    <style:style style:name="WW8Num264z2" style:family="text"/>
    <style:style style:name="WW8Num264z3" style:family="text"/>
    <style:style style:name="WW8Num264z4" style:family="text"/>
    <style:style style:name="WW8Num264z5" style:family="text"/>
    <style:style style:name="WW8Num264z6" style:family="text"/>
    <style:style style:name="WW8Num264z7" style:family="text"/>
    <style:style style:name="WW8Num264z8" style:family="text"/>
    <style:style style:name="WW8Num26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6z0" style:family="text">
      <style:text-properties fo:font-style="normal" fo:font-weight="normal" style:font-style-asian="normal" style:font-weight-asian="normal"/>
    </style:style>
    <style:style style:name="WW8Num266z1" style:family="text"/>
    <style:style style:name="WW8Num266z2" style:family="text"/>
    <style:style style:name="WW8Num266z3" style:family="text"/>
    <style:style style:name="WW8Num266z4" style:family="text"/>
    <style:style style:name="WW8Num266z5" style:family="text"/>
    <style:style style:name="WW8Num266z6" style:family="text"/>
    <style:style style:name="WW8Num266z7" style:family="text"/>
    <style:style style:name="WW8Num266z8" style:family="text"/>
    <style:style style:name="WW8Num267z0" style:family="text"/>
    <style:style style:name="WW8Num26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9z0" style:family="text">
      <style:text-properties fo:font-style="normal" fo:font-weight="normal" style:font-style-asian="normal" style:font-weight-asian="normal"/>
    </style:style>
    <style:style style:name="WW8Num269z1" style:family="text"/>
    <style:style style:name="WW8Num269z2" style:family="text"/>
    <style:style style:name="WW8Num269z3" style:family="text"/>
    <style:style style:name="WW8Num269z4" style:family="text"/>
    <style:style style:name="WW8Num269z5" style:family="text"/>
    <style:style style:name="WW8Num269z6" style:family="text"/>
    <style:style style:name="WW8Num269z7" style:family="text"/>
    <style:style style:name="WW8Num269z8" style:family="text"/>
    <style:style style:name="WW8Num270z0" style:family="text">
      <style:text-properties fo:font-style="normal" fo:font-weight="normal" style:font-style-asian="normal" style:font-weight-asian="normal"/>
    </style:style>
    <style:style style:name="WW8Num270z1" style:family="text"/>
    <style:style style:name="WW8Num270z2" style:family="text"/>
    <style:style style:name="WW8Num270z3" style:family="text"/>
    <style:style style:name="WW8Num270z4" style:family="text"/>
    <style:style style:name="WW8Num270z5" style:family="text"/>
    <style:style style:name="WW8Num270z6" style:family="text"/>
    <style:style style:name="WW8Num270z7" style:family="text"/>
    <style:style style:name="WW8Num270z8" style:family="text"/>
    <style:style style:name="WW8Num271z0" style:family="text"/>
    <style:style style:name="WW8Num27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3z0" style:family="text"/>
    <style:style style:name="WW8Num273z1" style:family="text"/>
    <style:style style:name="WW8Num273z2" style:family="text"/>
    <style:style style:name="WW8Num273z3" style:family="text"/>
    <style:style style:name="WW8Num273z4" style:family="text"/>
    <style:style style:name="WW8Num273z5" style:family="text"/>
    <style:style style:name="WW8Num273z6" style:family="text"/>
    <style:style style:name="WW8Num273z7" style:family="text"/>
    <style:style style:name="WW8Num273z8" style:family="text"/>
    <style:style style:name="WW8Num274z0" style:family="text">
      <style:text-properties fo:font-style="normal" fo:font-weight="normal" style:font-style-asian="normal" style:font-weight-asian="normal"/>
    </style:style>
    <style:style style:name="WW8Num275z0" style:family="text"/>
    <style:style style:name="WW8Num275z1" style:family="text"/>
    <style:style style:name="WW8Num275z2" style:family="text"/>
    <style:style style:name="WW8Num275z3" style:family="text"/>
    <style:style style:name="WW8Num275z4" style:family="text"/>
    <style:style style:name="WW8Num275z5" style:family="text"/>
    <style:style style:name="WW8Num275z6" style:family="text"/>
    <style:style style:name="WW8Num275z7" style:family="text"/>
    <style:style style:name="WW8Num275z8" style:family="text"/>
    <style:style style:name="WW8Num276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276z1" style:family="text"/>
    <style:style style:name="WW8Num276z2" style:family="text"/>
    <style:style style:name="WW8Num276z3" style:family="text"/>
    <style:style style:name="WW8Num276z4" style:family="text"/>
    <style:style style:name="WW8Num276z5" style:family="text"/>
    <style:style style:name="WW8Num276z6" style:family="text"/>
    <style:style style:name="WW8Num276z7" style:family="text"/>
    <style:style style:name="WW8Num276z8" style:family="text"/>
    <style:style style:name="WW8Num277z0" style:family="text"/>
    <style:style style:name="WW8Num277z1" style:family="text"/>
    <style:style style:name="WW8Num277z2" style:family="text"/>
    <style:style style:name="WW8Num277z3" style:family="text"/>
    <style:style style:name="WW8Num277z4" style:family="text"/>
    <style:style style:name="WW8Num277z5" style:family="text"/>
    <style:style style:name="WW8Num277z6" style:family="text"/>
    <style:style style:name="WW8Num277z7" style:family="text"/>
    <style:style style:name="WW8Num277z8" style:family="text"/>
    <style:style style:name="WW8Num278z0" style:family="text">
      <style:text-properties style:font-name-complex="Courier New" style:font-family-complex="'Courier New'" style:font-family-generic-complex="modern"/>
    </style:style>
    <style:style style:name="WW8Num2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9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79z1" style:family="text"/>
    <style:style style:name="WW8Num279z2" style:family="text"/>
    <style:style style:name="WW8Num279z3" style:family="text"/>
    <style:style style:name="WW8Num279z4" style:family="text"/>
    <style:style style:name="WW8Num279z5" style:family="text"/>
    <style:style style:name="WW8Num279z6" style:family="text"/>
    <style:style style:name="WW8Num279z7" style:family="text"/>
    <style:style style:name="WW8Num279z8" style:family="text"/>
    <style:style style:name="WW8Num280z0" style:family="text">
      <style:text-properties fo:font-style="normal" fo:font-weight="normal" style:font-style-asian="normal" style:font-weight-asian="normal"/>
    </style:style>
    <style:style style:name="WW8Num280z1" style:family="text"/>
    <style:style style:name="WW8Num280z2" style:family="text"/>
    <style:style style:name="WW8Num280z3" style:family="text"/>
    <style:style style:name="WW8Num280z4" style:family="text"/>
    <style:style style:name="WW8Num280z5" style:family="text"/>
    <style:style style:name="WW8Num280z6" style:family="text"/>
    <style:style style:name="WW8Num280z7" style:family="text"/>
    <style:style style:name="WW8Num280z8" style:family="text"/>
    <style:style style:name="WW8Num281z0" style:family="text"/>
    <style:style style:name="WW8Num281z1" style:family="text"/>
    <style:style style:name="WW8Num281z2" style:family="text"/>
    <style:style style:name="WW8Num281z3" style:family="text"/>
    <style:style style:name="WW8Num281z4" style:family="text"/>
    <style:style style:name="WW8Num281z5" style:family="text"/>
    <style:style style:name="WW8Num281z6" style:family="text"/>
    <style:style style:name="WW8Num281z7" style:family="text"/>
    <style:style style:name="WW8Num281z8" style:family="text"/>
    <style:style style:name="WW8Num282z0" style:family="text">
      <style:text-properties fo:font-style="normal" fo:font-weight="normal" style:font-style-asian="normal" style:font-weight-asian="normal"/>
    </style:style>
    <style:style style:name="WW8Num283z0" style:family="text"/>
    <style:style style:name="WW8Num283z1" style:family="text">
      <style:text-properties fo:font-style="normal" fo:font-weight="normal" style:font-style-asian="normal" style:font-weight-asian="normal"/>
    </style:style>
    <style:style style:name="WW8Num283z2" style:family="text"/>
    <style:style style:name="WW8Num283z3" style:family="text"/>
    <style:style style:name="WW8Num283z4" style:family="text"/>
    <style:style style:name="WW8Num283z5" style:family="text"/>
    <style:style style:name="WW8Num283z6" style:family="text"/>
    <style:style style:name="WW8Num283z7" style:family="text"/>
    <style:style style:name="WW8Num283z8" style:family="text"/>
    <style:style style:name="WW8Num28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4z1" style:family="text"/>
    <style:style style:name="WW8Num2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4z4" style:family="text">
      <style:text-properties style:font-name="Courier New" fo:font-family="'Courier New'" style:font-family-generic="modern" style:font-name-complex="Wingdings 2" style:font-family-complex="'Wingdings 2'" style:font-family-generic-complex="roman" style:font-pitch-complex="variable" style:font-charset-complex="x-symbol"/>
    </style:style>
    <style:style style:name="WW8Num285z0" style:family="text"/>
    <style:style style:name="WW8Num285z1" style:family="text"/>
    <style:style style:name="WW8Num285z2" style:family="text"/>
    <style:style style:name="WW8Num285z3" style:family="text"/>
    <style:style style:name="WW8Num285z4" style:family="text"/>
    <style:style style:name="WW8Num285z5" style:family="text"/>
    <style:style style:name="WW8Num285z6" style:family="text"/>
    <style:style style:name="WW8Num285z7" style:family="text"/>
    <style:style style:name="WW8Num285z8" style:family="text"/>
    <style:style style:name="WW8Num286z0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7z0" style:family="text"/>
    <style:style style:name="WW8Num288z0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9z0" style:family="text">
      <style:text-properties fo:font-style="normal" fo:font-weight="normal" style:font-style-asian="normal" style:font-weight-asian="normal"/>
    </style:style>
    <style:style style:name="WW8Num289z1" style:family="text"/>
    <style:style style:name="WW8Num289z2" style:family="text"/>
    <style:style style:name="WW8Num289z3" style:family="text"/>
    <style:style style:name="WW8Num289z4" style:family="text"/>
    <style:style style:name="WW8Num289z5" style:family="text"/>
    <style:style style:name="WW8Num289z6" style:family="text"/>
    <style:style style:name="WW8Num289z7" style:family="text"/>
    <style:style style:name="WW8Num289z8" style:family="text"/>
    <style:style style:name="WW8Num29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2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292z1" style:family="text"/>
    <style:style style:name="WW8Num292z2" style:family="text"/>
    <style:style style:name="WW8Num292z3" style:family="text"/>
    <style:style style:name="WW8Num292z4" style:family="text"/>
    <style:style style:name="WW8Num292z5" style:family="text"/>
    <style:style style:name="WW8Num292z6" style:family="text"/>
    <style:style style:name="WW8Num292z7" style:family="text"/>
    <style:style style:name="WW8Num292z8" style:family="text"/>
    <style:style style:name="WW8Num29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4z0" style:family="text">
      <style:text-properties fo:font-style="normal" fo:font-weight="normal" style:font-style-asian="normal" style:font-weight-asian="normal"/>
    </style:style>
    <style:style style:name="WW8Num294z1" style:family="text"/>
    <style:style style:name="WW8Num294z2" style:family="text"/>
    <style:style style:name="WW8Num294z3" style:family="text"/>
    <style:style style:name="WW8Num294z4" style:family="text"/>
    <style:style style:name="WW8Num294z5" style:family="text"/>
    <style:style style:name="WW8Num294z6" style:family="text"/>
    <style:style style:name="WW8Num294z7" style:family="text"/>
    <style:style style:name="WW8Num294z8" style:family="text"/>
    <style:style style:name="WW8Num295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295z1" style:family="text"/>
    <style:style style:name="WW8Num295z2" style:family="text"/>
    <style:style style:name="WW8Num295z3" style:family="text"/>
    <style:style style:name="WW8Num295z4" style:family="text"/>
    <style:style style:name="WW8Num295z5" style:family="text"/>
    <style:style style:name="WW8Num295z6" style:family="text"/>
    <style:style style:name="WW8Num295z7" style:family="text"/>
    <style:style style:name="WW8Num295z8" style:family="text"/>
    <style:style style:name="WW8Num296z0" style:family="text"/>
    <style:style style:name="WW8Num296z1" style:family="text"/>
    <style:style style:name="WW8Num296z2" style:family="text"/>
    <style:style style:name="WW8Num296z3" style:family="text"/>
    <style:style style:name="WW8Num296z4" style:family="text"/>
    <style:style style:name="WW8Num296z5" style:family="text"/>
    <style:style style:name="WW8Num296z6" style:family="text"/>
    <style:style style:name="WW8Num296z7" style:family="text"/>
    <style:style style:name="WW8Num296z8" style:family="text"/>
    <style:style style:name="WW8Num297z0" style:family="text"/>
    <style:style style:name="WW8Num297z1" style:family="text"/>
    <style:style style:name="WW8Num297z2" style:family="text"/>
    <style:style style:name="WW8Num297z3" style:family="text"/>
    <style:style style:name="WW8Num297z4" style:family="text"/>
    <style:style style:name="WW8Num297z5" style:family="text"/>
    <style:style style:name="WW8Num297z6" style:family="text"/>
    <style:style style:name="WW8Num297z7" style:family="text"/>
    <style:style style:name="WW8Num297z8" style:family="text"/>
    <style:style style:name="WW8Num29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98z1" style:family="text"/>
    <style:style style:name="WW8Num298z2" style:family="text"/>
    <style:style style:name="WW8Num298z3" style:family="text"/>
    <style:style style:name="WW8Num298z4" style:family="text"/>
    <style:style style:name="WW8Num298z5" style:family="text"/>
    <style:style style:name="WW8Num298z6" style:family="text"/>
    <style:style style:name="WW8Num298z7" style:family="text"/>
    <style:style style:name="WW8Num298z8" style:family="text"/>
    <style:style style:name="WW8Num299z0" style:family="text">
      <style:text-properties fo:font-style="normal" fo:font-weight="normal" style:font-style-asian="normal" style:font-weight-asian="normal"/>
    </style:style>
    <style:style style:name="WW8Num299z1" style:family="text"/>
    <style:style style:name="WW8Num299z2" style:family="text"/>
    <style:style style:name="WW8Num299z3" style:family="text"/>
    <style:style style:name="WW8Num299z4" style:family="text"/>
    <style:style style:name="WW8Num299z5" style:family="text"/>
    <style:style style:name="WW8Num299z6" style:family="text"/>
    <style:style style:name="WW8Num299z7" style:family="text"/>
    <style:style style:name="WW8Num299z8" style:family="text"/>
    <style:style style:name="WW8Num300z0" style:family="text"/>
    <style:style style:name="WW8Num301z0" style:family="text"/>
    <style:style style:name="WW8Num301z1" style:family="text"/>
    <style:style style:name="WW8Num301z2" style:family="text"/>
    <style:style style:name="WW8Num301z3" style:family="text"/>
    <style:style style:name="WW8Num301z4" style:family="text"/>
    <style:style style:name="WW8Num301z5" style:family="text"/>
    <style:style style:name="WW8Num301z6" style:family="text"/>
    <style:style style:name="WW8Num301z7" style:family="text"/>
    <style:style style:name="WW8Num301z8" style:family="text"/>
    <style:style style:name="WW8Num302z0" style:family="text"/>
    <style:style style:name="WW8Num30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5z0" style:family="text"/>
    <style:style style:name="WW8Num305z1" style:family="text"/>
    <style:style style:name="WW8Num305z2" style:family="text"/>
    <style:style style:name="WW8Num305z3" style:family="text"/>
    <style:style style:name="WW8Num305z4" style:family="text"/>
    <style:style style:name="WW8Num305z5" style:family="text"/>
    <style:style style:name="WW8Num305z6" style:family="text"/>
    <style:style style:name="WW8Num305z7" style:family="text"/>
    <style:style style:name="WW8Num305z8" style:family="text"/>
    <style:style style:name="WW8Num306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306z1" style:family="text"/>
    <style:style style:name="WW8Num306z2" style:family="text"/>
    <style:style style:name="WW8Num306z3" style:family="text"/>
    <style:style style:name="WW8Num306z4" style:family="text"/>
    <style:style style:name="WW8Num306z5" style:family="text"/>
    <style:style style:name="WW8Num306z6" style:family="text"/>
    <style:style style:name="WW8Num306z7" style:family="text"/>
    <style:style style:name="WW8Num306z8" style:family="text"/>
    <style:style style:name="WW8Num307z0" style:family="text"/>
    <style:style style:name="WW8Num307z1" style:family="text"/>
    <style:style style:name="WW8Num307z2" style:family="text"/>
    <style:style style:name="WW8Num307z3" style:family="text"/>
    <style:style style:name="WW8Num307z4" style:family="text"/>
    <style:style style:name="WW8Num307z5" style:family="text"/>
    <style:style style:name="WW8Num307z6" style:family="text"/>
    <style:style style:name="WW8Num307z7" style:family="text"/>
    <style:style style:name="WW8Num307z8" style:family="text"/>
    <style:style style:name="WW8Num308z0" style:family="text">
      <style:text-properties fo:font-style="normal" fo:font-weight="bold" style:font-style-asian="normal" style:font-weight-asian="bold"/>
    </style:style>
    <style:style style:name="WW8Num3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9z0" style:family="text">
      <style:text-properties fo:font-style="normal" fo:font-weight="normal" style:font-style-asian="normal" style:font-weight-asian="normal"/>
    </style:style>
    <style:style style:name="WW8Num309z1" style:family="text"/>
    <style:style style:name="WW8Num309z2" style:family="text"/>
    <style:style style:name="WW8Num309z3" style:family="text"/>
    <style:style style:name="WW8Num309z4" style:family="text"/>
    <style:style style:name="WW8Num309z5" style:family="text"/>
    <style:style style:name="WW8Num309z6" style:family="text"/>
    <style:style style:name="WW8Num309z7" style:family="text"/>
    <style:style style:name="WW8Num309z8" style:family="text"/>
    <style:style style:name="WW8Num310z0" style:family="text"/>
    <style:style style:name="WW8Num310z1" style:family="text"/>
    <style:style style:name="WW8Num310z2" style:family="text"/>
    <style:style style:name="WW8Num310z3" style:family="text"/>
    <style:style style:name="WW8Num310z4" style:family="text"/>
    <style:style style:name="WW8Num310z5" style:family="text"/>
    <style:style style:name="WW8Num310z6" style:family="text"/>
    <style:style style:name="WW8Num310z7" style:family="text"/>
    <style:style style:name="WW8Num310z8" style:family="text"/>
    <style:style style:name="WW8Num311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11z2" style:family="text"/>
    <style:style style:name="WW8Num311z3" style:family="text"/>
    <style:style style:name="WW8Num311z4" style:family="text"/>
    <style:style style:name="WW8Num311z5" style:family="text"/>
    <style:style style:name="WW8Num311z6" style:family="text"/>
    <style:style style:name="WW8Num311z7" style:family="text"/>
    <style:style style:name="WW8Num311z8" style:family="text"/>
    <style:style style:name="WW8Num312z0" style:family="text"/>
    <style:style style:name="WW8Num312z1" style:family="text"/>
    <style:style style:name="WW8Num312z2" style:family="text"/>
    <style:style style:name="WW8Num312z3" style:family="text"/>
    <style:style style:name="WW8Num312z4" style:family="text"/>
    <style:style style:name="WW8Num312z5" style:family="text"/>
    <style:style style:name="WW8Num312z6" style:family="text"/>
    <style:style style:name="WW8Num312z7" style:family="text"/>
    <style:style style:name="WW8Num312z8" style:family="text"/>
    <style:style style:name="WW8Num3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4z0" style:family="text"/>
    <style:style style:name="WW8Num314z1" style:family="text"/>
    <style:style style:name="WW8Num314z2" style:family="text"/>
    <style:style style:name="WW8Num314z3" style:family="text"/>
    <style:style style:name="WW8Num314z4" style:family="text"/>
    <style:style style:name="WW8Num314z5" style:family="text"/>
    <style:style style:name="WW8Num314z6" style:family="text"/>
    <style:style style:name="WW8Num314z7" style:family="text"/>
    <style:style style:name="WW8Num314z8" style:family="text"/>
    <style:style style:name="WW8Num315z0" style:family="text"/>
    <style:style style:name="WW8Num315z1" style:family="text"/>
    <style:style style:name="WW8Num315z2" style:family="text"/>
    <style:style style:name="WW8Num315z3" style:family="text"/>
    <style:style style:name="WW8Num315z4" style:family="text"/>
    <style:style style:name="WW8Num315z5" style:family="text"/>
    <style:style style:name="WW8Num315z6" style:family="text"/>
    <style:style style:name="WW8Num315z7" style:family="text"/>
    <style:style style:name="WW8Num315z8" style:family="text"/>
    <style:style style:name="WW8Num316z0" style:family="text"/>
    <style:style style:name="WW8Num316z1" style:family="text"/>
    <style:style style:name="WW8Num316z2" style:family="text"/>
    <style:style style:name="WW8Num316z3" style:family="text"/>
    <style:style style:name="WW8Num316z4" style:family="text"/>
    <style:style style:name="WW8Num316z5" style:family="text"/>
    <style:style style:name="WW8Num316z6" style:family="text"/>
    <style:style style:name="WW8Num316z7" style:family="text"/>
    <style:style style:name="WW8Num316z8" style:family="text"/>
    <style:style style:name="WW8Num317z0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18z0" style:family="text">
      <style:text-properties fo:font-style="normal" fo:font-weight="normal" style:font-style-asian="normal" style:font-weight-asian="normal"/>
    </style:style>
    <style:style style:name="WW8Num318z1" style:family="text"/>
    <style:style style:name="WW8Num318z2" style:family="text"/>
    <style:style style:name="WW8Num318z3" style:family="text"/>
    <style:style style:name="WW8Num318z4" style:family="text"/>
    <style:style style:name="WW8Num318z5" style:family="text"/>
    <style:style style:name="WW8Num318z6" style:family="text"/>
    <style:style style:name="WW8Num318z7" style:family="text"/>
    <style:style style:name="WW8Num318z8" style:family="text"/>
    <style:style style:name="WW8Num31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9z1" style:family="text"/>
    <style:style style:name="WW8Num31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1z0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2z0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2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5z0" style:family="text">
      <style:text-properties fo:font-style="normal" fo:font-weight="normal" style:font-style-asian="normal" style:font-weight-asian="normal"/>
    </style:style>
    <style:style style:name="WW8Num325z1" style:family="text"/>
    <style:style style:name="WW8Num325z2" style:family="text"/>
    <style:style style:name="WW8Num325z3" style:family="text"/>
    <style:style style:name="WW8Num325z4" style:family="text"/>
    <style:style style:name="WW8Num325z5" style:family="text"/>
    <style:style style:name="WW8Num325z6" style:family="text"/>
    <style:style style:name="WW8Num325z7" style:family="text"/>
    <style:style style:name="WW8Num325z8" style:family="text"/>
    <style:style style:name="WW8Num32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8z0" style:family="text"/>
    <style:style style:name="WW8Num328z1" style:family="text"/>
    <style:style style:name="WW8Num328z2" style:family="text"/>
    <style:style style:name="WW8Num328z3" style:family="text"/>
    <style:style style:name="WW8Num328z4" style:family="text"/>
    <style:style style:name="WW8Num328z5" style:family="text"/>
    <style:style style:name="WW8Num328z6" style:family="text"/>
    <style:style style:name="WW8Num328z7" style:family="text"/>
    <style:style style:name="WW8Num328z8" style:family="text"/>
    <style:style style:name="WW8Num329z0" style:family="text">
      <style:text-properties fo:font-style="normal" fo:font-weight="normal" style:font-style-asian="normal" style:font-weight-asian="normal"/>
    </style:style>
    <style:style style:name="WW8Num329z1" style:family="text"/>
    <style:style style:name="WW8Num329z2" style:family="text"/>
    <style:style style:name="WW8Num329z3" style:family="text"/>
    <style:style style:name="WW8Num329z4" style:family="text"/>
    <style:style style:name="WW8Num329z5" style:family="text"/>
    <style:style style:name="WW8Num329z6" style:family="text"/>
    <style:style style:name="WW8Num329z7" style:family="text"/>
    <style:style style:name="WW8Num329z8" style:family="text"/>
    <style:style style:name="WW8Num330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30z1" style:family="text"/>
    <style:style style:name="WW8Num330z2" style:family="text"/>
    <style:style style:name="WW8Num330z3" style:family="text"/>
    <style:style style:name="WW8Num330z4" style:family="text"/>
    <style:style style:name="WW8Num330z5" style:family="text"/>
    <style:style style:name="WW8Num330z6" style:family="text"/>
    <style:style style:name="WW8Num330z7" style:family="text"/>
    <style:style style:name="WW8Num330z8" style:family="text"/>
    <style:style style:name="WW8Num331z0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2z0" style:family="text"/>
    <style:style style:name="WW8Num332z1" style:family="text"/>
    <style:style style:name="WW8Num332z2" style:family="text"/>
    <style:style style:name="WW8Num332z3" style:family="text"/>
    <style:style style:name="WW8Num332z4" style:family="text"/>
    <style:style style:name="WW8Num332z5" style:family="text"/>
    <style:style style:name="WW8Num332z6" style:family="text"/>
    <style:style style:name="WW8Num332z7" style:family="text"/>
    <style:style style:name="WW8Num332z8" style:family="text"/>
    <style:style style:name="WW8Num333z0" style:family="text"/>
    <style:style style:name="WW8Num333z1" style:family="text">
      <style:text-properties fo:font-style="normal" fo:font-weight="normal" style:font-style-asian="normal" style:font-weight-asian="normal"/>
    </style:style>
    <style:style style:name="WW8Num333z3" style:family="text"/>
    <style:style style:name="WW8Num333z4" style:family="text"/>
    <style:style style:name="WW8Num333z5" style:family="text"/>
    <style:style style:name="WW8Num333z6" style:family="text"/>
    <style:style style:name="WW8Num333z7" style:family="text"/>
    <style:style style:name="WW8Num333z8" style:family="text"/>
    <style:style style:name="WW8Num334z0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5z0" style:family="text"/>
    <style:style style:name="WW8Num336z0" style:family="text">
      <style:text-properties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7z0" style:family="text"/>
    <style:style style:name="WW8Num337z1" style:family="text"/>
    <style:style style:name="WW8Num337z2" style:family="text"/>
    <style:style style:name="WW8Num337z3" style:family="text"/>
    <style:style style:name="WW8Num337z4" style:family="text"/>
    <style:style style:name="WW8Num337z5" style:family="text"/>
    <style:style style:name="WW8Num337z6" style:family="text"/>
    <style:style style:name="WW8Num337z7" style:family="text"/>
    <style:style style:name="WW8Num337z8" style:family="text"/>
    <style:style style:name="WW8Num33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9z0" style:family="text"/>
    <style:style style:name="WW8Num339z1" style:family="text"/>
    <style:style style:name="WW8Num339z2" style:family="text"/>
    <style:style style:name="WW8Num339z3" style:family="text"/>
    <style:style style:name="WW8Num339z4" style:family="text"/>
    <style:style style:name="WW8Num339z5" style:family="text"/>
    <style:style style:name="WW8Num339z6" style:family="text"/>
    <style:style style:name="WW8Num339z7" style:family="text"/>
    <style:style style:name="WW8Num339z8" style:family="text"/>
    <style:style style:name="WW8Num340z0" style:family="text">
      <style:text-properties fo:font-style="normal" fo:font-weight="normal" style:font-style-asian="normal" style:font-weight-asian="normal"/>
    </style:style>
    <style:style style:name="WW8Num340z1" style:family="text"/>
    <style:style style:name="WW8Num340z2" style:family="text"/>
    <style:style style:name="WW8Num340z3" style:family="text"/>
    <style:style style:name="WW8Num340z4" style:family="text"/>
    <style:style style:name="WW8Num340z5" style:family="text"/>
    <style:style style:name="WW8Num340z6" style:family="text"/>
    <style:style style:name="WW8Num340z7" style:family="text"/>
    <style:style style:name="WW8Num340z8" style:family="text"/>
    <style:style style:name="WW8Num3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2z0" style:family="text">
      <style:text-properties fo:font-style="normal" fo:font-weight="normal" style:font-style-asian="normal" style:font-weight-asian="normal"/>
    </style:style>
    <style:style style:name="WW8Num342z1" style:family="text"/>
    <style:style style:name="WW8Num342z2" style:family="text"/>
    <style:style style:name="WW8Num342z3" style:family="text"/>
    <style:style style:name="WW8Num342z4" style:family="text"/>
    <style:style style:name="WW8Num342z5" style:family="text"/>
    <style:style style:name="WW8Num342z6" style:family="text"/>
    <style:style style:name="WW8Num342z7" style:family="text"/>
    <style:style style:name="WW8Num342z8" style:family="text"/>
    <style:style style:name="WW8Num34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43z1" style:family="text"/>
    <style:style style:name="WW8Num343z2" style:family="text"/>
    <style:style style:name="WW8Num343z3" style:family="text"/>
    <style:style style:name="WW8Num343z4" style:family="text"/>
    <style:style style:name="WW8Num343z5" style:family="text"/>
    <style:style style:name="WW8Num343z6" style:family="text"/>
    <style:style style:name="WW8Num343z7" style:family="text"/>
    <style:style style:name="WW8Num343z8" style:family="text"/>
    <style:style style:name="WW8Num34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5z0" style:family="text"/>
    <style:style style:name="WW8Num345z1" style:family="text"/>
    <style:style style:name="WW8Num345z2" style:family="text"/>
    <style:style style:name="WW8Num345z3" style:family="text"/>
    <style:style style:name="WW8Num345z4" style:family="text"/>
    <style:style style:name="WW8Num345z5" style:family="text"/>
    <style:style style:name="WW8Num345z6" style:family="text"/>
    <style:style style:name="WW8Num345z7" style:family="text"/>
    <style:style style:name="WW8Num345z8" style:family="text"/>
    <style:style style:name="WW8Num346z0" style:family="text">
      <style:text-properties fo:font-style="normal" fo:font-weight="normal" style:font-style-asian="normal" style:font-weight-asian="normal"/>
    </style:style>
    <style:style style:name="WW8Num346z1" style:family="text"/>
    <style:style style:name="WW8Num346z2" style:family="text"/>
    <style:style style:name="WW8Num346z3" style:family="text"/>
    <style:style style:name="WW8Num346z4" style:family="text"/>
    <style:style style:name="WW8Num346z5" style:family="text"/>
    <style:style style:name="WW8Num346z6" style:family="text"/>
    <style:style style:name="WW8Num346z7" style:family="text"/>
    <style:style style:name="WW8Num346z8" style:family="text"/>
    <style:style style:name="WW8Num34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8z0" style:family="text"/>
    <style:style style:name="WW8Num348z1" style:family="text"/>
    <style:style style:name="WW8Num348z2" style:family="text"/>
    <style:style style:name="WW8Num348z3" style:family="text"/>
    <style:style style:name="WW8Num348z4" style:family="text"/>
    <style:style style:name="WW8Num348z5" style:family="text"/>
    <style:style style:name="WW8Num348z6" style:family="text"/>
    <style:style style:name="WW8Num348z7" style:family="text"/>
    <style:style style:name="WW8Num348z8" style:family="text"/>
    <style:style style:name="WW8Num349z0" style:family="text"/>
    <style:style style:name="WW8Num35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1z0" style:family="text">
      <style:text-properties fo:font-style="normal" fo:font-weight="normal" style:font-style-asian="normal" style:font-weight-asian="normal"/>
    </style:style>
    <style:style style:name="WW8Num351z1" style:family="text"/>
    <style:style style:name="WW8Num351z2" style:family="text"/>
    <style:style style:name="WW8Num351z3" style:family="text"/>
    <style:style style:name="WW8Num351z4" style:family="text"/>
    <style:style style:name="WW8Num351z5" style:family="text"/>
    <style:style style:name="WW8Num351z6" style:family="text"/>
    <style:style style:name="WW8Num351z7" style:family="text"/>
    <style:style style:name="WW8Num351z8" style:family="text"/>
    <style:style style:name="WW8Num35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2z1" style:family="text"/>
    <style:style style:name="WW8Num352z2" style:family="text"/>
    <style:style style:name="WW8Num352z3" style:family="text"/>
    <style:style style:name="WW8Num352z4" style:family="text"/>
    <style:style style:name="WW8Num352z5" style:family="text"/>
    <style:style style:name="WW8Num352z6" style:family="text"/>
    <style:style style:name="WW8Num352z7" style:family="text"/>
    <style:style style:name="WW8Num352z8" style:family="text"/>
    <style:style style:name="WW8Num353z0" style:family="text"/>
    <style:style style:name="WW8Num353z1" style:family="text"/>
    <style:style style:name="WW8Num353z2" style:family="text"/>
    <style:style style:name="WW8Num353z3" style:family="text"/>
    <style:style style:name="WW8Num353z4" style:family="text"/>
    <style:style style:name="WW8Num353z5" style:family="text"/>
    <style:style style:name="WW8Num353z6" style:family="text"/>
    <style:style style:name="WW8Num353z7" style:family="text"/>
    <style:style style:name="WW8Num353z8" style:family="text"/>
    <style:style style:name="WW8Num35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4z1" style:family="text"/>
    <style:style style:name="WW8Num354z2" style:family="text"/>
    <style:style style:name="WW8Num354z3" style:family="text"/>
    <style:style style:name="WW8Num354z4" style:family="text"/>
    <style:style style:name="WW8Num354z5" style:family="text"/>
    <style:style style:name="WW8Num354z6" style:family="text"/>
    <style:style style:name="WW8Num354z7" style:family="text"/>
    <style:style style:name="WW8Num354z8" style:family="text"/>
    <style:style style:name="WW8Num355z0" style:family="text">
      <style:text-properties fo:font-style="normal" fo:font-weight="normal" style:font-style-asian="normal" style:font-weight-asian="normal"/>
    </style:style>
    <style:style style:name="WW8Num355z1" style:family="text"/>
    <style:style style:name="WW8Num355z2" style:family="text"/>
    <style:style style:name="WW8Num355z3" style:family="text"/>
    <style:style style:name="WW8Num355z4" style:family="text"/>
    <style:style style:name="WW8Num355z5" style:family="text"/>
    <style:style style:name="WW8Num355z6" style:family="text"/>
    <style:style style:name="WW8Num355z7" style:family="text"/>
    <style:style style:name="WW8Num355z8" style:family="text"/>
    <style:style style:name="WW8Num356z0" style:family="text"/>
    <style:style style:name="WW8Num356z1" style:family="text"/>
    <style:style style:name="WW8Num356z2" style:family="text"/>
    <style:style style:name="WW8Num356z3" style:family="text"/>
    <style:style style:name="WW8Num356z4" style:family="text"/>
    <style:style style:name="WW8Num356z5" style:family="text"/>
    <style:style style:name="WW8Num356z6" style:family="text"/>
    <style:style style:name="WW8Num356z7" style:family="text"/>
    <style:style style:name="WW8Num356z8" style:family="text"/>
    <style:style style:name="WW8Num357z0" style:family="text"/>
    <style:style style:name="WW8Num357z1" style:family="text"/>
    <style:style style:name="WW8Num357z2" style:family="text"/>
    <style:style style:name="WW8Num357z3" style:family="text"/>
    <style:style style:name="WW8Num357z4" style:family="text"/>
    <style:style style:name="WW8Num357z5" style:family="text"/>
    <style:style style:name="WW8Num357z6" style:family="text"/>
    <style:style style:name="WW8Num357z7" style:family="text"/>
    <style:style style:name="WW8Num357z8" style:family="text"/>
    <style:style style:name="WW8Num358z0" style:family="text"/>
    <style:style style:name="WW8Num358z1" style:family="text"/>
    <style:style style:name="WW8Num358z2" style:family="text"/>
    <style:style style:name="WW8Num358z3" style:family="text"/>
    <style:style style:name="WW8Num358z4" style:family="text"/>
    <style:style style:name="WW8Num358z5" style:family="text"/>
    <style:style style:name="WW8Num358z6" style:family="text"/>
    <style:style style:name="WW8Num358z7" style:family="text"/>
    <style:style style:name="WW8Num358z8" style:family="text"/>
    <style:style style:name="WW8Num359z0" style:family="text"/>
    <style:style style:name="WW8Num359z1" style:family="text"/>
    <style:style style:name="WW8Num359z2" style:family="text"/>
    <style:style style:name="WW8Num359z3" style:family="text"/>
    <style:style style:name="WW8Num359z4" style:family="text"/>
    <style:style style:name="WW8Num359z5" style:family="text"/>
    <style:style style:name="WW8Num359z6" style:family="text"/>
    <style:style style:name="WW8Num359z7" style:family="text"/>
    <style:style style:name="WW8Num359z8" style:family="text"/>
    <style:style style:name="WW8Num360z0" style:family="text">
      <style:text-properties fo:font-style="normal" fo:font-weight="normal" style:font-style-asian="normal" style:font-weight-asian="normal"/>
    </style:style>
    <style:style style:name="WW8Num360z1" style:family="text"/>
    <style:style style:name="WW8Num360z2" style:family="text"/>
    <style:style style:name="WW8Num360z3" style:family="text"/>
    <style:style style:name="WW8Num360z4" style:family="text"/>
    <style:style style:name="WW8Num360z5" style:family="text"/>
    <style:style style:name="WW8Num360z6" style:family="text"/>
    <style:style style:name="WW8Num360z7" style:family="text"/>
    <style:style style:name="WW8Num360z8" style:family="text"/>
    <style:style style:name="WW8Num361z0" style:family="text"/>
    <style:style style:name="WW8Num361z1" style:family="text"/>
    <style:style style:name="WW8Num361z2" style:family="text"/>
    <style:style style:name="WW8Num361z3" style:family="text"/>
    <style:style style:name="WW8Num361z4" style:family="text"/>
    <style:style style:name="WW8Num361z5" style:family="text"/>
    <style:style style:name="WW8Num361z6" style:family="text"/>
    <style:style style:name="WW8Num361z7" style:family="text"/>
    <style:style style:name="WW8Num361z8" style:family="text"/>
    <style:style style:name="WW8Num36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5z0" style:family="text"/>
    <style:style style:name="WW8Num365z1" style:family="text"/>
    <style:style style:name="WW8Num365z2" style:family="text"/>
    <style:style style:name="WW8Num365z3" style:family="text"/>
    <style:style style:name="WW8Num365z4" style:family="text"/>
    <style:style style:name="WW8Num365z5" style:family="text"/>
    <style:style style:name="WW8Num365z6" style:family="text"/>
    <style:style style:name="WW8Num365z7" style:family="text"/>
    <style:style style:name="WW8Num365z8" style:family="text"/>
    <style:style style:name="WW8Num36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7z0" style:family="text"/>
    <style:style style:name="WW8Num367z1" style:family="text"/>
    <style:style style:name="WW8Num367z2" style:family="text"/>
    <style:style style:name="WW8Num367z3" style:family="text"/>
    <style:style style:name="WW8Num367z4" style:family="text"/>
    <style:style style:name="WW8Num367z5" style:family="text"/>
    <style:style style:name="WW8Num367z6" style:family="text"/>
    <style:style style:name="WW8Num367z7" style:family="text"/>
    <style:style style:name="WW8Num367z8" style:family="text"/>
    <style:style style:name="WW8Num368z0" style:family="text"/>
    <style:style style:name="WW8Num368z1" style:family="text"/>
    <style:style style:name="WW8Num368z2" style:family="text"/>
    <style:style style:name="WW8Num368z3" style:family="text"/>
    <style:style style:name="WW8Num368z4" style:family="text"/>
    <style:style style:name="WW8Num368z5" style:family="text"/>
    <style:style style:name="WW8Num368z6" style:family="text"/>
    <style:style style:name="WW8Num368z7" style:family="text"/>
    <style:style style:name="WW8Num368z8" style:family="text"/>
    <style:style style:name="WW8Num369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69z1" style:family="text"/>
    <style:style style:name="WW8Num369z2" style:family="text"/>
    <style:style style:name="WW8Num369z3" style:family="text"/>
    <style:style style:name="WW8Num369z4" style:family="text"/>
    <style:style style:name="WW8Num369z5" style:family="text"/>
    <style:style style:name="WW8Num369z6" style:family="text"/>
    <style:style style:name="WW8Num369z7" style:family="text"/>
    <style:style style:name="WW8Num369z8" style:family="text"/>
    <style:style style:name="WW8Num370z0" style:family="text"/>
    <style:style style:name="WW8Num370z1" style:family="text"/>
    <style:style style:name="WW8Num370z2" style:family="text"/>
    <style:style style:name="WW8Num370z3" style:family="text"/>
    <style:style style:name="WW8Num370z4" style:family="text"/>
    <style:style style:name="WW8Num370z5" style:family="text"/>
    <style:style style:name="WW8Num370z6" style:family="text"/>
    <style:style style:name="WW8Num370z7" style:family="text"/>
    <style:style style:name="WW8Num370z8" style:family="text"/>
    <style:style style:name="WW8Num371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71z1" style:family="text"/>
    <style:style style:name="WW8Num371z2" style:family="text"/>
    <style:style style:name="WW8Num371z3" style:family="text"/>
    <style:style style:name="WW8Num371z4" style:family="text"/>
    <style:style style:name="WW8Num371z5" style:family="text"/>
    <style:style style:name="WW8Num371z6" style:family="text"/>
    <style:style style:name="WW8Num371z7" style:family="text"/>
    <style:style style:name="WW8Num371z8" style:family="text"/>
    <style:style style:name="WW8Num37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3z0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4z0" style:family="text">
      <style:text-properties fo:font-style="normal" fo:font-weight="normal" style:font-style-asian="normal" style:font-weight-asian="normal"/>
    </style:style>
    <style:style style:name="WW8Num374z1" style:family="text"/>
    <style:style style:name="WW8Num374z2" style:family="text"/>
    <style:style style:name="WW8Num374z3" style:family="text"/>
    <style:style style:name="WW8Num374z4" style:family="text"/>
    <style:style style:name="WW8Num374z5" style:family="text"/>
    <style:style style:name="WW8Num374z6" style:family="text"/>
    <style:style style:name="WW8Num374z7" style:family="text"/>
    <style:style style:name="WW8Num374z8" style:family="text"/>
    <style:style style:name="WW8Num375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6z0" style:family="text"/>
    <style:style style:name="WW8Num376z1" style:family="text"/>
    <style:style style:name="WW8Num376z2" style:family="text"/>
    <style:style style:name="WW8Num376z3" style:family="text"/>
    <style:style style:name="WW8Num376z4" style:family="text"/>
    <style:style style:name="WW8Num376z5" style:family="text"/>
    <style:style style:name="WW8Num376z6" style:family="text"/>
    <style:style style:name="WW8Num376z7" style:family="text"/>
    <style:style style:name="WW8Num376z8" style:family="text"/>
    <style:style style:name="WW8Num37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7z1" style:family="text"/>
    <style:style style:name="WW8Num377z2" style:family="text"/>
    <style:style style:name="WW8Num377z3" style:family="text"/>
    <style:style style:name="WW8Num377z4" style:family="text"/>
    <style:style style:name="WW8Num377z5" style:family="text"/>
    <style:style style:name="WW8Num377z6" style:family="text"/>
    <style:style style:name="WW8Num377z7" style:family="text"/>
    <style:style style:name="WW8Num377z8" style:family="text"/>
    <style:style style:name="WW8Num378z0" style:family="text">
      <style:text-properties fo:font-style="normal" fo:font-weight="normal" style:font-style-asian="normal" style:font-weight-asian="normal"/>
    </style:style>
    <style:style style:name="WW8Num378z1" style:family="text"/>
    <style:style style:name="WW8Num378z2" style:family="text"/>
    <style:style style:name="WW8Num378z3" style:family="text"/>
    <style:style style:name="WW8Num378z4" style:family="text"/>
    <style:style style:name="WW8Num378z5" style:family="text"/>
    <style:style style:name="WW8Num378z6" style:family="text"/>
    <style:style style:name="WW8Num378z7" style:family="text"/>
    <style:style style:name="WW8Num378z8" style:family="text"/>
    <style:style style:name="WW8Num379z0" style:family="text">
      <style:text-properties fo:font-style="normal" fo:font-weight="normal" style:font-style-asian="normal" style:font-weight-asian="normal"/>
    </style:style>
    <style:style style:name="WW8Num379z1" style:family="text"/>
    <style:style style:name="WW8Num379z2" style:family="text"/>
    <style:style style:name="WW8Num379z3" style:family="text"/>
    <style:style style:name="WW8Num379z4" style:family="text"/>
    <style:style style:name="WW8Num379z5" style:family="text"/>
    <style:style style:name="WW8Num379z6" style:family="text"/>
    <style:style style:name="WW8Num379z7" style:family="text"/>
    <style:style style:name="WW8Num379z8" style:family="text"/>
    <style:style style:name="WW8Num38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380z1" style:family="text"/>
    <style:style style:name="WW8Num380z2" style:family="text"/>
    <style:style style:name="WW8Num380z3" style:family="text"/>
    <style:style style:name="WW8Num380z4" style:family="text"/>
    <style:style style:name="WW8Num380z5" style:family="text"/>
    <style:style style:name="WW8Num380z6" style:family="text"/>
    <style:style style:name="WW8Num380z7" style:family="text"/>
    <style:style style:name="WW8Num380z8" style:family="text"/>
    <style:style style:name="WW8Num381z0" style:family="text">
      <style:text-properties fo:font-style="normal" fo:font-weight="normal" style:font-style-asian="normal" style:font-weight-asian="normal"/>
    </style:style>
    <style:style style:name="WW8Num381z3" style:family="text"/>
    <style:style style:name="WW8Num381z4" style:family="text"/>
    <style:style style:name="WW8Num381z5" style:family="text"/>
    <style:style style:name="WW8Num381z6" style:family="text"/>
    <style:style style:name="WW8Num381z7" style:family="text"/>
    <style:style style:name="WW8Num381z8" style:family="text"/>
    <style:style style:name="WW8Num382z0" style:family="text"/>
    <style:style style:name="WW8Num382z1" style:family="text"/>
    <style:style style:name="WW8Num382z2" style:family="text"/>
    <style:style style:name="WW8Num382z3" style:family="text"/>
    <style:style style:name="WW8Num382z4" style:family="text"/>
    <style:style style:name="WW8Num382z5" style:family="text"/>
    <style:style style:name="WW8Num382z6" style:family="text"/>
    <style:style style:name="WW8Num382z7" style:family="text"/>
    <style:style style:name="WW8Num382z8" style:family="text"/>
    <style:style style:name="WW8Num383z0" style:family="text"/>
    <style:style style:name="WW8Num383z1" style:family="text"/>
    <style:style style:name="WW8Num383z2" style:family="text"/>
    <style:style style:name="WW8Num383z3" style:family="text"/>
    <style:style style:name="WW8Num383z4" style:family="text"/>
    <style:style style:name="WW8Num383z5" style:family="text"/>
    <style:style style:name="WW8Num383z6" style:family="text"/>
    <style:style style:name="WW8Num383z7" style:family="text"/>
    <style:style style:name="WW8Num383z8" style:family="text"/>
    <style:style style:name="WW8Num384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5z0" style:family="text"/>
    <style:style style:name="WW8Num385z1" style:family="text"/>
    <style:style style:name="WW8Num385z2" style:family="text"/>
    <style:style style:name="WW8Num385z3" style:family="text"/>
    <style:style style:name="WW8Num385z4" style:family="text"/>
    <style:style style:name="WW8Num385z5" style:family="text"/>
    <style:style style:name="WW8Num385z6" style:family="text"/>
    <style:style style:name="WW8Num385z7" style:family="text"/>
    <style:style style:name="WW8Num385z8" style:family="text"/>
    <style:style style:name="WW8Num386z0" style:family="text">
      <style:text-properties fo:font-style="normal" fo:font-weight="normal" style:font-style-asian="normal" style:font-weight-asian="normal"/>
    </style:style>
    <style:style style:name="WW8Num38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8z0" style:family="text"/>
    <style:style style:name="WW8Num388z1" style:family="text"/>
    <style:style style:name="WW8Num388z2" style:family="text"/>
    <style:style style:name="WW8Num388z3" style:family="text"/>
    <style:style style:name="WW8Num388z4" style:family="text"/>
    <style:style style:name="WW8Num388z5" style:family="text"/>
    <style:style style:name="WW8Num388z6" style:family="text"/>
    <style:style style:name="WW8Num388z7" style:family="text"/>
    <style:style style:name="WW8Num388z8" style:family="text"/>
    <style:style style:name="WW8Num389z0" style:family="text">
      <style:text-properties fo:font-style="normal" fo:font-weight="normal" style:font-style-asian="normal" style:font-weight-asian="normal"/>
    </style:style>
    <style:style style:name="WW8Num389z2" style:family="text"/>
    <style:style style:name="WW8Num389z3" style:family="text"/>
    <style:style style:name="WW8Num389z4" style:family="text"/>
    <style:style style:name="WW8Num389z5" style:family="text"/>
    <style:style style:name="WW8Num389z6" style:family="text"/>
    <style:style style:name="WW8Num389z7" style:family="text"/>
    <style:style style:name="WW8Num389z8" style:family="text"/>
    <style:style style:name="WW8Num390z0" style:family="text">
      <style:text-properties fo:font-style="normal" fo:font-weight="normal" style:font-style-asian="normal" style:font-weight-asian="normal"/>
    </style:style>
    <style:style style:name="WW8Num390z1" style:family="text"/>
    <style:style style:name="WW8Num390z2" style:family="text"/>
    <style:style style:name="WW8Num390z3" style:family="text"/>
    <style:style style:name="WW8Num390z4" style:family="text"/>
    <style:style style:name="WW8Num390z5" style:family="text"/>
    <style:style style:name="WW8Num390z6" style:family="text"/>
    <style:style style:name="WW8Num390z7" style:family="text"/>
    <style:style style:name="WW8Num390z8" style:family="text"/>
    <style:style style:name="WW8Num39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2z0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93z0" style:family="text"/>
    <style:style style:name="WW8Num393z1" style:family="text"/>
    <style:style style:name="WW8Num393z2" style:family="text"/>
    <style:style style:name="WW8Num393z3" style:family="text"/>
    <style:style style:name="WW8Num393z4" style:family="text"/>
    <style:style style:name="WW8Num393z5" style:family="text"/>
    <style:style style:name="WW8Num393z6" style:family="text"/>
    <style:style style:name="WW8Num393z7" style:family="text"/>
    <style:style style:name="WW8Num393z8" style:family="text"/>
    <style:style style:name="WW8Num394z0" style:family="text"/>
    <style:style style:name="WW8Num394z1" style:family="text"/>
    <style:style style:name="WW8Num394z2" style:family="text"/>
    <style:style style:name="WW8Num394z3" style:family="text"/>
    <style:style style:name="WW8Num394z4" style:family="text"/>
    <style:style style:name="WW8Num394z5" style:family="text"/>
    <style:style style:name="WW8Num394z6" style:family="text"/>
    <style:style style:name="WW8Num394z7" style:family="text"/>
    <style:style style:name="WW8Num394z8" style:family="text"/>
    <style:style style:name="WW8Num395z0" style:family="text">
      <style:text-properties fo:font-style="normal" fo:font-weight="normal" style:font-style-asian="normal" style:font-weight-asian="normal"/>
    </style:style>
    <style:style style:name="WW8Num395z1" style:family="text"/>
    <style:style style:name="WW8Num395z2" style:family="text"/>
    <style:style style:name="WW8Num395z3" style:family="text"/>
    <style:style style:name="WW8Num395z4" style:family="text"/>
    <style:style style:name="WW8Num395z5" style:family="text"/>
    <style:style style:name="WW8Num395z6" style:family="text"/>
    <style:style style:name="WW8Num395z7" style:family="text"/>
    <style:style style:name="WW8Num395z8" style:family="text"/>
    <style:style style:name="WW8Num396z0" style:family="text">
      <style:text-properties fo:font-weight="bold" style:font-weight-asian="bold"/>
    </style:style>
    <style:style style:name="WW8Num397z0" style:family="text"/>
    <style:style style:name="WW8Num397z1" style:family="text"/>
    <style:style style:name="WW8Num397z2" style:family="text"/>
    <style:style style:name="WW8Num397z3" style:family="text"/>
    <style:style style:name="WW8Num397z4" style:family="text"/>
    <style:style style:name="WW8Num397z5" style:family="text"/>
    <style:style style:name="WW8Num397z6" style:family="text"/>
    <style:style style:name="WW8Num397z7" style:family="text"/>
    <style:style style:name="WW8Num397z8" style:family="text"/>
    <style:style style:name="WW8Num39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9z0" style:family="text"/>
    <style:style style:name="WW8Num399z1" style:family="text"/>
    <style:style style:name="WW8Num399z2" style:family="text"/>
    <style:style style:name="WW8Num399z3" style:family="text"/>
    <style:style style:name="WW8Num399z4" style:family="text"/>
    <style:style style:name="WW8Num399z5" style:family="text"/>
    <style:style style:name="WW8Num399z6" style:family="text"/>
    <style:style style:name="WW8Num399z7" style:family="text"/>
    <style:style style:name="WW8Num399z8" style:family="text"/>
    <style:style style:name="WW8Num40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St1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St28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rattere_20_della_20_nota" style:display-name="Carattere della nota" style:family="text">
      <style:text-properties style:text-position="super 58%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Character_20_Style_20_1" style:display-name="Character Style 1" style:family="text">
      <style:text-properties fo:font-size="10pt" style:font-size-asian="10pt"/>
    </style:style>
    <style:style style:name="Carattere_20_di_20_numerazione" style:display-name="Carattere di numerazione" style:family="text"/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letter-kerning="true" style:language-asian="zh" style:country-asian="CN"/>
    </style:style>
    <style:style style:name="Soggetto_20_commento_20_Carattere" style:display-name="Soggetto commento Carattere" style:family="text">
      <style:text-properties fo:font-weight="bold" style:letter-kerning="true" style:language-asian="zh" style:country-asian="CN" style:font-weight-asian="bold" style:font-weight-complex="bold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>
      <style:text-properties fo:font-size="10pt" style:font-size-asian="10pt" style:font-name-complex="Wingdings1" style:font-family-complex="Wingdings" style:font-pitch-complex="variable" style:text-emphasize="none" style:text-scale="100%"/>
    </style:style>
    <style:style style:name="ListLabel_20_26" style:display-name="ListLabel 26" style:family="text">
      <style:text-properties fo:font-size="10pt" style:font-size-asian="10pt" style:font-name-complex="Wingdings1" style:font-family-complex="Wingdings" style:font-pitch-complex="variable" style:text-emphasize="none" style:text-scale="100%"/>
    </style:style>
    <style:style style:name="ListLabel_20_25" style:display-name="ListLabel 25" style:family="text">
      <style:text-properties fo:font-size="10pt" style:font-size-asian="10pt" style:font-name-complex="Wingdings1" style:font-family-complex="Wingdings" style:font-pitch-complex="variable" style:text-emphasize="none" style:text-scale="100%"/>
    </style:style>
    <style:style style:name="ListLabel_20_24" style:display-name="ListLabel 24" style:family="text">
      <style:text-properties fo:font-size="10pt" style:font-size-asian="10pt" style:font-name-complex="Wingdings1" style:font-family-complex="Wingdings" style:font-pitch-complex="variable" style:text-emphasize="none" style:text-scale="100%"/>
    </style:style>
    <style:style style:name="ListLabel_20_23" style:display-name="ListLabel 23" style:family="text">
      <style:text-properties fo:font-size="10pt" style:font-size-asian="10pt" style:font-name-complex="Wingdings1" style:font-family-complex="Wingdings" style:font-pitch-complex="variable" style:text-emphasize="none" style:text-scale="100%"/>
    </style:style>
    <style:style style:name="ListLabel_20_22" style:display-name="ListLabel 22" style:family="text">
      <style:text-properties fo:font-size="10pt" style:font-size-asian="10pt" style:font-name-complex="Wingdings1" style:font-family-complex="Wingdings" style:font-pitch-complex="variable" style:text-emphasize="none" style:text-scale="100%"/>
    </style:style>
    <style:style style:name="ListLabel_20_21" style:display-name="ListLabel 21" style:family="text">
      <style:text-properties fo:font-size="10pt" style:font-size-asian="10pt" style:font-name-complex="Wingdings1" style:font-family-complex="Wingdings" style:font-pitch-complex="variable" style:text-emphasize="none" style:text-scale="100%"/>
    </style:style>
    <style:style style:name="ListLabel_20_20" style:display-name="ListLabel 20" style:family="text">
      <style:text-properties fo:font-size="10pt" style:font-size-asian="10pt" style:font-name-complex="Wingdings1" style:font-family-complex="Wingdings" style:font-pitch-complex="variable" style:text-emphasize="none" style:text-scale="100%"/>
    </style:style>
    <style:style style:name="ListLabel_20_19" style:display-name="ListLabel 19" style:family="text">
      <style:text-properties fo:font-size="10pt" style:font-size-asian="10pt" style:font-name-complex="Wingdings1" style:font-family-complex="Wingdings" style:font-pitch-complex="variable" style:text-emphasize="none" style:text-scale="100%"/>
    </style:style>
    <style:style style:name="ListLabel_20_18" style:display-name="ListLabel 18" style:family="text">
      <style:text-properties fo:font-size="10pt" style:font-size-asian="10pt" style:font-name-complex="Noto Sans Symbols" style:font-family-complex="'Noto Sans Symbols'" style:font-pitch-complex="variable"/>
    </style:style>
    <style:style style:name="ListLabel_20_17" style:display-name="ListLabel 17" style:family="text">
      <style:text-properties fo:font-size="10pt" style:font-size-asian="10pt" style:font-name-complex="Noto Sans Symbols" style:font-family-complex="'Noto Sans Symbols'" style:font-pitch-complex="variable"/>
    </style:style>
    <style:style style:name="ListLabel_20_16" style:display-name="ListLabel 16" style:family="text">
      <style:text-properties fo:font-size="10pt" style:font-size-asian="10pt" style:font-name-complex="Noto Sans Symbols" style:font-family-complex="'Noto Sans Symbols'" style:font-pitch-complex="variable"/>
    </style:style>
    <style:style style:name="ListLabel_20_15" style:display-name="ListLabel 15" style:family="text">
      <style:text-properties fo:font-size="10pt" style:font-size-asian="10pt" style:font-name-complex="Noto Sans Symbols" style:font-family-complex="'Noto Sans Symbols'" style:font-pitch-complex="variable"/>
    </style:style>
    <style:style style:name="ListLabel_20_14" style:display-name="ListLabel 14" style:family="text">
      <style:text-properties fo:font-size="10pt" style:font-size-asian="10pt" style:font-name-complex="Noto Sans Symbols" style:font-family-complex="'Noto Sans Symbols'" style:font-pitch-complex="variable"/>
    </style:style>
    <style:style style:name="ListLabel_20_13" style:display-name="ListLabel 13" style:family="text">
      <style:text-properties fo:font-size="10pt" style:font-size-asian="10pt" style:font-name-complex="Noto Sans Symbols" style:font-family-complex="'Noto Sans Symbols'" style:font-pitch-complex="variable"/>
    </style:style>
    <style:style style:name="ListLabel_20_12" style:display-name="ListLabel 12" style:family="text">
      <style:text-properties fo:font-size="10pt" style:font-size-asian="10pt" style:font-name-complex="Noto Sans Symbols" style:font-family-complex="'Noto Sans Symbols'" style:font-pitch-complex="variable"/>
    </style:style>
    <style:style style:name="ListLabel_20_11" style:display-name="ListLabel 11" style:family="text">
      <style:text-properties fo:font-size="10pt" style:font-size-asian="10pt" style:font-name-complex="Noto Sans Symbols" style:font-family-complex="'Noto Sans Symbols'" style:font-pitch-complex="variable"/>
    </style:style>
    <style:style style:name="ListLabel_20_10" style:display-name="ListLabel 10" style:family="text">
      <style:text-properties fo:font-size="10pt" style:font-size-asian="10pt" style:font-name-complex="Noto Sans Symbols" style:font-family-complex="'Noto Sans Symbols'" style:font-pitch-complex="variable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fo:font-size="10pt" fo:font-weight="bold" style:font-size-asian="10pt" style:font-weight-asian="bold"/>
    </style:style>
    <style:style style:name="Intestazione_20_Carattere" style:display-name="Intestazione Carattere" style:family="text">
      <style:text-properties style:font-name="Arial" fo:font-family="Arial" style:font-family-generic="swiss" style:font-pitch="variable" fo:font-size="14pt" style:letter-kerning="true" style:font-name-asian="Microsoft YaHei" style:font-family-asian="'Microsoft YaHei'" style:font-pitch-asian="variable" style:font-size-asian="14pt" style:language-asian="zh" style:country-asian="CN" style:font-name-complex="Mangal1" style:font-family-complex="Mangal" style:font-pitch-complex="variable" style:font-size-complex="14pt" style:language-complex="hi" style:country-complex="IN" style:text-emphasize="none" style:text-scale="100%"/>
    </style:style>
    <style:style style:name="Piè_20_di_20_pagina_20_Carattere" style:display-name="Piè di pagina Carattere" style:family="text">
      <style:text-properties style:font-name="Liberation Serif1" fo:font-family="'Liberation Serif', 'Times New Roman'" style:font-family-generic="roman" style:font-pitch="variable" fo:font-size="12pt" style:letter-kerning="true" style:font-name-asian="Droid Sans Fallback" style:font-family-asian="'Droid Sans Fallback'" style:font-pitch-asian="variable" style:font-size-asian="12pt" style:language-asian="zh" style:country-asian="CN" style:font-name-complex="Mangal1" style:font-family-complex="Mangal" style:font-pitch-complex="variable" style:font-size-complex="10.5pt" style:language-complex="hi" style:country-complex="IN" style:text-emphasize="none" style:text-scale="100%"/>
    </style:style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letter-kerning="true" style:font-name-asian="Droid Sans Fallback" style:font-family-asian="'Droid Sans Fallback'" style:font-pitch-asian="variable" style:font-size-asian="9pt" style:language-asian="zh" style:country-asian="CN" style:font-name-complex="Mangal1" style:font-family-complex="Mangal" style:font-pitch-complex="variable" style:font-size-complex="8pt" style:language-complex="hi" style:country-complex="IN" style:text-emphasize="none" style:text-scale="100%"/>
    </style:style>
    <style:style style:name="annotation_20_reference" style:display-name="annotation reference" style:family="text">
      <style:text-properties fo:font-size="8pt" style:font-size-asian="8pt" style:font-size-complex="8pt" style:text-emphasize="none" style:text-scale="100%"/>
    </style:style>
    <style:style style:name="Car._20_predefinito_20_paragrafo1" style:display-name="Car. predefinito paragrafo1" style:family="text">
      <style:text-properties fo:font-size="10pt" style:font-size-asian="10pt" style:text-emphasize="none" style:text-scale="100%"/>
    </style:style>
    <style:style style:name="Absatz-Standardschriftart" style:family="text">
      <style:text-properties fo:font-size="10pt" style:font-size-asian="10pt" style:text-emphasize="none" style:text-scale="100%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style:contextual-spacing="false"/>
      <style:text-properties fo:language="none" fo:country="none" style:language-asian="none" style:country-asian="none"/>
    </style:style>
    <style:style style:name="MP2" style:family="paragraph" style:parent-style-name="Text_20_body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5cm" fo:margin-left="0cm" fo:margin-right="0cm" fo:margin-bottom="0.907cm" style:dynamic-spacing="true"/>
      </style:header-style>
      <style:footer-style>
        <style:header-footer-properties fo:min-height="0.907cm" fo:margin-left="0cm" fo:margin-right="0cm" fo:margin-top="0.80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char" svg:x="14.614cm" svg:y="-0.048cm" svg:width="2.381cm" svg:height="2.371cm" draw:z-index="1"><draw:image xlink:href="Pictures/1000000000000244000002434F22DBA5C5E55C77.png" xlink:type="simple" xlink:show="embed" xlink:actuate="onLoad" draw:mime-type="image/png"/></draw:frame></text:p>
        <text:p text:style-name="MP2"/>
        <text:p text:style-name="MP2"/>
      </style:header>
      <style:footer>
        <text:p text:style-name="Footer"><text:page-number text:select-page="current">2</text:page-number><text:tab/><text:page-number style:num-format="1"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 DI DICHIARAZIONE DI IMPEGNO A COSTITUIRE A</dc:title>
    <meta:initial-creator>maurizio</meta:initial-creator>
    <dc:date>2025-04-17T09:59:45.940000000</dc:date>
    <meta:editing-cycles>19</meta:editing-cycles>
    <meta:editing-duration>PT1H18M28S</meta:editing-duration>
    <meta:generator>LibreOffice/7.2.7.2$Windows_X86_64 LibreOffice_project/8d71d29d553c0f7dcbfa38fbfda25ee34cce99a2</meta:generator>
    <meta:document-statistic meta:table-count="0" meta:image-count="1" meta:object-count="0" meta:page-count="2" meta:paragraph-count="29" meta:word-count="502" meta:character-count="4708" meta:non-whitespace-character-count="4228"/>
  </office:meta>
</office:document-meta>
</file>