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201000008C9000000DE2DE710F51BF3D1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er">
      <style:paragraph-properties fo:text-align="center" style:justify-single-word="false"/>
    </style:style>
    <style:style style:name="P6" style:family="paragraph" style:parent-style-name="Normale">
      <style:paragraph-properties fo:text-align="center" style:justify-single-word="false"/>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ab-stops>
          <style:tab-stop style:position="-28.575cm"/>
          <style:tab-stop style:position="-27.305cm"/>
        </style:tab-stops>
      </style:paragraph-properties>
    </style:style>
    <style:style style:name="P9" style:family="paragraph" style:parent-style-name="Normale">
      <style:paragraph-properties fo:text-align="justify" style:justify-single-word="false"/>
      <style:text-properties officeooo:paragraph-rsid="00c842bf"/>
    </style:style>
    <style:style style:name="P10" style:family="paragraph" style:parent-style-name="Normale">
      <style:paragraph-properties fo:text-align="justify" style:justify-single-word="false"/>
      <style:text-properties fo:font-style="italic" style:font-style-asian="italic" style:font-style-complex="italic"/>
    </style:style>
    <style:style style:name="P11" style:family="paragraph" style:parent-style-name="Normale">
      <style:paragraph-properties fo:text-align="justify" style:justify-single-word="false" fo:hyphenation-ladder-count="no-limit">
        <style:tab-stops>
          <style:tab-stop style:position="1.058cm"/>
        </style:tab-stops>
      </style:paragraph-properties>
      <style:text-properties fo:font-style="italic" style:font-name-asian="Calibri" style:font-style-asian="italic" fo:hyphenate="true" loext:hyphenation-no-caps="false"/>
    </style:style>
    <style:style style:name="P12" style:family="paragraph" style:parent-style-name="Normale">
      <style:paragraph-properties fo:text-align="justify" style:justify-single-word="false"/>
      <style:text-properties fo:font-style="italic" fo:background-color="transparent" style:font-style-asian="italic" style:font-style-complex="italic"/>
    </style:style>
    <style:style style:name="P13" style:family="paragraph" style:parent-style-name="Normale">
      <style:paragraph-properties fo:text-align="justify" style:justify-single-word="false"/>
      <style:text-properties fo:font-style="italic" fo:background-color="#ffff00" style:font-style-asian="italic" style:font-style-complex="italic"/>
    </style:style>
    <style:style style:name="P14" style:family="paragraph" style:parent-style-name="Normale">
      <style:paragraph-properties fo:text-align="justify" style:justify-single-word="false"/>
      <style:text-properties fo:font-weight="bold" style:font-weight-asian="bold" style:font-weight-complex="bold"/>
    </style:style>
    <style:style style:name="P15" style:family="paragraph" style:parent-style-name="Normale">
      <style:paragraph-properties fo:text-align="justify" style:justify-single-word="false"/>
      <style:text-properties fo:font-weight="bold" style:font-weight-asian="bold"/>
    </style:style>
    <style:style style:name="P16" style:family="paragraph" style:parent-style-name="Normale">
      <style:paragraph-properties fo:text-align="center" style:justify-single-word="false"/>
      <style:text-properties fo:font-weight="bold" style:font-weight-asian="bold"/>
    </style:style>
    <style:style style:name="P17" style:family="paragraph" style:parent-style-name="Normale">
      <style:paragraph-properties fo:text-align="justify" style:justify-single-word="false"/>
      <style:text-properties fo:font-weight="bold" style:font-name-asian="Arial" style:font-weight-asian="bold"/>
    </style:style>
    <style:style style:name="P18" style:family="paragraph" style:parent-style-name="Normale">
      <style:paragraph-properties fo:text-align="justify" style:justify-single-word="false"/>
      <style:text-properties fo:font-weight="bold" style:font-name-asian="Arial Unicode MS" style:font-weight-asian="bold"/>
    </style:style>
    <style:style style:name="P19" style:family="paragraph" style:parent-style-name="Normale">
      <style:paragraph-properties fo:text-align="justify" style:justify-single-word="false"/>
      <style:text-properties fo:font-weight="bold" officeooo:paragraph-rsid="00c1d09c" style:font-name-asian="Arial Unicode MS" style:font-weight-asian="bold"/>
    </style:style>
    <style:style style:name="P20" style:family="paragraph" style:parent-style-name="Normale">
      <style:paragraph-properties fo:text-align="justify" style:justify-single-word="false"/>
      <style:text-properties fo:font-weight="bold" officeooo:paragraph-rsid="00c6687a" style:font-name-asian="Arial Unicode MS" style:font-weight-asian="bold"/>
    </style:style>
    <style:style style:name="P21" style:family="paragraph" style:parent-style-name="Normale">
      <style:paragraph-properties fo:text-align="center" style:justify-single-word="false"/>
      <style:text-properties fo:font-weight="bold" style:font-name-asian="Arial Unicode MS" style:font-weight-asian="bold"/>
    </style:style>
    <style:style style:name="P22" style:family="paragraph" style:parent-style-name="Normale">
      <style:paragraph-properties fo:text-align="justify" style:justify-single-word="false"/>
      <style:text-properties style:font-name-asian="Arial Unicode MS"/>
    </style:style>
    <style:style style:name="P23" style:family="paragraph" style:parent-style-name="Normale">
      <style:paragraph-properties fo:text-align="justify" style:justify-single-word="false"/>
      <style:text-properties fo:color="#000000" loext:opacity="100%" fo:font-style="italic" style:font-style-asian="italic"/>
    </style:style>
    <style:style style:name="P24" style:family="paragraph" style:parent-style-name="Normale">
      <style:paragraph-properties fo:text-align="justify" style:justify-single-word="false"/>
      <style:text-properties fo:color="#000000" loext:opacity="100%"/>
    </style:style>
    <style:style style:name="P25" style:family="paragraph" style:parent-style-name="Normale">
      <style:paragraph-properties fo:text-align="justify" style:justify-single-word="false"/>
      <style:text-properties fo:color="#000000" loext:opacity="100%" fo:font-weight="normal" style:font-name-asian="Arial Unicode MS" style:font-weight-asian="normal" style:font-weight-complex="normal"/>
    </style:style>
    <style:style style:name="P26" style:family="paragraph" style:parent-style-name="Normale">
      <style:paragraph-properties fo:text-align="justify" style:justify-single-word="false"/>
      <style:text-properties fo:font-style="normal" fo:font-weight="normal" officeooo:paragraph-rsid="009d48c0" style:font-name-asian="Arial Unicode MS" style:font-style-asian="normal" style:font-weight-asian="normal" style:font-style-complex="normal" style:font-weight-complex="normal"/>
    </style:style>
    <style:style style:name="P27" style:family="paragraph" style:parent-style-name="Normale">
      <style:paragraph-properties fo:text-align="center" style:justify-single-word="false"/>
      <style:text-properties fo:font-size="12pt" fo:font-weight="bold" officeooo:rsid="00c469bc" officeooo:paragraph-rsid="00c469bc" style:font-name-asian="Arial Unicode MS" style:font-size-asian="12pt" style:language-asian="zh" style:country-asian="CN" style:font-weight-asian="bold" style:font-size-complex="12pt"/>
    </style:style>
    <style:style style:name="P28"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fo:hyphenate="false" loext:hyphenation-no-caps="false"/>
    </style:style>
    <style:style style:name="P29"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officeooo:paragraph-rsid="00964997" fo:hyphenate="false" loext:hyphenation-no-caps="false"/>
    </style:style>
    <style:style style:name="P30"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officeooo:paragraph-rsid="00a32f6e" fo:hyphenate="false" loext:hyphenation-no-caps="false"/>
    </style:style>
    <style:style style:name="P31"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officeooo:paragraph-rsid="00a446a9" fo:hyphenate="false" loext:hyphenation-no-caps="false"/>
    </style:style>
    <style:style style:name="P32"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officeooo:paragraph-rsid="00ae2246" fo:hyphenate="false" loext:hyphenation-no-caps="false"/>
    </style:style>
    <style:style style:name="P33"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s>
      </style:paragraph-properties>
      <style:text-properties officeooo:paragraph-rsid="00c06c96" fo:hyphenate="false" loext:hyphenation-no-caps="false"/>
    </style:style>
    <style:style style:name="P34" style:family="paragraph" style:parent-style-name="Normal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305cm"/>
          <style:tab-stop style:position="0.609cm"/>
        </style:tab-stops>
      </style:paragraph-properties>
      <style:text-properties fo:hyphenate="false" loext:hyphenation-no-caps="false"/>
    </style:style>
    <style:style style:name="P35" style:family="paragraph" style:parent-style-name="Standard"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tab-stop style:position="-28.575cm"/>
          <style:tab-stop style:position="-27.94cm"/>
        </style:tab-stops>
      </style:paragraph-properties>
      <style:text-properties officeooo:paragraph-rsid="00ae2246" style:letter-kerning="false" fo:hyphenate="false" loext:hyphenation-no-caps="false"/>
    </style:style>
    <style:style style:name="P36" style:family="paragraph" style:parent-style-name="Normale" style:master-page-name="">
      <loext:graphic-properties draw:fill="none"/>
      <style:paragraph-properties fo:margin-left="0.4cm" fo:margin-right="0cm" fo:text-align="justify" style:justify-single-word="false" fo:hyphenation-ladder-count="no-limit" fo:text-indent="-0.4cm" style:auto-text-indent="false" style:page-number="auto" fo:background-color="transparent">
        <style:tab-stops>
          <style:tab-stop style:position="-28.575cm"/>
          <style:tab-stop style:position="-27.305cm"/>
        </style:tab-stops>
      </style:paragraph-properties>
      <style:text-properties fo:hyphenate="false" loext:hyphenation-no-caps="false"/>
    </style:style>
    <style:style style:name="P37" style:family="paragraph" style:parent-style-name="Normale"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ab-stops>
          <style:tab-stop style:position="-28.575cm"/>
          <style:tab-stop style:position="-27.305cm"/>
        </style:tab-stops>
      </style:paragraph-properties>
      <style:text-properties fo:hyphenate="false" loext:hyphenation-no-caps="false"/>
    </style:style>
    <style:style style:name="P38" style:family="paragraph" style:parent-style-name="Normale">
      <loext:graphic-properties draw:fill="none"/>
      <style:paragraph-properties fo:margin-left="0.6cm" fo:margin-right="0cm" fo:text-align="justify" style:justify-single-word="false" fo:hyphenation-ladder-count="no-limit" fo:text-indent="-0.6cm" style:auto-text-indent="false" fo:background-color="transparent">
        <style:tab-stops>
          <style:tab-stop style:position="-28.575cm"/>
          <style:tab-stop style:position="-27.305cm"/>
        </style:tab-stops>
      </style:paragraph-properties>
      <style:text-properties fo:hyphenate="false" loext:hyphenation-no-caps="false"/>
    </style:style>
    <style:style style:name="P39" style:family="paragraph" style:parent-style-name="Normale">
      <style:paragraph-properties fo:margin-top="0.106cm" fo:margin-bottom="0cm" style:contextual-spacing="false" fo:text-align="justify" style:justify-single-word="false">
        <style:tab-stops>
          <style:tab-stop style:position="0.953cm"/>
        </style:tab-stops>
      </style:paragraph-properties>
    </style:style>
    <style:style style:name="P40" style:family="paragraph" style:parent-style-name="Normale">
      <style:paragraph-properties fo:margin-top="0.212cm" fo:margin-bottom="0cm" style:contextual-spacing="false" fo:text-align="justify" style:justify-single-word="false"/>
    </style:style>
    <style:style style:name="P41" style:family="paragraph" style:parent-style-name="Normale">
      <style:paragraph-properties fo:margin-top="0.212cm" fo:margin-bottom="0cm" style:contextual-spacing="false" fo:text-align="justify" style:justify-single-word="false"/>
      <style:text-properties officeooo:paragraph-rsid="00b1623b"/>
    </style:style>
    <style:style style:name="P42" style:family="paragraph" style:parent-style-name="Normale">
      <style:paragraph-properties fo:margin-top="0cm" fo:margin-bottom="0.212cm" style:contextual-spacing="false" fo:text-align="justify" style:justify-single-word="false"/>
    </style:style>
    <style:style style:name="P43" style:family="paragraph" style:parent-style-name="Normale">
      <style:paragraph-properties fo:text-align="justify" style:justify-single-word="false" fo:keep-with-next="always"/>
      <style:text-properties fo:font-style="italic" style:font-style-asian="italic" style:font-style-complex="italic"/>
    </style:style>
    <style:style style:name="P44" style:family="paragraph" style:parent-style-name="Normale">
      <style:paragraph-properties fo:text-align="center" style:justify-single-word="false" fo:keep-with-next="always"/>
      <style:text-properties fo:font-weight="bold" style:font-name-asian="Arial Unicode MS" style:font-weight-asian="bold"/>
    </style:style>
    <style:style style:name="P45" style:family="paragraph" style:parent-style-name="Normale">
      <style:paragraph-properties fo:text-align="center" style:justify-single-word="false" fo:keep-with-next="always"/>
    </style:style>
    <style:style style:name="P46" style:family="paragraph" style:parent-style-name="Normale">
      <style:paragraph-properties fo:margin-left="0.635cm" fo:margin-right="0cm" fo:text-align="justify" style:justify-single-word="false" fo:text-indent="0cm" style:auto-text-indent="false">
        <style:tab-stops>
          <style:tab-stop style:position="0.365cm"/>
        </style:tab-stops>
      </style:paragraph-properties>
      <style:text-properties fo:font-weight="bold" style:font-weight-asian="bold"/>
    </style:style>
    <style:style style:name="P47" style:family="paragraph" style:parent-style-name="Standard">
      <style:paragraph-properties fo:margin-left="0cm" fo:margin-right="-0.002cm" fo:text-align="justify" style:justify-single-word="false" fo:text-indent="0cm" style:auto-text-indent="false"/>
    </style:style>
    <style:style style:name="P48" style:family="paragraph" style:parent-style-name="Normale">
      <style:paragraph-properties fo:margin-left="0cm" fo:margin-right="0cm" fo:text-align="justify" style:justify-single-word="false" fo:text-indent="-0.026cm" style:auto-text-indent="false"/>
    </style:style>
    <style:style style:name="P49" style:family="paragraph" style:parent-style-name="Normale">
      <style:paragraph-properties fo:margin-left="0cm" fo:margin-right="0cm" fo:text-align="justify" style:justify-single-word="false" fo:text-indent="-0.026cm" style:auto-text-indent="false"/>
      <style:text-properties fo:font-weight="bold" style:font-weight-asian="bold" style:font-weight-complex="bold"/>
    </style:style>
    <style:style style:name="P50" style:family="paragraph" style:parent-style-name="Normale" style:master-page-name="">
      <loext:graphic-properties draw:fill="none"/>
      <style:paragraph-properties fo:margin-left="0cm" fo:margin-right="0cm" fo:margin-top="0.106cm" fo:margin-bottom="0cm" style:contextual-spacing="false" fo:text-align="justify" style:justify-single-word="false" fo:hyphenation-ladder-count="no-limit" fo:text-indent="0cm" style:auto-text-indent="false" style:page-number="auto" fo:background-color="transparent">
        <style:tab-stops>
          <style:tab-stop style:position="-1cm"/>
        </style:tab-stops>
      </style:paragraph-properties>
      <style:text-properties fo:hyphenate="false" loext:hyphenation-no-caps="false"/>
    </style:style>
    <style:style style:name="P51" style:family="paragraph" style:parent-style-name="Normale"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fo:hyphenate="false" loext:hyphenation-no-caps="false"/>
    </style:style>
    <style:style style:name="P52" style:family="paragraph" style:parent-style-name="Corpo_20_testo">
      <style:paragraph-properties fo:margin-top="0cm" fo:margin-bottom="0cm" style:contextual-spacing="false" fo:text-align="justify" style:justify-single-word="false"/>
      <style:text-properties style:font-name-asian="Arial"/>
    </style:style>
    <style:style style:name="P53" style:family="paragraph" style:parent-style-name="Normale">
      <style:paragraph-properties fo:margin-top="0cm" fo:margin-bottom="0cm" style:contextual-spacing="false" fo:text-align="justify" style:justify-single-word="false"/>
    </style:style>
    <style:style style:name="P54" style:family="paragraph" style:parent-style-name="Default">
      <style:paragraph-properties fo:text-align="justify" style:justify-single-word="false"/>
      <style:text-properties style:font-name="Times New Roman" style:font-name-complex="Times New Roman"/>
    </style:style>
    <style:style style:name="P55" style:family="paragraph" style:parent-style-name="Normale" style:master-page-name="">
      <loext:graphic-properties draw:fill="none"/>
      <style:paragraph-properties fo:margin-left="0.499cm" fo:margin-right="0cm" fo:text-align="justify" style:justify-single-word="false" fo:hyphenation-ladder-count="no-limit" fo:text-indent="-0.4cm" style:auto-text-indent="false" style:page-number="auto" fo:background-color="transparent">
        <style:tab-stops>
          <style:tab-stop style:position="-28.575cm"/>
          <style:tab-stop style:position="-27.305cm"/>
        </style:tab-stops>
      </style:paragraph-properties>
      <style:text-properties officeooo:paragraph-rsid="009e61eb" fo:hyphenate="false" loext:hyphenation-no-caps="false"/>
    </style:style>
    <style:style style:name="P56" style:family="paragraph" style:parent-style-name="Normale">
      <style:paragraph-properties fo:margin-top="0.101cm" fo:margin-bottom="0.101cm" style:contextual-spacing="false" fo:text-align="justify" style:justify-single-word="false"/>
      <style:text-properties fo:font-weight="bold" style:font-name-asian="Arial Unicode MS" style:font-weight-asian="bold"/>
    </style:style>
    <style:style style:name="P57" style:family="paragraph" style:parent-style-name="Normale">
      <style:paragraph-properties fo:margin-top="0.101cm" fo:margin-bottom="0.101cm" style:contextual-spacing="false" fo:text-align="center" style:justify-single-word="false"/>
      <style:text-properties fo:font-weight="bold" style:font-name-asian="Arial Unicode MS" style:font-weight-asian="bold"/>
    </style:style>
    <style:style style:name="P58" style:family="paragraph" style:parent-style-name="Normale" style:master-page-name="">
      <loext:graphic-properties draw:fill="none"/>
      <style:paragraph-properties fo:margin-left="1.9cm" fo:margin-right="0cm" fo:text-align="justify" style:justify-single-word="false" fo:hyphenation-ladder-count="no-limit" fo:text-indent="-0.4cm" style:auto-text-indent="false" style:page-number="auto" fo:background-color="transparent">
        <style:tab-stops>
          <style:tab-stop style:position="0.635cm"/>
        </style:tab-stops>
      </style:paragraph-properties>
      <style:text-properties officeooo:paragraph-rsid="00d6e78c" fo:hyphenate="false" loext:hyphenation-no-caps="false"/>
    </style:style>
    <style:style style:name="P59" style:family="paragraph" style:parent-style-name="Corpo_20_testo" style:list-style-name="L7">
      <style:paragraph-properties fo:margin-top="0.106cm" fo:margin-bottom="0cm" style:contextual-spacing="false" fo:text-align="justify" style:justify-single-word="false"/>
    </style:style>
    <style:style style:name="P60" style:family="paragraph" style:parent-style-name="Heading_20_1" style:list-style-name="L1" style:master-page-name="MP0">
      <style:paragraph-properties fo:text-align="justify" style:justify-single-word="false" style:page-number="auto" fo:break-before="page"/>
    </style:style>
    <style:style style:name="P61" style:family="paragraph" style:parent-style-name="Normal_20__28_Web_29_" style:list-style-name="L2">
      <loext:graphic-properties draw:fill="none" draw:fill-gradient-name="gradient" draw:fill-hatch-name="hatch"/>
      <style:paragraph-properties fo:margin-top="0.106cm" fo:margin-bottom="0cm" style:contextual-spacing="false" fo:line-height="115%" fo:text-align="justify" style:justify-single-word="false" fo:hyphenation-ladder-count="no-limit" fo:background-color="transparent">
        <style:tab-stops>
          <style:tab-stop style:position="0.212cm"/>
        </style:tab-stops>
      </style:paragraph-properties>
      <style:text-properties officeooo:paragraph-rsid="00c56ad0" fo:hyphenate="true" fo:hyphenation-remain-char-count="2" fo:hyphenation-push-char-count="2" loext:hyphenation-no-caps="false"/>
    </style:style>
    <style:style style:name="P62" style:family="paragraph" style:parent-style-name="Normale" style:master-page-name="MP34">
      <style:paragraph-properties fo:text-align="justify" style:justify-single-word="false" style:page-number="auto" fo:break-before="page"/>
      <style:text-properties fo:font-weight="bold" style:font-name-asian="Arial Unicode MS" style:font-weight-asian="bold"/>
    </style:style>
    <style:style style:name="P63" style:family="paragraph" style:parent-style-name="Normale" style:list-style-name="L2">
      <loext:graphic-properties draw:fill="none"/>
      <style:paragraph-properties fo:line-height="115%" fo:text-align="justify" style:justify-single-word="false" fo:hyphenation-ladder-count="no-limit" fo:background-color="transparent"/>
      <style:text-properties officeooo:paragraph-rsid="00c56ad0" fo:hyphenate="false" loext:hyphenation-no-caps="false"/>
    </style:style>
    <style:style style:name="P64" style:family="paragraph" style:parent-style-name="Normale" style:list-style-name="L3">
      <style:paragraph-properties fo:text-align="justify" style:justify-single-word="false" fo:hyphenation-ladder-count="no-limit">
        <style:tab-stops>
          <style:tab-stop style:position="-28.575cm"/>
          <style:tab-stop style:position="-27.517cm"/>
        </style:tab-stops>
      </style:paragraph-properties>
      <style:text-properties fo:hyphenate="true" loext:hyphenation-no-caps="false"/>
    </style:style>
    <style:style style:name="P65" style:family="paragraph" style:parent-style-name="Normale" style:list-style-name="L3">
      <style:paragraph-properties fo:text-align="justify" style:justify-single-word="false" fo:hyphenation-ladder-count="no-limit">
        <style:tab-stops>
          <style:tab-stop style:position="-28.575cm"/>
          <style:tab-stop style:position="-27.517cm"/>
        </style:tab-stops>
      </style:paragraph-properties>
      <style:text-properties officeooo:paragraph-rsid="00c1d09c" fo:hyphenate="true" loext:hyphenation-no-caps="false"/>
    </style:style>
    <style:style style:name="P66" style:family="paragraph" style:parent-style-name="Normale" style:list-style-name="L4">
      <style:paragraph-properties fo:text-align="justify" style:justify-single-word="false">
        <style:tab-stops>
          <style:tab-stop style:position="-28.575cm"/>
          <style:tab-stop style:position="-27.305cm"/>
        </style:tab-stops>
      </style:paragraph-properties>
      <style:text-properties officeooo:paragraph-rsid="00cf1226"/>
    </style:style>
    <style:style style:name="P67" style:family="paragraph" style:parent-style-name="Normale" style:list-style-name="L6">
      <style:paragraph-properties fo:text-align="justify" style:justify-single-word="false">
        <style:tab-stops>
          <style:tab-stop style:position="-57.764cm"/>
        </style:tab-stops>
      </style:paragraph-properties>
    </style:style>
    <style:style style:name="P68" style:family="paragraph" style:parent-style-name="Normale" style:list-style-name="L3">
      <style:paragraph-properties fo:text-align="justify" style:justify-single-word="false" fo:hyphenation-ladder-count="no-limit">
        <style:tab-stops>
          <style:tab-stop style:position="-28.575cm"/>
          <style:tab-stop style:position="-27.517cm"/>
        </style:tab-stops>
      </style:paragraph-properties>
      <style:text-properties style:font-name-asian="Calibri" fo:hyphenate="true" loext:hyphenation-no-caps="false"/>
    </style:style>
    <style:style style:name="P69" style:family="paragraph" style:parent-style-name="Normale" style:list-style-name="L5"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28.575cm"/>
          <style:tab-stop style:position="-27.305cm"/>
        </style:tab-stops>
      </style:paragraph-properties>
      <style:text-properties fo:hyphenate="false" loext:hyphenation-no-caps="false"/>
    </style:style>
    <style:style style:name="P70" style:family="paragraph" style:parent-style-name="Normale" style:list-style-name="L8">
      <style:paragraph-properties fo:margin-left="1.251cm" fo:margin-right="0cm" fo:text-align="justify" style:justify-single-word="false" fo:text-indent="-0.499cm" style:auto-text-indent="false">
        <style:tab-stops>
          <style:tab-stop style:position="-1.251cm"/>
          <style:tab-stop style:position="0cm"/>
        </style:tab-stops>
      </style:paragraph-properties>
    </style:style>
    <style:style style:name="P71" style:family="paragraph" style:parent-style-name="Normale" style:list-style-name="L9">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style>
    <style:style style:name="P72" style:family="paragraph" style:parent-style-name="Normale" style:list-style-name="L10">
      <style:paragraph-properties fo:margin-left="1cm" fo:margin-right="0cm" fo:margin-top="0.106cm" fo:margin-bottom="0cm" style:contextual-spacing="false" fo:text-align="justify" style:justify-single-word="false" fo:text-indent="0cm" style:auto-text-indent="false">
        <style:tab-stops>
          <style:tab-stop style:position="-1cm"/>
          <style:tab-stop style:position="0.185cm"/>
        </style:tab-stops>
      </style:paragraph-properties>
    </style:style>
    <style:style style:name="P73" style:family="paragraph" style:parent-style-name="Normale" style:list-style-name="L10">
      <style:paragraph-properties fo:margin-left="1cm" fo:margin-right="0cm" fo:margin-top="0.106cm" fo:margin-bottom="0cm" style:contextual-spacing="false" fo:text-align="justify" style:justify-single-word="false" fo:text-indent="0cm" style:auto-text-indent="false">
        <style:tab-stops>
          <style:tab-stop style:position="-1cm"/>
          <style:tab-stop style:position="0.185cm"/>
        </style:tab-stops>
      </style:paragraph-properties>
      <style:text-properties officeooo:rsid="0024a8e7" officeooo:paragraph-rsid="0024a8e7"/>
    </style:style>
    <style:style style:name="P74" style:family="paragraph" style:parent-style-name="Normale" style:list-style-name="L8">
      <style:paragraph-properties fo:margin-left="1cm" fo:margin-right="0cm" fo:text-align="justify" style:justify-single-word="false" fo:text-indent="-0.499cm" style:auto-text-indent="false">
        <style:tab-stops>
          <style:tab-stop style:position="-1cm"/>
          <style:tab-stop style:position="0cm"/>
        </style:tab-stops>
      </style:paragraph-properties>
    </style:style>
    <style:style style:name="P75" style:family="paragraph" style:parent-style-name="Normale" style:list-style-name="L8">
      <style:paragraph-properties fo:margin-left="0.751cm" fo:margin-right="0cm" fo:text-align="justify" style:justify-single-word="false" fo:text-indent="-0.25cm" style:auto-text-indent="false">
        <style:tab-stops>
          <style:tab-stop style:position="-0.751cm"/>
        </style:tab-stops>
      </style:paragraph-properties>
    </style:style>
    <style:style style:name="P76" style:family="paragraph" style:parent-style-name="Paragrafo_20_elenco" style:list-style-name="L8" style:master-page-name="">
      <loext:graphic-properties draw:fill="none"/>
      <style:paragraph-properties fo:margin-left="1.3cm" fo:margin-right="0cm" fo:text-align="justify" style:justify-single-word="false" fo:hyphenation-ladder-count="no-limit" fo:text-indent="-0.6cm" style:auto-text-indent="false" style:page-number="auto" fo:background-color="transparent">
        <style:tab-stops>
          <style:tab-stop style:position="-1.27cm"/>
          <style:tab-stop style:position="1.296cm"/>
        </style:tab-stops>
      </style:paragraph-properties>
      <style:text-properties fo:hyphenate="false" loext:hyphenation-no-caps="false"/>
    </style:style>
    <style:style style:name="P77" style:family="paragraph" style:parent-style-name="Paragrafo_20_elenco" style:list-style-name="L8">
      <loext:graphic-properties draw:fill="none"/>
      <style:paragraph-properties fo:margin-left="1.3cm" fo:margin-right="0cm" fo:text-align="justify" style:justify-single-word="false" fo:hyphenation-ladder-count="no-limit" fo:text-indent="-0.6cm" style:auto-text-indent="false" fo:background-color="transparent">
        <style:tab-stops>
          <style:tab-stop style:position="-1.27cm"/>
          <style:tab-stop style:position="1.296cm"/>
        </style:tab-stops>
      </style:paragraph-properties>
      <style:text-properties fo:hyphenate="false" loext:hyphenation-no-caps="false"/>
    </style:style>
    <style:style style:name="P78" style:family="paragraph" style:parent-style-name="Standard" style:list-style-name="L2">
      <loext:graphic-properties draw:fill="none"/>
      <style:paragraph-properties fo:line-height="115%" fo:text-align="justify" style:justify-single-word="false" fo:hyphenation-ladder-count="no-limit" fo:background-color="transparent"/>
      <style:text-properties fo:color="#000000" loext:opacity="100%" style:text-line-through-style="none" style:text-line-through-type="none" style:font-name="Times New Roman" fo:font-size="12pt" fo:font-weight="normal" officeooo:rsid="0189ff1e" officeooo:paragraph-rsid="00c56ad0" fo:background-color="transparent" style:font-size-asian="12pt" style:font-weight-asian="normal" style:font-size-complex="12pt" style:font-weight-complex="normal" fo:hyphenate="false" loext:hyphenation-no-caps="false"/>
    </style:style>
    <style:style style:name="P79" style:family="paragraph" style:parent-style-name="Standard" style:list-style-name="L2">
      <loext:graphic-properties draw:fill="none"/>
      <style:paragraph-properties fo:line-height="115%" fo:text-align="justify" style:justify-single-word="false" fo:hyphenation-ladder-count="no-limit" fo:background-color="transparent"/>
      <style:text-properties style:use-window-font-color="true" loext:opacity="0%" style:text-line-through-style="none" style:text-line-through-type="none" style:font-name="Times New Roman" fo:font-size="12pt" fo:font-weight="normal" officeooo:rsid="0189ff1e" officeooo:paragraph-rsid="00c56ad0" fo:background-color="transparent" style:font-size-asian="12pt" style:font-weight-asian="normal" style:font-name-complex="Times New Roman1" style:font-size-complex="12pt" style:font-weight-complex="normal" fo:hyphenate="false" loext:hyphenation-no-caps="false"/>
    </style:style>
    <style:style style:name="P80" style:family="paragraph" style:parent-style-name="Standard" style:list-style-name="L2">
      <loext:graphic-properties draw:fill="none"/>
      <style:paragraph-properties fo:line-height="115%" fo:text-align="justify" style:justify-single-word="false" fo:hyphenation-ladder-count="no-limit" fo:background-color="transparent"/>
      <style:text-properties style:use-window-font-color="true" loext:opacity="0%" style:text-line-through-style="none" style:text-line-through-type="none" style:font-name="Times New Roman" fo:font-size="12pt" fo:font-weight="normal" officeooo:rsid="0191b73e" officeooo:paragraph-rsid="00c56ad0" fo:background-color="transparent" style:font-size-asian="12pt" style:font-weight-asian="normal" style:font-name-complex="Times New Roman1" style:font-size-complex="12pt" style:font-weight-complex="normal" fo:hyphenate="false" loext:hyphenation-no-caps="false"/>
    </style:style>
    <style:style style:name="P81" style:family="paragraph" style:parent-style-name="Standard" style:list-style-name="L2">
      <loext:graphic-properties draw:fill="none"/>
      <style:paragraph-properties fo:line-height="115%" fo:text-align="justify" style:justify-single-word="false" fo:hyphenation-ladder-count="no-limit" fo:background-color="transparent"/>
      <style:text-properties style:use-window-font-color="true" loext:opacity="0%" style:text-line-through-style="none" style:text-line-through-type="none" style:font-name="Times New Roman" fo:font-size="12pt" fo:font-weight="normal" officeooo:rsid="0191b73e" officeooo:paragraph-rsid="00c56ad0" fo:background-color="#ffffff" style:font-size-asian="12pt" style:font-weight-asian="normal" style:font-name-complex="Times New Roman1" style:font-size-complex="12pt" style:font-weight-complex="normal" fo:hyphenate="false" loext:hyphenation-no-caps="false"/>
    </style:style>
    <style:style style:name="P82" style:family="paragraph" style:parent-style-name="Standard" style:list-style-name="L2">
      <loext:graphic-properties draw:fill-gradient-name="gradient" draw:fill-hatch-name="hatch"/>
      <style:paragraph-properties fo:line-height="115%" fo:text-align="justify" style:justify-single-word="false"/>
      <style:text-properties officeooo:paragraph-rsid="00c56ad0"/>
    </style:style>
    <style:style style:name="P83" style:family="paragraph" style:parent-style-name="Standard" style:list-style-name="L2">
      <loext:graphic-properties draw:fill="none"/>
      <style:paragraph-properties fo:line-height="115%" fo:text-align="justify" style:justify-single-word="false" fo:hyphenation-ladder-count="no-limit" fo:background-color="transparent"/>
      <style:text-properties officeooo:paragraph-rsid="00c56ad0" fo:hyphenate="false" loext:hyphenation-no-caps="false"/>
    </style:style>
    <style:style style:name="P84" style:family="paragraph" style:parent-style-name="Standard" style:list-style-name="L2">
      <loext:graphic-properties draw:fill-gradient-name="gradient" draw:fill-hatch-name="hatch"/>
      <style:paragraph-properties fo:line-height="100%" fo:text-align="justify" style:justify-single-word="false"/>
      <style:text-properties officeooo:paragraph-rsid="009d48c0"/>
    </style:style>
    <style:style style:name="P85" style:family="paragraph" style:parent-style-name="Standard" style:list-style-name="L3">
      <style:paragraph-properties fo:text-align="justify" style:justify-single-word="false" fo:hyphenation-ladder-count="no-limit">
        <style:tab-stops>
          <style:tab-stop style:position="-28.787cm"/>
          <style:tab-stop style:position="-28.575cm"/>
        </style:tab-stops>
      </style:paragraph-properties>
      <style:text-properties fo:hyphenate="true" loext:hyphenation-no-caps="false"/>
    </style:style>
    <style:style style:name="P86" style:family="paragraph" style:parent-style-name="Standard" style:list-style-name="L2">
      <loext:graphic-properties draw:fill="none" draw:fill-gradient-name="gradient" draw:fill-hatch-name="hatch"/>
      <style:paragraph-properties fo:margin-top="0cm" fo:margin-bottom="0cm" style:contextual-spacing="false" fo:line-height="100%" fo:text-align="justify" style:justify-single-word="false" fo:hyphenation-ladder-count="no-limit" fo:background-color="transparent"/>
      <style:text-properties officeooo:paragraph-rsid="00c56ad0" fo:hyphenate="false" loext:hyphenation-no-caps="false"/>
    </style:style>
    <style:style style:name="P87" style:family="paragraph" style:parent-style-name="Standard" style:list-style-name="L2">
      <loext:graphic-properties draw:fill="none" draw:fill-gradient-name="gradient" draw:fill-hatch-name="hatch"/>
      <style:paragraph-properties fo:margin-top="0.106cm" fo:margin-bottom="0cm" style:contextual-spacing="false" fo:line-height="100%" fo:text-align="justify" style:justify-single-word="false" fo:hyphenation-ladder-count="no-limit" fo:background-color="transparent">
        <style:tab-stops>
          <style:tab-stop style:position="0.212cm"/>
        </style:tab-stops>
      </style:paragraph-properties>
      <style:text-properties officeooo:paragraph-rsid="00c56ad0" fo:hyphenate="true" fo:hyphenation-remain-char-count="2" fo:hyphenation-push-char-count="2" loext:hyphenation-no-caps="false"/>
    </style:style>
    <style:style style:name="P88" style:family="paragraph">
      <loext:graphic-properties draw:fill="solid" draw:fill-color="#ffffff" draw:opacity="100%"/>
      <style:paragraph-properties style:writing-mode="lr-tb" style:font-independent-line-spacing="false"/>
    </style:style>
    <style:style style:name="T1" style:family="text">
      <style:text-properties style:language-asian="it" style:country-asian="IT"/>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style:font-name="Times New Roman" fo:font-size="12pt" style:font-name-asian="TimesNewRomanPSMT" style:font-size-asian="12pt" style:font-name-complex="Times New Roman" style:font-size-complex="12pt"/>
    </style:style>
    <style:style style:name="T5" style:family="text">
      <style:text-properties fo:color="#000000" loext:opacity="100%" style:font-name="Times New Roman" fo:font-size="12pt" officeooo:rsid="00da0d10" style:font-name-asian="TimesNewRomanPSMT" style:font-size-asian="12pt" style:font-name-complex="Times New Roman" style:font-size-complex="12pt"/>
    </style:style>
    <style:style style:name="T6" style:family="text">
      <style:text-properties fo:color="#000000" loext:opacity="100%" style:language-asian="it" style:country-asian="IT"/>
    </style:style>
    <style:style style:name="T7" style:family="text">
      <style:text-properties fo:color="#000000" loext:opacity="100%" style:text-line-through-style="none" style:text-line-through-type="none" style:font-name="Times New Roman" fo:font-size="12pt" fo:font-weight="normal" officeooo:rsid="002a6ce1" fo:background-color="#ffffff" loext:char-shading-value="0" style:font-size-asian="12pt" style:font-weight-asian="normal" style:font-name-complex="Times New Roman1" style:font-size-complex="12pt" style:font-weight-complex="normal"/>
    </style:style>
    <style:style style:name="T8" style:family="text">
      <style:text-properties fo:color="#000000" loext:opacity="100%" style:text-line-through-style="none" style:text-line-through-type="none" style:font-name="Times New Roman" fo:font-size="12pt" officeooo:rsid="011699c4" fo:background-color="transparent" loext:char-shading-value="0" style:font-size-asian="12pt" style:font-name-complex="Times New Roman1" style:font-size-complex="12pt"/>
    </style:style>
    <style:style style:name="T9" style:family="text">
      <style:text-properties fo:color="#000000" loext:opacity="100%" style:text-line-through-style="none" style:text-line-through-type="none" style:font-name="Times New Roman" fo:font-size="12pt" officeooo:rsid="0046f14c" fo:background-color="transparent" loext:char-shading-value="0" style:font-size-asian="12pt" style:font-name-complex="Times New Roman1" style:font-size-complex="12pt"/>
    </style:style>
    <style:style style:name="T10" style:family="text">
      <style:text-properties fo:color="#000000" loext:opacity="100%" style:text-line-through-style="none" style:text-line-through-type="none" style:font-name="Times New Roman" fo:font-size="12pt" fo:language="it" fo:country="IT" fo:font-weight="normal" officeooo:rsid="019c3663"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1" style:family="text">
      <style:text-properties fo:color="#000000" loext:opacity="100%" style:text-line-through-style="none" style:text-line-through-type="none" style:font-name="Times New Roman" fo:font-size="12pt" fo:language="it" fo:country="IT" fo:font-weight="normal" officeooo:rsid="00fe5c0b"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2" style:family="text">
      <style:text-properties fo:color="#000000" loext:opacity="100%" style:text-line-through-style="none" style:text-line-through-type="none" style:font-name="Times New Roman" fo:font-size="12pt" fo:language="it" fo:country="IT" fo:font-weight="normal" officeooo:rsid="01770444" style:letter-kerning="false" fo:background-color="#ffffff"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3" style:family="text">
      <style:text-properties fo:color="#000000" loext:opacity="100%" style:text-line-through-style="none" style:text-line-through-type="none" style:font-name="Times New Roman" fo:font-size="12pt" fo:language="it" fo:country="IT" fo:font-weight="normal" officeooo:rsid="01741aba" style:letter-kerning="false" fo:background-color="#ffffff"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4" style:family="text">
      <style:text-properties fo:color="#000000" loext:opacity="100%" style:text-line-through-style="none" style:text-line-through-type="none" style:font-name="Times New Roman" fo:font-size="12pt" fo:language="it" fo:country="IT" fo:font-weight="normal" officeooo:rsid="019caa8f" style:letter-kerning="false" fo:background-color="#ffffff"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5" style:family="text">
      <style:text-properties fo:color="#000000" loext:opacity="100%" style:text-line-through-style="none" style:text-line-through-type="none" style:font-name="Times New Roman" fo:font-size="12pt" fo:language="it" fo:country="IT" fo:font-style="italic" fo:font-weight="normal" officeooo:rsid="01741aba" style:letter-kerning="false" fo:background-color="#ffffff" loext:char-shading-value="0"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6" style:family="text">
      <style:text-properties fo:color="#000000" loext:opacity="100%" style:text-line-through-style="none" style:text-line-through-type="none" style:font-name="Times New Roman" fo:font-size="12pt" fo:language="it" fo:country="IT" fo:font-style="normal" style:text-underline-style="none" fo:font-weight="normal" officeooo:rsid="019caa8f"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17" style:family="text">
      <style:text-properties fo:color="#000000" loext:opacity="100%" style:text-line-through-style="none" style:text-line-through-type="none" style:font-name="Times New Roman" fo:font-size="12pt" fo:language="it" fo:country="IT" fo:font-style="normal" style:text-underline-style="none" fo:font-weight="normal" officeooo:rsid="0195380e"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18" style:family="text">
      <style:text-properties fo:color="#000000" loext:opacity="100%" style:text-line-through-style="none" style:text-line-through-type="none" style:font-name="Times New Roman" fo:font-size="12pt" fo:language="it" fo:country="IT" fo:font-style="normal" style:text-underline-style="none" fo:font-weight="normal" officeooo:rsid="00241a4e"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19" style:family="text">
      <style:text-properties fo:color="#000000" loext:opacity="100%" style:text-line-through-style="none" style:text-line-through-type="none" style:font-name="Times New Roman" fo:font-size="12pt" fo:language="it" fo:country="IT" fo:font-style="normal" style:text-underline-style="none" fo:font-weight="normal" officeooo:rsid="01929399"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20" style:family="text">
      <style:text-properties fo:color="#000000" loext:opacity="100%" style:text-line-through-style="none" style:text-line-through-type="none" style:font-name="Times New Roman" fo:font-size="12pt" fo:language="it" fo:country="IT" fo:font-style="normal" style:text-underline-style="none" fo:font-weight="normal" officeooo:rsid="01930a20"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21" style:family="text">
      <style:text-properties fo:color="#000000" loext:opacity="100%" style:text-line-through-style="none" style:text-line-through-type="none" style:font-name="Times New Roman" fo:font-size="12pt" fo:language="it" fo:country="IT" fo:font-style="normal" style:text-underline-style="none" fo:font-weight="normal" officeooo:rsid="019dac4d"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22" style:family="text">
      <style:text-properties fo:color="#000000" loext:opacity="100%" style:text-line-through-style="none" style:text-line-through-type="none" style:font-name="Times New Roman" fo:font-size="12pt" fo:language="it" fo:country="IT" fo:font-style="normal" style:text-underline-style="none" fo:font-weight="normal" officeooo:rsid="0193eea0"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23" style:family="text">
      <style:text-properties fo:color="#000000" loext:opacity="100%" style:text-line-through-style="none" style:text-line-through-type="none" style:font-name="Times New Roman" fo:font-size="12pt" fo:language="it" fo:country="IT" fo:font-style="normal" style:text-underline-style="none" fo:font-weight="normal" officeooo:rsid="019478f9" style:letter-kerning="false" fo:background-color="transparent" loext:char-shading-value="0" style:font-name-asian="Calibri1" style:font-size-asian="12pt" style:language-asian="en" style:country-asian="US" style:font-style-asian="normal" style:font-weight-asian="normal" style:font-name-complex="Tahoma1" style:font-size-complex="12pt" style:language-complex="ar" style:country-complex="SA" style:font-style-complex="italic" style:font-weight-complex="normal"/>
    </style:style>
    <style:style style:name="T24" style:family="text">
      <style:text-properties fo:color="#000000" loext:opacity="100%" style:text-line-through-style="none" style:text-line-through-type="none" style:font-name="Times New Roman" fo:font-size="12pt" officeooo:rsid="00241a4e" fo:background-color="#ffffff" loext:char-shading-value="0" style:font-size-asian="12pt" style:font-name-complex="Times New Roman1" style:font-size-complex="12pt"/>
    </style:style>
    <style:style style:name="T25" style:family="text">
      <style:text-properties fo:color="#000000" loext:opacity="100%" style:text-line-through-style="none" style:text-line-through-type="none" style:font-name="Times New Roman" fo:font-size="12pt" officeooo:rsid="001e2994" fo:background-color="#ffffff" loext:char-shading-value="0" style:font-size-asian="12pt" style:font-name-complex="Times New Roman1" style:font-size-complex="12pt"/>
    </style:style>
    <style:style style:name="T26" style:family="text">
      <style:text-properties fo:color="#000000" loext:opacity="100%" style:text-line-through-style="none" style:text-line-through-type="none" style:font-name="Times New Roman" fo:font-size="12pt" officeooo:rsid="011699c4" fo:background-color="#ffffff" loext:char-shading-value="0" style:font-size-asian="12pt" style:font-name-complex="Times New Roman1" style:font-size-complex="12pt"/>
    </style:style>
    <style:style style:name="T27" style:family="text">
      <style:text-properties fo:color="#000000" loext:opacity="100%" style:text-line-through-style="none" style:text-line-through-type="none" style:font-name="Times New Roman" fo:font-size="12pt" officeooo:rsid="0046f14c" fo:background-color="#ffffff" loext:char-shading-value="0" style:font-size-asian="12pt" style:font-name-complex="Times New Roman1" style:font-size-complex="12pt"/>
    </style:style>
    <style:style style:name="T28" style:family="text">
      <style:text-properties fo:color="#000000" loext:opacity="100%" style:text-line-through-style="none" style:text-line-through-type="none" fo:font-size="12pt" officeooo:rsid="00b1623b" fo:background-color="transparent" loext:char-shading-value="0" style:font-size-asian="12pt" style:language-asian="zh" style:country-asian="CN" style:font-size-complex="12pt"/>
    </style:style>
    <style:style style:name="T29" style:family="text">
      <style:text-properties fo:color="#000000" loext:opacity="100%" style:text-line-through-style="none" style:text-line-through-type="none" fo:background-color="transparent" loext:char-shading-value="0"/>
    </style:style>
    <style:style style:name="T30" style:family="text">
      <style:text-properties fo:color="#000000" loext:opacity="100%" style:text-line-through-style="none" style:text-line-through-type="none" officeooo:rsid="00afabe3" fo:background-color="transparent" loext:char-shading-value="0"/>
    </style:style>
    <style:style style:name="T31"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2acdb4" fo:background-color="transparent" loext:char-shading-value="0" style:font-size-asian="12pt" style:font-style-asian="normal" style:font-weight-asian="normal" style:font-name-complex="Times New Roman1" style:font-size-complex="12pt" style:text-emphasize="none"/>
    </style:style>
    <style:style style:name="T32"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11699c4" fo:background-color="transparent" loext:char-shading-value="0" style:font-size-asian="12pt" style:font-style-asian="normal" style:font-weight-asian="normal" style:font-name-complex="Times New Roman1" style:font-size-complex="12pt" style:text-emphasize="none"/>
    </style:style>
    <style:style style:name="T33"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223227" fo:background-color="transparent" loext:char-shading-value="0" style:font-size-asian="12pt" style:font-style-asian="normal" style:font-weight-asian="normal" style:font-name-complex="Times New Roman1" style:font-size-complex="12pt" style:text-emphasize="none"/>
    </style:style>
    <style:style style:name="T34"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10cd566" fo:background-color="transparent" loext:char-shading-value="0" style:font-size-asian="12pt" style:font-style-asian="normal" style:font-weight-asian="normal" style:font-name-complex="Times New Roman1" style:font-size-complex="12pt" style:text-emphasize="none"/>
    </style:style>
    <style:style style:name="T35"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c56ad0" fo:background-color="transparent" loext:char-shading-value="0" style:font-size-asian="12pt" style:font-style-asian="normal" style:font-weight-asian="normal" style:font-name-complex="Times New Roman1" style:font-size-complex="12pt" style:text-emphasize="none"/>
    </style:style>
    <style:style style:name="T36" style:family="text">
      <style:text-properties fo:color="#000000" loext:opacity="100%" officeooo:rsid="00c6687a"/>
    </style:style>
    <style:style style:name="T37" style:family="text">
      <style:text-properties fo:color="#000000" loext:opacity="100%" officeooo:rsid="00d2eaab"/>
    </style:style>
    <style:style style:name="T38" style:family="text">
      <style:text-properties fo:color="#000000" loext:opacity="100%" officeooo:rsid="00dd4e2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name-asian="Calibri" style:font-style-asian="italic"/>
    </style:style>
    <style:style style:name="T42" style:family="text">
      <style:text-properties style:font-name="Times New Roman" fo:font-size="12pt" fo:background-color="transparent" loext:char-shading-value="0" style:font-size-asian="12pt" style:font-size-complex="12pt"/>
    </style:style>
    <style:style style:name="T43" style:family="text">
      <style:text-properties style:font-name="Times New Roman" fo:font-size="12pt" officeooo:rsid="002a6ce1" fo:background-color="transparent" loext:char-shading-value="0" style:font-size-asian="12pt" style:font-size-complex="12pt"/>
    </style:style>
    <style:style style:name="T44" style:family="text">
      <style:text-properties style:font-name="Times New Roman" fo:font-size="12pt" officeooo:rsid="001e2994" fo:background-color="transparent" loext:char-shading-value="0" style:font-size-asian="12pt" style:font-size-complex="12pt"/>
    </style:style>
    <style:style style:name="T45" style:family="text">
      <style:text-properties style:font-name="Times New Roman" fo:font-size="12pt" officeooo:rsid="019a00b2" fo:background-color="transparent" loext:char-shading-value="0" style:font-size-asian="12pt" style:font-size-complex="12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text-underline-mode="continuous" style:text-overline-mode="continuous" style:text-line-through-mode="continuous"/>
    </style:style>
    <style:style style:name="T48"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49" style:family="text">
      <style:text-properties fo:font-weight="bold" style:font-weight-asian="bold"/>
    </style:style>
    <style:style style:name="T50" style:family="text">
      <style:text-properties fo:font-weight="bold" style:font-name-asian="Arial Unicode MS" style:font-weight-asian="bold"/>
    </style:style>
    <style:style style:name="T51" style:family="text">
      <style:text-properties fo:font-weight="bold" officeooo:rsid="00ce0cd9" style:font-name-asian="Arial Unicode MS" style:font-weight-asian="bold"/>
    </style:style>
    <style:style style:name="T52" style:family="text">
      <style:text-properties fo:font-weight="bold" officeooo:rsid="00d0879d" style:font-name-asian="Arial Unicode MS" style:font-weight-asian="bold"/>
    </style:style>
    <style:style style:name="T53" style:family="text">
      <style:text-properties fo:font-weight="bold" officeooo:rsid="00d248ab" style:font-name-asian="Arial Unicode MS" style:font-weight-asian="bold"/>
    </style:style>
    <style:style style:name="T54" style:family="text">
      <style:text-properties style:font-weight-complex="bold"/>
    </style:style>
    <style:style style:name="T55" style:family="text">
      <style:text-properties style:font-style-complex="italic"/>
    </style:style>
    <style:style style:name="T56" style:family="text">
      <style:text-properties style:font-style-complex="italic" style:font-weight-complex="bold"/>
    </style:style>
    <style:style style:name="T57" style:family="text">
      <style:text-properties officeooo:rsid="00936442" style:font-style-complex="italic"/>
    </style:style>
    <style:style style:name="T58" style:family="text">
      <style:text-properties officeooo:rsid="0095277a" style:font-style-complex="italic"/>
    </style:style>
    <style:style style:name="T59" style:family="text">
      <style:text-properties officeooo:rsid="0097a1d6" style:font-style-complex="italic"/>
    </style:style>
    <style:style style:name="T60" style:family="text">
      <style:text-properties style:font-name-asian="Arial Unicode MS"/>
    </style:style>
    <style:style style:name="T61" style:family="text">
      <style:text-properties style:letter-kerning="true"/>
    </style:style>
    <style:style style:name="T62" style:family="text">
      <style:text-properties style:font-name-asian="Arial"/>
    </style:style>
    <style:style style:name="T63" style:family="text">
      <style:text-properties officeooo:rsid="00c842bf" style:font-name-asian="Arial"/>
    </style:style>
    <style:style style:name="T64" style:family="text">
      <style:text-properties officeooo:rsid="00d0879d" style:font-name-asian="Arial"/>
    </style:style>
    <style:style style:name="T65" style:family="text">
      <style:text-properties style:font-name-asian="Calibri"/>
    </style:style>
    <style:style style:name="T66" style:family="text">
      <style:text-properties officeooo:rsid="00c6687a" style:font-name-asian="Calibri"/>
    </style:style>
    <style:style style:name="T67" style:family="text">
      <style:text-properties officeooo:rsid="00d4b8ef" style:font-name-asian="Calibri"/>
    </style:style>
    <style:style style:name="T68" style:family="text">
      <style:text-properties style:use-window-font-color="true" loext:opacity="0%" style:font-name="Times New Roman" fo:font-size="12pt" style:font-size-asian="12pt" style:font-size-complex="12pt" style:font-weight-complex="bold"/>
    </style:style>
    <style:style style:name="T69" style:family="text">
      <style:text-properties style:use-window-font-color="true" loext:opacity="0%" style:font-name="Times New Roman" fo:font-size="12pt" style:font-size-asian="12pt" style:font-name-complex="Times New Roman1" style:font-size-complex="12pt"/>
    </style:style>
    <style:style style:name="T70" style:family="text">
      <style:text-properties style:use-window-font-color="true" loext:opacity="0%" style:font-name="Times New Roman" fo:font-size="12pt" officeooo:rsid="002a6ce1" style:font-size-asian="12pt" style:font-name-complex="Times New Roman1" style:font-size-complex="12pt"/>
    </style:style>
    <style:style style:name="T71" style:family="text">
      <style:text-properties style:use-window-font-color="true" loext:opacity="0%" style:font-name="Times New Roman" fo:font-size="12pt" officeooo:rsid="0146fc73" style:font-size-asian="12pt" style:font-name-complex="Times New Roman1" style:font-size-complex="12pt"/>
    </style:style>
    <style:style style:name="T72" style:family="text">
      <style:text-properties style:use-window-font-color="true" loext:opacity="0%" style:font-name="Times New Roman" fo:font-size="12pt" officeooo:rsid="011280af" style:font-size-asian="12pt" style:font-name-complex="Times New Roman1" style:font-size-complex="12pt"/>
    </style:style>
    <style:style style:name="T73" style:family="text">
      <style:text-properties style:use-window-font-color="true" loext:opacity="0%" style:font-name="Times New Roman" fo:font-size="12pt" style:letter-kerning="false" style:font-name-asian="Calibri2" style:font-size-asian="12pt" style:language-asian="en" style:country-asian="US" style:font-name-complex="Times New Roman" style:font-size-complex="12pt" style:language-complex="ar" style:country-complex="SA" style:font-weight-complex="bold"/>
    </style:style>
    <style:style style:name="T74" style:family="text">
      <style:text-properties style:use-window-font-color="true" loext:opacity="0%" style:font-name="Times New Roman" fo:font-size="12pt" officeooo:rsid="002a6ce1" style:letter-kerning="false" style:font-name-asian="Calibri2" style:font-size-asian="12pt" style:language-asian="en" style:country-asian="US" style:font-name-complex="Times New Roman" style:font-size-complex="12pt" style:language-complex="ar" style:country-complex="SA" style:font-weight-complex="bold"/>
    </style:style>
    <style:style style:name="T75" style:family="text">
      <style:text-properties style:use-window-font-color="true" loext:opacity="0%" style:font-name="Times New Roman" fo:font-size="12pt" fo:font-weight="normal" style:letter-kerning="false"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76" style:family="text">
      <style:text-properties style:use-window-font-color="true" loext:opacity="0%" style:font-name="Times New Roman" fo:font-size="12pt" fo:font-weight="normal" style:font-name-asian="Calibri" style:font-size-asian="12pt" style:font-weight-asian="normal" style:font-size-complex="12pt" style:font-weight-complex="normal"/>
    </style:style>
    <style:style style:name="T77" style:family="text">
      <style:text-properties style:use-window-font-color="true" loext:opacity="0%" style:font-name="Times New Roman" fo:font-size="12pt" fo:font-style="normal" officeooo:rsid="002a6ce1" style:letter-kerning="false" fo:background-color="transparent" loext:char-shading-value="0" style:font-name-asian="Calibri2" style:font-size-asian="12pt" style:language-asian="en" style:country-asian="US" style:font-style-asian="normal" style:font-name-complex="Times New Roman" style:font-size-complex="12pt" style:language-complex="ar" style:country-complex="SA" style:font-style-complex="normal" style:font-weight-complex="bold"/>
    </style:style>
    <style:style style:name="T78" style:family="text">
      <style:text-properties style:use-window-font-color="true" loext:opacity="0%" style:font-name="Times New Roman" fo:font-size="12pt" fo:font-style="normal" officeooo:rsid="00c56ad0" style:letter-kerning="false" fo:background-color="transparent" loext:char-shading-value="0" style:font-name-asian="Calibri2" style:font-size-asian="12pt" style:language-asian="en" style:country-asian="US" style:font-style-asian="normal" style:font-name-complex="Times New Roman" style:font-size-complex="12pt" style:language-complex="ar" style:country-complex="SA" style:font-style-complex="normal" style:font-weight-complex="bold"/>
    </style:style>
    <style:style style:name="T79" style:family="text">
      <style:text-properties style:use-window-font-color="true" loext:opacity="0%" style:font-name="Times New Roman" fo:font-size="12pt" fo:background-color="transparent" loext:char-shading-value="0" style:font-size-asian="12pt" style:font-name-complex="Times New Roman1" style:font-size-complex="12pt"/>
    </style:style>
    <style:style style:name="T80" style:family="text">
      <style:text-properties style:use-window-font-color="true" loext:opacity="0%" style:font-name="Times New Roman" fo:font-size="12pt" fo:background-color="transparent" loext:char-shading-value="0" style:font-size-asian="12pt" style:font-size-complex="12pt"/>
    </style:style>
    <style:style style:name="T81" style:family="text">
      <style:text-properties style:use-window-font-color="true" loext:opacity="0%" style:font-name="Times New Roman" fo:font-size="12pt" fo:font-style="italic" officeooo:rsid="002a6ce1" style:letter-kerning="false" style:font-name-asian="Calibri2" style:font-size-asian="12pt" style:language-asian="en" style:country-asian="US" style:font-style-asian="italic" style:font-name-complex="Times New Roman" style:font-size-complex="12pt" style:language-complex="ar" style:country-complex="SA" style:font-style-complex="italic" style:font-weight-complex="bold"/>
    </style:style>
    <style:style style:name="T82" style:family="text">
      <style:text-properties style:use-window-font-color="true" loext:opacity="0%" style:font-name="Times New Roman" fo:font-size="12pt" fo:font-style="italic" officeooo:rsid="002a6ce1" style:letter-kerning="false" fo:background-color="transparent" loext:char-shading-value="0" style:font-name-asian="Calibri2" style:font-size-asian="12pt" style:language-asian="en" style:country-asian="US" style:font-style-asian="italic" style:font-name-complex="Times New Roman" style:font-size-complex="12pt" style:language-complex="ar" style:country-complex="SA" style:font-style-complex="italic" style:font-weight-complex="bold"/>
    </style:style>
    <style:style style:name="T83"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30b3c1" fo:background-color="transparent" loext:char-shading-value="0" style:font-name-asian="Calibri" style:font-size-asian="12pt" style:font-style-asian="normal" style:font-weight-asian="normal" style:font-name-complex="Times New Roman1" style:font-size-complex="12pt" style:text-emphasize="none"/>
    </style:style>
    <style:style style:name="T84"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2acdb4"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85"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11699c4"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86"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fe5c0b"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87"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2043804"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88"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20dad35"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89"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30b7f5"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90"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19a00b2"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text-emphasize="none"/>
    </style:style>
    <style:style style:name="T91"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30b7f5"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92"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fe5c0b"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93"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19a00b2"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94" style:family="text">
      <style:text-properties style:use-window-font-color="true" loext:opacity="0%" style:text-line-through-style="none" style:text-line-through-type="none" style:font-name="Times New Roman" fo:font-size="12pt" fo:language="it" fo:country="IT" fo:font-weight="normal" officeooo:rsid="002acdb4"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95" style:family="text">
      <style:text-properties style:use-window-font-color="true" loext:opacity="0%" style:text-line-through-style="none" style:text-line-through-type="none" style:font-name="Times New Roman" fo:font-size="12pt" fo:language="it" fo:country="IT" fo:font-weight="normal" officeooo:rsid="011699c4"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96" style:family="text">
      <style:text-properties style:use-window-font-color="true" loext:opacity="0%" style:text-line-through-style="none" style:text-line-through-type="none" style:font-name="Times New Roman" fo:font-size="12pt" fo:language="it" fo:country="IT" fo:font-weight="normal" officeooo:rsid="00fe5c0b"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97" style:family="text">
      <style:text-properties style:use-window-font-color="true" loext:opacity="0%" style:text-line-through-style="none" style:text-line-through-type="none" style:font-name="Times New Roman" fo:font-size="12pt" fo:language="it" fo:country="IT" fo:font-weight="normal" officeooo:rsid="00c706ab"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98" style:family="text">
      <style:text-properties style:use-window-font-color="true" loext:opacity="0%" style:text-line-through-style="none" style:text-line-through-type="none" style:font-name="Times New Roman" fo:font-size="12pt" fo:language="it" fo:country="IT" fo:font-weight="normal" officeooo:rsid="002acdb4" fo:background-color="transparent" loext:char-shading-value="0" style:font-size-asian="12pt" style:font-weight-asian="normal" style:font-name-complex="Times New Roman1" style:font-size-complex="12pt" style:font-weight-complex="normal"/>
    </style:style>
    <style:style style:name="T99" style:family="text">
      <style:text-properties style:use-window-font-color="true" loext:opacity="0%" style:text-line-through-style="none" style:text-line-through-type="none" style:font-name="Times New Roman" fo:font-size="12pt" fo:language="it" fo:country="IT" fo:font-weight="normal" officeooo:rsid="011699c4" fo:background-color="transparent" loext:char-shading-value="0" style:font-size-asian="12pt" style:font-weight-asian="normal" style:font-name-complex="Times New Roman1" style:font-size-complex="12pt" style:font-weight-complex="normal"/>
    </style:style>
    <style:style style:name="T100" style:family="text">
      <style:text-properties style:use-window-font-color="true" loext:opacity="0%" style:text-line-through-style="none" style:text-line-through-type="none" style:font-name="Times New Roman" fo:font-size="12pt" fo:language="it" fo:country="IT" fo:font-weight="normal" officeooo:rsid="019a00b2" fo:background-color="transparent" loext:char-shading-value="0" style:font-size-asian="12pt" style:font-weight-asian="normal" style:font-name-complex="Times New Roman1" style:font-size-complex="12pt" style:font-weight-complex="normal"/>
    </style:style>
    <style:style style:name="T101" style:family="text">
      <style:text-properties style:use-window-font-color="true" loext:opacity="0%" style:font-name-complex="Times New Roman1"/>
    </style:style>
    <style:style style:name="T102" style:family="text">
      <style:text-properties style:use-window-font-color="true" loext:opacity="0%" officeooo:rsid="0190e809" style:font-name-complex="Times New Roman1"/>
    </style:style>
    <style:style style:name="T103" style:family="text">
      <style:text-properties fo:color="#00000a" loext:opacity="100%" style:font-name="Times New Roman" fo:font-size="12pt" fo:background-color="transparent" loext:char-shading-value="0" style:font-size-asian="12pt" style:font-size-complex="12pt"/>
    </style:style>
    <style:style style:name="T104" style:family="text">
      <style:text-properties fo:color="#00000a" loext:opacity="100%" style:font-name="Times New Roman" fo:font-size="12pt" officeooo:rsid="002a6ce1" fo:background-color="transparent" loext:char-shading-value="0" style:font-size-asian="12pt" style:font-size-complex="12pt"/>
    </style:style>
    <style:style style:name="T105" style:family="text">
      <style:text-properties fo:color="#00000a" loext:opacity="100%" style:font-name="Times New Roman" fo:font-size="12pt" officeooo:rsid="019a00b2" fo:background-color="transparent" loext:char-shading-value="0" style:font-size-asian="12pt" style:font-size-complex="12pt"/>
    </style:style>
    <style:style style:name="T106" style:family="text">
      <style:text-properties fo:color="#00000a" loext:opacity="100%" style:font-name="Times New Roman" fo:font-size="12pt" officeooo:rsid="01983df3" fo:background-color="transparent" loext:char-shading-value="0" style:font-size-asian="12pt" style:font-size-complex="12pt"/>
    </style:style>
    <style:style style:name="T107" style:family="text">
      <style:text-properties fo:background-color="transparent" loext:char-shading-value="0"/>
    </style:style>
    <style:style style:name="T108" style:family="text">
      <style:text-properties officeooo:rsid="01bf2841" fo:background-color="transparent" loext:char-shading-value="0"/>
    </style:style>
    <style:style style:name="T109" style:family="text">
      <style:text-properties officeooo:rsid="00964997" fo:background-color="transparent" loext:char-shading-value="0" style:font-style-complex="italic"/>
    </style:style>
    <style:style style:name="T110" style:family="text">
      <style:text-properties officeooo:rsid="001ee41d" fo:background-color="transparent" loext:char-shading-value="0"/>
    </style:style>
    <style:style style:name="T111" style:family="text">
      <style:text-properties officeooo:rsid="00ae2246" fo:background-color="transparent" loext:char-shading-value="0"/>
    </style:style>
    <style:style style:name="T112" style:family="text">
      <style:text-properties officeooo:rsid="002ad0e3" fo:background-color="transparent" loext:char-shading-value="0"/>
    </style:style>
    <style:style style:name="T113" style:family="text">
      <style:text-properties officeooo:rsid="002b0741" fo:background-color="transparent" loext:char-shading-value="0"/>
    </style:style>
    <style:style style:name="T114" style:family="text">
      <style:text-properties officeooo:rsid="002aee2a" fo:background-color="transparent" loext:char-shading-value="0"/>
    </style:style>
    <style:style style:name="T115" style:family="text">
      <style:text-properties officeooo:rsid="0030eea0" fo:background-color="transparent" loext:char-shading-value="0"/>
    </style:style>
    <style:style style:name="T116" style:family="text">
      <style:text-properties officeooo:rsid="002baa2f" fo:background-color="transparent" loext:char-shading-value="0" style:language-asian="it" style:country-asian="IT"/>
    </style:style>
    <style:style style:name="T117" style:family="text">
      <style:text-properties officeooo:rsid="00936442" fo:background-color="transparent" loext:char-shading-value="0"/>
    </style:style>
    <style:style style:name="T118" style:family="text">
      <style:text-properties officeooo:rsid="0097a1d6" fo:background-color="transparent" loext:char-shading-value="0"/>
    </style:style>
    <style:style style:name="T119" style:family="text">
      <style:text-properties officeooo:rsid="00b97852" fo:background-color="transparent" loext:char-shading-value="0"/>
    </style:style>
    <style:style style:name="T120" style:family="text">
      <style:text-properties officeooo:rsid="00cf1226" fo:background-color="transparent" loext:char-shading-value="0"/>
    </style:style>
    <style:style style:name="T121" style:family="text">
      <style:text-properties officeooo:rsid="00d248ab" fo:background-color="transparent" loext:char-shading-value="0"/>
    </style:style>
    <style:style style:name="T122" style:family="text">
      <style:text-properties officeooo:rsid="00dd4e2d" fo:background-color="transparent" loext:char-shading-value="0"/>
    </style:style>
    <style:style style:name="T123" style:family="text">
      <style:text-properties officeooo:rsid="009206e7"/>
    </style:style>
    <style:style style:name="T124" style:family="text">
      <style:text-properties officeooo:rsid="00936442"/>
    </style:style>
    <style:style style:name="T125" style:family="text">
      <style:text-properties officeooo:rsid="0095277a"/>
    </style:style>
    <style:style style:name="T126" style:family="text">
      <style:text-properties officeooo:rsid="00964997"/>
    </style:style>
    <style:style style:name="T127" style:family="text">
      <style:text-properties officeooo:rsid="00979700"/>
    </style:style>
    <style:style style:name="T128" style:family="text">
      <style:text-properties officeooo:rsid="0097a1d6"/>
    </style:style>
    <style:style style:name="T129" style:family="text">
      <style:text-properties style:text-underline-style="none"/>
    </style:style>
    <style:style style:name="T130" style:family="text">
      <style:text-properties style:text-underline-style="none" style:text-underline-mode="continuous" style:text-overline-mode="continuous" style:text-line-through-mode="continuous"/>
    </style:style>
    <style:style style:name="T131" style:family="text">
      <style:text-properties style:text-underline-style="none" officeooo:rsid="0097a1d6" style:text-underline-mode="continuous" style:text-overline-mode="continuous" style:text-line-through-mode="continuous"/>
    </style:style>
    <style:style style:name="T132" style:family="text">
      <style:text-properties style:text-underline-style="none" officeooo:rsid="00936442" style:text-underline-mode="continuous" style:text-overline-mode="continuous" style:text-line-through-mode="continuous"/>
    </style:style>
    <style:style style:name="T133" style:family="text">
      <style:text-properties officeooo:rsid="009842df"/>
    </style:style>
    <style:style style:name="T134" style:family="text">
      <style:text-properties officeooo:rsid="0098786b"/>
    </style:style>
    <style:style style:name="T135" style:family="text">
      <style:text-properties officeooo:rsid="009b314b"/>
    </style:style>
    <style:style style:name="T136" style:family="text">
      <style:text-properties officeooo:rsid="0108f643"/>
    </style:style>
    <style:style style:name="T137" style:family="text">
      <style:text-properties fo:color="#468a1a" loext:opacity="100%" style:text-line-through-style="none" style:text-line-through-type="none" style:font-name="Times New Roman" fo:font-size="12pt" fo:language="it" fo:country="IT" fo:font-weight="normal" officeooo:rsid="00fe5c0b"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38" style:family="text">
      <style:text-properties fo:color="#468a1a" loext:opacity="100%" style:text-line-through-style="none" style:text-line-through-type="none" style:font-name="Times New Roman" fo:font-size="12pt" fo:language="it" fo:country="IT" fo:font-weight="normal" officeooo:rsid="011699c4" fo:background-color="transparent" loext:char-shading-value="0" style:font-size-asian="12pt" style:font-weight-asian="normal" style:font-name-complex="Times New Roman1" style:font-size-complex="12pt" style:font-weight-complex="normal"/>
    </style:style>
    <style:style style:name="T139" style:family="text">
      <style:text-properties officeooo:rsid="009e61eb"/>
    </style:style>
    <style:style style:name="T140" style:family="text">
      <style:text-properties officeooo:rsid="00a1adf9"/>
    </style:style>
    <style:style style:name="T141" style:family="text">
      <style:text-properties officeooo:rsid="00a7b33a"/>
    </style:style>
    <style:style style:name="T142" style:family="text">
      <style:text-properties fo:font-style="normal" style:font-style-asian="normal" style:font-style-complex="normal"/>
    </style:style>
    <style:style style:name="T143" style:family="text">
      <style:text-properties fo:font-style="normal" officeooo:rsid="00a98b2a" style:font-style-asian="normal" style:font-style-complex="normal"/>
    </style:style>
    <style:style style:name="T144" style:family="text">
      <style:text-properties officeooo:rsid="00aa3b6a"/>
    </style:style>
    <style:style style:name="T145" style:family="text">
      <style:text-properties style:text-line-through-style="none" style:text-line-through-type="none" fo:background-color="transparent" loext:char-shading-value="0"/>
    </style:style>
    <style:style style:name="T146" style:family="text">
      <style:text-properties fo:font-size="12pt" fo:font-weight="normal" officeooo:rsid="001282f8" fo:background-color="transparent" loext:char-shading-value="0" style:font-size-asian="12pt" style:language-asian="it" style:country-asian="IT" style:font-weight-asian="normal" style:font-size-complex="12pt" style:font-weight-complex="normal"/>
    </style:style>
    <style:style style:name="T147" style:family="text">
      <style:text-properties fo:font-size="12pt" style:font-name-asian="Calibri" style:font-size-asian="12pt" style:language-asian="zh" style:country-asian="CN" style:font-size-complex="12pt"/>
    </style:style>
    <style:style style:name="T148" style:family="text">
      <style:text-properties fo:font-size="12pt" officeooo:rsid="00c6687a" style:font-name-asian="Calibri" style:font-size-asian="12pt" style:language-asian="zh" style:country-asian="CN" style:font-size-complex="12pt"/>
    </style:style>
    <style:style style:name="T149" style:family="text">
      <style:text-properties fo:font-size="12pt" fo:font-style="italic" style:font-name-asian="Calibri" style:font-size-asian="12pt" style:language-asian="zh" style:country-asian="CN" style:font-style-asian="italic" style:font-size-complex="12pt" style:font-style-complex="italic"/>
    </style:style>
    <style:style style:name="T150" style:family="text">
      <style:text-properties fo:font-size="12pt" officeooo:rsid="00c91d9a" style:font-size-asian="12pt" style:language-asian="zh" style:country-asian="CN" style:font-size-complex="12pt"/>
    </style:style>
    <style:style style:name="T151" style:family="text">
      <style:text-properties fo:font-size="12pt" officeooo:rsid="00cce579" style:font-size-asian="12pt" style:language-asian="zh" style:country-asian="CN" style:font-size-complex="12pt"/>
    </style:style>
    <style:style style:name="T152" style:family="text">
      <style:text-properties fo:font-size="12pt" officeooo:rsid="00ce0cd9" style:font-size-asian="12pt" style:language-asian="zh" style:country-asian="CN" style:font-size-complex="12pt"/>
    </style:style>
    <style:style style:name="T153" style:family="text">
      <style:text-properties fo:font-size="12pt" officeooo:rsid="00cf1226" style:font-size-asian="12pt" style:language-asian="zh" style:country-asian="CN" style:font-size-complex="12pt"/>
    </style:style>
    <style:style style:name="T154" style:family="text">
      <style:text-properties fo:font-size="12pt" officeooo:rsid="00d4b8ef" style:font-size-asian="12pt" style:language-asian="zh" style:country-asian="CN" style:font-size-complex="12pt"/>
    </style:style>
    <style:style style:name="T155" style:family="text">
      <style:text-properties officeooo:rsid="00b3e89d"/>
    </style:style>
    <style:style style:name="T156" style:family="text">
      <style:text-properties officeooo:rsid="00c469bc"/>
    </style:style>
    <style:style style:name="T157" style:family="text">
      <style:text-properties officeooo:rsid="020dad35"/>
    </style:style>
    <style:style style:name="T158" style:family="text">
      <style:text-properties officeooo:rsid="01951417"/>
    </style:style>
    <style:style style:name="T159" style:family="text">
      <style:text-properties officeooo:rsid="019677d5"/>
    </style:style>
    <style:style style:name="T160" style:family="text">
      <style:text-properties officeooo:rsid="0196eaac"/>
    </style:style>
    <style:style style:name="T161" style:family="text">
      <style:text-properties officeooo:rsid="019a00b2"/>
    </style:style>
    <style:style style:name="T162" style:family="text">
      <style:text-properties officeooo:rsid="00c6687a"/>
    </style:style>
    <style:style style:name="T163" style:family="text">
      <style:text-properties officeooo:rsid="00c842bf"/>
    </style:style>
    <style:style style:name="T164" style:family="text">
      <style:text-properties officeooo:rsid="00c91d9a"/>
    </style:style>
    <style:style style:name="T165" style:family="text">
      <style:text-properties officeooo:rsid="00cce579"/>
    </style:style>
    <style:style style:name="T166" style:family="text">
      <style:text-properties officeooo:rsid="00ce0cd9"/>
    </style:style>
    <style:style style:name="T167" style:family="text">
      <style:text-properties officeooo:rsid="00cf1226"/>
    </style:style>
    <style:style style:name="T168" style:family="text">
      <style:text-properties officeooo:rsid="00d0879d"/>
    </style:style>
    <style:style style:name="T169" style:family="text">
      <style:text-properties officeooo:rsid="00c6687a" fo:background-color="#ffffff" loext:char-shading-value="0"/>
    </style:style>
    <style:style style:name="T170" style:family="text">
      <style:text-properties officeooo:rsid="00d20e4b" fo:background-color="#ffffff" loext:char-shading-value="0"/>
    </style:style>
    <style:style style:name="T171" style:family="text">
      <style:text-properties officeooo:rsid="00d248ab"/>
    </style:style>
    <style:style style:name="T172" style:family="text">
      <style:text-properties officeooo:rsid="00d4b8ef"/>
    </style:style>
    <style:style style:name="T173" style:family="text">
      <style:text-properties officeooo:rsid="00da0d10"/>
    </style:style>
    <style:style style:name="T174" style:family="text">
      <style:text-properties officeooo:rsid="00dc1fc5"/>
    </style:style>
    <style:style style:name="T175" style:family="text">
      <style:text-properties officeooo:rsid="00dd4e2d"/>
    </style:style>
    <style:style style:name="T176"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40LVL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14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4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4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4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4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4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4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5LVL1"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WW_5f_CharLFO1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54205832" text:style-name="L1">
        <text:list-item>
          <text:p text:style-name="P60"><text:bookmark-start text:name="_Toc517086435"/><text:bookmark-start text:name="_Toc141436939"/><text:bookmark-start text:name="_Toc147310691"/><text:bookmark-start text:name="_Toc147409372"/><text:bookmark-start text:name="_Toc150965910"/><text:bookmark-start text:name="_Toc151738463"/><text:bookmark-start text:name="_Toc153205762"/><text:bookmark-start text:name="_Toc153434516"/><text:bookmark-start text:name="_Toc153901083"/><text:bookmark-start text:name="_Toc154066186"/><text:span text:style-name="Car._20_predefinito_20_paragrafo"><text:span text:style-name="T4">ALLEGATO </text:span></text:span><text:span text:style-name="Car._20_predefinito_20_paragrafo"><text:span text:style-name="T5">8</text:span></text:span><text:span text:style-name="Car._20_predefinito_20_paragrafo"><text:span text:style-name="T4"> - SCHEMA TIPO DI CONVENZIONE</text:span></text:span><text:bookmark-end text:name="_Toc517086435"/><text:bookmark-end text:name="_Toc141436939"/><text:bookmark-end text:name="_Toc147310691"/><text:bookmark-end text:name="_Toc147409372"/><text:bookmark-end text:name="_Toc150965910"/><text:bookmark-end text:name="_Toc151738463"/><text:bookmark-end text:name="_Toc153205762"/><text:bookmark-end text:name="_Toc153434516"/><text:bookmark-end text:name="_Toc153901083"/><text:bookmark-end text:name="_Toc154066186"/></text:p>
        </text:list-item>
      </text:list>
      <text:p text:style-name="P22"/>
      <text:p text:style-name="P18"/>
      <text:p text:style-name="P18"/>
      <text:p text:style-name="P18"/>
      <text:p text:style-name="P27"/>
      <text:p text:style-name="P27">NUOVO PATTO PER IL LAVORO DELLA REGIONE TOSCANA</text:p>
      <text:p text:style-name="P27">(DGR N. 111 del 07/02/2022)</text:p>
      <text:p text:style-name="P21"/>
      <text:p text:style-name="P21"><text:span text:style-name="T156">MISURA G</text:span>) – P<text:span text:style-name="T156">ercorsi Formativi collegati ai Protocolli Territoriali</text:span></text:p>
      <text:p text:style-name="P21"/>
      <text:p text:style-name="P21"/>
      <text:p text:style-name="P21"/>
      <text:p text:style-name="P21"/>
      <text:p text:style-name="P21">CONVENZIONE</text:p>
      <text:p text:style-name="P21"/>
      <text:p text:style-name="P19">per la realizzazione del Progetto cofinanziato dal N<text:span text:style-name="T165">uovo patto per il lavoro della Regione Toscana</text:span> nell' ambito dell’ <text:span text:style-name="Car._20_predefinito_20_paragrafo"><text:span text:style-name="T68">Avviso pubblico </text:span></text:span><text:span text:style-name="Car._20_predefinito_20_paragrafo"><text:span text:style-name="T73">per il finanziamento di progetti di formazione continua </text:span></text:span><text:span text:style-name="Car._20_predefinito_20_paragrafo"><text:span text:style-name="T74">collegati ai Protocolli territoriali tra Regione, Province e Parti sociali di cui al “</text:span></text:span><text:span text:style-name="Car._20_predefinito_20_paragrafo"><text:span text:style-name="T81">Nuovo Patto per il Lavoro </text:span></text:span><text:span text:style-name="Car._20_predefinito_20_paragrafo"><text:span text:style-name="T82">della Regione Toscana</text:span></text:span><text:span text:style-name="Car._20_predefinito_20_paragrafo"><text:span text:style-name="T77">” – Misura G</text:span></text:span><text:span text:style-name="Car._20_predefinito_20_paragrafo"><text:span text:style-name="T78">)</text:span></text:span></text:p>
      <text:p text:style-name="P21"/>
      <text:p text:style-name="P21"/>
      <text:p text:style-name="P21">approvato con D.D. n. ………. del …………..</text:p>
      <text:p text:style-name="P21"/>
      <text:p text:style-name="P21"/>
      <text:p text:style-name="P21">Progetto …………………………………….</text:p>
      <text:p text:style-name="P21"/>
      <text:p text:style-name="P16">Codice progetto S.I: …………</text:p>
      <text:p text:style-name="P16"/>
      <text:p text:style-name="P16">CUP ………………………..</text:p>
      <text:p text:style-name="P62">Premessa</text:p>
      <text:p text:style-name="P18"/>
      <text:p text:style-name="P26"><text:span text:style-name="T108">La </text:span><text:span text:style-name="T107">p</text:span>resente <text:span text:style-name="T136">Convenzione </text:span>è adottat<text:span text:style-name="T136">a</text:span> in coerenza ed attuazione:</text:p>
      <text:p text:style-name="P26"/>
      <text:list xml:id="list4040528867" text:style-name="L2">
        <text:list-item>
          <text:p text:style-name="P63">del Regolamento (UE, Euratom) n. 2020/2093 del Consiglio del 17 dicembre 2020 che stabilisce il quadro finanziario pluriennale per il periodo 2021-2027;</text:p>
        </text:list-item>
        <text:list-item>
          <text:p text:style-name="P63">de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63">del Regolamento (UE) n. 2021/1057 del Parlamento Europeo e del Consiglio del 24 giugno 2021, che istituisce il Fondo sociale europeo Plus (FSE+) e che abroga il regolamento (UE) n. 1296/2013;</text:p>
        </text:list-item>
        <text:list-item>
          <text:p text:style-name="P63">della Decisione di esecuzione della Commissione C(2022) 4787 final del 15 luglio 2022 che approva l'Accordo di Partenariato con la Repubblica Italiana CCI 2021IT16FFPA001, relativo al ciclo di programmazione 2021-2027;</text:p>
        </text:list-item>
        <text:list-item>
          <text:p text:style-name="P63">de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63"><text:span text:style-name="T70">del</text:span><text:span text:style-name="T69"> Regolamento (UE) n. 679/2016 del Parlamento europeo e del Consiglio, del 27 aprile 2016, relativo alla protezione delle persone fisiche con riguardo al trattamento dei dati personali, nonché alla libera circolazione di tali dati e che abroga la direttiva 95/46/CE (</text:span><text:span text:style-name="T71">R</text:span><text:span text:style-name="T69">egolamento generale sulla protezione dei dati); </text:span></text:p>
        </text:list-item>
        <text:list-item>
          <text:p text:style-name="P63"><text:span text:style-name="T70">del</text:span><text:span text:style-name="T72">la</text:span><text:span text:style-name="T69"> Decisione di esecuzione della Commissione C(2022) 6089 final del 19 agosto 2022 che approva il Programma "PR Toscana FSE+ 2021-2027" per il sostegno del Fondo Sociale Europeo nell’ambito dell’obiettivo "Investimenti a favore dell'occupazione e della crescita" per la Regione Toscana in Italia;</text:span></text:p>
        </text:list-item>
        <text:list-item>
          <text:p text:style-name="P78"><text:span text:style-name="T102">del</text:span><text:span text:style-name="T101">la Delibera della Giunta Regionale n. 1016 del 12 settembre 2022 con la quale è stato preso atto del testo del Programma Regionale FSE+ 2021-2027 così come approvato dalla Commissione Europea con la sopra citata Decisione;</text:span></text:p>
        </text:list-item>
        <text:list-item>
          <text:p text:style-name="P78"><text:span text:style-name="T102">del</text:span><text:span text:style-name="T101">la Decisione di esecuzione della Commissione C(2024)4745 del </text:span><text:span text:style-name="T102">0</text:span><text:span text:style-name="T101">1 luglio 2024 che approva la riprogrammazione del Programma "PR Toscana FSE+ 2021-2027" per il sostegno del Fondo Sociale Europeo nell’ ambito dell’obiettivo "Investimenti a favore dell'occupazione e della crescita" per la Regione Toscana in Italia;</text:span></text:p>
        </text:list-item>
        <text:list-item>
          <text:p text:style-name="P78"><text:span text:style-name="T102">del</text:span><text:span text:style-name="T101">la Delibera della Giunta Regionale n. 818 del 15 luglio 2024 con la quale è stato preso atto della Decisione della Commissione C(2024) n. 4745 del 1 luglio 2024 che approva la riprogrammazione del Programma Regionale FSE+ 2021 – 2027 della Regione Toscana;</text:span></text:p>
        </text:list-item>
        <text:list-item>
          <text:p text:style-name="P79">della Delibera della Giunta Regionale n. 122 del 20 febbraio 2023 e ss.mm.ii. con la quale è stato approvato il Provvedimento Attuativo di Dettaglio (PAD) del Programma Regionale <text:soft-page-break/>FSE+ 2021- 2027, da ultimo modificata dalla Delibera di Giunta Regionale n. 1054 del 30/09/2024;</text:p>
        </text:list-item>
        <text:list-item>
          <text:p text:style-name="P80">dei Criteri di Selezione delle operazioni da ammettere al cofinanziamento del Fondo Sociale Europeo nella programmazione 2021-2027 approvati dal Comitato di Sorveglianza nella seduta del 18 novembre 2022;</text:p>
        </text:list-item>
        <text:list-item>
          <text:p text:style-name="P80">della Decisione di Giunta Regionale n. 4 del 07/04/2014 con la quale sono state approvate le “Direttive per la definizione della procedura di approvazione dei bandi per l’erogazione di finanziamenti”;</text:p>
        </text:list-item>
        <text:list-item>
          <text:p text:style-name="P80">della <text:span text:style-name="T157">Delibera</text:span> d<text:span text:style-name="T157">i</text:span> Consiglio regionale n. 239 del 27 luglio 2023 con la quale è stato approvato il Programma Regionale di Sviluppo 2021-2025;</text:p>
        </text:list-item>
        <text:list-item>
          <text:p text:style-name="P80">del 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p>
        </text:list-item>
        <text:list-item>
          <text:p text:style-name="P80">degli articoli 63-64 del Regolamento (UE) 2021/1060 e dell’ articolo 16 del Regolamento (UE) 2021/1057 in materia di ammissibilità delle spese;</text:p>
        </text:list-item>
        <text:list-item>
          <text:p text:style-name="P80">del Regolamento delegato (UE) 2023/1676, Tabella 3a, ed in particolare l’ UCS per la formazione per occupati;</text:p>
        </text:list-item>
        <text:list-item>
          <text:p text:style-name="P80">della Delibera di Giunta Regionale n. 507 del 15/05/2023 <text:span text:style-name="T158">e ss.mm.ii</text:span> “Regolamento (UE) 2021/1060 – PR FSE+ 2021-2027. Approvazione documento riepilogativo sulle Opzioni di Costo Semplificate utilizzabili nel Programma Regionale del Fondo Sociale Europeo” e ss.mm.ii. che definisce le modalità di rendicontazione applicabili ed in particolare i costi unitari standard ai sensi dell’articolo 53 del Reg. UE 2021/1060 e le relative metodologi<text:span text:style-name="T159">e</text:span>;</text:p>
        </text:list-item>
        <text:list-item>
          <text:p text:style-name="P80">della Delibera di Giunta Regionale n. 610 del 05/06/2023 <text:span text:style-name="T159">e ss.mm.ii</text:span> “Regolamento (UE) 2021/1060 – PR FSE+ 2021-2027. Manuale per i beneficiari – Disposizioni per la gestione degli interventi oggetto di sovvenzioni a valere sul PR FSE+ 2021-2027” e ss.mm.ii;</text:p>
        </text:list-item>
        <text:list-item>
          <text:p text:style-name="P80">della Decisione di Giunta Regionale n. 2 del 19/06/2023, che approva il Sistema di Gestione e Controllo del PR Toscana FSE + 2021-2027, da ultima modificata con Decisione di Giunta regionale n. 8 del 12/02/2024;</text:p>
        </text:list-item>
        <text:list-item>
          <text:p text:style-name="P80">del Decreto legislativo del 21/11/2007 n. 231 “Attuazione della direttiva 2005/60/CE concernente la prevenzione dell’ utilizzo del sistema finanziario a scopo di riciclaggio dei proventi di attività criminose e di finanziamento del terrorismo nonché della direttiva 2006/70/CE che ne reca misure di esecuzione”, come modificato dal D.lgs. n. 90/2017 e dal D.lgs. n. 125/2019;</text:p>
        </text:list-item>
        <text:list-item>
          <text:p text:style-name="P80">della Direttiva (UE) 2015/849 del 20 maggio 2015, modificata dalla direttiva (UE) 2018/843, relativa alla prevenzione dell’uso del sistema finanziario a fini di riciclaggio o finanziamento del terrorismo;</text:p>
        </text:list-item>
        <text:list-item>
          <text:p text:style-name="P80">del Regolamento (UE) n. 2023/2831 della Commissione del 13/12/2023 relativo all’applicazione degli articoli 107 e 108 del trattato sul funzionamento dell’Unione europea agli aiuti «de minimis»;</text:p>
        </text:list-item>
        <text:list-item>
          <text:p text:style-name="P80"><text:soft-page-break/>del Regolamento (UE) n. 1408/2013 relativo all’applicazione degli articoli 107 e 108 del Trattat<text:span text:style-name="T159">o </text:span>sul funzionamento dell’Unione europea agli aiuti «de minimis» nel settore agricolo e ss.mm.ii.;</text:p>
        </text:list-item>
        <text:list-item>
          <text:p text:style-name="P80">del Regolamento (UE) n. 717/2014 relativo all’applicazione degli articoli 107 e 108 del trattato sul funzionamento dell’Unione europea agli aiuti «de minimis» nel settore della pesca e dell’ acquacoltura e ss.mm.ii.;</text:p>
        </text:list-item>
        <text:list-item>
          <text:p text:style-name="P80">del Regolamento (UE) n. 2023/2832 della Commissione del 13/12/2023 relativo all’ applicazione degli articoli 107 e 108 del trattato sul funzionamento dell’Unione europea agli aiuti di importanza minore («de minimis») concessi ad imprese che forniscono servizi di interesse economico generale;</text:p>
        </text:list-item>
        <text:list-item>
          <text:p text:style-name="P80">della Decisione di Giunta Regionale n. 4 del 25/10/2016 con la quale si dà mandato alle AdG della Regione Toscana di prevedere la sospensione dei pagamenti degli aiuti alle imprese quando a carico dell' imprenditore/<text:span text:style-name="T160">imprenditrice</text:span> risultano procedimenti penali in corso per alcune tipologie di reato in materia di lavoro o quando l' imprenditore/<text:span text:style-name="T160">imprenditrice</text:span> ha riportato, per le stesse tipologie di reato, provvedimenti di condanna ancora non definitivi;</text:p>
        </text:list-item>
        <text:list-item>
          <text:p text:style-name="P80">del Decreto del Ministero dello Sviluppo Economico 31 maggio 2017, n. 115 – Regolamento recante la disciplina per il funzionamento del Registro nazionale degli aiuti di Stato, ai sensi dell’articolo 52, comma 6, della legge 24 dicembre 2012, n. 234 e successive modifiche e integrazioni;</text:p>
        </text:list-item>
        <text:list-item>
          <text:p text:style-name="P80"><text:span text:style-name="T161">del </text:span>D.P.R. n. 22 del 5/02/2018 recante “Regolamento sui criteri sull'ammissibilità delle spese per i programmi cofinanziati dai Fondi strutturali di investimento europei (SIE) per il periodo di programmazione 2014/2020” e ss.mm.ii, a cui si fa riferimento nelle more dell’ adozione della nuova norma nazionale in materia di ammissibilità delle spese per il periodo 2021-2027;</text:p>
        </text:list-item>
        <text:list-item>
          <text:p text:style-name="P81">della Comunicazione della Commissione europea (20223/C 101/03) Quadro temporaneo di crisi e transizione per misure di aiuto di Stato a sostegno dell’economia a seguito dell’aggressione della Russia contro l’ Ucraina;</text:p>
        </text:list-item>
        <text:list-item>
          <text:p text:style-name="P82"><text:span text:style-name="T7">della</text:span><text:span text:style-name="T24"> </text:span><text:span text:style-name="T25">R</text:span><text:span text:style-name="T26">isoluzione del Consiglio </text:span><text:span text:style-name="T27">R</text:span><text:span text:style-name="T26">egionale 21 ottobre </text:span><text:span text:style-name="T8">2020, n. 1</text:span><text:span text:style-name="T9">, con la quale è stato approvato il </text:span><text:span text:style-name="T8">Programma di governo 2020 – 2025;</text:span></text:p>
        </text:list-item>
        <text:list-item>
          <text:p text:style-name="P84"><text:span text:style-name="T31">del</text:span><text:span text:style-name="T32"> Documento di Economia e Finanza regionale, DEFR 202</text:span><text:span text:style-name="T35">5</text:span><text:span text:style-name="T32">, approvato con </text:span><text:span text:style-name="T34">D</text:span><text:span text:style-name="T32">eliberazione del Consiglio regionale n. </text:span><text:span text:style-name="T35">73</text:span><text:span text:style-name="T32"> del </text:span><text:span text:style-name="T35">02</text:span><text:span text:style-name="T33">/</text:span><text:span text:style-name="T35">10</text:span><text:span text:style-name="T33">/202</text:span><text:span text:style-name="T35">4</text:span><text:span text:style-name="T32"> e la relativa Nota di aggiornamento approvata con </text:span><text:span text:style-name="T34">D</text:span><text:span text:style-name="T32">eliberazione del Consiglio regionale n. </text:span><text:span text:style-name="T35">100</text:span><text:span text:style-name="T32"> del </text:span><text:span text:style-name="T35">19</text:span><text:span text:style-name="T32">/12/202</text:span><text:span text:style-name="T35">4</text:span><text:span text:style-name="T33"> ed in particolare il Progetto Regionale 19 “Diritto e qualità del lavoro”</text:span><text:span text:style-name="Car._20_predefinito_20_paragrafo"><text:span text:style-name="T83">;</text:span></text:span></text:p>
        </text:list-item>
        <text:list-item>
          <text:p text:style-name="P86"><text:span text:style-name="T98">del</text:span><text:span text:style-name="T99">la Legge Regionale </text:span><text:span text:style-name="T100">0</text:span><text:span text:style-name="T99">7/01/2015, n. 1 (Disposizioni in materia di programmazione economica e finanziaria regionale e relative procedure contabili. Modifiche alla L.R. 20/2008);</text:span><text:span text:style-name="T138"> </text:span></text:p>
        </text:list-item>
        <text:list-item>
          <text:p text:style-name="P83"><text:span text:style-name="T104">della </text:span><text:span text:style-name="T103">Legge Regionale 26 </text:span><text:span text:style-name="T105">L</text:span><text:span text:style-name="T103">uglio 2002, n. 32 </text:span><text:span text:style-name="T106">e ss.mm.ii</text:span><text:span text:style-name="T103"> </text:span><text:span text:style-name="T42">“Testo unico della normativa della Regione Toscana in materia di educazione, istruzione, orientamento, formazione professionale e lavoro” e ss.mm.ii;</text:span></text:p>
        </text:list-item>
        <text:list-item>
          <text:p text:style-name="P83"><text:span text:style-name="T43">del</text:span><text:span text:style-name="T42"> Regolamento di esecuzione della L</text:span><text:span text:style-name="T44">egge Regionale n. </text:span><text:span text:style-name="T42">32/2002, </text:span><text:span text:style-name="T79">approvato con D.G.R. n. 787 del 4/08/2003 ed </text:span><text:span text:style-name="T80">e</text:span><text:span text:style-name="T42">manato con </text:span><text:span text:style-name="T44">D</text:span><text:span text:style-name="T42">ecreto del Presidente della Giunta Regionale n. 47/R del </text:span><text:span text:style-name="T45">0</text:span><text:span text:style-name="T42">8/08/2003 e ss.mm.ii;</text:span></text:p>
        </text:list-item>
        <text:list-item>
          <text:p text:style-name="P61"><text:soft-page-break/><text:span text:style-name="A3"><text:span text:style-name="T94">del</text:span></text:span><text:span text:style-name="A3"><text:span text:style-name="T95">la </text:span></text:span><text:span text:style-name="A3"><text:span text:style-name="T96">Delibera della Giunta Regionale n. 988 del 29/07/2019 e s</text:span></text:span><text:span text:style-name="A3"><text:span text:style-name="T97">s</text:span></text:span><text:span text:style-name="A3"><text:span text:style-name="T96">.m</text:span></text:span><text:span text:style-name="A3"><text:span text:style-name="T97">s</text:span></text:span><text:span text:style-name="A3"><text:span text:style-name="T96">.i</text:span></text:span><text:span text:style-name="A3"><text:span text:style-name="T97">i.</text:span></text:span><text:span text:style-name="A3"><text:span text:style-name="T96"> che approva il disciplinare per l’attuazione del sistema regionale delle competenze previsto dal Regolamento di esecuzione della LR 32/2002</text:span></text:span><text:span text:style-name="A3"><text:span text:style-name="T137">;</text:span></text:span></text:p>
        </text:list-item>
        <text:list-item>
          <text:p text:style-name="P61"><text:span text:style-name="A3"><text:span text:style-name="T137">d</text:span></text:span><text:span text:style-name="A3"><text:span text:style-name="T11">ella Delibera della Giunta Regionale n. 1407 del 27/12/2016 recante "Approvazione del disciplinare del "Sistema regionale di accreditamento degli organismi che svolgono attività di formazione - Requisiti e modalità per l'accreditamento degli organismi formativi e modalità di verifica" (art. 71 Regolamento di esecuzione della L.R. del 26 luglio 2002, n. 32)" e ss.mm.ii.;</text:span></text:span></text:p>
        </text:list-item>
        <text:list-item>
          <text:p text:style-name="P61"><text:span text:style-name="A3"><text:span text:style-name="T11">della Delibera della Giunta Regionale n. 894 del 07/08/2017 e ss.mm.ii., che approva i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span></text:span></text:p>
        </text:list-item>
        <text:list-item>
          <text:p text:style-name="P61"><text:span text:style-name="A3"><text:span text:style-name="T10">del</text:span></text:span><text:span text:style-name="A3"><text:span text:style-name="T11">l’ art. 44, comma 6-bis, del </text:span></text:span><text:span text:style-name="A3"><text:span text:style-name="T10">D</text:span></text:span><text:span text:style-name="A3"><text:span text:style-name="T11">ecreto </text:span></text:span><text:span text:style-name="A3"><text:span text:style-name="T10">L</text:span></text:span><text:span text:style-name="A3"><text:span text:style-name="T11">egislativo 14 settembre 2015, n. 148, introdotto dall' art. 2, comma 1, lett. f), punto 1, del </text:span></text:span><text:span text:style-name="A3"><text:span text:style-name="T10">D</text:span></text:span><text:span text:style-name="A3"><text:span text:style-name="T11">ecreto </text:span></text:span><text:span text:style-name="A3"><text:span text:style-name="T10">L</text:span></text:span><text:span text:style-name="A3"><text:span text:style-name="T11">egislativo 24 settembre 2016, n. 185, che </text:span></text:span><text:span text:style-name="A3"><text:span text:style-name="T10">ammette</text:span></text:span><text:span text:style-name="A3"><text:span text:style-name="T11"> che le Regioni e le Province Autonome possano disporre, l’utilizzo delle risorse ad esse attribuite anche in deroga ai criteri di cui agli artt. 2 e 3 del D.I. n. 83473, destinandole ad azioni di politica attiva del lavoro;</text:span></text:span></text:p>
        </text:list-item>
        <text:list-item>
          <text:p text:style-name="P61"><text:span text:style-name="A3"><text:span text:style-name="T10">della </text:span></text:span><text:span text:style-name="A3"><text:span text:style-name="T12">Delibera di Giunta Regionale n. 888 del 30 Agosto 2021 con la quale è stato approvato il “Protocollo di Intesa </text:span></text:span><text:span text:style-name="A3"><text:span text:style-name="T13">tra la Regione Toscana ed il Ministero del Lavoro e delle Politiche Sociali per lo sviluppo dell’ occupabilità e delle competenze negli ambiti economici territoriali”;</text:span></text:span></text:p>
        </text:list-item>
        <text:list-item>
          <text:p text:style-name="P61"><text:span text:style-name="A3"><text:span text:style-name="T14">della </text:span></text:span><text:span text:style-name="A3"><text:span text:style-name="T13">Delibera di Giunta Regionale n. 111 del </text:span></text:span><text:span text:style-name="A3"><text:span text:style-name="T14">0</text:span></text:span><text:span text:style-name="A3"><text:span text:style-name="T13">7 febbraio 2022 avente ad oggetto “Indirizzi per la sperimentazione di un nuovo Patto per il Lavoro della Regione Toscana. Approvazione”, di seguito denominato “</text:span></text:span><text:span text:style-name="A3"><text:span text:style-name="T15">Patto per il lavoro</text:span></text:span><text:span text:style-name="A3"><text:span text:style-name="T13">”;</text:span></text:span></text:p>
        </text:list-item>
        <text:list-item>
          <text:p text:style-name="P87"><text:span text:style-name="A3"><text:span text:style-name="T16">dell</text:span></text:span><text:span text:style-name="A3"><text:span text:style-name="T17">’ art. 63 com. 1 del </text:span></text:span><text:span text:style-name="A3"><text:span text:style-name="T18">Regolamento (UE) n. 2021/1060 </text:span></text:span><text:span text:style-name="A3"><text:span text:style-name="T16">che</text:span></text:span><text:span text:style-name="A3"><text:span text:style-name="T18"> </text:span></text:span><text:span text:style-name="A3"><text:span text:style-name="T17">consente di</text:span></text:span><text:span text:style-name="A3"><text:span text:style-name="T19"> individua</text:span></text:span><text:span text:style-name="A3"><text:span text:style-name="T17">re</text:span></text:span><text:span text:style-name="A3"><text:span text:style-name="T19"> progetti </text:span></text:span><text:span text:style-name="A3"><text:span text:style-name="T20">formativi che, sebbene finanziati con fonti diverse,</text:span></text:span><text:span text:style-name="A3"><text:span text:style-name="T19"> </text:span></text:span><text:span text:style-name="A3"><text:span text:style-name="T21">risultano finanziabili tramite </text:span></text:span><text:span text:style-name="A3"><text:span text:style-name="T19">risorse </text:span></text:span><text:span text:style-name="A3"><text:span text:style-name="T20">integrative</text:span></text:span><text:span text:style-name="A3"><text:span text:style-name="T19"> </text:span></text:span><text:span text:style-name="A3"><text:span text:style-name="T21">a valere sul</text:span></text:span><text:span text:style-name="A3"><text:span text:style-name="T19"> PR FSE+ </text:span></text:span><text:span text:style-name="A3"><text:span text:style-name="T17">2021 – 2027 </text:span></text:span><text:span text:style-name="A3"><text:span text:style-name="T22">in quanto </text:span></text:span><text:span text:style-name="A3"><text:span text:style-name="T23">ritenuti </text:span></text:span><text:span text:style-name="A3"><text:span text:style-name="T20">coerenti con gli obiettivi e con le finalità del Programma regionale;</text:span></text:span></text:p>
        </text:list-item>
        <text:list-item>
          <text:p text:style-name="P61"><text:span text:style-name="A3"><text:span text:style-name="T84">del</text:span></text:span><text:span text:style-name="A3"><text:span text:style-name="T85">la </text:span></text:span><text:span text:style-name="A3"><text:span text:style-name="T86">Delibera della Giunta Regionale n. </text:span></text:span><text:span text:style-name="A3"><text:span text:style-name="T87">1606</text:span></text:span><text:span text:style-name="A3"><text:span text:style-name="T86"> del </text:span></text:span><text:span text:style-name="A3"><text:span text:style-name="T88">23/12/2024</text:span></text:span><text:span text:style-name="A3"><text:span text:style-name="T89"> ed in particolare l’ allegato A, che approva </text:span></text:span><text:span text:style-name="A3"><text:span text:style-name="T90">gli</text:span></text:span><text:span text:style-name="A3"><text:span text:style-name="T91"> </text:span></text:span><text:span text:style-name="A3"><text:span text:style-name="T92">Elementi essenziali dell’ Avviso pubblico per la realizzazione di interventi di formazione continua collegati ai Protocolli territoriali tra Regione, Province e Parti sociali di cui al “Nuovo Patto per il Lavoro della Regione Toscana” – Misura G) </text:span></text:span><text:span text:style-name="A3"><text:span text:style-name="T93">ai sensi della Delibera di Giunta regionale n. 111 del 07 febbraio 2022;</text:span></text:span></text:p>
        </text:list-item>
      </text:list>
      <text:p text:style-name="P11"/>
      <text:p text:style-name="P18">Considerato:</text:p>
      <text:p text:style-name="P43"/>
      <text:list xml:id="list2711321126" text:style-name="L3">
        <text:list-item>
          <text:p text:style-name="P64"><text:span text:style-name="Car._20_predefinito_20_paragrafo"><text:span text:style-name="T60">che la Regione </text:span></text:span><text:span text:style-name="Car._20_predefinito_20_paragrafo"><text:span text:style-name="T65">Toscana in virtù dell’art. 17 della L.R. 32/2002 svolge attività di formazione professionale secondo la modalità “in convenzione” di cui al punto a), comma 1, del medesimo articolo; </text:span></text:span></text:p>
        </text:list-item>
        <text:list-item>
          <text:p text:style-name="P65"><text:span text:style-name="T65">che la Regione Toscana, con Decreto Dirigenziale n………… del ………ha approvato l’ Avviso pubblico</text:span><text:span text:style-name="Car._20_predefinito_20_paragrafo"><text:span text:style-name="T76"> </text:span></text:span><text:span text:style-name="Car._20_predefinito_20_paragrafo"><text:span text:style-name="T75">per il finanziamento di progetti di formazione continu</text:span></text:span><text:span text:style-name="Car._20_predefinito_20_paragrafo"><text:span text:style-name="T147">a collegati ai Protocolli terri</text:span></text:span><text:soft-page-break/><text:span text:style-name="Car._20_predefinito_20_paragrafo"><text:span text:style-name="T147">toriali tra Regione, Province e Parti sociali di cui al “</text:span></text:span><text:span text:style-name="Car._20_predefinito_20_paragrafo"><text:span text:style-name="T149">Nuovo Patto per il Lavoro della Regione Toscana</text:span></text:span><text:span text:style-name="Car._20_predefinito_20_paragrafo"><text:span text:style-name="T147">” – Misura G</text:span></text:span><text:span text:style-name="Car._20_predefinito_20_paragrafo"><text:span text:style-name="T148">)</text:span></text:span><text:span text:style-name="T147">;</text:span></text:p>
        </text:list-item>
        <text:list-item>
          <text:p text:style-name="P64"><text:span text:style-name="Car._20_predefinito_20_paragrafo"><text:span text:style-name="T65">che il Soggetto …………………………………………… (C.F. …………………………………………………), di seguito indicato anche come Soggetto attuatore, con sede </text:span></text:span><text:span text:style-name="Car._20_predefinito_20_paragrafo"><text:span text:style-name="T66">legale </text:span></text:span><text:span text:style-name="Car._20_predefinito_20_paragrafo"><text:span text:style-name="T65">in ………………………….., nella persona di …………………………………. in qualità di legale rappresentante (con delega alla firma) nat</text:span></text:span><text:span text:style-name="Car._20_predefinito_20_paragrafo"><text:span text:style-name="T67">a/</text:span></text:span><text:span text:style-name="Car._20_predefinito_20_paragrafo"><text:span text:style-name="T65">o a ……….. il …………….., residente per la carica presso l’ Ente di cui sopra, ha trasmesso il Progetto </text:span></text:span><text:span text:style-name="Car._20_predefinito_20_paragrafo"><text:span text:style-name="T66">formativo </text:span></text:span><text:span text:style-name="Car._20_predefinito_20_paragrafo"><text:span text:style-name="T65">denominato …………………………………………………………………………………. (acronimo) di seguito denominato “Progetto”;</text:span></text:span></text:p>
        </text:list-item>
        <text:list-item>
          <text:p text:style-name="P68">che con il Decreto Dirigenziale n. …………………………… del ……………………………… <text:s/>la Regione ha approvato la graduatoria;</text:p>
        </text:list-item>
        <text:list-item>
          <text:p text:style-name="P64"><text:span text:style-name="Car._20_predefinito_20_paragrafo"><text:span text:style-name="T65">che con il medesimo Decreto </text:span></text:span><text:span text:style-name="Car._20_predefinito_20_paragrafo"><text:span text:style-name="T41">(oppure con Decreto Dirigenziale n. ………………… del ……………), </text:span></text:span><text:span text:style-name="Car._20_predefinito_20_paragrafo"><text:span text:style-name="T65">è stato ammesso a finanziamento il Progetto …………………………………………………… (acronimo) ed è stato assunto impegno finanziario a favore del Soggetto attuatore </text:span></text:span><text:span text:style-name="Car._20_predefinito_20_paragrafo"><text:span text:style-name="T41">(oppure con Decreto Dirigenziale n. ………………… del …………… è stato assunto impegno finanziario a favore del Soggetto attuatore);</text:span></text:span></text:p>
        </text:list-item>
      </text:list>
      <text:p text:style-name="P18"/>
      <text:p text:style-name="P20">Viste:</text:p>
      <text:p text:style-name="P15"/>
      <text:list xml:id="list155308434566715" text:continue-numbering="true" text:style-name="L3">
        <text:list-item>
          <text:p text:style-name="P85">le disposizioni normative e regolamentari <text:span text:style-name="Car._20_predefinito_20_paragrafo"><text:span text:style-name="T65">sull’ utilizzo</text:span></text:span> delle risorse del Fondo Sociale Europeo Plus e la D.G.R. <text:span text:style-name="T162">n.</text:span> 610/2023 “Manuale per i beneficiari - Disposizioni per la gestione degli interventi oggetto di sovvenzioni a valere sul PR FSE+ 2021-2027” e ss.mm.ii., a cui si fa riferimento per quanto non espressamente previsto nell’avviso;</text:p>
          <text:p text:style-name="P85"/>
        </text:list-item>
      </text:list>
      <text:p text:style-name="P13"/>
      <text:p text:style-name="P21">TRA</text:p>
      <text:p text:style-name="P15"/>
      <text:p text:style-name="P7">la Regione Toscana (da ora in poi anche Regione), con sede <text:span text:style-name="T165">legale</text:span> in <text:span text:style-name="T141">Firenze, Piazza Duomo n. 10, </text:span><text:s/>codice fiscale e partita I.V.A n. 01386030488, rappresentata <text:span text:style-name="T162">da </text:span><text:span text:style-name="T169">………..</text:span>, <text:span text:style-name="T165">D</text:span>irigente del Settore “<text:span text:style-name="T124">Formazione continua e professioni”</text:span>, nato a ……………… il <text:s/>…………, domiciliato presso la sede dell’ Ente, il quale in esecuzione della L.R. n. 1/2009 <text:span text:style-name="T162">e ss.mm.ii</text:span> e del Decreto n. …….. del ……………………………..è autorizzato ad impegnare legalmente e formalmente l’ Ente che rappresenta </text:p>
      <text:p text:style-name="P15"/>
      <text:p text:style-name="P21">E</text:p>
      <text:p text:style-name="P15"/>
      <text:p text:style-name="P7"><text:span text:style-name="Car._20_predefinito_20_paragrafo"><text:span text:style-name="T2">il soggetto attuatore ………………………………… - (C.F. ………………………………………………), con sede </text:span></text:span><text:span text:style-name="Car._20_predefinito_20_paragrafo"><text:span text:style-name="T36">legale</text:span></text:span><text:span text:style-name="Car._20_predefinito_20_paragrafo"><text:span text:style-name="T2"> in ………………………………,</text:span></text:span><text:span text:style-name="Car._20_predefinito_20_paragrafo"><text:span text:style-name="T6"> </text:span></text:span><text:span text:style-name="Car._20_predefinito_20_paragrafo"><text:span text:style-name="T2">nella persona di ……………………………. nato/</text:span></text:span><text:span text:style-name="Car._20_predefinito_20_paragrafo"><text:span text:style-name="T37">a</text:span></text:span><text:span text:style-name="Car._20_predefinito_20_paragrafo"><text:span text:style-name="T2"> a ……………………………….</text:span></text:span><text:span text:style-name="Car._20_predefinito_20_paragrafo"><text:span text:style-name="T3"> </text:span></text:span><text:span text:style-name="Car._20_predefinito_20_paragrafo"><text:span text:style-name="T2">il ……………………………, il/</text:span></text:span><text:span text:style-name="Car._20_predefinito_20_paragrafo"><text:span text:style-name="T37">la</text:span></text:span><text:span text:style-name="Car._20_predefinito_20_paragrafo"><text:span text:style-name="T2"> quale agisce ed interviene in questo atto in qualità di legale rappresentante (con delega alla firma) dello stesso Soggetto attuatore unico o capofila, con mandato </text:span></text:span><text:span text:style-name="Car._20_predefinito_20_paragrafo"><text:span text:style-name="T38">di</text:span></text:span><text:span text:style-name="Car._20_predefinito_20_paragrafo"><text:span text:style-name="T2"> rappresentanza alla realizzazione del progetto, di ATI/ATS/Consorzio/Rete-Partenariato (atto Rep. N. ……………………. del ……………………. registrato a ……………….. Notaio ……………………..) siglata con </text:span></text:span></text:p>
      <text:p text:style-name="P24"/>
      <text:p text:style-name="P24">Partner : …………………………………………………...…………</text:p>
      <text:p text:style-name="P24">▪ Rappresentante Legale: …………………………….…………………………</text:p>
      <text:p text:style-name="P24">▪ Sede Legale: ……………………………….………………..………………</text:p>
      <text:p text:style-name="P24">▪ C.F./P. IVA ………………………………………</text:p>
      <text:p text:style-name="P24"><text:soft-page-break/>▪ Codice di accreditamento n. …………………</text:p>
      <text:p text:style-name="P23">(ripetere per ciascun partner)</text:p>
      <text:p text:style-name="P24"/>
      <text:p text:style-name="P56">Tutto ciò premesso, considerato e visto si conviene quanto segue</text:p>
      <text:p text:style-name="P21"/>
      <text:p text:style-name="P57">Art. 1 (<text:span text:style-name="T151">Premesse</text:span>)</text:p>
      <text:p text:style-name="P25">Le premesse formano parte integrante e sostanziale <text:span text:style-name="T152">della presente Convenzione</text:span> e concorrono, quindi, unitamente a quest’ultim<text:span text:style-name="T166">a</text:span>, a definire la volontà delle Parti in relazione ad ogni attività connessa all’ esecuzione d<text:span text:style-name="T152">ella Convenzione.</text:span></text:p>
      <text:p text:style-name="P18"/>
      <text:p text:style-name="P18"/>
      <text:p text:style-name="P21">Art. <text:span text:style-name="T166">2</text:span> (Oggetto)</text:p>
      <text:p text:style-name="P7">La presente Convenzione regola i rapporti tra la Regione ed il Beneficiario/Soggetto attuatore dell’ intervento. La Regione concede al Soggetto attuatore un finanziamento per la realizzazione del <text:span text:style-name="Car._20_predefinito_20_paragrafo"><text:span text:style-name="T55">Progetto approvato e da svolgersi nel rispetto di quanto ivi previsto e dei piani finanziari conservati agli atti del Settore “</text:span></text:span><text:span text:style-name="Car._20_predefinito_20_paragrafo"><text:span text:style-name="T57">Formazione continua e professioni”</text:span></text:span><text:span text:style-name="Car._20_predefinito_20_paragrafo"><text:span text:style-name="T55"> </text:span></text:span>(fatte salve eventuali modifiche che possano essere successivamente autorizzate/comunicate nel rispetto di quanto previsto dall’avviso e dalle disposizioni della Delibera della Giunta Regionale n. 610 del <text:span text:style-name="T163">0</text:span>5/06/2023 e ss.mm.ii.) competente per quanto concerne le fasi di gestione, rendicontazione, controllo e pagamento attinenti il Progetto stesso.</text:p>
      <text:p text:style-name="P15"/>
      <text:p text:style-name="P21">Art. <text:span text:style-name="T166">3</text:span> (Normativa di riferimento) </text:p>
      <text:p text:style-name="P7">Il Soggetto attuatore cura l' organizzazione e la realizzazione del Progetto approvato, in coerenza con i contenuti e le modalità di attuazione in esso previste e nel pieno rispetto delle disposizioni dell’ <text:span text:style-name="T163">A</text:span>vviso, e se non in contrasto con l’avviso, di quanto previsto dalle disposizione del Manuale per i beneficiari del PR FSE+ 2021-2027, sezione A <text:span text:style-name="T142">e </text:span><text:span text:style-name="Car._20_predefinito_20_paragrafo"><text:span text:style-name="T142">sezione C.</text:span></text:span><text:span text:style-name="Car._20_predefinito_20_paragrafo"><text:span text:style-name="T143">7</text:span></text:span><text:span text:style-name="Car._20_predefinito_20_paragrafo"><text:span text:style-name="T142"> </text:span></text:span>di cui all’ <text:span text:style-name="T166">A</text:span>llegato A della Delibera della Giunta Regionale n. 610 del <text:span text:style-name="T163">0</text:span>5/06/2023 e ss.mm.ii. <text:s/>nonché della normativa dell’ Unione europea vigente in materia, indicata nella sezione “Riferimenti normativi” della presente convenzione, ivi compresa la normativa dell’ Unione europea applicabile alla programmazione FSE+ 2021-2027 anche non espressamente richiamata nel presente atto o nell’ Avviso.</text:p>
      <text:p text:style-name="P15"/>
      <text:p text:style-name="P21">Art. <text:span text:style-name="T166">4</text:span> (Limiti temporali)</text:p>
      <text:p text:style-name="P7">Il soggetto attuatore si impegna ad avviare le attività previste dal progetto approvato entro …….giorni (max 60 gg) e a terminarle entro ...…..mesi dalla data di avvio ovvero dalla data di stipula del presente atto (oppure dall’eventuale data di rilascio dell'autorizzazione all'avvio anticipato).</text:p>
      <text:p text:style-name="P10"/>
      <text:p text:style-name="P21">Art. <text:span text:style-name="T166">5</text:span> (Rispetto degli adempimenti)</text:p>
      <text:p text:style-name="P7">Il Soggetto attuatore si impegna, ad ogni effetto di legge, a rispettare gli adempimenti, in tutte le fasi di gestione, monitoraggio e rendicontazione<text:span text:style-name="Car._20_predefinito_20_paragrafo"><text:span text:style-name="T40">,</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p text:style-name="P10"/>
      <text:p text:style-name="P45"><text:span text:style-name="T50">Art. </text:span><text:span text:style-name="T51">6</text:span><text:span text:style-name="T50"> (Impegni del soggetto attuatore)</text:span></text:p>
      <text:p text:style-name="P7">Il Soggetto attuatore si impegna a:</text:p>
      <text:list xml:id="list2280697010" text:style-name="L4">
        <text:list-item>
          <text:p text:style-name="P66"><text:soft-page-break/>dare idonea e tempestiva pubblicità alle attività del Progetto, garantendo che la pubblicizzazione avvenga nel rispetto di quanto indicato all’ art. 50 del Regolamento UE n. 2021/1060 e <text:span text:style-name="T153">all’ art. 16 dell’</text:span> <text:span text:style-name="T166">A</text:span>vviso. In particolare, il soggetto attuatore è tenuto: </text:p>
        </text:list-item>
      </text:list>
      <text:list xml:id="list3359398708" text:style-name="L5">
        <text:list-item>
          <text:p text:style-name="P69">ad utilizzare l’emblema dell’ Unione, ai sensi dell’art.47 del Reg. (UE) 2021/1060 in conformità dell’Allegato IX “Comunicazione e visibilità – articoli 47, 49 e 50”, nello svolgimento di attività di visibilità, trasparenza e comunicazione. </text:p>
        </text:list-item>
        <text:list-item>
          <text:p text:style-name="P69">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text:s/></text:p>
        </text:list-item>
        <text:list-item>
          <text:p text:style-name="P69">ad assicurare riconoscibilità e visibilità per ogni intervento cofinanziato dall’Unione Europea, ai sensi dell’art. 50 “Responsabilità dei beneficiari” del Regolamento (UE) 2021/1060, che al § 1 in sintesi impone al beneficiario di:</text:p>
        </text:list-item>
      </text:list>
      <text:list xml:id="list2461107392" text:style-name="L6">
        <text:list-item>
          <text:p text:style-name="P67">fornire, sul sito web e sui siti di social media ufficiali del beneficiario una breve descrizione dell’operazione, in proporzione al livello del sostegno, compresi le finalità e i risultati, ed evidenziando il sostegno finanziario ricevuto dall’Unione; </text:p>
        </text:list-item>
        <text:list-item>
          <text:p text:style-name="P67">apporre una dichiarazione che ponga in evidenza il sostegno dell’Unione in maniera visibile sui documenti e sui materiali per la comunicazione riguardanti l’attuazione dell’operazione, destinati al pubblico o ai partecipanti; </text:p>
        </text:list-item>
        <text:list-item>
          <text:p text:style-name="P67">esporre in un luogo facilmente visibile al pubblico almeno un poster di misura non inferiore a un formato A3 o un display elettronico equivalente recante informazioni sull’operazione che evidenzino il sostegno ricevuto dai fondi.</text:p>
        </text:list-item>
      </text:list>
      <text:p text:style-name="P58"><text:tab/>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 </text:p>
      <text:p text:style-name="P28"><text:span text:style-name="T128">b</text:span><text:span text:style-name="T124">) </text:span>realizzare le attività in conformità a quanto previsto dal Progetto, fatte salve le modifiche previamente comunicate o autorizzate;</text:p>
      <text:p text:style-name="P28"><text:span text:style-name="Car._20_predefinito_20_paragrafo"><text:span text:style-name="T131">c</text:span></text:span><text:span text:style-name="Car._20_predefinito_20_paragrafo"><text:span text:style-name="T132">) </text:span></text:span><text:span text:style-name="Car._20_predefinito_20_paragrafo"><text:span text:style-name="T47">comunicare</text:span></text:span><text:span text:style-name="Car._20_predefinito_20_paragrafo"><text:span text:style-name="T130"> </text:span></text:span><text:span text:style-name="T129">a</text:span>gli uffici regionali competenti <text:span text:style-name="Car._20_predefinito_20_paragrafo"><text:span text:style-name="T47">l’ avvio di ciascuna delle attività che compongono il progetto</text:span></text:span> con almeno 10<text:span text:style-name="Car._20_predefinito_20_paragrafo"><text:span text:style-name="T48"> giorni lavorativi</text:span></text:span><text:span text:style-name="Car._20_predefinito_20_paragrafo"><text:span text:style-name="T47"> di anticipo</text:span></text:span> ed inserire il relativo dato nel sistema informativo regionale. Alla comunicazione di avvio, firmata dal<text:span text:style-name="T172">la/dal</text:span> rappresentante legale o suo delegato, deve essere allegato il calendario dettagliato delle attività previste, specificando:</text:p>
      <text:list xml:id="list2891716589" text:style-name="L7">
        <text:list-item>
          <text:p text:style-name="P59">i giorni di attività e orari, redatti su base settimanale o mensile; in caso di attività non continuativa il calendario dovrà indicare i singoli giorni e i relativi orari di ogni lezione; </text:p>
        </text:list-item>
        <text:list-item>
          <text:p text:style-name="P59">gli argomenti;</text:p>
        </text:list-item>
        <text:list-item>
          <text:p text:style-name="P59">l’elenco nominativo delle figure professionali impegnate nelle attività caratteristiche del progetto, corredato dai relativi curricula sottoscritti se non presentati precedentemente;</text:p>
        </text:list-item>
        <text:list-item>
          <text:p text:style-name="P59">la sede di svolgimento delle attività;</text:p>
        </text:list-item>
        <text:list-item>
          <text:p text:style-name="P59">la sede in cui sono conservati i documenti di registrazione delle attività per le quali non si utilizza il REC;</text:p>
        </text:list-item>
      </text:list>
      <text:p text:style-name="P34"><text:span text:style-name="T128">d</text:span><text:span text:style-name="T124">) </text:span>comunicare, almeno 5 giorni lavorativi prima dell’inizio delle attività, l’ elenco nominativo degli allievi, contenente specifiche sugli eventuali crediti riconosciuti; l’ elenco deve includere anche gli eventuali partecipanti in numero superiore al previsto nel rispetto di quanto indicato al par. A.6 della DGR 610/2023 e ss.mm.ii.; deve altresì indicare il numero di protocollo/data della comunicazione di inizio attività all' INAIL;</text:p>
      <text:p text:style-name="P28"><text:soft-page-break/><text:span text:style-name="T128">e</text:span><text:span text:style-name="T124">) </text:span>provvedere a tutte le anticipazioni finanziarie necessarie per l’avvio e lo svolgimento delle attività di cui al progetto, al fine di consentire la corretta e regolare realizzazione dello stesso; </text:p>
      <text:p text:style-name="P28"><text:span text:style-name="T128">f</text:span><text:span text:style-name="T124">) </text:span>mantenere la Regione Toscana del tutto estranea ai contratti stipulati a qualunque titolo con soggetti terzi, nonché tenere indenne la Regione stessa da qualunque pretesa al riguardo;</text:p>
      <text:p text:style-name="P28"><text:span text:style-name="T128">g</text:span><text:span text:style-name="T124">) </text:span>gestire in proprio sia il Progetto sia i rapporti conseguenti alla sottoscrizione della Convenzione (per l'eventuale affidamento e/o delega a terzi si rimanda a quanto previsto dall’ Avviso e al par. A.1 punto a della DGR 610/2023 e ss.mm.ii.);</text:p>
      <text:p text:style-name="P28"><text:span text:style-name="T124">h) </text:span>garantire e documentare idonee e trasparenti modalità di selezione dei candidati, rispettando il principio delle pari opportunità, secondo quanto indicato dalla D.G.R. n. 610/2023 e ss.mm.ii. <text:span text:style-name="T107">parr A.4-A.5, in coerenza con le disposizioni in materia di loghi e pubblicità richiamate al punto a) </text:span></text:p>
      <text:p text:style-name="P33"><text:span text:style-name="T117">i) </text:span><text:span text:style-name="T107">comunicare al Settore “</text:span><text:span text:style-name="T118">Formazione continua e professioni”</text:span><text:span text:style-name="T107"> i nominativi </text:span><text:span text:style-name="T170">delle lavoratrici e </text:span><text:span text:style-name="T119">dei lavoratori con i relativi codici fiscali </text:span><text:span text:style-name="T107">che </text:span><text:span text:style-name="T119">partecipano ai percorsi formativ</text:span><text:span text:style-name="T121">i;</text:span></text:p>
      <text:p text:style-name="P28"><text:span text:style-name="T128">j</text:span><text:span text:style-name="T124">) </text:span>fornire ai partecipanti il calendario dettagliato delle attività con sede e recapiti previste dal progetto, informandoli sugli obblighi derivanti dalla partecipazione o eventuale rinuncia alla frequenza;</text:p>
      <text:p text:style-name="P28"><text:span text:style-name="T128">k</text:span><text:span text:style-name="T124">) </text:span>fornire agli allievi il calendario dettagliato delle attività formative con sede e recapiti e un documento che espliciti i contenuti e gli argomenti delle singole UF previste dal progetto, informandoli sugli obblighi derivanti dalla partecipazione o eventuale rinuncia alla frequenza;</text:p>
      <text:p text:style-name="P55"><text:span text:style-name="T128">l</text:span><text:span text:style-name="T124">) </text:span>utilizzare la modulistica ed i registri attenendosi alle indicazioni fornite dal Settore “<text:span text:style-name="T124">Formazione continua e professioni”</text:span>, secondo gli standard regionali previsti. <text:span text:style-name="T139">I</text:span>n particolare, il soggetto attuatore si impegna a riportare sui registri tutti gli elementi necessari all’identificazione del corso e alla corretta registrazione delle ore e delle presenze sul registro elettronico (REC), presupposto per il riconoscimento delle attività svolte e de<text:span text:style-name="T139">i</text:span> <text:span text:style-name="T139">relativi costi standard</text:span>, secondo quanto riportato nella D.G.R. 610/2023 e ss.mm.ii.; </text:p>
      <text:p text:style-name="P28"><text:span text:style-name="T128">m</text:span><text:span text:style-name="T125">) </text:span>fornire agli allievi il materiale di consumo, didattici individuali, eventuali indumenti protettivi occorrenti per lo svolgimento delle attività di cui al Progetto e documentarne l’avvenuta consegna con moduli di ricevuta, che dovranno contenere la sintetica descrizione di quanto distribuito, sottoscritti dagli stessi allievi;</text:p>
      <text:p text:style-name="P29"><text:span text:style-name="T128">n</text:span><text:span text:style-name="T125">) </text:span>garantire l’ idoneità di strutture, impianti e attrezzature, in caso di loro utilizzo, assumendone la completa responsabilità e trasmettendo, <text:span text:style-name="Car._20_predefinito_20_paragrafo"><text:span text:style-name="T109">qualora suddetti locali ed attrezzature non siano comprese tra quelle registrate in accreditamento, </text:span></text:span><text:span text:style-name="T107">appo</text:span>sita dichiarazione al <text:span text:style-name="Car._20_predefinito_20_paragrafo"><text:span text:style-name="T55">Settore “</text:span></text:span><text:span text:style-name="Car._20_predefinito_20_paragrafo"><text:span text:style-name="T58">Formazione continua e professioni”. </text:span></text:span>Ogni eventuale successiva variazione delle sedi deve essere preventivamente comunicata al <text:span text:style-name="Car._20_predefinito_20_paragrafo"><text:span text:style-name="T55">Settore “</text:span></text:span><text:span text:style-name="Car._20_predefinito_20_paragrafo"><text:span text:style-name="T58">Formazione continua e professioni”</text:span></text:span>, con allegata dichiarazione relativa alle nuove strutture, impianti ed attrezzature. A richiesta del <text:span text:style-name="Car._20_predefinito_20_paragrafo"><text:span text:style-name="T55">Settore </text:span></text:span>o dell’ Ispettorato del Lavoro, dovranno essere esibiti i nulla-osta, permessi e autorizzazioni a corredo della dichiarazione dell' idoneità della struttura, degli impianti e delle attrezzature o in alternativa perizie asseverate da professionisti abilitati, attestanti la sussistenza dei sopra richiamati requisiti di idoneità, nonché copia dei contratti che ne autorizzano l’uso. Il Soggetto attuatore è unico responsabile di qualsiasi danno o pregiudizio causato a terzi, derivante dalle sopra citate strutture, impianti e attrezzature; </text:p>
      <text:p text:style-name="P28"><text:span text:style-name="T128">o</text:span><text:span text:style-name="T126">) </text:span>rispettare quanto stabilito dall’ Avviso e dalla D.G.R. n. 610/2023 e ss.mm.ii. <text:span text:style-name="T167">P</text:span>ar. A.2 circa l<text:span text:style-name="Car._20_predefinito_20_paragrafo"><text:span text:style-name="T54">e</text:span></text:span> modalità di trattamento dei materiali prodotti, a stampa o di e-learning (materiale FAD);</text:p>
      <text:p text:style-name="P8"><text:span text:style-name="T128">p</text:span><text:span text:style-name="T127">) </text:span>in materia di personale impegnato nel Progetto e di partecipanti, il soggetto attuatore dovrà:</text:p>
      <text:list xml:id="list2874284932" text:style-name="L8">
        <text:list-item>
          <text:p text:style-name="P70">accertare che i partecipanti siano in possesso dei requisiti soggettivi indicati nel Progetto approvato nonché di quelli previsti nell' Avviso pubblico;</text:p>
        </text:list-item>
        <text:list-item>
          <text:p text:style-name="P70">non impegnare gli allievi durante la formazione in attività produttive o commerciali;</text:p>
        </text:list-item>
        <text:list-item>
          <text:p text:style-name="P76">garantire la corretta instaurazione, esecuzione e cessazione dei contratti d’opera e prestazione professionale nei confronti del personale a vario titolo impegnato nel Progetto e nella sua gestione ad ogni livello; ciò comprende l'impegno ad ottemperare agli obblighi <text:soft-page-break/>previsti dalla vigente normativa in ordine alla disciplina generale delle incompatibilità, del cumulo di impieghi e degli incarichi a pubblici dipendenti. Il s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 </text:p>
        </text:list-item>
        <text:list-item>
          <text:p text:style-name="P77">applicare al personale dipendente, con rapporto di lavoro subordinato, i contratti collettivi di categoria e stipulare le assicurazioni obbligatorie in esecuzione della vigente normativa (INPS, INAIL e quan<text:span text:style-name="T163">t’ altro</text:span> per specifici casi), esonerando espressamente la Regione Toscana da ogni chiamata in causa e/o da ogni responsabilità in caso di mancata e/o irregolare stipulazione delle assicurazioni medesime;</text:p>
        </text:list-item>
        <text:list-item>
          <text:p text:style-name="P77">stipulare, in aggiunta alle assicurazioni obbligatorie, idonee assicurazioni finalizzate a garantire il risarcimento dei danni che, nell’espletamento del Progetto, dovessero derivare ai partecipanti e/o ai terzi (Responsabilità civile);<text:span text:style-name="Car._20_predefinito_20_paragrafo"><text:span text:style-name="T39"> </text:span></text:span></text:p>
        </text:list-item>
        <text:list-item>
          <text:p text:style-name="P77">rispettare la normativa in materia fiscale, previdenziale e di sicurezza dei lavoratori e dei partecipanti impegnati nella realizzazione del Progetto;</text:p>
        </text:list-item>
        <text:list-item>
          <text:p text:style-name="P77">mettere a disposizione il personale necessario per il raggiungimento degli obiettivi e lo svolgimento delle attività di cui al Progetto. I curricula del personale devono essere resi disponibili al Settore “<text:span text:style-name="T140">Formazione continua e professioni” </text:span>in sede di verifiche ispettive in itinere ed in sede di rendicontazione;</text:p>
        </text:list-item>
      </text:list>
      <text:p text:style-name="P36"><text:span text:style-name="T128">q</text:span><text:span text:style-name="T127">) </text:span>articolare la propria struttura organizzativa, al fine di garantire un adeguato controllo interno delle attività e dei relativi costi, su livelli diversi che garantiscano trasparenza nell’affidamento degli incarichi e separatezza delle funzioni, quando una stessa persona oltre a svolgere funzioni operative ricopre anche cariche sociali o svolge funzioni connesse all’appartenenza a organi direttivi e esecutivi del soggetto attuatore stesso; </text:p>
      <text:p text:style-name="P30"><text:span text:style-name="T128">r</text:span><text:span text:style-name="T127">) </text:span>eseguire un’archiviazione ordinata della documentazione contabile e amministrativa comprovante lo svolgimento delle attività inerenti il Progetto con modalità finalizzate ad agevolare il controllo ed in conformità alle istruzioni del <text:span text:style-name="Car._20_predefinito_20_paragrafo"><text:span text:style-name="T55">Settore </text:span></text:span>e conservare tale documentazione in base alle normative vigenti fino al 31 dicembre 2035, salvo i maggiori obblighi di conservazione stabiliti all'art. 2220 del codice civile;</text:p>
      <text:p text:style-name="P28"><text:span text:style-name="T128">s</text:span><text:span text:style-name="T127">) </text:span>consentire ai funzionari autorizzati della Regione Toscana, in qualsiasi momento, ogni verifica volta ad accertare la corretta realizzazione del Progetto, delle attività e dei correlati aspetti amministrativi e gestionali, pena la revoca del finanziamento;</text:p>
      <text:p text:style-name="P28"><text:span text:style-name="T128">t) </text:span>comunicare preventivamente (<text:span text:style-name="T46">di norma almeno 7 gg di calendario</text:span>)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p text:style-name="P37"><text:span text:style-name="T128">u) </text:span>comunicare al Settore “<text:span text:style-name="T128">Formazione continua e professioni”</text:span> le variazioni che intende apportare al Progetto nel rispetto di quanto previsto dalla D.G.R. n. 610/2023 e ss.mm.ii. dando atto della non applicabilità dell'istituto del silenzio assenso in ordine alle comunicazioni oggetto di autorizzazione, secondo le casistiche previste al par. A.8 della stessa D.G.R. n. 610/2023 e ss.mm.ii.; </text:p>
      <text:p text:style-name="P28"><text:span text:style-name="T128">v) </text:span>comunicare al Settore “<text:span text:style-name="T128">Formazione continua e <text:s/>professioni”</text:span> tutte le informazioni e i dati richiesti dal medesimo, al fine di predisporre una valutazione e un monitoraggio delle attività di cui al Progetto, con le modalità indicate dalla Regione stessa. E’ fatto obbligo al s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text:soft-page-break/>finanziarie. Il ritardo reiterato potrà comportare il mancato riconoscimento delle relative spese/costi standard e nei casi più gravi la revoca del progetto;</text:p>
      <text:p text:style-name="P28"><text:span text:style-name="T128">w) </text:span>comunicare nei tempi previsti la conclusione delle attività e la conclusione del Progetto nonché fornire ogni eventuale chiarimento richiesto dal <text:span text:style-name="Car._20_predefinito_20_paragrafo"><text:span text:style-name="T55">Settore “</text:span></text:span><text:span text:style-name="Car._20_predefinito_20_paragrafo"><text:span text:style-name="T59">Formazione continua e professioni”</text:span></text:span>;</text:p>
      <text:p text:style-name="P28"><text:span text:style-name="T128">x) </text:span>inoltrare all’ Amministrazione competente, con almeno 60 giorni di anticipo rispetto alla data prevista per lo svolgimento delle prove d' esame, la richiesta di istituzione della Commissione d’ esame di cui all’articolo 66 decies del Regolamento di esecuzione della L.R. 32/2002 <text:span text:style-name="T174">e ss.mm.ii</text:span>;</text:p>
      <text:p text:style-name="P31"><text:span text:style-name="T128">y) </text:span>presentare il rendiconto entro 60 giorni dalla conclusione del progetto nel rispetto di quanto previsto della D.G.R. n. 610/2023 e ss.mm.ii. <text:s/>e nell’Avviso; <text:bookmark text:name="_Hlk150964513"/>il rendiconto deve essere presentato in formato digitale. Unitamente al rendiconto dovrà essere presentato il prospetto finale di riparto degli aiuti che dia evidenza della redistribuzione dell’ aiuto fra le imprese a conclusione delle attività;</text:p>
      <text:p text:style-name="P28"><text:span text:style-name="T133">z) </text:span>rimborsare, risarcire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soggetto attuatore deve impegnarsi, altresì, anche dopo la conclusione del Progetto,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p text:style-name="P32"><text:span text:style-name="T133">aa) </text:span>presentar<text:span text:style-name="T171">e,</text:span> in concomitanza con ogni domanda di pagamento (anticipo, rimborsi intermedi, saldo), l’ autocertificazione ai sensi del DPR 445/00<text:span text:style-name="T145"> </text:span><text:span text:style-name="T107">d</text:span><text:span text:style-name="T110">el soggetto attuatore, unico o capofila di raggruppamento,</text:span><text:span text:style-name="T107"> secondo il modello di cui </text:span><text:span text:style-name="Car._20_predefinito_20_paragrafo"><text:span text:style-name="T107">all’ allegato 1</text:span></text:span><text:span text:style-name="Car._20_predefinito_20_paragrafo"><text:span text:style-name="T122">0</text:span></text:span><text:span text:style-name="Car._20_predefinito_20_paragrafo"><text:span text:style-name="T107"> </text:span></text:span><text:span text:style-name="Car._20_predefinito_20_paragrafo"><text:span text:style-name="T122">de</text:span></text:span><text:span text:style-name="Car._20_predefinito_20_paragrafo"><text:span text:style-name="T107">ll’Avviso</text:span></text:span><text:span text:style-name="T107"> (Dichiarazione carichi pendenti</text:span><text:span text:style-name="Car._20_predefinito_20_paragrafo"><text:span text:style-name="T107"> </text:span></text:span><text:span text:style-name="Car._20_predefinito_20_paragrafo"><text:span text:style-name="T110">ai sensi del</text:span></text:span><text:span text:style-name="Car._20_predefinito_20_paragrafo"><text:span text:style-name="T107">la Decisione di Giunta regionale n. 4/2016</text:span></text:span><text:span text:style-name="Car._20_predefinito_20_paragrafo"><text:span text:style-name="T111">)</text:span></text:span><text:span text:style-name="Car._20_predefinito_20_paragrafo"><text:span text:style-name="T107">, </text:span></text:span><text:span text:style-name="Car._20_predefinito_20_paragrafo"><text:span text:style-name="T112">che attesti </text:span></text:span><text:span text:style-name="Car._20_predefinito_20_paragrafo"><text:span text:style-name="T113"><text:s/></text:span></text:span><text:span text:style-name="Car._20_predefinito_20_paragrafo"><text:span text:style-name="T114">l’assenza di procedimenti penali in corso per alcune tipologie di reato in materia di lavoro </text:span></text:span><text:span text:style-name="Car._20_predefinito_20_paragrafo"><text:span text:style-name="T115">e</text:span></text:span><text:span text:style-name="Car._20_predefinito_20_paragrafo"><text:span text:style-name="T114"> </text:span></text:span><text:span text:style-name="Car._20_predefinito_20_paragrafo"><text:span text:style-name="T115">il non aver riportato,</text:span></text:span><text:span text:style-name="Car._20_predefinito_20_paragrafo"><text:span text:style-name="T114"> per le stesse tipologie di reato, provvedimenti di condanna ancora non definitivi, </text:span></text:span><text:span text:style-name="Car._20_predefinito_20_paragrafo"><text:span text:style-name="T112">pena la sospensione dei pagamenti</text:span></text:span><text:span text:style-name="Car._20_predefinito_20_paragrafo"><text:span text:style-name="T107">;</text:span></text:span></text:p>
      <text:p text:style-name="P38"><text:span text:style-name="T133">bb) </text:span>richiedere ai partecipanti alle attività del progetto, ai sensi del Reg. UE/679/2016, il consenso al trattamento dei loro dati personali e fornire adeguata informativa a norma dell’art 13 del Regolamento, come indicato nell’ allegato <text:span text:style-name="T175">7</text:span> <text:span text:style-name="T175">de</text:span>ll’ <text:span text:style-name="T163">A</text:span>vviso;</text:p>
      <text:p text:style-name="P35"><text:span text:style-name="T134">cc) </text:span>rispettare gli obblighi di pubblicazione di cui all’art. 35 del D.L. 30 aprile 2019, n. 34 (cd. decreto crescita) convertito con modificazioni dalla L. 28 giugno 2019, n. 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amministrative secondo quanto previsto dalla norma citata. <text:span text:style-name="T116">Tale obbligo non si impone se il soggetto attuatore è </text:span><text:span text:style-name="T146">l’impresa beneficiaria della formazione prevista nel progetto, in quanto a partire dal primo dicembre 2023 il registro nazionale degli aiuti di stato assolve anche alla funzione di pubblicità.</text:span></text:p>
      <text:p text:style-name="P12"/>
      <text:p text:style-name="P7">Il Soggetto attuatore si impegna, in ogni caso, a rispettare e dare attuazione a quanto disposto nel Manuale per i beneficiari - Disposizioni per la gestione degli interventi oggetto di sovvenzioni a valere sul PR FSE+ 2021-2027, approvate con Delibera della Giunta Regionale n. 610 del <text:span text:style-name="T163">0</text:span>5/06/2023<text:span text:style-name="Car._20_predefinito_20_paragrafo"><text:span text:style-name="T107"> </text:span></text:span><text:span text:style-name="T107">e </text:span>ss.mm.ii., per quanto concerne ogni altro obbligo e/o adempimento non esplicitamente ricompreso o citato nell’avviso e in questa convenzione. </text:p>
      <text:p text:style-name="P15"><text:soft-page-break/></text:p>
      <text:p text:style-name="P44">Art. <text:span text:style-name="T167">7 </text:span>(Entità e quantificazione del finanziamento)</text:p>
      <text:p text:style-name="P7"><text:span text:style-name="Car._20_predefinito_20_paragrafo"><text:span text:style-name="T54">La Regione eroga al </text:span></text:span><text:span text:style-name="Car._20_predefinito_20_paragrafo"><text:span text:style-name="T56">Soggetto attuatore, per la realizzazione del Progetto un</text:span></text:span><text:span text:style-name="Car._20_predefinito_20_paragrafo"><text:span text:style-name="T54"> finanziamento complessivo di Euro …………… (</text:span></text:span><text:span text:style-name="Car._20_predefinito_20_paragrafo"><text:span text:style-name="T56">in lettere …………………………………………………..</text:span></text:span><text:span text:style-name="Car._20_predefinito_20_paragrafo"><text:span text:style-name="T54">)</text:span></text:span><text:span text:style-name="Car._20_predefinito_20_paragrafo"><text:span text:style-name="T49">, </text:span></text:span>corrispondente alla quota massima di finanziamento pubblico ammessa in base a quanto assegnato con il Decreto dirigenziale n. DD n. ……………..del …………………a valere <text:span text:style-name="T168">sul </text:span>Nuovo patto per il lavoro della Regione Toscana.</text:p>
      <text:p text:style-name="P10"/>
      <text:p text:style-name="P21">Art. <text:span text:style-name="T168">8</text:span> (Modalità di erogazione del finanziamento)</text:p>
      <text:p text:style-name="P42">L’erogazione del finanziamento pubblico avviene secondo le modalità previste dall’Avviso pubblico approvato con Decreto <text:span text:style-name="Car._20_predefinito_20_paragrafo"><text:span text:style-name="T54">n. ……… del …………….</text:span></text:span>di seguito riportate:</text:p>
      <text:list xml:id="list1917471474" text:style-name="L9">
        <text:list-item>
          <text:p text:style-name="P71">anticipo di una quota pari a<text:span text:style-name="T144">l 40%</text:span> all’avvio del progetto ed in presenza della convenzione e della garanzia fideiussoria, a seguito di domanda;</text:p>
        </text:list-item>
        <text:list-item>
          <text:p text:style-name="P71">successivi rimborsi fino al 90% del finanziamento pubblico, comprensivo della quota di cui al precedente punto I, sulla base dei dati finanziari inseriti in itinere nel Sistema Informativo FSE; </text:p>
        </text:list-item>
        <text:list-item>
          <text:p text:style-name="P71">saldo, a seguito di comunicazione di conclusione e presentazione da parte del soggetto del rendiconto/documentazione di chiusura e di relativo controllo da parte dell’Amministrazione competente.</text:p>
        </text:list-item>
      </text:list>
      <text:p text:style-name="P50">La domanda di anticipo corredata della necessaria garanzia fideiussoria dovrà pervenire, in ogni caso, prima della presentazione della prima domanda di rimborso; in caso contrario si produrrà l’automatica rinuncia all’anticipo.</text:p>
      <text:p text:style-name="P39"><text:span text:style-name="Car._20_predefinito_20_paragrafo"><text:span text:style-name="T39">Oppure (nel caso in cui il soggetto attuatore prima della stipula della convenzione abbia espresso la volontà di rinunciare all' anticipo) inserire le seguenti modalità</text:span></text:span></text:p>
      <text:list xml:id="list2150665463" text:style-name="L10">
        <text:list-item>
          <text:p text:style-name="P72">rimborsi fino al 90% del finanziamento pubblico, sulla base dei dati finanziari inseriti in <text:tab/>itinere nel Sistema Informativo FSE;</text:p>
        </text:list-item>
        <text:list-item>
          <text:p text:style-name="P73">saldo, a seguito di comunicazione di conclusione e presentazione da parte del soggetto del rendiconto/documentazione di chiusura e di relativo controllo da parte dell’Amministrazione competente.</text:p>
        </text:list-item>
      </text:list>
      <text:p text:style-name="P7"><text:span text:style-name="Car._20_predefinito_20_paragrafo"><text:span text:style-name="T50"/></text:span></text:p>
      <text:p text:style-name="P6"><text:span text:style-name="Car._20_predefinito_20_paragrafo"><text:span text:style-name="T50">Art. </text:span></text:span><text:span text:style-name="Car._20_predefinito_20_paragrafo"><text:span text:style-name="T52">9</text:span></text:span><text:span text:style-name="Car._20_predefinito_20_paragrafo"><text:span text:style-name="T50"> (Regime IVA) </text:span></text:span></text:p>
      <text:p text:style-name="P47">Le somme erogate per la gestione delle attività <text:span text:style-name="T173">formative</text:span> oggetto della presente convenzione essendo conformi alle disposizioni dell' art. 12 della Legge n. 241 del 1990 hanno natura sovventrice, riconducibili ad un mero trasferimento di denaro, e pertanto sono da considerarsi fuori campo Iva ai sensi dell'art. 2, comma 3 lettera a) del D.P.R. 633/72.</text:p>
      <text:p text:style-name="P49"/>
      <text:p text:style-name="P44">Art. <text:span text:style-name="T168">10</text:span> (Tracciabilità)</text:p>
      <text:p text:style-name="P48">Il Soggetto attuatore, ai sensi dell’art. 3 comma 7 della legge n. 136/2010 s.m.i., dichiara che i dati identificativi del conto corrente bancario dedicato e utilizzato per la gestione dei movimenti finanziari relativi al Progetto ……………………………………………, <text:span text:style-name="Car._20_predefinito_20_paragrafo"><text:span text:style-name="T61">senza vincolo di esclusività, sono i</text:span></text:span> seguenti:</text:p>
      <text:list xml:id="list95239193993551" text:style-name="L8">
        <text:list-item>
          <text:p text:style-name="P74">Banca - ……………………………………….</text:p>
        </text:list-item>
        <text:list-item>
          <text:p text:style-name="P74">Agenzia / Filiale - ……………………………</text:p>
        </text:list-item>
        <text:list-item>
          <text:p text:style-name="P74">Intestatario del conto - ……………………….</text:p>
        </text:list-item>
        <text:list-item>
          <text:p text:style-name="P75"><text:s text:c="2"/>Codice IBAN: ……………………………….</text:p>
        </text:list-item>
      </text:list>
      <text:p text:style-name="P46"/>
      <text:p text:style-name="P44"><text:soft-page-break/>Art. 1<text:span text:style-name="T168">1</text:span> (Regime di proprietà dei prodotti)</text:p>
      <text:p text:style-name="P7">Per quanto riguarda il regime di proprietà dei prodotti si fa <text:span text:style-name="Car._20_predefinito_20_paragrafo"><text:span text:style-name="T61">riferimento alla D.G.R. n. 610/2023 e ss.mm.ii. ed in particolare al par. A.2 della stessa.</text:span></text:span></text:p>
      <text:p text:style-name="P15"/>
      <text:p text:style-name="P21">Art. 1<text:span text:style-name="T168">2</text:span> (Rinuncia)</text:p>
      <text:p text:style-name="P7">Qualora il Soggetto attuatore intenda rinunciare all' attuazione del Progetto, deve darne immediata e motivata comunicazione alla Regione, da trasmettere per posta <text:span text:style-name="T168">elettronica </text:span>certificata, provvedendo contestualmente alla restituzione dei finanziamenti eventualmente ricevuti, maggiorati degli interessi legali dovuti. </text:p>
      <text:p text:style-name="P14"/>
      <text:p text:style-name="P21">Art. 1<text:span text:style-name="T168">3</text:span> (Domicilio)</text:p>
      <text:p text:style-name="P7"><text:span text:style-name="Car._20_predefinito_20_paragrafo"><text:span text:style-name="T62">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 atto della presentazione della domanda di finanziamento. Eventuali variazioni del domicilio eletto, non preventivamente comunicate alla Regione per posta certificata, non saranno opponibili alla Regione anche se diversamente conosciute.</text:span></text:span></text:p>
      <text:p text:style-name="P17"/>
      <text:p text:style-name="P21">Art. 1<text:span text:style-name="T168">4</text:span> (Inosservanza degli impegni)</text:p>
      <text:p text:style-name="P7"><text:span text:style-name="Car._20_predefinito_20_paragrafo"><text:span text:style-name="T62">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text:span></text:span><text:span text:style-name="Car._20_predefinito_20_paragrafo"><text:span text:style-name="T63">e ss.mm.ii</text:span></text:span><text:span text:style-name="Car._20_predefinito_20_paragrafo"><text:span text:style-name="T62"> e della </text:span></text:span>DGR n. 610/2023 <text:span text:style-name="T163">e ss.mm.ii</text:span> <text:span text:style-name="Car._20_predefinito_20_paragrafo"><text:span text:style-name="T62">- diffiderà il s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9"><text:span text:style-name="Car._20_predefinito_20_paragrafo"><text:span text:style-name="T62">Decorso inutilmente il termine assegnato nella diffida e nella comunicazione di sospensione di cui sopra, senza che il soggetto capofila abbia provveduto all’eliminazione delle irregolarità contestate, la Regione revoca il finanziamento pubblico e il soggetto attuatore è obbligato alla restituzione dei finanziamenti ricevuti, maggiorati degli interessi legali maturati per il periodo di disponibilità da parte dello stesso delle somme incassate, calcolati secondo la normativa in vigore al momento di chiusura dell’operazione. Per tutto quanto non espressamente disciplinato nella presente convenzione, si fa riferimento al </text:span></text:span><text:span text:style-name="Car._20_predefinito_20_paragrafo"><text:span text:style-name="T64">R</text:span></text:span><text:span text:style-name="Car._20_predefinito_20_paragrafo"><text:span text:style-name="T62">egolamento esecutivo <text:s/>della L.R. 32/2002 </text:span></text:span><text:span text:style-name="Car._20_predefinito_20_paragrafo"><text:span text:style-name="T63">e ss.mm.ii</text:span></text:span><text:span text:style-name="Car._20_predefinito_20_paragrafo"><text:span text:style-name="T62"> e della DGR n. 610/2023 </text:span></text:span><text:span text:style-name="Car._20_predefinito_20_paragrafo"><text:span text:style-name="T63">e ss.mm.ii.</text:span></text:span></text:p>
      <text:p text:style-name="P52">In qualsiasi caso di controversia attinente l’ ammissione, l’erogazione, la revoca, il recupero ovvero la restituzione dei contributi di cui al presente avviso le parti convengono l’ applicazione degli interessi di cui all’ art. 1284, <text:span text:style-name="T168">com. 1 c.c.</text:span></text:p>
      <text:p text:style-name="P15"/>
      <text:p text:style-name="P44">Art. 1<text:span text:style-name="T171">5</text:span> (Foro competente)</text:p>
      <text:p text:style-name="P7">Per qualsiasi controversia insorta tra le parti derivante o connessa alla presente convenzione, ove la Regione Toscana sia attore o convenuto, è competente il Foro di Firenze con espressa rinuncia di qualsiasi altro.</text:p>
      <text:p text:style-name="P15"/>
      <text:p text:style-name="P45"><text:span text:style-name="Car._20_predefinito_20_paragrafo"><text:span text:style-name="T50">Art. 1</text:span></text:span><text:span text:style-name="Car._20_predefinito_20_paragrafo"><text:span text:style-name="T53">6</text:span></text:span><text:span text:style-name="Car._20_predefinito_20_paragrafo"><text:span text:style-name="T50"> (Trattamento dati personali) </text:span></text:span></text:p>
      <text:p text:style-name="P53">Le Parti si danno reciprocamente atto di conoscere ed applicare, nell’ 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40"><text:soft-page-break/>La liceità del trattamento dei dati personali trova fondamento (i) ai sensi dell’articolo 6, comma 1, lettera b) del GDPR, nell’ 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 adempimento di un obbligo legale al quale è soggetta l’ 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 esecuzione di attività di comunicazione e promozione relativamente all’attività istituzionale).</text:p>
      <text:p text:style-name="P40">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40">Le parti si danno reciprocamente atto che per scambio di informazioni si intende sia la trasmissione dei dati, sia la condivisione di archivi.</text:p>
      <text:p text:style-name="P40">In relazione allo scambio di informazioni si specifica che i dati personali oggetto del trattamento che, per la durata della convenzione, dovranno essere trasmesse al Settore “<text:span text:style-name="T135">Formazione continua e professioni”</text:span> sono:</text:p>
      <text:p text:style-name="P40">a. tipologia dei dati personali: dati comuni <text:span text:style-name="T155">e </text:span>dati giudiziari;</text:p>
      <text:p text:style-name="P41">b. tipologie degli interessati: <text:span text:style-name="Car._20_predefinito_20_paragrafo"><text:span text:style-name="T28">staff di</text:span></text:span><text:span text:style-name="Car._20_predefinito_20_paragrafo"><text:span text:style-name="T30"> progetto,</text:span></text:span><text:span text:style-name="Car._20_predefinito_20_paragrafo"><text:span text:style-name="T29"> rappresentanti legali, titolari imprese, </text:span></text:span><text:span text:style-name="Car._20_predefinito_20_paragrafo"><text:span text:style-name="T28">lavoratori delle</text:span></text:span><text:span text:style-name="Car._20_predefinito_20_paragrafo"><text:span text:style-name="T29"> imprese </text:span></text:span><text:span text:style-name="Car._20_predefinito_20_paragrafo"><text:span text:style-name="T28">coinvolte</text:span></text:span><text:span text:style-name="T107">:</text:span></text:p>
      <text:p text:style-name="P40">c. tipologia del formato dei dati: testo, immagini.</text:p>
      <text:p text:style-name="P40">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span text:style-name="Car._20_predefinito_20_paragrafo"><text:span text:style-name="T40">.</text:span></text:span></text:p>
      <text:p text:style-name="P40">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40">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p text:style-name="P40">Fatto salvo quanto previsto come inderogabile dalla legge, nessuna responsabilità sarà imputabile a ciascuna Parte per i trattamenti operati dall’ altra, eccettuati i casi di cattiva gestione o maltrattamento nella fase di raccolta originaria dei dati personali. Le Parti si obbligano a manlevare e tenere indenne la controparte per qualsiasi danno, incluse spese legali, che possa derivare da <text:soft-page-break/>pretese avanzate da terzi – inclusi gli interessati - a seguito dell’eventuale illiceità o non correttezza delle operazioni di trattamento imputabili a ciascuna di esse.</text:p>
      <text:p text:style-name="P40">Le Parti si garantiscono reciprocamente che i dati trattati da ciascuna di esse in esecuzione del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 articolo 1<text:span text:style-name="T168">3</text:span> e ss. del GDPR ovvero di richieste delle Autorità di controllo che riguardino ambiti di trattamento di competenza dell’altra parte.</text:p>
      <text:p text:style-name="P54"/>
      <text:p text:style-name="P44">Art. 1<text:span text:style-name="T171">7</text:span> (Esenzione di imposta)</text:p>
      <text:p text:style-name="P7">La presente convenzione, redatta in formato elettronico con sottoscrizione digitale e conservata dal Soggetto attuatore e dalla Regione Toscana – Settore “<text:span text:style-name="T123">Formazione continua e professioni”</text:span>, è esente da qualsiasi tipo di imposta o tassa ai sensi della legge 21 dicembre 1978, n. 845.<text:tab/><text:line-break/></text:p>
      <text:p text:style-name="P10"/>
      <text:p text:style-name="P7">Luogo e data</text:p>
      <text:p text:style-name="P7"/>
      <text:p text:style-name="P7"/>
      <text:p text:style-name="P10"/>
      <text:p text:style-name="P6"/>
      <text:p text:style-name="P51"><text:s text:c="3"/>per REGIONE TOSCANA<text:tab/><text:tab/><text:tab/><text:tab/> <text:s text:c="2"/><text:tab/> <text:s/>per il <text:span text:style-name="T150">SOGGETTO ATTUATORE</text:span></text:p>
      <text:p text:style-name="P6"><text:s text:c="3"/>Il Dirigente <text:span text:style-name="T164">Responsabile</text:span><text:tab/><text:tab/><text:tab/><text:tab/><text:tab/> <text:s text:c="5"/><text:span text:style-name="T172">l</text:span><text:span text:style-name="T154">a/ il </text:span>Legale Rap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size-complex="12pt" fo:hyphenate="false" loext:hyphenation-no-caps="false"/>
    </style:style>
    <style:style style:name="Heading" style:family="paragraph" style:parent-style-name="Normale" style:class="text">
      <style:paragraph-properties fo:text-align="center" style:justify-single-word="false" fo:hyphenation-ladder-count="no-limit"/>
      <style:text-properties fo:font-weight="bold" style:font-weight-asian="bold" style:font-size-complex="10pt" fo:hyphenate="tru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letter-kerning="false" fo:hyphenate="false" loext:hyphenation-no-caps="false"/>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 style:font-family-asian="Cambria" style:font-family-generic-asian="roman" style:font-pitch-asian="variable" style:font-style-asian="italic" style:font-style-complex="italic" fo:hyphenate="false" loext:hyphenation-no-caps="false"/>
    </style:style>
    <style:style style:name="Heading_20_5" style:display-name="Heading 5" style:family="paragraph" style:parent-style-name="Normale" style:next-style-name="Normale"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Normale" style:next-style-name="Normale"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Normale" style:next-style-name="Normale"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font-size-complex="10.5pt" fo:hyphenate="false" loext:hyphenation-no-caps="false"/>
    </style:style>
    <style:style style:name="Heading_20_9" style:display-name="Heading 9" style:family="paragraph" style:parent-style-name="Normale" style:next-style-name="Normale"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itolo1" style:family="paragraph" style:parent-style-name="Normale"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rpo_20_testo1" style:display-name="Corpo testo1" style:family="paragraph" style:parent-style-name="Normale">
      <style:paragraph-properties fo:text-align="justify" style:justify-single-word="false" fo:orphans="0" fo:widows="0" fo:hyphenation-ladder-count="no-limit"/>
      <style:text-properties style:font-size-complex="10pt" fo:hyphenate="false" loext:hyphenation-no-caps="false"/>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false" loext:hyphenation-no-caps="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hyphenation-ladder-count="no-limit"/>
      <style:text-properties fo:hyphenate="true" loext:hyphenation-no-caps="false"/>
    </style:style>
    <style:style style:name="Corpo_20_del_20_testo_20_21" style:display-name="Corpo del testo 21" style:family="paragraph" style:parent-style-name="Normale">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Normale">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Normale"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Corpo_20_testo11" style:display-name="Corpo testo11" style:family="paragraph">
      <style:paragraph-properties fo:orphans="0" fo:widows="0" fo:hyphenation-ladder-count="no-limit" style:snap-to-layout-grid="false"/>
      <style:text-properties fo:color="#000000" loext:opacity="100%" fo:font-size="14pt" style:font-size-asian="14pt" style:language-asian="zh" style:country-asian="CN"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style:style>
    <style:style style:name="Sfondo_20_a_20_colori_20_-_20_Colore_20_31" style:display-name="Sfondo a colori - Colore 31"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Normale" style:next-style-name="Normale">
      <style:paragraph-properties fo:hyphenation-ladder-count="no-limit"/>
      <style:text-properties style:font-name="EUAlbertina" fo:font-family="EUAlbertina" style:font-family-generic="roman" style:font-pitch="variable" style:font-name-complex="EUAlbertina" style:font-family-complex="EUAlbertina" style:font-family-generic-complex="roman" style:font-pitch-complex="variable" fo:hyphenate="true" loext:hyphenation-no-caps="false"/>
    </style:style>
    <style:style style:name="CM3" style:family="paragraph" style:parent-style-name="Normale" style:next-style-name="Normale">
      <style:paragraph-properties fo:hyphenation-ladder-count="no-limit"/>
      <style:text-properties style:font-name="EUAlbertina" fo:font-family="EUAlbertina" style:font-family-generic="roman" style:font-pitch="variable" style:font-name-complex="EUAlbertina" style:font-family-complex="EUAlbertina" style:font-family-generic-complex="roman" style:font-pitch-complex="variable" fo:hyphenate="true" loext:hyphenation-no-caps="false"/>
    </style:style>
    <style:style style:name="Default" style:family="paragraph">
      <style:paragraph-properties fo:hyphenation-ladder-count="no-limit"/>
      <style:text-properties fo:color="#000000" loext:opacity="100%" style:font-name="EUAlbertina" fo:font-family="EUAlbertina" style:font-family-generic="roman" style:font-pitch="variable" fo:font-size="12pt" style:font-size-asian="12pt" style:language-asian="zh" style:country-asian="CN" style:font-name-complex="EUAlbertina" style:font-family-complex="EUAlbertina" style:font-family-generic-complex="roman" style:font-pitch-complex="variable" style:font-size-complex="12pt" fo:hyphenate="false" loext:hyphenation-no-caps="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Normale">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Normale">
      <style:paragraph-properties fo:margin-top="0.494cm" fo:margin-bottom="0.494cm" style:contextual-spacing="false" fo:hyphenation-ladder-count="no-limit"/>
      <style:text-properties fo:hyphenate="true" loext:hyphenation-no-caps="false"/>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Normale" style:class="extra">
      <style:paragraph-properties fo:hyphenation-ladder-count="no-limit"/>
      <style:text-properties fo:hyphenate="false" loext:hyphenation-no-caps="false"/>
    </style:style>
    <style:style style:name="Intestazione6"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Normale" style:next-style-name="Corpo_20_testo">
      <style:paragraph-properties fo:margin-top="0.423cm" fo:margin-bottom="0.212cm" style: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Normale">
      <style:paragraph-properties fo:hyphenation-ladder-count="no-limit"/>
      <style:text-properties fo:font-weight="bold" style:font-weight-asian="bold" style:font-size-complex="10pt"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Normale">
      <style:paragraph-properties fo:margin-top="0cm" fo:margin-bottom="0.106cm" style:contextual-spacing="false"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Sezione2" style:family="paragraph" style:parent-style-name="Normale">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style:contextual-spacing="false"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Corpo_20_del_20_testo_20_311" style:display-name="Corpo del testo 311" style:family="paragraph" style:parent-style-name="Normale">
      <style:paragraph-properties fo:hyphenation-ladder-count="no-limit"/>
      <style:text-properties style:font-size-complex="10pt" fo:hyphenate="false" loext:hyphenation-no-caps="false"/>
    </style:style>
    <style:style style:name="Note_20_testo_20_2" style:display-name="Note testo 2" style:family="paragraph" style:parent-style-name="Normale">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1" style:display-name="Contents 1" style:family="paragraph" style:parent-style-name="Normale" style:next-style-name="Normale" style:auto-update="true"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olo1" style:class="index">
      <style:paragraph-properties fo:hyphenation-ladder-count="no-limit"/>
      <style:text-properties fo:hyphenate="false" loext:hyphenation-no-caps="false"/>
    </style:style>
    <style:style style:name="CampoTesto1" style:family="paragraph">
      <style:paragraph-properties fo:margin-left="1.752cm" fo:margin-right="0cm" fo:margin-top="0cm" fo:margin-bottom="0.106cm" style:contextual-spacing="false"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Normale">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Normale" style:next-style-name="Normale">
      <style:paragraph-properties fo:line-height="150%"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Normale" style:next-style-name="Normale">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Normale" style:next-style-name="Normale">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style: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Normale">
      <style:paragraph-properties fo:line-height="150%" fo:text-align="justify"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Normale" style:next-style-name="Normale">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Normale">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style: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 style:font-family-asian="'Times New Roman'" style:font-family-generic-asian="roman" style:font-pitch-asian="variable" style:font-size-asian="16pt" style:font-style-asian="normal" style:font-weight-asian="bold"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Normale">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2" style:family="paragraph" style:next-style-name="Normale">
      <style:paragraph-properties fo:margin-top="0.212cm" fo:margin-bottom="0cm" style:contextual-spacing="false" fo:text-align="justify" style:justify-single-word="false"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3" style:family="paragraph" style:next-style-name="Normale">
      <style:paragraph-properties fo:margin-left="1.27cm" fo:margin-right="0cm" fo:text-align="justify" style:justify-single-word="false" fo:hyphenation-ladder-count="no-limit" fo:text-indent="-0.635cm" style:auto-text-indent="false" fo:keep-with-next="always">
        <style:tab-stops>
          <style:tab-stop style:position="0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1" style:family="paragraph">
      <style:paragraph-properties fo:margin-left="1.27cm" fo:margin-right="0cm" fo:hyphenation-ladder-count="no-limit" fo:text-indent="-0.635cm" style:auto-text-indent="false" fo:padding-left="0.141cm" fo:padding-right="0.141cm" fo:padding-top="0.035cm" fo:padding-bottom="0.035cm" fo:border="0.51pt solid #000000" style:shadow="none" fo:keep-with-next="always">
        <style:tab-stops>
          <style:tab-stop style:position="0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Normale" style:next-style-name="Normale">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Normale">
      <style:paragraph-properties fo:margin-left="3.251cm" fo:margin-right="0cm" fo:hyphenation-ladder-count="no-limit" fo:text-indent="-1.501cm" style:auto-text-indent="false">
        <style:tab-stops>
          <style:tab-stop style:position="0cm"/>
          <style:tab-stop style:position="5.001cm"/>
          <style:tab-stop style:position="7.001cm"/>
          <style:tab-stop style:position="13.75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Normale">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margin-top="0cm" fo:margin-bottom="0cm" style:contextual-spacing="false" fo:keep-together="always" fo:hyphenation-ladder-count="no-limit"/>
      <style:text-properties fo:color="#2e74b5" loext:opacity="100%" style:font-name="Calibri Light" fo:font-family="'Calibri Light'" style:font-family-generic="swiss" style:font-pitch="variable" fo:font-weight="normal" style:letter-kerning="fals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Revision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Footnote" style:family="paragraph" style:parent-style-name="Normale" style:class="extra">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western" style:family="paragraph" style:parent-style-name="Normale">
      <style:paragraph-properties fo:hyphenation-ladder-count="no-limit"/>
      <style:text-properties style:font-name-asian="Calibri" style:font-family-asian="Calibri" style:font-family-generic-asian="swiss" style:font-pitch-asian="variable" style:language-asian="it" style:country-asian="IT" fo:hyphenate="true" loext:hyphenation-no-caps="false"/>
    </style:style>
    <style:style style:name="Comment_20_Text" style:display-name="Comment Text" style:family="paragraph" style:parent-style-name="Normale">
      <style:paragraph-properties fo:hyphenation-ladder-count="no-limit"/>
      <style:text-properties fo:hyphenate="tru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language-asian="it" style:country-asian="IT" style:font-weight-asian="bold" style:font-size-complex="10pt" style:font-weight-complex="bold" fo:hyphenate="true"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1" fo:font-family="'Arial Unicode MS'" style:font-family-generic="roman" style:font-pitch="variable" fo:font-size="11pt" style:font-name-asian="Arial Unicode MS2" style:font-family-asian="'Arial Unicode MS'" style:font-family-generic-asian="system" style:font-pitch-asian="variable" style:font-size-asian="11pt" style:font-name-complex="Arial Unicode MS2" style:font-family-complex="'Arial Unicode MS'" style:font-family-generic-complex="system" style:font-pitch-complex="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style:font-weight-complex="bold"/>
    </style:style>
    <style:style style:name="WW8Num6z0" style:family="text">
      <style:text-properties style:font-name="Lucida Sans Unicode" fo:font-family="'Lucida Sans Unicode'" style:font-family-generic="swiss" style:font-pitch="variable" fo:font-size="18pt"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language-asian="zh" style:country-asian="CN" style:font-name-complex="OpenSymbol1" style:font-family-complex="OpenSymbol" style:font-family-generic-complex="system" style:font-charset-complex="x-symbol"/>
    </style:style>
    <style:style style:name="WW8Num7z1"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0z0" style:family="text">
      <style:text-properties fo:color="#000000" loext:opacity="1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5z0" style:family="text">
      <style:text-properties fo:color="#000000" loext:opacity="1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28z0" style:family="text">
      <style:text-properties fo:color="#000000" loext:opacity="1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5z0" style:family="text">
      <style:text-properties fo:color="#000000" loext:opacity="100%" style:text-position="super 58%" style:font-name="Wingdings" fo:font-family="Wingdings" style:font-family-generic="system" style:font-pitch="variable" style:font-charset="x-symbol" fo:font-size="12pt" fo:font-weight="bold"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loext:opacity="0%" style:font-name="Verdana" fo:font-family="Verdana" style:font-family-generic="swiss" style:font-pitch="variable" fo:font-size="10pt" fo:language="it" fo:country="IT" style:font-name-asian="Arial Unicode MS" style:font-family-asian="'Arial Unicode MS'"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fasi_20__28_grassetto_29_1" style:display-name="Enfasi (grassetto)1"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parent-style-name="Car._20_predefinito_20_paragrafo">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Symbol" style:display-name="Endnote Symbol" style:family="text">
      <style:text-properties style:text-position="super 65%"/>
    </style:style>
    <style:style style:name="Rimando_20_nota_20_di_20_chiusura" style:display-name="Rimando nota di chiusura" style:family="text">
      <style:text-properties style:text-position="super 65%"/>
    </style:style>
    <style:style style:name="Endnote_20_Characters" style:display-name="Endnote Characters" style:family="text">
      <style:text-properties style:text-position="super 65%"/>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text-properties fo:color="#808080" loext:opacity="100%"/>
    </style:style>
    <style:style style:name="Menzione_20_non_20_risolta2" style:display-name="Menzione non risolta2" style:family="text">
      <style:text-properties fo:color="#605e5c" loext:opacity="100%" fo:background-color="#e1dfdd"/>
    </style:style>
    <style:style style:name="Titolo_20_Carattere" style:display-name="Titolo Carattere" style:family="text">
      <style:text-properties fo:font-size="12pt" fo:font-weight="bold" style:font-size-asian="12pt" style:font-weight-asian="bold"/>
    </style:style>
    <style:style style:name="Titolo_20_4_20_Carattere" style:display-name="Titolo 4 Carattere" style:family="text">
      <style:text-properties fo:color="#365f91"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font-size-complex="10.5pt"/>
    </style:style>
    <style:style style:name="Body_20_Text_20_Char" style:display-name="Body Text Char" style:family="text">
      <style:text-properties fo:font-size="12pt" style:font-size-asian="12pt" style:language-asian="zh" style:country-asian="CN" style:font-size-complex="12pt"/>
    </style:style>
    <style:style style:name="Titolo_20_2_20_Carattere" style:display-name="Titolo 2 Carattere" style:family="text">
      <style:text-properties fo:font-size="12pt" fo:font-weight="bold" style:font-size-asian="12pt" style:language-asian="zh" style:country-asian="CN" style:font-weight-asian="bold"/>
    </style:style>
    <style:style style:name="Titolo_20_5_20_Carattere" style:display-name="Titolo 5 Carattere" style:family="text">
      <style:text-properties fo:font-size="12pt" style:font-size-asian="12pt"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7_20_Carattere" style:display-name="Titolo 7 Carattere" style:family="text">
      <style:text-properties fo:font-size="12pt" style:font-size-asian="12pt" style:language-asian="zh" style:country-asian="CN"/>
    </style:style>
    <style:style style:name="Titolo_20_9_20_Carattere" style:display-name="Titolo 9 Carattere" style:family="tex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Testo_20_nota_20_di_20_chiusura_20_Carattere" style:display-name="Testo nota di chiusura Carattere" style:family="tex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anguage-asian="zh" style:country-asian="CN"/>
    </style:style>
    <style:style style:name="Mappa_20_documento_20_Carattere" style:display-name="Mappa documen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Unresolved_20_Mention1" style:display-name="Unresolved Mention1" style:family="text">
      <style:text-properties fo:color="#605e5c" loext:opacity="100%" fo:background-color="#e1dfdd"/>
    </style:style>
    <style:style style:name="Menzione_20_non_20_risolta" style:display-name="Menzione non risolta" style:family="text">
      <style:text-properties fo:color="#605e5c" loext:opacity="100%" fo:background-color="#e1dfdd"/>
    </style:style>
    <style:style style:name="Index_20_Link" style:display-name="Index Link" style:family="text"/>
    <style:style style:name="Normale_20_Char" style:display-name="Normale Char" style:family="text" style:parent-style-name="Car._20_predefinito_20_paragrafo">
      <style:text-properties fo:font-size="12pt" style:font-size-asian="12pt" style:language-asian="zh" style:country-asian="CN" style:font-size-complex="12pt"/>
    </style:style>
    <style:style style:name="Comment_20_Text_20_Char" style:display-name="Comment Text Char" style:family="text" style:parent-style-name="Normale_20_Char">
      <style:text-properties fo:font-size="12pt" style:font-size-asian="12pt" style:language-asian="zh" style:country-asian="CN" style:font-size-complex="12pt"/>
    </style:style>
    <style:style style:name="Comment_20_Subject_20_Char" style:display-name="Comment Subject Char" style:family="text" style:parent-style-name="Comment_20_Text_20_Char">
      <style:text-properties fo:font-size="12pt" fo:font-weight="bold" style:font-size-asian="12pt" style:language-asian="zh" style:country-asian="CN" style:font-weight-asian="bold" style:font-size-complex="12pt" style:font-weight-complex="bold"/>
    </style:style>
    <style:style style:name="Comment_20_Reference" style:display-name="Comment Reference"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style style:name="Footer_20_Char" style:display-name="Footer Char" style:family="text" style:parent-style-name="Car._20_predefinito_20_paragrafo"/>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font-size="12pt" fo:font-weight="normal" style:font-size-asian="12pt" style:font-weight-asian="normal"/>
    </style:style>
    <style:style style:name="WW_5f_CharLFO3LVL1" style:display-name="WW_CharLFO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ize="8pt" style:font-size-asian="8pt" style:font-name-complex="Times New Roman" style:font-family-complex="'Times New Roman'" style:font-family-generic-complex="roman" style:font-pitch-complex="variable"/>
    </style:style>
    <style:style style:name="WW_5f_CharLFO6LVL1" style:display-name="WW_CharLFO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Times New Roman" style:font-family-complex="'Times New Roman'" style:font-family-generic-complex="roman" style:font-pitch-complex="variable" style:font-size-complex="10pt" style:font-style-complex="italic" style:font-weight-complex="bold" text:display="true"/>
    </style:style>
    <style:style style:name="WW_5f_CharLFO8LVL1" style:display-name="WW_CharLFO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LVL1" style:display-name="WW_CharLFO12LVL1" style:family="text">
      <style:text-properties fo:font-style="italic" style:text-underline-style="none" fo:font-weight="bold" style:font-style-asian="italic" style:font-weight-asian="bold"/>
    </style:style>
    <style:style style:name="WW_5f_CharLFO12LVL2" style:display-name="WW_CharLFO12LVL2" style:family="text">
      <style:text-properties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font-size-complex="12pt" style:font-style-complex="normal"/>
    </style:style>
    <style:style style:name="WW_5f_CharLFO12LVL3" style:display-name="WW_CharLFO12LVL3" style:family="text">
      <style:text-properties fo:font-style="italic" style:text-underline-style="none" fo:font-weight="bold" style:font-style-asian="italic" style:font-weight-asian="bold"/>
    </style:style>
    <style:style style:name="WW_5f_CharLFO12LVL4" style:display-name="WW_CharLFO12LVL4" style:family="text">
      <style:text-properties fo:font-style="italic" style:text-underline-style="none" fo:font-weight="bold" style:font-style-asian="italic" style:font-weight-asian="bold"/>
    </style:style>
    <style:style style:name="WW_5f_CharLFO12LVL5" style:display-name="WW_CharLFO12LVL5" style:family="text">
      <style:text-properties fo:font-style="italic" style:text-underline-style="none" fo:font-weight="bold" style:font-style-asian="italic" style:font-weight-asian="bold"/>
    </style:style>
    <style:style style:name="WW_5f_CharLFO12LVL6" style:display-name="WW_CharLFO12LVL6" style:family="text">
      <style:text-properties fo:font-style="italic" style:text-underline-style="none" fo:font-weight="bold" style:font-style-asian="italic" style:font-weight-asian="bold"/>
    </style:style>
    <style:style style:name="WW_5f_CharLFO12LVL7" style:display-name="WW_CharLFO12LVL7" style:family="text">
      <style:text-properties fo:font-style="italic" style:text-underline-style="none" fo:font-weight="bold" style:font-style-asian="italic" style:font-weight-asian="bold"/>
    </style:style>
    <style:style style:name="WW_5f_CharLFO12LVL8" style:display-name="WW_CharLFO12LVL8" style:family="text">
      <style:text-properties fo:font-style="italic" style:text-underline-style="none" fo:font-weight="bold" style:font-style-asian="italic" style:font-weight-asian="bold"/>
    </style:style>
    <style:style style:name="WW_5f_CharLFO12LVL9" style:display-name="WW_CharLFO12LVL9" style:family="text">
      <style:text-properties fo:font-style="italic" style:text-underline-style="none" fo:font-weight="bold" style:font-style-asian="italic" style:font-weight-asian="bold"/>
    </style:style>
    <style:style style:name="WW_5f_CharLFO13LVL1" style:display-name="WW_CharLFO13LVL1" style:family="text">
      <style:text-properties fo:font-size="12pt" style:text-underline-style="none" style:font-size-asian="12pt"/>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2pt" style:text-underline-style="none" style:font-size-asian="12pt"/>
    </style:style>
    <style:style style:name="WW_5f_CharLFO16LVL1" style:display-name="WW_CharLFO16LVL1" style:family="text">
      <style:text-properties fo:font-size="12pt" style:text-underline-style="none" style:font-size-asian="12pt"/>
    </style:style>
    <style:style style:name="WW_5f_CharLFO17LVL1" style:display-name="WW_CharLFO17LVL1" style:family="text">
      <style:text-properties fo:font-size="12pt" style:text-underline-style="none" style:font-size-asian="12pt"/>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ize="12pt" style:text-underline-style="none" style:font-size-asian="12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_5f_CharLFO30LVL1" style:display-name="WW_CharLFO30LVL1" style:family="text">
      <style:text-properties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33LVL1" style:display-name="WW_CharLFO33LVL1" style:family="text">
      <style:text-properties fo:font-size="9pt" fo:font-style="italic" style:font-size-asian="9pt" style:font-style-asian="italic" style:font-name-complex="Arial" style:font-family-complex="Arial" style:font-family-generic-complex="swiss" style:font-pitch-complex="variable"/>
    </style:style>
    <style:style style:name="WW_5f_CharLFO34LVL1" style:display-name="WW_CharLFO34LVL1" style:family="text">
      <style:text-properties fo:font-variant="normal" fo:text-transform="none" fo:color="#000000" loext:opacity="100%" style:text-line-through-style="none" style:text-line-through-type="none" style:text-position="0% 100%" fo:font-size="12pt" style:font-size-asian="12pt" style:font-name-complex="Arial" style:font-family-complex="Arial" style:font-family-generic-complex="swiss" style:font-pitch-complex="variable" text:display="tru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font-variant="normal" fo:text-transform="none" fo:color="#000000" loext:opacity="100%" style:text-line-through-style="none" style:text-line-through-type="none" style:text-position="0% 100%" fo:font-size="12pt" style:font-size-asian="12pt" style:font-name-complex="Arial" style:font-family-complex="Arial" style:font-family-generic-complex="swiss" style:font-pitch-complex="variable" text:display="true"/>
    </style:style>
    <style:style style:name="WW_5f_CharLFO36LVL1" style:display-name="WW_CharLFO36LVL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3LVL1" style:display-name="WW_CharLFO4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4LVL1" style:display-name="WW_CharLFO4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5LVL1" style:display-name="WW_CharLFO4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6LVL1" style:display-name="WW_CharLFO4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7LVL1" style:display-name="WW_CharLFO4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9LVL1" style:display-name="WW_CharLFO4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0LVL1" style:display-name="WW_CharLFO5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1LVL1" style:display-name="WW_CharLFO5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2LVL1" style:display-name="WW_CharLFO5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3LVL1" style:display-name="WW_CharLFO5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4LVL1" style:display-name="WW_CharLFO5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5LVL1" style:display-name="WW_CharLFO5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6LVL1" style:display-name="WW_CharLFO5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8LVL1" style:display-name="WW_CharLFO5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9LVL1" style:display-name="WW_CharLFO5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0LVL1" style:display-name="WW_CharLFO6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1LVL1" style:display-name="WW_CharLFO6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3LVL1" style:display-name="WW_CharLFO6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4LVL1" style:display-name="WW_CharLFO6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5LVL1" style:display-name="WW_CharLFO6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6LVL1" style:display-name="WW_CharLFO6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8LVL1" style:display-name="WW_CharLFO6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9LVL1" style:display-name="WW_CharLFO6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1LVL1" style:display-name="WW_CharLFO7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2LVL1" style:display-name="WW_CharLFO7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3LVL1" style:display-name="WW_CharLFO7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4LVL1" style:display-name="WW_CharLFO7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5LVL1" style:display-name="WW_CharLFO7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6LVL1" style:display-name="WW_CharLFO7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7LVL1" style:display-name="WW_CharLFO7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8LVL1" style:display-name="WW_CharLFO7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79LVL1" style:display-name="WW_CharLFO7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0LVL1" style:display-name="WW_CharLFO8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2LVL1" style:display-name="WW_CharLFO8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3LVL1" style:display-name="WW_CharLFO8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5LVL1" style:display-name="WW_CharLFO8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6LVL1" style:display-name="WW_CharLFO8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7LVL1" style:display-name="WW_CharLFO8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8LVL1" style:display-name="WW_CharLFO8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89LVL1" style:display-name="WW_CharLFO8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0LVL1" style:display-name="WW_CharLFO9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1LVL1" style:display-name="WW_CharLFO9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2LVL1" style:display-name="WW_CharLFO9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3LVL1" style:display-name="WW_CharLFO9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6LVL1" style:display-name="WW_CharLFO9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7LVL1" style:display-name="WW_CharLFO9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8LVL1" style:display-name="WW_CharLFO9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9LVL1" style:display-name="WW_CharLFO9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0LVL1" style:display-name="WW_CharLFO10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1LVL1" style:display-name="WW_CharLFO10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2LVL1" style:display-name="WW_CharLFO10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3LVL1" style:display-name="WW_CharLFO10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4LVL1" style:display-name="WW_CharLFO10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5LVL1" style:display-name="WW_CharLFO10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6LVL1" style:display-name="WW_CharLFO10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7LVL1" style:display-name="WW_CharLFO10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8LVL1" style:display-name="WW_CharLFO10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09LVL1" style:display-name="WW_CharLFO10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0LVL1" style:display-name="WW_CharLFO11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1LVL1" style:display-name="WW_CharLFO11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2LVL1" style:display-name="WW_CharLFO11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3LVL1" style:display-name="WW_CharLFO11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4LVL1" style:display-name="WW_CharLFO11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5LVL1" style:display-name="WW_CharLFO11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6LVL1" style:display-name="WW_CharLFO11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7LVL1" style:display-name="WW_CharLFO11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8LVL1" style:display-name="WW_CharLFO11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9LVL1" style:display-name="WW_CharLFO11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0LVL1" style:display-name="WW_CharLFO12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1LVL1" style:display-name="WW_CharLFO12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2LVL1" style:display-name="WW_CharLFO12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3LVL1" style:display-name="WW_CharLFO12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4LVL1" style:display-name="WW_CharLFO12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5LVL1" style:display-name="WW_CharLFO12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6LVL1" style:display-name="WW_CharLFO12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7LVL1" style:display-name="WW_CharLFO12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8LVL1" style:display-name="WW_CharLFO12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9LVL1" style:display-name="WW_CharLFO12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0LVL1" style:display-name="WW_CharLFO13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1LVL1" style:display-name="WW_CharLFO13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2LVL1" style:display-name="WW_CharLFO13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3LVL1" style:display-name="WW_CharLFO13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4LVL1" style:display-name="WW_CharLFO13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5LVL1" style:display-name="WW_CharLFO13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6LVL1" style:display-name="WW_CharLFO13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7LVL1" style:display-name="WW_CharLFO13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9LVL1" style:display-name="WW_CharLFO139LVL1" style:family="text">
      <style:text-properties fo:font-size="11pt" style:font-size-asian="11pt"/>
    </style:style>
    <style:style style:name="WW_5f_CharLFO140LVL1" style:display-name="WW_CharLFO14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40LVL2" style:display-name="WW_CharLFO1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3" style:display-name="WW_CharLFO1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4" style:display-name="WW_CharLFO1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5" style:display-name="WW_CharLFO1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6" style:display-name="WW_CharLFO1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7" style:display-name="WW_CharLFO1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8" style:display-name="WW_CharLFO1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9" style:display-name="WW_CharLFO1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1LVL1" style:display-name="WW_CharLFO141LVL1" style:family="text">
      <style:text-properties style:text-line-through-style="none" style:text-line-through-type="none" fo:font-size="11pt" fo:font-style="normal" fo:font-weight="normal" style:font-size-asian="11pt" style:language-asian="zh" style:country-asian="CN" style:font-style-asian="normal" style:font-weight-asian="normal" style:font-size-complex="12pt"/>
    </style:style>
    <style:style style:name="WW_5f_CharLFO142LVL1" style:display-name="WW_CharLFO1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145LVL2" style:display-name="WW_CharLFO1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3" style:display-name="WW_CharLFO1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5LVL4" style:display-name="WW_CharLFO1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5" style:display-name="WW_CharLFO1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6" style:display-name="WW_CharLFO1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5LVL7" style:display-name="WW_CharLFO1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5LVL8" style:display-name="WW_CharLFO1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5LVL9" style:display-name="WW_CharLFO1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font-size="10pt" fo:font-weight="bold"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149LVL1" style:display-name="WW_CharLFO14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1" style:display-name="WW_CharLFO150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150LVL2" style:display-name="WW_CharLFO1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3" style:display-name="WW_CharLFO1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4" style:display-name="WW_CharLFO1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6" style:display-name="WW_CharLFO1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7" style:display-name="WW_CharLFO1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9" style:display-name="WW_CharLFO1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1LVL1" style:display-name="WW_CharLFO151LVL1" style:family="text">
      <style:text-properties fo:font-size="12pt" fo:font-style="normal" fo:font-weight="normal" style:font-size-asian="12pt" style:font-style-asian="normal" style:font-weight-asian="normal" style:font-size-complex="12pt"/>
    </style:style>
    <style:style style:name="WW_5f_CharLFO152LVL1" style:display-name="WW_CharLFO152LVL1" style:family="text">
      <style:text-properties fo:font-size="12pt" fo:font-style="normal" fo:font-weight="normal" style:font-size-asian="12pt" style:font-style-asian="normal" style:font-weight-asian="normal" style:font-size-complex="12pt"/>
    </style:style>
    <style:style style:name="WW_5f_CharLFO153LVL1" style:display-name="WW_CharLFO153LVL1" style:family="text">
      <style:text-properties fo:font-size="12pt" fo:font-style="normal" fo:font-weight="normal" style:font-size-asian="12pt" style:font-style-asian="normal" style:font-weight-asian="normal" style:font-size-complex="12pt"/>
    </style:style>
    <style:style style:name="WW_5f_CharLFO153LVL2" style:display-name="WW_CharLFO153LVL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54LVL1" style:display-name="WW_CharLFO154LVL1" style:family="text">
      <style:text-properties fo:font-size="12pt" fo:font-style="normal" fo:font-weight="normal" style:font-size-asian="12pt" style:font-style-asian="normal" style:font-weight-asian="normal" style:font-size-complex="12pt"/>
    </style:style>
    <style:style style:name="WW_5f_CharLFO155LVL1" style:display-name="WW_CharLFO155LVL1" style:family="text">
      <style:text-properties fo:font-size="12pt" fo:font-style="normal" fo:font-weight="normal" style:font-size-asian="12pt" style:font-style-asian="normal" style:font-weight-asian="normal" style:font-size-complex="12pt"/>
    </style:style>
    <style:style style:name="WW_5f_CharLFO156LVL1" style:display-name="WW_CharLFO156LVL1" style:family="text">
      <style:text-properties fo:font-size="12pt" fo:font-style="normal" fo:font-weight="normal" style:font-size-asian="12pt" style:font-style-asian="normal" style:font-weight-asian="normal" style:font-size-complex="12pt"/>
    </style:style>
    <style:style style:name="WW_5f_CharLFO157LVL1" style:display-name="WW_CharLFO1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60LVL1" style:display-name="WW_CharLFO16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61LVL1" style:display-name="WW_CharLFO16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62LVL1" style:display-name="WW_CharLFO16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63LVL1" style:display-name="WW_CharLFO16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64LVL1" style:display-name="WW_CharLFO164LVL1" style:family="text">
      <style:text-properties style:font-name="Wingdings" fo:font-family="Wingdings" style:font-family-generic="system" style:font-pitch="variable" style:font-charset="x-symbol" fo:font-size="9pt" style:font-size-asian="9pt" style:font-size-complex="9pt"/>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2" style:display-name="WW_CharLFO1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3" style:display-name="WW_CharLFO1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6" style:display-name="WW_CharLFO1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9" style:display-name="WW_CharLFO1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3" style:family="text">
      <style:text-properties fo:font-size="13pt" fo:font-weight="bold" style:font-size-asian="13pt" style:font-weight-asian="bold"/>
    </style:style>
    <style:style style:name="ListLabel_20_371" style:display-name="ListLabel 371"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70" style:display-name="ListLabel 370" style:family="text">
      <style:text-properties style:font-name-asian="Courier New1" style:font-family-asian="'Courier New'" style:font-family-generic-asian="roman" style:font-pitch-asian="variable" style:font-name-complex="Courier New1" style:font-family-complex="'Courier New'" style:font-family-generic-complex="roman" style:font-pitch-complex="variable"/>
    </style:style>
    <style:style style:name="ListLabel_20_369" style:display-name="ListLabel 369"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8" style:display-name="ListLabel 368"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7" style:display-name="ListLabel 367" style:family="text">
      <style:text-properties style:font-name-asian="Courier New1" style:font-family-asian="'Courier New'" style:font-family-generic-asian="roman" style:font-pitch-asian="variable" style:font-name-complex="Courier New1" style:font-family-complex="'Courier New'" style:font-family-generic-complex="roman" style:font-pitch-complex="variable"/>
    </style:style>
    <style:style style:name="ListLabel_20_366" style:display-name="ListLabel 366"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5" style:display-name="ListLabel 365"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4" style:display-name="ListLabel 364" style:family="text">
      <style:text-properties style:font-name-asian="Courier New1" style:font-family-asian="'Courier New'" style:font-family-generic-asian="roman" style:font-pitch-asian="variable" style:font-name-complex="Courier New1" style:font-family-complex="'Courier New'" style:font-family-generic-complex="roman" style:font-pitch-complex="variable"/>
    </style:style>
    <style:style style:name="ListLabel_20_363" style:display-name="ListLabel 363" style:family="text">
      <style:text-properties style:font-name-complex="Courier New1" style:font-family-complex="'Courier New'" style:font-family-generic-complex="roman" style:font-pitch-complex="variable"/>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2"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2" style:font-family-complex="'Courier New'" style:font-family-generic-complex="system" style:font-pitch-complex="variable" style:font-size-complex="10pt"/>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fo:font-size="10pt" style:font-size-asian="10pt" style:font-name-complex="Courier New2" style:font-family-complex="'Courier New'" style:font-family-generic-complex="system" style:font-pitch-complex="variable" style:font-size-complex="10pt"/>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2" style:font-family-complex="'Courier New'" style:font-family-generic-complex="system" style:font-pitch-complex="variable" style:font-size-complex="10pt"/>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000000" loext:opacity="100%" style:font-name="Times New Roman" fo:font-family="'Times New Roman'" style:font-family-generic="roman" style:font-pitch="variable" fo:font-size="12pt" fo:font-style="normal" style:font-size-asian="12pt" style:font-style-asian="normal" style:font-name-complex="Arial1" style:font-family-complex="Arial" style:font-family-generic-complex="system" style:font-pitch-complex="variable" style:font-size-complex="10pt"/>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5" style:display-name="ListLabel 15" style:family="text">
      <style:text-properties style:font-name="Times New Roman" fo:font-family="'Times New Roman'" style:font-family-generic="roman" style:font-pitch="variable" fo:font-size="12pt" style:text-underline-style="none" fo:font-weight="bold" style:font-size-asian="12pt" style:font-weight-asian="bold" style:font-weight-complex="bold"/>
    </style:style>
    <style:style style:name="ListLabel_20_13" style:display-name="ListLabel 13" style:family="text">
      <style:text-properties style:font-name-complex="Verdana1" style:font-family-complex="Verdana"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text:list-tab-stop-position="2.501cm" fo:text-indent="-1cm" fo:margin-left="2.252cm"/>
        </style:list-level-properties>
        <style:text-properties style:font-name="Open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2" style:num-suffix="o"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9"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6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2.501cm" fo:text-indent="-1cm" fo:margin-left="2.252cm"/>
        </style:list-level-properties>
        <style:text-properties fo:font-family="Verdana" style:font-style-name="Normale"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5" style:num-suffix="o"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paragraph-properties fo:text-align="center" style:justify-single-word="false"/>
    </style:style>
    <style:style style:name="MP6" style:family="paragraph">
      <loext:graphic-properties draw:fill="solid" draw:fill-color="#ffffff" draw:opacity="100%"/>
      <style:paragraph-properties style:writing-mode="lr-tb" style:font-independent-line-spacing="false"/>
    </style:style>
    <style:style style:name="MT1" style:family="text">
      <style:text-properties style:language-asian="it" style:country-asian="I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38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0">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page-layout style:name="Mpm14">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Picture 914999673" text:anchor-type="as-char" svg:y="0cm" svg:width="16.986cm" style:rel-width="scale" svg:height="1.693cm" style:rel-height="scale" draw:z-index="2"><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1"/>
        <text:p text:style-name="MP2"/>
      </style:footer>
    </style:master-page>
    <style:master-page style:name="MP1" style:page-layout-name="Mpm3">
      <style:header>
        <text:p text:style-name="Header"><text:span text:style-name="Car._20_predefinito_20_paragrafo"><text:span text:style-name="MT1"><draw:frame draw:style-name="Mfr1" draw:name="Immagine100"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2" style:page-layout-name="Mpm4">
      <style:header>
        <text:p text:style-name="Header"><text:span text:style-name="Car._20_predefinito_20_paragrafo"><text:span text:style-name="MT1"><draw:frame draw:style-name="Mfr1" draw:name="Immagine1"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3" style:page-layout-name="Mpm3">
      <style:header>
        <text:p text:style-name="Header"><text:span text:style-name="Car._20_predefinito_20_paragrafo"><text:span text:style-name="MT1"><draw:frame draw:style-name="Mfr1" draw:name="Immagine101"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4" style:page-layout-name="Mpm3">
      <style:header>
        <text:p text:style-name="Header"><text:span text:style-name="Car._20_predefinito_20_paragrafo"><text:span text:style-name="MT1"><draw:frame draw:style-name="Mfr1" draw:name="Immagine2"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5" style:page-layout-name="Mpm3">
      <style:header>
        <text:p text:style-name="Header"><text:span text:style-name="Car._20_predefinito_20_paragrafo"><text:span text:style-name="MT1"><draw:frame draw:style-name="Mfr1" draw:name="Immagine3"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6" style:page-layout-name="Mpm3">
      <style:header>
        <text:p text:style-name="Header"><text:span text:style-name="Car._20_predefinito_20_paragrafo"><text:span text:style-name="MT1"><draw:frame draw:style-name="Mfr1" draw:name="Immagine4"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7" style:page-layout-name="Mpm3">
      <style:header>
        <text:p text:style-name="Header"><text:span text:style-name="Car._20_predefinito_20_paragrafo"><text:span text:style-name="MT1"><draw:frame draw:style-name="Mfr1" draw:name="Immagine5"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8" style:page-layout-name="Mpm3">
      <style:header>
        <text:p text:style-name="Header"><text:span text:style-name="Car._20_predefinito_20_paragrafo"><text:span text:style-name="MT1"><draw:frame draw:style-name="Mfr1" draw:name="Immagine6"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9" style:page-layout-name="Mpm3">
      <style:header>
        <text:p text:style-name="Header"><text:span text:style-name="Car._20_predefinito_20_paragrafo"><text:span text:style-name="MT1"><draw:frame draw:style-name="Mfr1" draw:name="Immagine102"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0" style:page-layout-name="Mpm3">
      <style:header>
        <text:p text:style-name="Header"><text:span text:style-name="Car._20_predefinito_20_paragrafo"><text:span text:style-name="MT1"><draw:frame draw:style-name="Mfr1" draw:name="Immagine7"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1" style:page-layout-name="Mpm3">
      <style:header>
        <text:p text:style-name="Header"><text:span text:style-name="Car._20_predefinito_20_paragrafo"><text:span text:style-name="MT1"><draw:frame draw:style-name="Mfr1" draw:name="Immagine8"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2" style:page-layout-name="Mpm3">
      <style:header>
        <text:p text:style-name="Header"><text:span text:style-name="Car._20_predefinito_20_paragrafo"><text:span text:style-name="MT1"><draw:frame draw:style-name="Mfr1" draw:name="Immagine9"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3" style:page-layout-name="Mpm3">
      <style:header>
        <text:p text:style-name="Header"><text:span text:style-name="Car._20_predefinito_20_paragrafo"><text:span text:style-name="MT1"><draw:frame draw:style-name="Mfr1" draw:name="Immagine103"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4" style:page-layout-name="Mpm3">
      <style:header>
        <text:p text:style-name="Header"><text:span text:style-name="Car._20_predefinito_20_paragrafo"><text:span text:style-name="MT1"><draw:frame draw:style-name="Mfr1" draw:name="Immagine104"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5" style:page-layout-name="Mpm3">
      <style:header>
        <text:p text:style-name="Header"><text:span text:style-name="Car._20_predefinito_20_paragrafo"><text:span text:style-name="MT1"><draw:frame draw:style-name="Mfr1" draw:name="Immagine105"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6" style:page-layout-name="Mpm5">
      <style:header>
        <text:p text:style-name="Header"><text:span text:style-name="Car._20_predefinito_20_paragrafo"><text:span text:style-name="MT1"><draw:frame draw:style-name="Mfr1" draw:name="Immagine10"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4"/>
      </style:footer>
    </style:master-page>
    <style:master-page style:name="MP17" style:page-layout-name="Mpm5">
      <style:header>
        <text:p text:style-name="Header"><text:span text:style-name="Car._20_predefinito_20_paragrafo"><text:span text:style-name="MT1"><draw:frame draw:style-name="Mfr1" draw:name="Immagine11"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18" style:page-layout-name="Mpm6">
      <style:header>
        <text:p text:style-name="MP5"><text:span text:style-name="Car._20_predefinito_20_paragrafo"><text:span text:style-name="MT1"><draw:frame draw:style-name="Mfr1" draw:name="Immagine12"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4"><draw:custom-shape text:anchor-type="paragraph" draw:z-index="0" draw:name="Cornice1" draw:style-name="Mgr1" draw:text-style-name="MP6" svg:width="0.345cm" svg:height="0.398cm" svg:x="18.646cm" svg:y="0.002cm"><text:p/><draw:enhanced-geometry svg:viewBox="0 0 21600 21600" draw:type="non-primitive" draw:enhanced-path="M 0 0 L 21600 0 21600 21600 0 21600 Z N"/></draw:custom-shape><text:span text:style-name="Car._20_predefinito_20_paragrafo"><text:span text:style-name="MT1"/></text:span></text:p>
      </style:footer>
    </style:master-page>
    <style:master-page style:name="MP19" style:page-layout-name="Mpm5">
      <style:header>
        <text:p text:style-name="MP5"><text:span text:style-name="Car._20_predefinito_20_paragrafo"><text:span text:style-name="MT1"><draw:frame draw:style-name="Mfr1" draw:name="Immagine13"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4"><draw:custom-shape text:anchor-type="paragraph" draw:z-index="1" draw:name="Cornice2" draw:style-name="Mgr1" draw:text-style-name="MP6" svg:width="0.345cm" svg:height="0.398cm" svg:x="18.646cm" svg:y="0.002cm"><text:p/><draw:enhanced-geometry svg:viewBox="0 0 21600 21600" draw:type="non-primitive" draw:enhanced-path="M 0 0 L 21600 0 21600 21600 0 21600 Z N"/></draw:custom-shape><text:span text:style-name="Car._20_predefinito_20_paragrafo"><text:span text:style-name="MT1"/></text:span></text:p>
      </style:footer>
    </style:master-page>
    <style:master-page style:name="MP20" style:page-layout-name="Mpm7">
      <style:header>
        <text:p text:style-name="MP5"><text:span text:style-name="Car._20_predefinito_20_paragrafo"><text:span text:style-name="MT1"><draw:frame draw:style-name="Mfr1" draw:name="Immagine14"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1" style:page-layout-name="Mpm5">
      <style:header>
        <text:p text:style-name="MP5"><text:span text:style-name="Car._20_predefinito_20_paragrafo"><text:span text:style-name="MT1"><draw:frame draw:style-name="Mfr1" draw:name="Immagine15"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2" style:page-layout-name="Mpm8">
      <style:header>
        <text:p text:style-name="MP5"><text:span text:style-name="Car._20_predefinito_20_paragrafo"><text:span text:style-name="MT1"><draw:frame draw:style-name="Mfr1" draw:name="Immagine16"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3" style:page-layout-name="Mpm9">
      <style:header>
        <text:p text:style-name="MP5"><text:span text:style-name="Car._20_predefinito_20_paragrafo"><text:span text:style-name="MT1"><draw:frame draw:style-name="Mfr1" draw:name="Immagine17"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4" style:page-layout-name="Mpm10">
      <style:header>
        <text:p text:style-name="MP5"><text:span text:style-name="Car._20_predefinito_20_paragrafo"><text:span text:style-name="MT1"><draw:frame draw:style-name="Mfr1" draw:name="Immagine19"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4"><text:span text:style-name="Numero_20_pagina"><text:page-number text:select-page="current">0</text:page-number></text:span></text:p>
      </style:footer>
    </style:master-page>
    <style:master-page style:name="MP25" style:page-layout-name="Mpm11">
      <style:header>
        <text:p text:style-name="Header"><text:span text:style-name="Car._20_predefinito_20_paragrafo"><text:span text:style-name="MT1"><draw:frame draw:style-name="Mfr1" draw:name="Picture 48"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6" style:page-layout-name="Mpm12">
      <style:header>
        <text:p text:style-name="Header"><text:span text:style-name="Car._20_predefinito_20_paragrafo"><text:span text:style-name="MT1"><draw:frame draw:style-name="Mfr1" draw:name="Immagine106"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7" style:page-layout-name="Mpm12">
      <style:header>
        <text:p text:style-name="Header"><text:span text:style-name="Car._20_predefinito_20_paragrafo"><text:span text:style-name="MT1"><draw:frame draw:style-name="Mfr1" draw:name="Immagine107"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8" style:page-layout-name="Mpm12">
      <style:header>
        <text:p text:style-name="Header"><text:span text:style-name="Car._20_predefinito_20_paragrafo"><text:span text:style-name="MT1"><draw:frame draw:style-name="Mfr1" draw:name="Immagine110"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29" style:page-layout-name="Mpm13">
      <style:header>
        <text:p text:style-name="Header"><text:span text:style-name="Car._20_predefinito_20_paragrafo"><text:span text:style-name="MT1"><draw:frame draw:style-name="Mfr1" draw:name="Immagine 1543324242"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0" style:page-layout-name="Mpm13">
      <style:header>
        <text:p text:style-name="Header"><text:span text:style-name="Car._20_predefinito_20_paragrafo"><text:span text:style-name="MT1"><draw:frame draw:style-name="Mfr1" draw:name="Immagine18"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1" style:page-layout-name="Mpm13">
      <style:header>
        <text:p text:style-name="Header"><text:span text:style-name="Car._20_predefinito_20_paragrafo"><text:span text:style-name="MT1"><draw:frame draw:style-name="Mfr1" draw:name="Immagine20"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2" style:page-layout-name="Mpm13">
      <style:header>
        <text:p text:style-name="Header"><text:span text:style-name="Car._20_predefinito_20_paragrafo"><text:span text:style-name="MT1"><draw:frame draw:style-name="Mfr1" draw:name="Immagine21"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3" style:page-layout-name="Mpm13">
      <style:header>
        <text:p text:style-name="Header"><text:span text:style-name="Car._20_predefinito_20_paragrafo"><text:span text:style-name="MT1"><draw:frame draw:style-name="Mfr1" draw:name="Immagine22"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4" style:page-layout-name="Mpm14">
      <style:header>
        <text:p text:style-name="Header"><text:span text:style-name="Car._20_predefinito_20_paragrafo"><text:span text:style-name="MT1"><draw:frame draw:style-name="Mfr1" draw:name="Immagine23" text:anchor-type="as-char" svg:y="0cm" svg:width="16.986cm" style:rel-width="scale" svg:height="1.693cm" style:rel-height="scale" draw:z-index="16"><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15</text:page-number></text:p>
        <text:p text:style-name="MP2"/>
      </style:footer>
    </style:master-page>
    <style:master-page style:name="MP35" style:page-layout-name="Mpm13">
      <style:header>
        <text:p text:style-name="Header"><text:span text:style-name="Car._20_predefinito_20_paragrafo"><text:span text:style-name="MT1"><draw:frame draw:style-name="Mfr1" draw:name="Immagine24"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6" style:page-layout-name="Mpm13">
      <style:header>
        <text:p text:style-name="Header"><text:span text:style-name="Car._20_predefinito_20_paragrafo"><text:span text:style-name="MT1"><draw:frame draw:style-name="Mfr1" draw:name="Immagine25"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7" style:page-layout-name="Mpm13">
      <style:header>
        <text:p text:style-name="Header"><text:span text:style-name="Car._20_predefinito_20_paragrafo"><text:span text:style-name="MT1"><draw:frame draw:style-name="Mfr1" draw:name="Immagine26"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MP38" style:page-layout-name="Mpm13">
      <style:header>
        <text:p text:style-name="Header"><text:span text:style-name="Car._20_predefinito_20_paragrafo"><text:span text:style-name="MT1"><draw:frame draw:style-name="Mfr1" draw:name="Immagine27"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DE710F51BF3D182.png" xlink:type="simple" xlink:show="embed" xlink:actuate="onLoad" draw:mime-type="image/png"/></draw:frame></text:span></text:span></text:p>
      </style:header>
      <style:footer>
        <text:p text:style-name="MP3"><text:page-number text:select-page="current">0</text:page-number></text:p>
        <text:p text:style-name="MP2"/>
      </style:footer>
    </style:master-page>
    <style:master-page style:name="Endnote" style:page-layout-name="Mpm1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subject/>
    <meta:initial-creator>Preferred Customer</meta:initial-creator>
    <meta:editing-cycles>156</meta:editing-cycles>
    <meta:editing-duration>PT14H35M34S</meta:editing-duration>
    <dc:date>2025-03-20T15:53:06.755000000</dc:date>
    <meta:document-statistic meta:table-count="0" meta:image-count="39" meta:object-count="0" meta:page-count="15" meta:paragraph-count="261" meta:word-count="6837" meta:character-count="46686" meta:non-whitespace-character-count="40067"/>
    <meta:template xlink:type="simple" xlink:actuate="onRequest" xlink:title="" xlink:href="../../../SS15733/AppData/Local/Temp/pid-18304/AVVISO%20TIPO_%2021-27_v_22122023.odt/Normal"/>
  </office:meta>
</office:document-meta>
</file>