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TimesNewRomanPS-ItalicMT" svg:font-family="TimesNewRomanPS-ItalicMT, 'Bradley Hand ITC'" style:font-family-generic="script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TimesNewRomanPSMT" fo:font-style="italic" style:font-name-asian="TimesNewRomanPS-ItalicMT" style:font-style-asian="italic" style:font-name-complex="TimesNewRomanPSM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style:font-name-asian="TimesNewRomanPSMT" style:font-name-complex="TimesNewRomanPSMT"/>
    </style:style>
    <style:style style:name="P6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7" style:family="paragraph" style:parent-style-name="Standard">
      <style:paragraph-properties style:text-autospace="none"/>
      <style:text-properties style:font-name="TimesNewRomanPSMT" officeooo:paragraph-rsid="001f5531" style:font-name-asian="TimesNewRomanPSMT" style:font-name-complex="TimesNewRomanPSMT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TimesNewRomanPSMT" style:font-name-asian="TimesNewRomanPSMT" style:font-name-complex="TimesNewRomanPSMT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style:font-name="TimesNewRomanPSMT" officeooo:paragraph-rsid="002b91a1" style:font-name-asian="TimesNewRomanPSMT" style:font-name-complex="TimesNewRomanPSMT"/>
    </style:style>
    <style:style style:name="P10" style:family="paragraph" style:parent-style-name="Standard">
      <style:paragraph-properties fo:line-height="115%" style:text-autospace="none"/>
      <style:text-properties style:font-name="TimesNewRomanPSMT" style:font-name-asian="TimesNewRomanPSMT" style:font-name-complex="TimesNewRomanPSMT"/>
    </style:style>
    <style:style style:name="P11" style:family="paragraph" style:parent-style-name="Standard">
      <style:paragraph-properties style:text-autospace="non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style:text-autospace="none"/>
      <style:text-properties style:use-window-font-color="true" style:font-name="TimesNewRomanPSMT" fo:font-size="12pt" fo:language="it" fo:country="IT" style:letter-kerning="true" style:font-name-asian="TimesNewRomanPSMT" style:font-size-asian="12pt" style:language-asian="zh" style:country-asian="CN" style:font-name-complex="TimesNewRomanPSMT" style:font-size-complex="12pt" style:language-complex="ar" style:country-complex="SA"/>
    </style:style>
    <style:style style:name="P15" style:family="paragraph" style:parent-style-name="Standard">
      <style:paragraph-properties fo:line-height="115%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5051a"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18" style:family="paragraph" style:parent-style-name="Standard" style:list-style-name="WW8Num1">
      <style:paragraph-properties fo:text-align="justify" style:justify-single-word="false" style:text-autospace="none"/>
      <style:text-properties fo:color="#05051a"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9" style:family="paragraph" style:parent-style-name="Standard" style:list-style-name="WW8Num1">
      <style:paragraph-properties fo:text-align="justify" style:justify-single-word="false" style:text-autospace="none"/>
      <style:text-properties fo:color="#05051a" style:font-name="TimesNewRomanPSMT" fo:font-size="11pt" fo:font-weight="bold" officeooo:paragraph-rsid="00312a78" style:font-name-asian="TimesNewRomanPSMT" style:font-size-asian="11pt" style:font-weight-asian="bold" style:font-name-complex="TimesNewRomanPSMT" style:font-size-complex="11pt" style:font-weight-complex="bold"/>
    </style:style>
    <style:style style:name="P20" style:family="paragraph" style:parent-style-name="Standard" style:list-style-name="WW8Num3">
      <style:paragraph-properties fo:text-align="justify" style:justify-single-word="false" style:text-autospace="none"/>
      <style:text-properties fo:color="#05051a" style:font-name="TimesNewRomanPSMT" fo:font-size="11pt" fo:font-weight="bold" officeooo:paragraph-rsid="0024efd9" style:font-name-asian="TimesNewRomanPSMT" style:font-size-asian="11pt" style:font-weight-asian="bold" style:font-name-complex="TimesNewRomanPSMT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fo:color="#05051a" officeooo:paragraph-rsid="0024efd9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officeooo:paragraph-rsid="00266608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TimesNewRomanPSMT" fo:font-size="11pt" fo:font-weight="bold" officeooo:paragraph-rsid="00266608" style:font-name-asian="TimesNewRomanPSMT" style:font-size-asian="11pt" style:font-weight-asian="bold" style:font-name-complex="TimesNewRomanPSMT" style:font-size-complex="11pt" style:font-weight-complex="bold"/>
    </style:style>
    <style:style style:name="P24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T1" style:family="text">
      <style:text-properties fo:font-style="italic" style:font-name-asian="TimesNewRomanPS-BoldMT" style:font-style-asian="italic" style:font-name-complex="TimesNewRomanPS-BoldMT" style:font-style-complex="italic"/>
    </style:style>
    <style:style style:name="T2" style:family="text">
      <style:text-properties fo:font-size="10pt" fo:font-style="italic" style:font-name-asian="TimesNewRomanPS-BoldMT" style:font-size-asian="10pt" style:font-style-asian="italic" style:font-name-complex="TimesNewRomanPS-BoldMT" style:font-style-complex="italic"/>
    </style:style>
    <style:style style:name="T3" style:family="text">
      <style:text-properties fo:font-size="10pt" fo:font-style="italic" style:font-name-asian="TimesNewRomanPS-BoldMT" style:font-size-asian="10pt" style:font-style-asian="italic" style:font-name-complex="TimesNewRomanPS-BoldMT" style:font-size-complex="10pt" style:font-style-complex="italic"/>
    </style:style>
    <style:style style:name="T4" style:family="text">
      <style:text-properties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T5" style:family="text">
      <style:text-properties style:font-name="TimesNewRomanPSMT" fo:font-style="italic" style:font-name-asian="TimesNewRomanPS-ItalicMT" style:font-style-asian="italic" style:font-name-complex="TimesNewRomanPSMT" style:font-style-complex="italic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NewRomanPSMT" officeooo:rsid="0019b167" style:font-name-asian="TimesNewRomanPSMT" style:font-name-complex="TimesNewRomanPSMT"/>
    </style:style>
    <style:style style:name="T8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9" style:family="text"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0" style:family="text">
      <style:text-properties style:font-name="TimesNewRomanPSMT" fo:font-size="11pt" fo:font-weight="bold" officeooo:rsid="00266608" style:font-name-asian="TimesNewRomanPSMT" style:font-size-asian="11pt" style:font-weight-asian="bold" style:font-name-complex="TimesNewRomanPSMT" style:font-size-complex="11pt" style:font-weight-complex="bold"/>
    </style:style>
    <style:style style:name="T11" style:family="text">
      <style:text-properties officeooo:rsid="001c8388"/>
    </style:style>
    <style:style style:name="T12" style:family="text">
      <style:text-properties officeooo:rsid="00226bcf"/>
    </style:style>
    <style:style style:name="T13" style:family="text">
      <style:text-properties officeooo:rsid="0024efd9"/>
    </style:style>
    <style:style style:name="T14" style:family="text">
      <style:text-properties officeooo:rsid="00266608"/>
    </style:style>
    <style:style style:name="T15" style:family="text">
      <style:text-properties officeooo:rsid="002686ce"/>
    </style:style>
    <style:style style:name="T16" style:family="text">
      <style:text-properties officeooo:rsid="00280489"/>
    </style:style>
    <style:style style:name="T17" style:family="text">
      <style:text-properties style:text-underline-style="solid" style:text-underline-width="auto" style:text-underline-color="font-color" officeooo:rsid="0024efd9"/>
    </style:style>
    <style:style style:name="T18" style:family="text">
      <style:text-properties style:text-underline-style="solid" style:text-underline-width="auto" style:text-underline-color="font-color" officeooo:rsid="00266608"/>
    </style:style>
    <style:style style:name="T19" style:family="text">
      <style:text-properties fo:color="#05051a"/>
    </style:style>
    <style:style style:name="T20" style:family="text">
      <style:text-properties fo:color="#05051a"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21" style:family="text">
      <style:text-properties fo:color="#05051a" style:font-name="TimesNewRomanPSMT" fo:font-size="11pt" fo:font-weight="bold" officeooo:rsid="00266608" style:font-name-asian="TimesNewRomanPSMT" style:font-size-asian="11pt" style:font-weight-asian="bold" style:font-name-complex="TimesNewRomanPSMT" style:font-size-complex="11pt" style:font-weight-complex="bold"/>
    </style:style>
    <style:style style:name="T22" style:family="text">
      <style:text-properties fo:color="#05051a" style:font-name="TimesNewRomanPSMT" fo:font-size="11pt" fo:font-weight="bold" officeooo:rsid="002686ce" style:font-name-asian="TimesNewRomanPSMT" style:font-size-asian="11pt" style:font-weight-asian="bold" style:font-name-complex="TimesNewRomanPSMT" style:font-size-complex="11pt" style:font-weight-complex="bold"/>
    </style:style>
    <style:style style:name="T23" style:family="text">
      <style:text-properties fo:color="#05051a" style:font-name="TimesNewRomanPSMT" fo:font-size="11pt" fo:font-weight="bold" officeooo:rsid="0029a29a" style:font-name-asian="TimesNewRomanPSMT" style:font-size-asian="11pt" style:font-weight-asian="bold" style:font-name-complex="TimesNewRomanPSMT" style:font-size-complex="11pt" style:font-weight-complex="bold"/>
    </style:style>
    <style:style style:name="T24" style:family="text">
      <style:text-properties fo:color="#05051a" style:font-name="TimesNewRomanPSMT" fo:font-size="11pt" fo:font-weight="bold" officeooo:rsid="0027fd02" style:font-name-asian="TimesNewRomanPSMT" style:font-size-asian="11pt" style:font-weight-asian="bold" style:font-name-complex="TimesNewRomanPSMT" style:font-size-complex="11pt" style:font-weight-complex="bold"/>
    </style:style>
    <style:style style:name="T25" style:family="text">
      <style:text-properties fo:color="#05051a" style:font-name="TimesNewRomanPSMT" fo:font-size="11pt" style:font-name-asian="TimesNewRomanPSMT" style:font-size-asian="11pt" style:font-name-complex="TimesNewRomanPSMT" style:font-size-complex="11pt"/>
    </style:style>
    <style:style style:name="T2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Fac simile richiesta a<text:span text:style-name="T12">bilitazione/disabilitazione </text:span>operatore macchina per gli Enti iscritti all'Albo del Servizio Civile Regionale. </text:p>
      <text:p text:style-name="P3"><text:span text:style-name="T1">(</text:span><text:span text:style-name="T2">d</text:span><text:span text:style-name="T3">a redigersi su carta intestata dell’Ente</text:span><text:span text:style-name="T4">)</text:span></text:p>
      <text:p text:style-name="P4"><text:tab/><text:tab/></text:p>
      <text:p text:style-name="P4"/>
      <text:p text:style-name="P3"><text:span text:style-name="T5"><text:tab/><text:tab/><text:tab/><text:tab/><text:tab/> <text:s text:c="4"/><text:tab/><text:tab/><text:tab/></text:span><text:span text:style-name="T6">Alla Regione Toscana<text:tab/><text:tab/><text:tab/><text:tab/><text:tab/><text:tab/> <text:s text:c="3"/><text:tab/> <text:s text:c="2"/><text:tab/><text:tab/><text:tab/><text:tab/>Direzione Diritti di Cittadinanza</text:span></text:p>
      <text:p text:style-name="P6"><text:s/><text:tab/><text:tab/><text:tab/><text:tab/><text:tab/><text:tab/><text:tab/><text:tab/>e Coesione Sociale</text:p>
      <text:p text:style-name="P13"><text:span text:style-name="T6"><text:s text:c="3"/><text:tab/><text:tab/> <text:s text:c="6"/><text:tab/><text:tab/> <text:s text:c="24"/>Settore </text:span><text:span text:style-name="T7">Innovazione Sociale</text:span></text:p>
      <text:p text:style-name="P5"><text:tab/><text:tab/><text:tab/><text:tab/> <text:s text:c="7"/>Via di Novoli, 26</text:p>
      <text:p text:style-name="P5"><text:s text:c="55"/>50127 FIRENZE</text:p>
      <text:p text:style-name="P13"/>
      <text:p text:style-name="P13"/>
      <text:p text:style-name="P5"/>
      <text:p text:style-name="P6">Il/la sottoscritto/a ………………..…..…………………., nato/a a ……………….…..………..…….</text:p>
      <text:p text:style-name="P7">Prov. ….…… il …………………...… residente in …………………….…………………..…….….. Via………………………………….……… n …… codice fiscale (proprio)....…...............................</text:p>
      <text:p text:style-name="P6">in qualità di Rappresentante Legale/Responsabile del Servizio Civile Regionale <text:s/>dell’Ente................…………………………………………………….……..................……………………………….....</text:p>
      <text:p text:style-name="P6">Codice Regionale RT .. C 00…</text:p>
      <text:p text:style-name="P6">codice fiscale o partita IVA ………………………………………………………………..………….</text:p>
      <text:p text:style-name="P6">con sede in ……………………………………. .via………………….……………...…...…………..</text:p>
      <text:p text:style-name="P6">n….… telefono …………………………… fax………………………………………………………</text:p>
      <text:p text:style-name="P6">Indirizzo di posta elettronica <text:span text:style-name="T16">(dell’Ente) </text:span>………...………………………@…………………..……..</text:p>
      <text:p text:style-name="P6">Sito web …………………………………………….…………………………………………………</text:p>
      <text:p text:style-name="P6"/>
      <text:p text:style-name="P6"/>
      <text:p text:style-name="P2">CHIEDE</text:p>
      <text:p text:style-name="P2"/>
      <text:p text:style-name="P6">a) di abilitare in qualità di operatore macchina all'uso della procedura <text:s/>SCR (Servizio Civile Regionale) i sottoscritti nominativi<text:span text:style-name="T19"> :</text:span></text:p>
      <text:p text:style-name="P6"/>
      <text:p text:style-name="P6"/>
      <text:p text:style-name="P6">1) NOME..................................................... COGNOME....................................................................</text:p>
      <text:p text:style-name="P6"/>
      <text:p text:style-name="P6">NATO A ….............................................................. PROV.................. IL ….......................................</text:p>
      <text:p text:style-name="P6"/>
      <text:p text:style-name="P6">RESIDENTE A ….................................................................................................................................</text:p>
      <text:p text:style-name="P6"/>
      <text:p text:style-name="P6">CODICE FISCALE …..........................................................................................................................</text:p>
      <text:p text:style-name="P6"/>
      <text:p text:style-name="P6"/>
      <text:p text:style-name="P6">2) NOME............................................................. COGNOME............................................................</text:p>
      <text:p text:style-name="P6"/>
      <text:p text:style-name="P6">NATO A ….......................................................... PROV................... IL …..........................................</text:p>
      <text:p text:style-name="P6"/>
      <text:p text:style-name="P6">RESIDENTE A ….................................................................................................................................</text:p>
      <text:p text:style-name="P6"/>
      <text:p text:style-name="P6">CODICE FISCALE …..........................................................................................................................</text:p>
      <text:p text:style-name="P6"/>
      <text:p text:style-name="P6"/>
      <text:p text:style-name="P6"><text:soft-page-break/>b) di disabilitare i seguenti operatori macchina:</text:p>
      <text:p text:style-name="P6"/>
      <text:p text:style-name="P14">1) NOME..................................................... COGNOME.................................................................…</text:p>
      <text:p text:style-name="P14"/>
      <text:p text:style-name="P14">NATO A ….............................................................. PROV.................. IL …....................................…</text:p>
      <text:p text:style-name="P14"/>
      <text:p text:style-name="P14">RESIDENTE A …..............................................................................................................................…</text:p>
      <text:p text:style-name="P14"/>
      <text:p text:style-name="P14">CODICE FISCALE …..........................................................................................................................</text:p>
      <text:p text:style-name="P14"/>
      <text:p text:style-name="P6"/>
      <text:p text:style-name="P6">2) NOME............................................................. COGNOME.........................................................…</text:p>
      <text:p text:style-name="P6"/>
      <text:p text:style-name="P6">NATO A ….......................................................... PROV................... IL ….......................................…</text:p>
      <text:p text:style-name="P6"/>
      <text:p text:style-name="P6">RESIDENTE A …..............................................................................................................................…</text:p>
      <text:p text:style-name="P6"/>
      <text:p text:style-name="P6">CODICE FISCALE …........................................................................</text:p>
      <text:p text:style-name="P6"/>
      <text:p text:style-name="P6"/>
      <text:p text:style-name="P6">Luogo e Data</text:p>
      <text:p text:style-name="P6"/>
      <text:p text:style-name="P6">……………………..............................…………….</text:p>
      <text:p text:style-name="P6"/>
      <text:p text:style-name="P6"/>
      <text:p text:style-name="P10"/>
      <text:p text:style-name="P9"><text:tab/><text:tab/><text:span text:style-name="T26"> Il Rappresentante Legale dell’Ente/Responsabile del Servizio Civile Regionale</text:span></text:p>
      <text:p text:style-name="P8"/>
      <text:p text:style-name="P15"><text:span text:style-name="T8"><text:tab/><text:tab/><text:tab/> …...………………..…………………………………………...</text:span><text:span text:style-name="T6">....................</text:span></text:p>
      <text:p text:style-name="P13"/>
      <text:p text:style-name="P5"/>
      <text:p text:style-name="P6"><text:s text:c="62"/></text:p>
      <text:p text:style-name="P8"><text:s text:c="3"/></text:p>
      <text:p text:style-name="P11"/>
      <text:p text:style-name="P12"/>
      <text:p text:style-name="P16">N.B.</text:p>
      <text:list xml:id="list2456995138" text:style-name="WW8Num1">
        <text:list-item>
          <text:p text:style-name="P19">il presente modello,<text:span text:style-name="T14"> </text:span><text:span text:style-name="T17">datat</text:span><text:span text:style-name="T18">o</text:span><text:span text:style-name="T17"> e firmat</text:span><text:span text:style-name="T18">o,</text:span><text:span text:style-name="T14"> <text:s/></text:span><text:s/>deve essere inviato con <text:span text:style-name="T15">L</text:span>ettera di accompagnamento su carta intestata dell'ente. <text:span text:style-name="T13">(datata e firmata dal Legale rappresentante /Responsabile del servizi civile regionale dell’Ente) <text:s/>e corredato da copia fotostatica fronte/retro di un documento d’identità in corso di validità del firmatario</text:span></text:p>
        </text:list-item>
        <text:list-item>
          <text:p text:style-name="P18">allegare copia <text:span text:style-name="T11">fotostatica fronte/retro </text:span>di un documento di identit<text:span text:style-name="T14">à </text:span>e del codice fiscale in corso di validit<text:span text:style-name="T14">à </text:span>di ciascun operatore macchina <text:span text:style-name="T13">da abilitare</text:span>. </text:p>
        </text:list-item>
        <text:list-item>
          <text:p text:style-name="P18">possono essere indicati <text:span text:style-name="T13">come </text:span><text:s/>operatori macchina : il <text:span text:style-name="T14">R</text:span>esponsabile del servizio civile regionale, il <text:span text:style-name="T14">C</text:span>oordinatore di progetti, il <text:span text:style-name="T14">R</text:span>appresentante legale dell’ente, <text:span text:style-name="T14">Responsabile di progetto, Operatore di progetto</text:span></text:p>
        </text:list-item>
      </text:list>
      <text:list xml:id="list2109810591" text:style-name="WW8Num3">
        <text:list-item>
          <text:p text:style-name="P20">gli operatori macchina, <text:span text:style-name="T13">abilitati ad accedere alla procedura informatica del servizio civile regionale, </text:span>devono:</text:p>
        </text:list-item>
      </text:list>
      <text:list xml:id="list2182057214" text:style-name="L1">
        <text:list-item>
          <text:list>
            <text:list-item>
              <text:p text:style-name="P21"><text:span text:style-name="T9">essere in possesso della </text:span><text:span text:style-name="T10">CNS</text:span><text:span text:style-name="T9"> rilasciata dalla </text:span><text:span text:style-name="T10">R</text:span><text:span text:style-name="T9">egione </text:span><text:span text:style-name="T10">T</text:span><text:span text:style-name="T9">oscana </text:span></text:p>
            </text:list-item>
            <text:list-item>
              <text:p text:style-name="P22"><text:span text:style-name="T21">aver attivato la </text:span><text:span text:style-name="T22">propria </text:span><text:span text:style-name="T21">CNS <text:s text:c="2"/>presso </text:span><text:span text:style-name="T20"><text:s/>uno sportello delle </text:span><text:span text:style-name="Strong_20_Emphasis"><text:span text:style-name="T25">aziende sanitarie</text:span></text:span><text:span text:style-name="T20"> toscane, delle </text:span><text:span text:style-name="Strong_20_Emphasis"><text:span text:style-name="T25">farmacie</text:span></text:span><text:span text:style-name="T20"> e dei </text:span><text:span text:style-name="Strong_20_Emphasis"><text:span text:style-name="T25">comuni</text:span></text:span><text:span text:style-name="T20"> della </text:span><text:span text:style-name="T23">R</text:span><text:span text:style-name="T20">egione </text:span><text:span text:style-name="T23">T</text:span><text:span text:style-name="T20">oscana che hanno aderito al progetto, </text:span><text:span text:style-name="T22">con il rilascio del relativo </text:span><text:span text:style-name="T24">codice </text:span><text:span text:style-name="T22">Pin</text:span></text:p>
              <text:p text:style-name="P23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TimesNewRomanPS-ItalicMT" svg:font-family="TimesNewRomanPS-ItalicMT, 'Bradley Hand ITC'" style:font-family-generic="script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finito</dc:title>
    <meta:initial-creator> </meta:initial-creator>
    <meta:creation-date>2018-05-14T10:59:00</meta:creation-date>
    <dc:date>2019-07-18T09:10:17.787000000</dc:date>
    <meta:editing-cycles>18</meta:editing-cycles>
    <meta:editing-duration>PT38M49S</meta:editing-duration>
    <meta:generator>LibreOffice/6.0.7.3$Windows_X86_64 LibreOffice_project/dc89aa7a9eabfd848af146d5086077aeed2ae4a5</meta:generator>
    <meta:print-date>2019-07-16T08:08:06.676000000</meta:print-date>
    <meta:document-statistic meta:table-count="0" meta:image-count="0" meta:object-count="0" meta:page-count="2" meta:paragraph-count="49" meta:word-count="356" meta:character-count="4824" meta:non-whitespace-character-count="4289"/>
  </office:meta>
</office:document-meta>
</file>