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, 'Times New Roman'" style:font-family-generic="system" style:font-pitch="variable"/>
    <style:font-face style:name="TimesNewRomanPSMT1" svg:font-family="TimesNewRomanPSMT, 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9.697cm" fo:margin-left="0.12cm" fo:margin-top="0cm" fo:margin-bottom="0cm" table:align="left" style:writing-mode="lr-tb"/>
    </style:style>
    <style:style style:name="Tabella1.A" style:family="table-column">
      <style:table-column-properties style:column-width="2.91cm"/>
    </style:style>
    <style:style style:name="Tabella1.B" style:family="table-column">
      <style:table-column-properties style:column-width="16.787cm"/>
    </style:style>
    <style:style style:name="Tabella1.1" style:family="table-row">
      <style:table-row-properties style:row-height="3.911cm" fo:keep-together="auto"/>
    </style:style>
    <style:style style:name="Tabella1.A1" style:family="table-cell">
      <style:table-cell-properties fo:background-color="#ffffff" fo:padding-left="0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la1.B1" style:family="table-cell">
      <style:table-cell-properties style:vertical-align="bottom" fo:background-color="#ffffff" fo:padding-left="0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1.2" style:family="table-row">
      <style:table-row-properties style:row-height="1.49cm" fo:keep-together="auto"/>
    </style:style>
    <style:style style:name="Tabella1.B2" style:family="table-cell">
      <style:table-cell-properties style:vertical-align="middle" fo:background-color="#ffffff" fo:padding-left="0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1.3" style:family="table-row">
      <style:table-row-properties style:row-height="3.801cm" fo:keep-together="auto"/>
    </style:style>
    <style:style style:name="Tabella1.B3" style:family="table-cell">
      <style:table-cell-properties fo:background-color="#ffffff" fo:padding-left="0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1.4" style:family="table-row">
      <style:table-row-properties style:row-height="5.085cm" fo:keep-together="auto"/>
    </style:style>
    <style:style style:name="Tabella1.A4" style:family="table-cell">
      <style:table-cell-properties fo:background-color="#ffffff" fo:padding-left="0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1.B4" style:family="table-cell">
      <style:table-cell-properties fo:background-color="#ffffff" fo:padding-left="0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.37cm" loext:contextual-spacing="false" fo:line-height="0.388cm" fo:text-align="justify" style:justify-single-word="false" fo:text-indent="0cm" style:auto-text-indent="false" fo:padding="0cm" fo:border="none"/>
      <style:text-properties style:font-name="TimesNewRomanPS-BoldMT" fo:font-size="12pt" fo:font-weight="normal" style:font-name-asian="TimesNewRomanPS-BoldMT1" style:font-size-asian="12pt" style:font-weight-asian="normal" style:font-name-complex="TimesNewRomanPS-BoldMT1" style:font-weight-complex="normal"/>
    </style:style>
    <style:style style:name="P2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0.388cm" fo:text-indent="0cm" style:auto-text-indent="false"/>
    </style:style>
    <style:style style:name="P3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0.499cm" fo:text-indent="0cm" style:auto-text-indent="false"/>
    </style:style>
    <style:style style:name="P4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80ccc"/>
    </style:style>
    <style:style style:name="P6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c5c40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80ccc"/>
    </style:style>
    <style:style style:name="P8" style:family="paragraph" style:parent-style-name="Body_20_text_20__28_4_29_">
      <loext:graphic-properties draw:fill-color="#ffffff"/>
      <style:paragraph-properties fo:margin-left="0cm" fo:margin-right="0cm" fo:margin-top="0cm" fo:margin-bottom="0.395cm" loext:contextual-spacing="false" fo:line-height="0.318cm" fo:text-indent="0cm" style:auto-text-indent="false" fo:padding="0cm" fo:border="none"/>
    </style:style>
    <style:style style:name="P9" style:family="paragraph" style:parent-style-name="Body_20_text_20__28_2_29_">
      <loext:graphic-properties draw:fill-color="#ffffff"/>
      <style:paragraph-properties fo:margin-left="0cm" fo:margin-right="0cm" fo:margin-top="0cm" fo:margin-bottom="1.799cm" loext:contextual-spacing="false" fo:line-height="100%" fo:text-align="start" style:justify-single-word="false" fo:text-indent="0cm" style:auto-text-indent="false"/>
      <style:text-properties officeooo:paragraph-rsid="0024fa60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Body_20_text_20__28_2_29_">
      <loext:graphic-properties draw:fill-color="#ffffff"/>
      <style:paragraph-properties fo:margin-left="0.811cm" fo:margin-right="0cm" fo:margin-top="0cm" fo:margin-bottom="0.393cm" loext:contextual-spacing="false" fo:line-height="0.423cm" fo:text-align="justify" style:justify-single-word="false" fo:text-indent="0cm" style:auto-text-indent="false" fo:padding="0cm" fo:border="none">
        <style:tab-stops>
          <style:tab-stop style:position="8.931cm" style:leader-style="dotted" style:leader-text="."/>
        </style:tab-stops>
      </style:paragraph-properties>
    </style:style>
    <style:style style:name="P13" style:family="paragraph" style:parent-style-name="Body_20_text_20__28_2_29_">
      <loext:graphic-properties draw:fill-color="#ffffff"/>
      <style:paragraph-properties fo:margin-left="0.811cm" fo:margin-right="0cm" fo:margin-top="0cm" fo:margin-bottom="0.445cm" loext:contextual-spacing="false" fo:line-height="0.423cm" fo:text-align="justify" style:justify-single-word="false" fo:text-indent="0cm" style:auto-text-indent="false" fo:padding="0cm" fo:border="none">
        <style:tab-stops>
          <style:tab-stop style:position="11.047cm" style:leader-style="dotted" style:leader-text="."/>
        </style:tab-stops>
      </style:paragraph-properties>
    </style:style>
    <style:style style:name="P14" style:family="paragraph" style:parent-style-name="Body_20_text_20__28_3_29_">
      <loext:graphic-properties draw:fill-color="#ffffff"/>
      <style:paragraph-properties fo:margin-left="8.22cm" fo:margin-right="0cm" fo:margin-top="0cm" fo:margin-bottom="0.37cm" loext:contextual-spacing="false" fo:line-height="0.388cm" fo:text-indent="0cm" style:auto-text-indent="false" fo:padding="0cm" fo:border="none"/>
    </style:style>
    <style:style style:name="P15" style:family="paragraph" style:parent-style-name="Body_20_text_20__28_4_29_">
      <loext:graphic-properties draw:fill-color="#ffffff"/>
      <style:paragraph-properties fo:margin-left="0.811cm" fo:margin-right="1.482cm" fo:margin-top="0cm" fo:margin-bottom="0cm" loext:contextual-spacing="false" fo:line-height="0.406cm" fo:text-align="start" style:justify-single-word="false" fo:text-indent="0cm" style:auto-text-indent="false" fo:padding="0cm" fo:border="none"/>
    </style:style>
    <style:style style:name="P16" style:family="paragraph" style:parent-style-name="Body_20_text_20__28_2_29_" style:list-style-name="WWNum1">
      <loext:graphic-properties draw:fill-color="#ffffff"/>
      <style:paragraph-properties fo:margin-left="2.081cm" fo:margin-right="0cm" fo:margin-top="0cm" fo:margin-bottom="0cm" loext:contextual-spacing="false" fo:line-height="0.483cm" fo:text-align="justify" style:justify-single-word="false" fo:text-indent="-0.635cm" style:auto-text-indent="false" fo:padding="0cm" fo:border="none">
        <style:tab-stops>
          <style:tab-stop style:position="2.081cm"/>
        </style:tab-stops>
      </style:paragraph-properties>
    </style:style>
    <style:style style:name="P17" style:family="paragraph" style:parent-style-name="Body_20_text_20__28_2_29_" style:list-style-name="WWNum1">
      <loext:graphic-properties draw:fill-color="#ffffff"/>
      <style:paragraph-properties fo:margin-left="2.081cm" fo:margin-right="1.482cm" fo:margin-top="0cm" fo:margin-bottom="0.577cm" loext:contextual-spacing="false" fo:line-height="0.483cm" fo:text-align="justify" style:justify-single-word="false" fo:text-indent="-0.635cm" style:auto-text-indent="false" fo:padding="0cm" fo:border="none">
        <style:tab-stops>
          <style:tab-stop style:position="2.081cm"/>
        </style:tab-stops>
      </style:paragraph-properties>
    </style:style>
    <style:style style:name="P18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0f8efa"/>
    </style:style>
    <style:style style:name="T2" style:family="text">
      <style:text-properties officeooo:rsid="0010e3f1"/>
    </style:style>
    <style:style style:name="T3" style:family="text">
      <style:text-properties officeooo:rsid="00166933"/>
    </style:style>
    <style:style style:name="T4" style:family="text">
      <style:text-properties fo:background-color="transparent" loext:char-shading-value="0"/>
    </style:style>
    <style:style style:name="T5" style:family="text">
      <style:text-properties style:font-name="Times New Roman1" officeooo:rsid="0021cc5e" fo:background-color="transparent" loext:char-shading-value="0" style:font-name-asian="Times New Roman1" style:font-name-complex="Times New Roman1"/>
    </style:style>
    <style:style style:name="T6" style:family="text">
      <style:text-properties style:font-name="Times New Roman1" officeooo:rsid="00180ccc" fo:background-color="transparent" loext:char-shading-value="0" style:font-name-asian="Times New Roman1" style:font-name-complex="Times New Roman1"/>
    </style:style>
    <style:style style:name="T7" style:family="text">
      <style:text-properties officeooo:rsid="001c5005"/>
    </style:style>
    <style:style style:name="T8" style:family="text">
      <style:text-properties officeooo:rsid="001c5c4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/>
      <text:p text:style-name="P11">CURRICULUM VITAE DEL RESPONSABILE DEL SERVIZIO CIVILE REGIONAL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pan text:style-name="Body_20_text_20__28_2_29__20__2b__20_11_20_pt_3b_Bold">Dati anagrafici</text:span></text:p>
          </table:table-cell>
          <table:table-cell table:style-name="Tabella1.B1" office:value-type="string">
            <text:p text:style-name="P4"><text:span text:style-name="Body_20_text_20__28_2_29_">Nome Cognome……………………………………………………………………………….……..</text:span></text:p>
            <text:p text:style-name="P4"><text:span text:style-name="Body_20_text_20__28_2_29_">nato a ………………………………..……….. il ………………………………………….…...…..</text:span></text:p>
            <text:p text:style-name="P4"><text:span text:style-name="Body_20_text_20__28_2_29_">residente a …………………………………….. provincia …...……...……………………..……... in via/piazza ……………..…..………………. <text:s text:c="2"/>n° …………………………………………….…..</text:span></text:p>
            <text:p text:style-name="P4"><text:span text:style-name="Body_20_text_20__28_2_29_">codice fiscale ……………….……………………………………………………………………….</text:span></text:p>
            <text:p text:style-name="P4"><text:span text:style-name="Body_20_text_20__28_2_29_">e-mail: ……………………...……………………………….…………………………….………. <text:s/></text:span></text:p>
            <text:p text:style-name="P4"><text:span text:style-name="Body_20_text_20__28_2_29_">tel.: ...………………………….. <text:s/>cell.: …………………...……………………….……………...</text:span></text:p>
            <text:p text:style-name="P4"><text:span text:style-name="Body_20_text_20__28_2_29_"/></text:p>
          </table:table-cell>
        </table:table-row>
        <table:table-row table:style-name="Tabella1.2">
          <table:table-cell table:style-name="Tabella1.A1" office:value-type="string">
            <text:p text:style-name="P2"><text:span text:style-name="Body_20_text_20__28_2_29__20__2b__20_11_20_pt_3b_Bold">Titolo di studio </text:span></text:p>
          </table:table-cell>
          <table:table-cell table:style-name="Tabella1.B2" office:value-type="string">
            <text:p text:style-name="P4"><text:span text:style-name="Body_20_text_20__28_2_29_">………………………….………</text:span><text:span text:style-name="Body_20_text_20__28_2_29_"><text:span text:style-name="T3">(deve essere in possesso almeno del diploma di scuola superiore)</text:span></text:span></text:p>
            <text:p text:style-name="P4"><text:span text:style-name="Body_20_text_20__28_2_29_">conseguito presso …………………………………………………………………………..…</text:span></text:p>
            <text:p text:style-name="P4"><text:span text:style-name="Body_20_text_20__28_2_29_">in data ………………………………………………………………………………….……...</text:span></text:p>
          </table:table-cell>
        </table:table-row>
        <table:table-row table:style-name="Tabella1.3">
          <table:table-cell table:style-name="Tabella1.A1" office:value-type="string">
            <text:p text:style-name="P3"><text:span text:style-name="Body_20_text_20__28_2_29__20__2b__20_11_20_pt_3b_Bold">Posizione</text:span></text:p>
            <text:p text:style-name="P3"><text:span text:style-name="Body_20_text_20__28_2_29__20__2b__20_11_20_pt_3b_Bold">professionale</text:span></text:p>
            <text:p text:style-name="P3"><text:span text:style-name="Body_20_text_20__28_2_29__20__2b__20_11_20_pt_3b_Bold">attuale</text:span></text:p>
          </table:table-cell>
          <table:table-cell table:style-name="Tabella1.B3" office:value-type="string">
            <text:p text:style-name="P7"><text:span text:style-name="Body_20_text_20__28_2_29_"><text:span text:style-name="T4"><text:s text:c="3"/></text:span></text:span><text:span text:style-name="Body_20_text_20__28_2_29_"><text:span text:style-name="T5">⃣</text:span></text:span><text:span text:style-name="Body_20_text_20__28_2_29_"><text:span text:style-name="T6"> </text:span></text:span><text:span text:style-name="Body_20_text_20__28_2_29_"><text:span text:style-name="T5"><text:s text:c="3"/>dipendente dell’ Ente dal…..………..</text:span></text:span></text:p>
            <text:p text:style-name="P5"><text:span text:style-name="Body_20_text_20__28_2_29_"><text:span text:style-name="T4"><text:s text:c="3"/></text:span></text:span><text:span text:style-name="Body_20_text_20__28_2_29_"><text:span text:style-name="T5">⃣</text:span></text:span><text:span text:style-name="Body_20_text_20__28_2_29_"><text:span text:style-name="T4"> <text:s text:c="3"/>volontario </text:span></text:span><text:span text:style-name="Body_20_text_20__28_2_29_"><text:span text:style-name="T5">dell’ Ente <text:s/>dal..…………...</text:span></text:span></text:p>
            <text:p text:style-name="P5"><text:span text:style-name="Body_20_text_20__28_2_29_"><text:span text:style-name="T4"/></text:span></text:p>
            <text:p text:style-name="P5"><text:span text:style-name="Body_20_text_20__28_2_29_"><text:span text:style-name="T4">(nel caso di ente federativo e associativo il soggetto può essere dipendente dell'ente associato o federato)</text:span></text:span></text:p>
          </table:table-cell>
        </table:table-row>
        <table:table-row table:style-name="Tabella1.4">
          <table:table-cell table:style-name="Tabella1.A4" office:value-type="string">
            <text:p text:style-name="P6"><text:span text:style-name="Body_20_text_20__28_2_29__20__2b__20_11_20_pt_3b_Bold"><text:span text:style-name="T8">Altre esperienze</text:span></text:span></text:p>
          </table:table-cell>
          <table:table-cell table:style-name="Tabella1.B4" office:value-type="string">
            <text:p text:style-name="P9"><text:span text:style-name="Body_20_text_20__28_2_29_">- </text:span><text:span text:style-name="Body_20_text_20__28_2_29_"><text:span text:style-name="T8">esperienza professionale di almeno 1 anno nelle attività di competenza dell'ente (specificare ed esplicitare quali sono le competenze) dal gg/mm/aaaa al gg/mm/aaaa</text:span></text:span></text:p>
            <text:p text:style-name="P9"><text:span text:style-name="Body_20_text_20__28_2_29_"><text:span text:style-name="T8">-esperienza pluriennale nell'ambito del servizio civile (requisito necessario in alternativa al possesso del diploma di scuola media superiore: specificare quale tipo di esperienza quando ed in quale ruolo è stata svolta) dal gg/mm/aaaa al gg/mm/aaaa</text:span></text:span></text:p>
          </table:table-cell>
        </table:table-row>
      </table:table>
      <text:p text:style-name="Standard"><draw:frame draw:style-name="fr1" draw:name="Cornice1" text:anchor-type="paragraph" svg:x="0.579cm" svg:y="1.009cm" svg:width="18.872cm" svg:height="9.61cm" draw:z-index="0"><draw:text-box><text:p text:style-name="P14">DICHIARA</text:p><text:p text:style-name="P1">ai sensi e per gli effetti delle disposizioni contenute negli articoli 46 e 47 del decreto del Presidente della Repubblica 28 dicembre 2000, n. 445 e consapevole delle conseguenze derivanti da dichiarazioni mendaci ai sensi dell’art. 76 del predetto D.P.R. n. 445/2000,</text:p><text:list xml:id="list1504895818" text:style-name="WWNum1"><text:list-item><text:p text:style-name="P16">che quanto dichiarato corrisponde al vero</text:p></text:list-item><text:list-item><text:p text:style-name="P16">di ricoprire questo ruolo in via esclusiva per questo <text:span text:style-name="T7">E</text:span>nte</text:p></text:list-item><text:list-item><text:p text:style-name="P17">di non ricoprire alcuno degli altri ruoli di servizio civile regionale previsti dalla vigente normativa (Coordinatore di progetti, <text:span text:style-name="T2">R</text:span>esponsabile di progetto, <text:span text:style-name="T2">O</text:span>peratore di progetto) né per questo <text:span text:style-name="T2">E</text:span>nte né per altri <text:span text:style-name="T2">E</text:span>nti iscritti all'<text:span text:style-name="T2">A</text:span>lbo di servizio civile regionale della Regione Toscana.</text:p></text:list-item></text:list><text:p text:style-name="P12">Luogo e data <text:tab/></text:p><text:p text:style-name="P13">IL DICHIARANTE <text:tab/></text:p><text:p text:style-name="P8">N.B. Allegare copia fotostatica <text:span text:style-name="T1">fronte/retro </text:span>di un documento di identità in corso di validità e del codice fiscale del dichiarante</text:p><text:p text:style-name="P1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, 'Times New Roman'" style:font-family-generic="system" style:font-pitch="variable"/>
    <style:font-face style:name="TimesNewRomanPSMT1" svg:font-family="TimesNewRomanPSMT, 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741cm" loext:contextual-spacing="false" fo:line-height="100%" fo:text-indent="-0.635cm" style:auto-text-indent="false" fo:background-color="#ffffff"/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.741cm" fo:margin-bottom="0cm" loext:contextual-spacing="false" fo:line-height="0.568cm" fo:background-color="#ffffff"/>
      <style:text-properties style:font-name="Times New Roman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font-weight-asian="bold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.953cm" fo:margin-bottom="0.529cm" loext:contextual-spacing="false" fo:line-height="100%" fo:background-color="#ffffff"/>
      <style:text-properties style:font-name="Times New Roman" fo:font-family="'Times New Roman'" style:font-family-generic="roman" style:font-pitch="variable" fo:font-size="11pt" fo:font-weight="bold" style:font-name-asian="Times New Roman3" style:font-family-asian="'Times New Roman'" style:font-family-generic-asian="system" style:font-pitch-asian="variable" style:font-size-asian="11pt" style:font-weight-asian="bold" style:font-name-complex="Times New Roman3" style:font-family-complex="'Times New Roman'" style:font-family-generic-complex="system" style:font-pitch-complex="variable" style:font-size-complex="11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top="0.529cm" fo:margin-bottom="0.529cm" loext:contextual-spacing="false" fo:line-height="100%" fo:text-align="justify" style:justify-single-word="false" fo:background-color="#ffffff"/>
      <style:text-properties style:font-name="Times New Roman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9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paragraph-properties fo:margin-top="0.423cm" fo:margin-bottom="0cm" loext:contextual-spacing="false" fo:line-height="150%" fo:text-align="justify" style:justify-single-word="false"/>
      <style:text-properties style:font-size-complex="10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4pt" style:font-name-asian="Arial Unicode MS1" style:font-family-asian="'Arial Unicode MS'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3" style:font-family-asian="'Times New Roman'" style:font-family-generic-asian="system" style:font-pitch-asian="variable" style:font-style-asian="normal" style:font-weight-asian="normal" style:font-name-complex="Times New Roman3" style:font-family-complex="'Times New Roman'" style:font-family-generic-complex="system" style:font-pitch-complex="variable" style:font-style-complex="normal" style:font-weight-complex="normal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3" style:font-family-asian="'Times New Roman'" style:font-family-generic-asian="system" style:font-pitch-asian="variable" style:font-size-asian="14pt" style:font-style-asian="normal" style:font-weight-asian="bold" style:font-name-complex="Times New Roman3" style:font-family-complex="'Times New Roman'" style:font-family-generic-complex="system" style:font-pitch-complex="variable" style:font-size-complex="14pt" style:font-style-complex="normal" style:font-weight-complex="bold"/>
    </style:style>
    <style:style style:name="Body_20_text_20__28_2_29__20__2b__20_11_20_pt_3b_Bold" style:display-name="Body text (2) + 11 pt;Bold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pt" fo:letter-spacing="normal" fo:language="it" fo:country="IT" fo:font-style="normal" style:text-underline-style="none" fo:font-weight="bold" style:font-name-asian="Times New Roman3" style:font-family-asian="'Times New Roman'" style:font-family-generic-asian="system" style:font-pitch-asian="variable" style:font-size-asian="11pt" style:language-asian="it" style:country-asian="IT" style:font-style-asian="normal" style:font-weight-asian="bold" style:font-name-complex="Times New Roman3" style:font-family-complex="'Times New Roman'" style:font-family-generic-complex="system" style:font-pitch-complex="variable" style:font-size-complex="11pt" style:language-complex="it" style:country-complex="IT" style:font-style-complex="normal" style:font-weight-complex="bold" style:text-scale="100%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Times New Roman3" style:font-family-asian="'Times New Roman'" style:font-family-generic-asian="system" style:font-pitch-asian="variable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imes New Roman3" style:font-family-complex="'Times New Roman'" style:font-family-generic-complex="system" style:font-pitch-complex="variable" style:font-size-complex="11pt" style:font-style-complex="normal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bold" style:font-name-asian="Times New Roman3" style:font-family-asian="'Times New Roman'" style:font-family-generic-asian="system" style:font-pitch-asian="variable" style:font-size-asian="9pt" style:font-style-asian="normal" style:font-weight-asian="bold" style:font-name-complex="Times New Roman3" style:font-family-complex="'Times New Roman'" style:font-family-generic-complex="system" style:font-pitch-complex="variable" style:font-size-complex="9pt" style:font-style-complex="normal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name-asian="Times New Roman3" style:font-family-asian="'Times New Roman'" style:font-family-generic-asian="system" style:font-pitch-asian="variable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Footnote_20_anchor" style:display-name="Footnote anchor" style:family="text">
      <style:text-properties style:text-position="super 58%"/>
    </style:style>
    <style:style style:name="Carattere_20_nota_20_a_20_piè_20_di_20_pagina" style:display-name="Carattere nota a piè di pagina" style:family="text"/>
    <style:style style:name="Piè_20_di_20_pagina_20_Carattere" style:display-name="Piè di pagina Carattere" style:family="text"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Intestazione_20_Carattere" style:display-name="Intestazione Carattere" style:family="text"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NewRomanPSMT" fo:font-family="TimesNewRomanPSMT, 'Times New Roman'" style:font-family-generic="roman" style:font-pitch="variable" style:font-name-asian="TimesNewRomanPSMT1" style:font-family-asian="TimesNewRomanPSMT, 'Times New Roman'" style:font-family-generic-asian="system" style:font-pitch-asian="variable" style:font-name-complex="TimesNewRomanPSMT1" style:font-family-complex="TimesNewRomanPSMT, 'Times New Roman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TimesNewRomanPS-BoldMT1" style:font-family-asian="TimesNewRomanPS-BoldMT, 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TimesNewRomanPSMT" fo:font-family="TimesNewRomanPSMT, 'Times New Roman'" style:font-family-generic="roman" style:font-pitch="variable" style:font-name-asian="TimesNewRomanPSMT1" style:font-family-asian="TimesNewRomanPSMT, 'Times New Roman'" style:font-family-generic-asian="system" style:font-pitch-asian="variable" style:font-name-complex="TimesNewRomanPSMT1" style:font-family-complex="TimesNewRomanPSMT, 'Times New Roman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NewRomanPS-BoldMT1" style:font-family-asian="TimesNewRomanPS-BoldMT, 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TimesNewRomanPSMT" fo:font-family="TimesNewRomanPSMT, 'Times New Roman'" style:font-family-generic="roman" style:font-pitch="variable" style:font-name-complex="TimesNewRomanPSMT1" style:font-family-complex="TimesNewRomanPSMT, 'Times New Roman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NewRomanPSMT" fo:font-family="TimesNewRomanPSMT, 'Times New Roman'" style:font-family-generic="roman" style:font-pitch="variable" style:font-name-complex="TimesNewRomanPSMT1" style:font-family-complex="TimesNewRomanPSMT, 'Times New Roman'" style:font-family-generic-complex="system" style:font-pitch-complex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7:29:00</meta:creation-date>
    <meta:initial-creator>FRANCESCHINI MASSIMO</meta:initial-creator>
    <dc:language>it-IT</dc:language>
    <dc:date>2019-07-16T14:39:55.644000000</dc:date>
    <meta:editing-cycles>22</meta:editing-cycles>
    <dc:title>Microsoft Word - Allegato D- CV Responsabile SCR.docx</dc:title>
    <meta:editing-duration>PT40M25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9" meta:word-count="272" meta:character-count="2125" meta:non-whitespace-character-count="18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