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65cm" fo:margin-left="0.07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588cm"/>
    </style:style>
    <style:style style:name="Tabella1.B" style:family="table-column">
      <style:table-column-properties style:column-width="17.062cm"/>
    </style:style>
    <style:style style:name="Tabella1.1" style:family="table-row">
      <style:table-row-properties style:row-height="3.704cm" fo:keep-together="auto"/>
    </style:style>
    <style:style style:name="Tabella1.A1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2" style:family="table-row">
      <style:table-row-properties style:row-height="2.087cm" fo:keep-together="auto"/>
    </style:style>
    <style:style style:name="Tabella1.B2" style:family="table-cell">
      <style:table-cell-properties style:vertical-align="middle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3" style:family="table-row">
      <style:table-row-properties style:row-height="3.498cm" fo:keep-together="auto"/>
    </style:style>
    <style:style style:name="Tabella1.B3" style:family="table-cell">
      <style:table-cell-properties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4" style:family="table-row">
      <style:table-row-properties style:min-row-height="3cm" fo:keep-together="auto"/>
    </style:style>
    <style:style style:name="Tabella1.A4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B4" style:family="table-cell">
      <style:table-cell-properties fo:background-color="#ffffff" fo:padding-left="0cm" fo:padding-right="0.018cm" fo:padding-top="0cm" fo:padding-bottom="0cm" fo:border="0.5pt solid #00000a">
        <style:background-image/>
      </style:table-cell-properties>
    </style:style>
    <style:style style:name="Tabella1.5" style:family="table-row">
      <style:table-row-properties style:row-height="4.703cm" fo:background-color="transparent" fo:keep-together="auto">
        <style:background-image/>
      </style:table-row-properties>
    </style:style>
    <style:style style:name="Tabella1.A5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1.B5" style:family="table-cell">
      <style:table-cell-properties style:vertical-align="" fo:background-color="#ffffff" fo:padding-left="0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37cm" loext:contextual-spacing="false" fo:line-height="0.388cm" fo:text-align="justify" style:justify-single-word="false" fo:text-indent="0cm" style:auto-text-indent="false" fo:padding="0cm" fo:border="none"/>
      <style:text-properties style:font-name="TimesNewRomanPS-BoldMT" fo:font-size="12pt" fo:font-weight="normal" style:font-name-asian="TimesNewRomanPS-BoldMT1" style:font-size-asian="12pt" style:font-weight-asian="normal" style:font-name-complex="TimesNewRomanPS-BoldMT1" style:font-weight-complex="normal"/>
    </style:style>
    <style:style style:name="P2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388cm" fo:text-indent="0cm" style:auto-text-indent="false"/>
    </style:style>
    <style:style style:name="P3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388cm" fo:text-indent="0cm" style:auto-text-indent="false"/>
      <style:text-properties officeooo:paragraph-rsid="0011fc24"/>
    </style:style>
    <style:style style:name="P4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83cm" fo:text-indent="0cm" style:auto-text-indent="false"/>
    </style:style>
    <style:style style:name="P5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83cm" fo:text-align="justify" style:justify-single-word="false" fo:text-indent="0cm" style:auto-text-indent="false"/>
      <style:text-properties officeooo:paragraph-rsid="0011c794"/>
    </style:style>
    <style:style style:name="P6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P7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99cm" fo:text-indent="0cm" style:auto-text-indent="false"/>
    </style:style>
    <style:style style:name="P8" style:family="paragraph" style:parent-style-name="Body_20_text_20__28_2_29_">
      <loext:graphic-properties draw:fill="none" draw:fill-color="#ffffff"/>
      <style:paragraph-properties fo:margin-left="0cm" fo:margin-right="0cm" fo:margin-top="0cm" fo:margin-bottom="0cm" loext:contextual-spacing="false" fo:line-height="0.388cm" fo:text-align="start" style:justify-single-word="false" fo:text-indent="0cm" style:auto-text-indent="false" fo:background-color="transparent"/>
      <style:text-properties fo:font-weight="bold" officeooo:rsid="00085bb4" officeooo:paragraph-rsid="00085bb4" style:font-weight-asian="bold" style:font-weight-complex="bold"/>
    </style:style>
    <style:style style:name="P9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1c794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1c794"/>
    </style:style>
    <style:style style:name="P11" style:family="paragraph" style:parent-style-name="Body_20_text_20__28_2_29_">
      <loext:graphic-properties draw:fill="solid" draw:fill-color="#ffffff"/>
      <style:paragraph-properties fo:margin-left="0cm" fo:margin-right="0cm" fo:margin-top="0cm" fo:margin-bottom="0cm" loext:contextual-spacing="false" fo:line-height="0.483cm" fo:text-align="start" style:justify-single-word="false" fo:orphans="2" fo:widows="2" fo:text-indent="0cm" style:auto-text-indent="false" fo:background-color="#ffffff" style:writing-mode="lr-tb">
        <style:tab-stops>
          <style:tab-stop style:position="0.295cm"/>
        </style:tab-stops>
      </style:paragraph-properties>
    </style:style>
    <style:style style:name="P12" style:family="paragraph" style:parent-style-name="Body_20_text_20__28_4_29_">
      <loext:graphic-properties draw:fill-color="#ffffff"/>
      <style:paragraph-properties fo:margin-left="0cm" fo:margin-right="0cm" fo:margin-top="0cm" fo:margin-bottom="0.395cm" loext:contextual-spacing="false" fo:line-height="0.318cm" fo:text-indent="0cm" style:auto-text-indent="false" fo:padding="0cm" fo:border="none"/>
      <style:text-properties officeooo:paragraph-rsid="00072212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Body_20_text_20__28_2_29_">
      <loext:graphic-properties draw:fill-color="#ffffff"/>
      <style:paragraph-properties fo:margin-left="0.811cm" fo:margin-right="0cm" fo:margin-top="0cm" fo:margin-bottom="0.393cm" loext:contextual-spacing="false" fo:line-height="0.423cm" fo:text-align="justify" style:justify-single-word="false" fo:text-indent="0cm" style:auto-text-indent="false" fo:padding="0cm" fo:border="none">
        <style:tab-stops>
          <style:tab-stop style:position="8.931cm" style:leader-style="dotted" style:leader-text="."/>
        </style:tab-stops>
      </style:paragraph-properties>
    </style:style>
    <style:style style:name="P15" style:family="paragraph" style:parent-style-name="Body_20_text_20__28_2_29_">
      <loext:graphic-properties draw:fill-color="#ffffff"/>
      <style:paragraph-properties fo:margin-left="0.811cm" fo:margin-right="0cm" fo:margin-top="0cm" fo:margin-bottom="0.445cm" loext:contextual-spacing="false" fo:line-height="0.423cm" fo:text-align="justify" style:justify-single-word="false" fo:text-indent="0cm" style:auto-text-indent="false" fo:padding="0cm" fo:border="none">
        <style:tab-stops>
          <style:tab-stop style:position="11.047cm" style:leader-style="dotted" style:leader-text="."/>
        </style:tab-stops>
      </style:paragraph-properties>
    </style:style>
    <style:style style:name="P16" style:family="paragraph" style:parent-style-name="Body_20_text_20__28_4_29_">
      <loext:graphic-properties draw:fill-color="#ffffff"/>
      <style:paragraph-properties fo:margin-left="0.811cm" fo:margin-right="0cm" fo:margin-top="0cm" fo:margin-bottom="0.395cm" loext:contextual-spacing="false" fo:line-height="0.318cm" fo:text-indent="0cm" style:auto-text-indent="false" fo:padding="0cm" fo:border="none"/>
      <style:text-properties officeooo:paragraph-rsid="00072212"/>
    </style:style>
    <style:style style:name="P17" style:family="paragraph" style:parent-style-name="Body_20_text_20__28_3_29_">
      <loext:graphic-properties draw:fill-color="#ffffff"/>
      <style:paragraph-properties fo:margin-left="8.22cm" fo:margin-right="0cm" fo:margin-top="0cm" fo:margin-bottom="0.37cm" loext:contextual-spacing="false" fo:line-height="0.388cm" fo:text-indent="0cm" style:auto-text-indent="false" fo:padding="0cm" fo:border="none"/>
    </style:style>
    <style:style style:name="P18" style:family="paragraph" style:parent-style-name="Standard">
      <loext:graphic-properties draw:fill="none" draw:fill-color="#ffffff"/>
      <style:paragraph-properties fo:margin-top="0cm" fo:margin-bottom="1.799cm" loext:contextual-spacing="false" fo:line-height="200%" fo:text-align="start" style:justify-single-word="false" fo:background-color="transparent"/>
      <style:text-properties officeooo:rsid="00099155" officeooo:paragraph-rsid="000e972b"/>
    </style:style>
    <style:style style:name="P19" style:family="paragraph" style:parent-style-name="Standard">
      <loext:graphic-properties draw:fill-color="#ffffff"/>
      <style:paragraph-properties fo:margin-top="0cm" fo:margin-bottom="1.799cm" loext:contextual-spacing="false" fo:line-height="115%" fo:text-align="justify" style:justify-single-word="false"/>
      <style:text-properties officeooo:paragraph-rsid="0011fc24"/>
    </style:style>
    <style:style style:name="P20" style:family="paragraph" style:parent-style-name="Body_20_text_20__28_4_29_">
      <loext:graphic-properties draw:fill-color="#ffffff"/>
      <style:paragraph-properties fo:margin-left="0.811cm" fo:margin-right="1.482cm" fo:margin-top="0cm" fo:margin-bottom="0cm" loext:contextual-spacing="false" fo:line-height="0.406cm" fo:text-align="start" style:justify-single-word="false" fo:text-indent="0cm" style:auto-text-indent="false" fo:padding="0cm" fo:border="none"/>
      <style:text-properties fo:color="#000000" fo:font-size="9pt" fo:language="it" fo:country="IT" fo:font-weight="bold" style:font-name-asian="Times New Roman3" style:font-size-asian="9pt" style:language-asian="it" style:country-asian="IT" style:font-weight-asian="bold" style:font-name-complex="Times New Roman3" style:font-size-complex="9pt" style:language-complex="it" style:country-complex="IT" style:font-weight-complex="bold"/>
    </style:style>
    <style:style style:name="P21" style:family="paragraph" style:parent-style-name="Body_20_text_20__28_2_29_" style:list-style-name="WWNum1">
      <loext:graphic-properties draw:fill-color="#ffffff"/>
      <style:paragraph-properties fo:margin-left="2.081cm" fo:margin-right="0cm" fo:margin-top="0cm" fo:margin-bottom="0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22" style:family="paragraph" style:parent-style-name="Body_20_text_20__28_2_29_" style:list-style-name="WWNum1">
      <loext:graphic-properties draw:fill-color="#ffffff"/>
      <style:paragraph-properties fo:margin-left="2.081cm" fo:margin-right="1.482cm" fo:margin-top="0cm" fo:margin-bottom="0.577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23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3f9c6"/>
    </style:style>
    <style:style style:name="T2" style:family="text">
      <style:text-properties officeooo:rsid="0007ece8"/>
    </style:style>
    <style:style style:name="T3" style:family="text">
      <style:text-properties officeooo:rsid="00099155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style:text-underline-style="none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style:text-underline-style="none" officeooo:rsid="000c94f0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style:text-underline-style="none" officeooo:rsid="000e972b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fo:text-shadow="none" style:text-underline-style="none" fo:font-weight="normal" style:font-name-asian="Times New Roman3" style:language-asian="it" style:country-asian="IT" style:font-style-asian="normal" style:font-weight-asian="normal" style:font-name-complex="Times New Roman3" style:language-complex="it" style:country-complex="I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fo:text-shadow="none" style:text-underline-style="none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9" style:family="text">
      <style:text-properties officeooo:rsid="000c94f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f74d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Times New Roman1" officeooo:rsid="0021cc5e" fo:background-color="transparent" loext:char-shading-value="0" style:font-name-asian="Times New Roman1" style:font-name-complex="Times New Roman1"/>
    </style:style>
    <style:style style:name="T14" style:family="text">
      <style:text-properties officeooo:rsid="0011c794"/>
    </style:style>
    <style:style style:name="T15" style:family="text">
      <style:text-properties officeooo:rsid="0011fc24"/>
    </style:style>
    <style:style style:name="T16" style:family="text">
      <style:text-properties officeooo:rsid="00186956"/>
    </style:style>
    <style:style style:name="T17" style:family="text">
      <style:text-properties fo:text-shadow="none" fo:font-weight="normal" style:font-weight-asian="normal" style:font-weight-complex="normal"/>
    </style:style>
    <style:style style:name="T18" style:family="text">
      <style:text-properties officeooo:rsid="001ffb0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CURRICULUM VITAE DELL’ OPERATORE DI PROGET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Body_20_text_20__28_2_29__20__2b__20_11_20_pt_3b_Bold">Dati anagrafic</text:span><text:span text:style-name="Body_20_text_20__28_2_29__20__2b__20_11_20_pt_3b_Bold"><text:span text:style-name="T14">i</text:span></text:span></text:p>
          </table:table-cell>
          <table:table-cell table:style-name="Tabella1.B1" office:value-type="string">
            <text:p text:style-name="P11"><text:span text:style-name="Body_20_text_20__28_2_29_">Nome Cognome…………………………………………………………………………………...…..</text:span></text:p>
            <text:p text:style-name="P4"><text:span text:style-name="Body_20_text_20__28_2_29_">nato a ……………………………..…………….. il …………………………………………………</text:span></text:p>
            <text:p text:style-name="P4"><text:span text:style-name="Body_20_text_20__28_2_29_">residente a ……………………………………….. provincia ……………..……………………….... in via/piazza ……………………………………………...…………………….n° ……………...…..</text:span></text:p>
            <text:p text:style-name="P4"><text:span text:style-name="Body_20_text_20__28_2_29_">codice fiscale …………………………………………….…………………………………..……….</text:span></text:p>
            <text:p text:style-name="P4"><text:span text:style-name="Body_20_text_20__28_2_29_">e-mail: ………………………………………………………………………………………..………. <text:s/></text:span></text:p>
            <text:p text:style-name="P4"><text:span text:style-name="Body_20_text_20__28_2_29_">tel.: …………………………….…….. <text:s/>cell.: …………...…………….…….…………………...</text:span></text:p>
            <text:p text:style-name="P4"><text:span text:style-name="Body_20_text_20__28_2_29_"/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Body_20_text_20__28_2_29__20__2b__20_11_20_pt_3b_Bold">Titolo di studio </text:span></text:p>
          </table:table-cell>
          <table:table-cell table:style-name="Tabella1.B2" office:value-type="string">
            <text:p text:style-name="P6"><text:span text:style-name="Body_20_text_20__28_2_29_">…………………………………………</text:span><text:span text:style-name="Body_20_text_20__28_2_29_"><text:span text:style-name="T14">(deve essere attinente alle attività previste dal progetto)</text:span></text:span></text:p>
            <text:p text:style-name="P6"><text:span text:style-name="Body_20_text_20__28_2_29_">conseguito presso …………………………………………………………………………………</text:span></text:p>
            <text:p text:style-name="P6"><text:span text:style-name="Body_20_text_20__28_2_29_">in data ………………………………………………………………………………...…………...</text:span></text:p>
          </table:table-cell>
        </table:table-row>
        <table:table-row table:style-name="Tabella1.3">
          <table:table-cell table:style-name="Tabella1.A1" office:value-type="string">
            <text:p text:style-name="P7"><text:span text:style-name="Body_20_text_20__28_2_29__20__2b__20_11_20_pt_3b_Bold">Posizione</text:span></text:p>
            <text:p text:style-name="P7"><text:span text:style-name="Body_20_text_20__28_2_29__20__2b__20_11_20_pt_3b_Bold">professionale</text:span></text:p>
            <text:p text:style-name="P7"><text:span text:style-name="Body_20_text_20__28_2_29__20__2b__20_11_20_pt_3b_Bold">attuale</text:span></text:p>
          </table:table-cell>
          <table:table-cell table:style-name="Tabella1.B3" office:value-type="string">
            <text:p text:style-name="P10"><text:span text:style-name="Body_20_text_20__28_2_29_"><text:span text:style-name="T12"><text:s/></text:span></text:span></text:p>
            <text:p text:style-name="P10"><text:span text:style-name="Body_20_text_20__28_2_29_"><text:span text:style-name="T12"><text:s text:c="3"/></text:span></text:span><text:span text:style-name="Body_20_text_20__28_2_29_"><text:span text:style-name="T13">⃣ <text:s text:c="2"/>dipendente dell’ Ente dal…..………..</text:span></text:span></text:p>
            <text:p text:style-name="P9"><text:span text:style-name="Body_20_text_20__28_2_29_"><text:span text:style-name="T12"><text:s text:c="3"/></text:span></text:span><text:span text:style-name="Body_20_text_20__28_2_29_"><text:span text:style-name="T13">⃣</text:span></text:span><text:span text:style-name="Body_20_text_20__28_2_29_"><text:span text:style-name="T12"> <text:s text:c="2"/>volontario </text:span></text:span><text:span text:style-name="Body_20_text_20__28_2_29_"><text:span text:style-name="T13">dell’ Ente <text:s/>dal..…………...</text:span></text:span></text:p>
            <text:p text:style-name="P5"><text:span text:style-name="Body_20_text_20__28_2_29_"><text:span text:style-name="T12">(nel caso di ente federativo e associativo il soggetto può essere dipendente dell'ente associato o federato)</text:span></text:span></text:p>
          </table:table-cell>
        </table:table-row>
        <table:table-row table:style-name="Tabella1.4">
          <table:table-cell table:style-name="Tabella1.A4" office:value-type="string">
            <text:p text:style-name="P3"><text:span text:style-name="Body_20_text_20__28_2_29__20__2b__20_11_20_pt_3b_Bold"><text:span text:style-name="T15">Altre esperienze</text:span></text:span></text:p>
          </table:table-cell>
          <table:table-cell table:style-name="Tabella1.B4" office:value-type="string">
            <text:p text:style-name="P19"><text:span text:style-name="Body_20_text_20__28_2_29_"><text:span text:style-name="T2">Esperienza pluriennale </text:span></text:span><text:span text:style-name="Body_20_text_20__28_2_29_">nell’ambito delle attività del progetto (requisito necessario in alternativa al titolo di studio attinente alle attività previste dal progetto):</text:span></text:p>
          </table:table-cell>
        </table:table-row>
        <table:table-row table:style-name="Tabella1.5">
          <table:table-cell table:style-name="Tabella1.A5" office:value-type="string">
            <text:p text:style-name="P8"><text:span text:style-name="Body_20_text_20__28_2_29__20__2b__20_11_20_pt_3b_Bold"><text:span text:style-name="T3">Dichiarazione partecipazione c</text:span></text:span><text:span text:style-name="Body_20_text_20__28_2_29__20__2b__20_11_20_pt_3b_Bold">orso </text:span><text:span text:style-name="Body_20_text_20__28_2_29__20__2b__20_11_20_pt_3b_Bold"><text:span text:style-name="T3">di formazione </text:span></text:span><text:span text:style-name="Body_20_text_20__28_2_29__20__2b__20_11_20_pt_3b_Bold">per </text:span><text:span text:style-name="Body_20_text_20__28_2_29__20__2b__20_11_20_pt_3b_Bold"><text:span text:style-name="T18">O</text:span></text:span><text:span text:style-name="Body_20_text_20__28_2_29__20__2b__20_11_20_pt_3b_Bold">peratore di progetto</text:span></text:p>
          </table:table-cell>
          <table:table-cell table:style-name="Tabella1.B5" office:value-type="string">
            <text:p text:style-name="P18"><text:span text:style-name="Body_20_text_20__28_2_29_"><text:span text:style-name="T4">□ Corso base frequentato in data </text:span></text:span><text:span text:style-name="Body_20_text_20__28_2_29_"><text:span text:style-name="T7">gg/mm/aaa</text:span></text:span><text:span text:style-name="Body_20_text_20__28_2_29_"><text:span text:style-name="T8"> </text:span></text:span><text:span text:style-name="Body_20_text_20__28_2_29_"><text:span text:style-name="T4"><text:s/></text:span></text:span><text:span text:style-name="Body_20_text_20__28_2_29_"><text:span text:style-name="T6">(Allegare attestato di partecipazione)</text:span></text:span><text:span text:style-name="Body_20_text_20__28_2_29_"><text:span text:style-name="T4"> <text:s text:c="83"/>□ Corso </text:span></text:span><text:span text:style-name="Body_20_text_20__28_2_29_"><text:span text:style-name="T5">di aggiornamento </text:span></text:span><text:span text:style-name="Body_20_text_20__28_2_29_"><text:span text:style-name="T4">frequentato in data</text:span></text:span><text:span text:style-name="Body_20_text_20__28_2_29_"> </text:span><text:span text:style-name="Body_20_text_20__28_2_29_"><text:span text:style-name="T17">gg/mm/aaaa</text:span></text:span><text:span text:style-name="Body_20_text_20__28_2_29_"><text:span text:style-name="T10"> </text:span></text:span><text:span text:style-name="Body_20_text_20__28_2_29_"><text:span text:style-name="T6">(Allegare attestato di partecipazione)</text:span></text:span><text:span text:style-name="Body_20_text_20__28_2_29_"><text:span text:style-name="T4"> <text:s text:c="2"/></text:span></text:span><text:span text:style-name="Body_20_text_20__28_2_29_"><text:s text:c="48"/>□ </text:span><text:span text:style-name="Body_20_text_20__28_2_29_"><text:span text:style-name="T9">Impegno a frequentare il corso entro l’anno di realizzazione del progetto</text:span></text:span><text:span text:style-name="Body_20_text_20__28_2_29_"> <text:s text:c="73"/></text:span></text:p>
          </table:table-cell>
        </table:table-row>
      </table:table>
      <text:p text:style-name="Standard"/>
      <text:p text:style-name="Standard"><draw:frame draw:style-name="fr1" draw:name="Cornice1" text:anchor-type="paragraph" svg:x="0.457cm" svg:y="0.268cm" svg:width="18.905cm" svg:height="9.555cm" draw:z-index="0"><draw:text-box><text:p text:style-name="P17">DICHIARA</text:p><text:p text:style-name="P1">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<text:list xml:id="list1836535272" text:style-name="WWNum1"><text:list-item><text:p text:style-name="P21">che quanto dichiarato corrisponde al vero</text:p></text:list-item><text:list-item><text:p text:style-name="P21">di ricoprire questo ruolo in via esclusiva per questo <text:span text:style-name="T16">E</text:span>nte</text:p></text:list-item><text:list-item><text:p text:style-name="P22">di non ricoprire alcuno degli altri ruoli di servizio civile regionale previsti dalla vigente normativa (Coordinatore di progetti, <text:span text:style-name="T11">R</text:span>esponsabile del servizio civile regionale, <text:span text:style-name="T11">R</text:span>esponsabile di progetto) né per questo <text:span text:style-name="T11">E</text:span>nte né per altri <text:span text:style-name="T11">E</text:span>nti iscritti all'<text:span text:style-name="T16">A</text:span>lbo di servizio civile regionale della Regione Toscana.</text:p></text:list-item></text:list><text:p text:style-name="P14">Luogo e data <text:tab/></text:p><text:p text:style-name="P15">IL DICHIARANTE <text:tab/></text:p><text:p text:style-name="P12">N.B. Allegare copia fotostatica <text:span text:style-name="T1">fronte/retro</text:span> di un documento di identità in corso di validità e del codice fiscale del dichiarante</text:p><text:p text:style-name="P16"/><text:p text:style-name="P20"/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100%" fo:text-indent="-0.635cm" style:auto-text-indent="false" fo:background-color="#ffffff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741cm" fo:margin-bottom="0cm" loext:contextual-spacing="false" fo:line-height="0.568cm" fo:background-color="#ffffff"/>
      <style:text-properties style:font-name="Times New Roman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100%" fo:background-color="#ffffff"/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9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name-asian="Arial Unicode MS1" style:font-family-asian="'Arial Unicode MS'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3" style:font-family-asian="'Times New Roman'" style:font-family-generic-asian="system" style:font-pitch-asian="variable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2_29__20__2b__20_11_20_pt_3b_Bold" style:display-name="Body text (2) + 11 pt;Bold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bold" style:font-name-asian="Times New Roman3" style:font-family-asian="'Times New Roman'" style:font-family-generic-asian="system" style:font-pitch-asian="variable" style:font-size-asian="11pt" style:language-asian="it" style:country-asian="IT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it" style:country-complex="IT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imes New Roman3" style:font-family-complex="'Times New Roman'" style:font-family-generic-complex="system" style:font-pitch-complex="variable" style:font-size-complex="11pt" style:font-style-complex="normal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3" style:font-family-asian="'Times New Roman'" style:font-family-generic-asian="system" style:font-pitch-asian="variable" style:font-size-asian="9pt" style:font-style-asian="normal" style:font-weight-asian="bold" style:font-name-complex="Times New Roman3" style:font-family-complex="'Times New Roman'" style:font-family-generic-complex="system" style:font-pitch-complex="variable" style:font-size-complex="9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Piè_20_di_20_pagina_20_Carattere" style:display-name="Piè di pagina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Intestazione_20_Carattere" style:display-name="Intestazione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29:00</meta:creation-date>
    <meta:initial-creator>FRANCESCHINI MASSIMO</meta:initial-creator>
    <dc:language>it-IT</dc:language>
    <dc:date>2019-07-17T07:40:22.600000000</dc:date>
    <meta:editing-cycles>32</meta:editing-cycles>
    <dc:title>Microsoft Word - Allegato D- CV Responsabile SCR.docx</dc:title>
    <meta:editing-duration>PT2H10M38S</meta:editing-duration>
    <meta:generator>LibreOffice/6.0.7.3$Windows_X86_64 LibreOffice_project/dc89aa7a9eabfd848af146d5086077aeed2ae4a5</meta:generator>
    <meta:print-date>2019-07-16T07:27:20.713000000</meta:print-date>
    <meta:document-statistic meta:table-count="1" meta:image-count="0" meta:object-count="0" meta:page-count="1" meta:paragraph-count="31" meta:word-count="276" meta:character-count="2406" meta:non-whitespace-character-count="1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