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1716c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#ffff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italic" style:text-underline-style="none" fo:font-weight="bold" fo:background-color="#ffff0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Default">
      <style:paragraph-properties fo:text-align="start" style:justify-single-word="false" style:text-autospace="none"/>
      <style:text-properties style:font-name="Calibri" fo:font-size="12pt" fo:background-color="transparent" style:font-size-asian="12pt" style:font-size-complex="12pt"/>
    </style:style>
    <style:style style:name="P25" style:family="paragraph" style:parent-style-name="Default">
      <style:paragraph-properties style:text-autospace="none"/>
      <style:text-properties style:font-name="Calibri" fo:font-size="12pt" fo:background-color="transparent" style:font-size-asian="12pt" style:font-size-complex="12pt"/>
    </style:style>
    <style:style style:name="P26" style:family="paragraph" style:parent-style-name="Default">
      <style:paragraph-properties fo:text-align="justify" style:justify-single-word="false" style:text-autospace="none"/>
    </style:style>
    <style:style style:name="P27" style:family="paragraph" style:parent-style-name="Default">
      <style:paragraph-properties fo:text-align="end" style:justify-single-word="false" style:text-autospace="none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51ed8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1ae93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1ae93f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bold" officeooo:rsid="001ae93f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officeooo:rsid="001716cc"/>
    </style:style>
    <style:style style:name="T17" style:family="text">
      <style:text-properties officeooo:rsid="00187f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<text:s/></text:span><text:span text:style-name="T3">All. 3</text:span></text:p>
      <text:p text:style-name="P18"/>
      <text:p text:style-name="P21">(su carta intestata del soggetto che organizza la manifestazione) </text:p>
      <text:p text:style-name="P16"/>
      <text:p text:style-name="P17"><text:span text:style-name="T14">DICHIARAZIO</text:span>NE</text:p>
      <text:p text:style-name="P17">(ART. 46 e 47 DPR 28.12.2000 n. 445)</text:p>
      <text:p text:style-name="P19"/>
      <text:p text:style-name="P22"/>
      <text:p text:style-name="P8">Il/La sottoscritto/a, <text:s/>…...............................................................nato/a a …........................</text:p>
      <text:p text:style-name="P8">il ….............................................. codice fiscale …...................................................................…………., </text:p>
      <text:p text:style-name="P8">nella qualità di Legale Rappresentante de<text:span text:style-name="T17">ll’ente/associazione ……………………………………………………...</text:span> …...............................................................................………………………………………………………………………. </text:p>
      <text:p text:style-name="P8">codice fiscale …............................................... con sede legale in …..................................................</text:p>
      <text:p text:style-name="P8"><text:s/>via …...................................................... n. …........................, </text:p>
      <text:p text:style-name="P9"/>
      <text:p text:style-name="P11">consapevole delle responsabilità previste dalle vigenti disposizioni di legge a carico di chi rilascia dichiarazioni non veritiere alla Pubblica Amministrazione ed in particolare di quanto previsto agli artt. 46, 47, 75 e 76 del DPR n. 445 del 28/12/2000, <text:s/></text:p>
      <text:p text:style-name="P11"/>
      <text:p text:style-name="P16">DICHIARA CHE</text:p>
      <text:p text:style-name="P16"/>
      <text:p text:style-name="P24"><text:span text:style-name="T12">la manifestazione (</text:span><text:span text:style-name="T13">denominazione della manifestazione</text:span><text:span text:style-name="T12">) .................................................................. </text:span></text:p>
      <text:p text:style-name="P12"/>
      <text:p text:style-name="P25"><text:span text:style-name="T12">si svolge con cadenza (</text:span><text:span text:style-name="T13">indicare la cadenza periodica, es. annuale, biennale, ecc... </text:span><text:span text:style-name="T12">)....................…….</text:span></text:p>
      <text:p text:style-name="P13"><text:s/></text:p>
      <text:p text:style-name="P13">La manifestazione ha avuto inizio nell'anno ….....................................................................……………. </text:p>
      <text:p text:style-name="P13"/>
      <text:p text:style-name="P12">e successivamente si è svolta negli anni .............................................................................................</text:p>
      <text:p text:style-name="P12"/>
      <text:p text:style-name="P13">Eventuali altre informazioni: ….........................................................................................................…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/>
      <text:p text:style-name="P16">inoltre </text:p>
      <text:p text:style-name="P16"/>
      <text:p text:style-name="P16">DICHIARA </text:p>
      <text:p text:style-name="P19"/>
      <text:p text:style-name="P26"><text:span text:style-name="T4">La veridicità dei dati contenuti nella domanda </text:span><text:span text:style-name="T6">(</text:span><text:span text:style-name="T8"> A</text:span><text:span text:style-name="T9">ll.</text:span><text:span text:style-name="T8"> </text:span><text:span text:style-name="T9">B</text:span><text:span text:style-name="T8">. per le associazioni e All. </text:span><text:span text:style-name="T11">C</text:span><text:span text:style-name="T8">. per gli Enti locali singoli o associati</text:span><text:span text:style-name="T6">) e negli allegati pertinenti, </text:span><text:span text:style-name="T4">per l'iscrizione al </text:span><text:span text:style-name="T5">Calendario</text:span><text:span text:style-name="T4"> regionale delle manifestazioni di rievocazione storica (L.R. 27/2021, art. 5)</text:span></text:p>
      <text:p text:style-name="P9"/>
      <text:p text:style-name="P9"/>
      <text:p text:style-name="P20">Trattamento Dati personali</text:p>
      <text:p text:style-name="P5">Informativa agli interessati ex art. 13 Regolamento UE n. 679/2016 “Regolamento Generale sulla protezione <text:soft-page-break/>dei dati”.</text:p>
      <text:p text:style-name="P5">Ai sensi dell'articolo 13 del Reg. UE/679/2016 i dati personali raccolti in applicazione della DGR n. 773 del 22 giugno 2020 saranno trattati in modo lecito, corretto e trasparente.</text:p>
      <text:p text:style-name="P5">A tal fine si fa presente che:</text:p>
      <text:p text:style-name="P23"><text:span text:style-name="T1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1">regionetoscana@postacert.toscana.it</text:span></text:a><text:span text:style-name="T1">).</text:span></text:p>
      <text:p text:style-name="P5">2. Il conferimento dei dati, che saranno trattati dal personale autorizzato con modalità manuale e informatizzata, è obbligatorio e il loro mancato conferimento preclude l’istruttoria della domanda.</text:p>
      <text:p text:style-name="P28"><text:span text:style-name="T10">3. I dati conferiti saranno conservati presso gli uffici del Responsabile del procedimento (Settore</text:span><text:span text:style-name="T15"> Spettacolo. Festival.Politiche per lo Sport. Iniziative culturali ed espositive. Rievocazioni storiche.</text:span><text:span text:style-name="T10">) per il tempo necessario alla conclusione del procedimento stesso, saranno poi conservati in conformità alle norme sulla conservazione della documentazione amministrativa.</text:span></text:p>
      <text:p text:style-name="P5">4. Ciascuno ha il diritto di accedere ai propri dati personali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<text:p text:style-name="P6">5. Può inoltre proporre reclamo al Garante per la protezione dei dati personali, seguendo le indicazioni riportate sul sito dell’Autorità: http://www.garanteprivacy.it/web/guest/home/docweb/-/docweb-display/docweb/4535524).</text:p>
      <text:p text:style-name="P7"/>
      <text:p text:style-name="P1">Titolare del trattamento: Dr. <text:span text:style-name="T16">Leonardo Massimo Brogelli</text:span> Giunta - Regione Toscana.</text:p>
      <text:p text:style-name="P2">Responsabile del trattamento: Dr. <text:span text:style-name="T16">Leonardo Massimo Brogelli</text:span></text:p>
      <text:p text:style-name="P11">Responsabile del Settore Spettacolo. Festival. Politiche per lo Sport. Iniziative culturali </text:p>
      <text:p text:style-name="P11">ed espositive. Rievocazioni storiche.</text:p>
      <text:p text:style-name="P11"/>
      <text:p text:style-name="P4"/>
      <text:p text:style-name="P4"/>
      <text:p text:style-name="P4"/>
      <text:p text:style-name="P10">Luogo e data _____________ </text:p>
      <text:p text:style-name="P14"/>
      <text:p text:style-name="P14">Timbro e firma del Legale rappresentante</text:p>
      <text:p text:style-name="P15">(allegare copia documento identità in corso di validità) </text:p>
      <text:p text:style-name="P13"/>
      <text:p text:style-name="P13"/>
      <text:p text:style-name="P3"><text:span text:style-name="corp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10S</meta:editing-duration>
    <meta:editing-cycles>11</meta:editing-cycles>
    <meta:generator>LibreOffice/7.2.1.2$Windows_X86_64 LibreOffice_project/87b77fad49947c1441b67c559c339af8f3517e22</meta:generator>
    <dc:date>2023-01-03T11:52:53.553000000</dc:date>
    <meta:document-statistic meta:table-count="0" meta:image-count="0" meta:object-count="0" meta:page-count="2" meta:paragraph-count="43" meta:word-count="448" meta:character-count="5117" meta:non-whitespace-character-count="4694"/>
  </office:meta>
</office:document-meta>
</file>