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Times New Roman" svg:font-family="'Times New Roman', 'Times New Roman PS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Default" style:list-style-name="L1">
      <style:paragraph-properties fo:text-align="start" style:justify-single-word="false" style:text-autospace="none"/>
      <style:text-properties officeooo:paragraph-rsid="0008671c"/>
    </style:style>
    <style:style style:name="P6" style:family="paragraph" style:parent-style-name="Default" style:list-style-name="L1">
      <style:paragraph-properties fo:text-align="start" style:justify-single-word="false" style:text-autospace="none"/>
      <style:text-properties officeooo:paragraph-rsid="000b533b"/>
    </style:style>
    <style:style style:name="P7" style:family="paragraph" style:parent-style-name="Default">
      <style:paragraph-properties fo:text-align="start" style:justify-single-word="false" style:text-autospace="none"/>
      <style:text-properties officeooo:paragraph-rsid="0008671c"/>
    </style:style>
    <style:style style:name="P8" style:family="paragraph" style:parent-style-name="Default" style:list-style-name="L1">
      <style:paragraph-properties fo:text-align="justify" style:justify-single-word="false" style:text-autospace="none"/>
      <style:text-properties officeooo:paragraph-rsid="0008671c"/>
    </style:style>
    <style:style style:name="T1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officeooo:rsid="0008671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bold" officeooo:rsid="000b533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08671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Calibri" fo:font-size="12pt" fo:font-style="normal" style:text-underline-style="none" fo:font-weight="normal" officeooo:rsid="000b533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variant="small-caps" fo:color="#000000" loext:opacity="100%" style:text-line-through-style="none" style:text-line-through-type="none" style:font-name="Calibri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.2</text:p>
      <text:p text:style-name="P1"/>
      <text:p text:style-name="P2">DOCUMENTAZIONE FOTOGRAFICA</text:p>
      <text:p text:style-name="P2"/>
      <text:p text:style-name="P2"/>
      <text:p text:style-name="P2"/>
      <text:list xml:id="list1878270843" text:style-name="L1">
        <text:list-item>
          <text:p text:style-name="P8"><text:span text:style-name="T1">PER LE MANIFESTAZIONI GIA’ PRESENTI NEL CALENDARIO DELL’ANNO PRECEDENTE </text:span></text:p>
          <text:p text:style-name="P8"><text:span text:style-name="T4">i</text:span><text:span text:style-name="T3">nviare fotografie </text:span><text:span text:style-name="T4">relative all’ultima edizione </text:span><text:span text:style-name="T3">della manifestazione, ognuna delle quali corredata da una </text:span><text:span text:style-name="T6">didascalia esplicativa</text:span><text:span text:style-name="T3"> e dalla </text:span><text:span text:style-name="T6">data di esecuzione </text:span><text:span text:style-name="T3">della fotografia stessa. </text:span></text:p>
          <text:p text:style-name="P8"><text:span text:style-name="T2">IMPORTANTE:</text:span><text:span text:style-name="T5"> </text:span><text:span text:style-name="T4">Alcune fotografie dovranno mettere in risalto </text:span><text:span text:style-name="T5">il contesto</text:span><text:span text:style-name="T4"> della manifestazione e i particolari di abiti, </text:span><text:span text:style-name="T5">copricapi</text:span><text:span text:style-name="T4"> e calzature.</text:span></text:p>
        </text:list-item>
      </text:list>
      <text:p text:style-name="P7"><text:span text:style-name="T4"/></text:p>
      <text:p text:style-name="P7"><text:span text:style-name="T4"/></text:p>
      <text:p text:style-name="P7"><text:span text:style-name="T4"/></text:p>
      <text:list xml:id="list123248200322361" text:continue-numbering="true" text:style-name="L1">
        <text:list-item>
          <text:p text:style-name="P5"><text:span text:style-name="T1">PER LE MANIFESTAZIONI NUOVE </text:span></text:p>
          <text:p text:style-name="P5"><text:span text:style-name="T4">i</text:span><text:span text:style-name="T3">nviare </text:span><text:span text:style-name="T4">ALMENO 10 </text:span><text:span text:style-name="T3">fotografie </text:span><text:span text:style-name="T4">relative alle varie edizioni della manifestazione compresa l’ultima svolta, </text:span><text:span text:style-name="T3">ognuna delle quali corredata da una </text:span><text:span text:style-name="T6">didascalia esplicativa</text:span><text:span text:style-name="T3"> e dalla </text:span><text:span text:style-name="T6">data di esecuzione </text:span><text:span text:style-name="T3">della fotografia stessa. </text:span></text:p>
          <text:p text:style-name="P6"><text:span text:style-name="T2">IMPORTANTE:</text:span><text:span text:style-name="T5"> </text:span><text:span text:style-name="T4">Alcune fotografie dovranno mettere in risalto </text:span><text:span text:style-name="T5">il contesto</text:span><text:span text:style-name="T4"> della manifestazione e i particolari di abiti, </text:span><text:span text:style-name="T5">copricapi</text:span><text:span text:style-name="T4"> e calzatur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Times New Roman" svg:font-family="'Times New Roman', 'Times New Roman PS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1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 PS'" style:font-family-generic="roman" fo:font-size="12pt" style:font-name-asian="Times New Roman" style:font-family-asian="'Times New Roman', 'Times New Roman PS'" style:font-family-generic-asian="roman" style:font-size-asian="12pt" style:font-name-complex="Times New Roman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1" fo:font-family="'Times New Roman'" style:font-family-generic="roman" style:font-pitch="variable" fo:font-size="10pt" fo:font-style="italic" fo:font-weight="normal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1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27:22.830000000</meta:creation-date>
    <dc:date>2023-01-03T12:32:47.128000000</dc:date>
    <meta:editing-duration>PT1H2M9S</meta:editing-duration>
    <meta:editing-cycles>8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8" meta:word-count="112" meta:character-count="812" meta:non-whitespace-character-count="710"/>
  </office:meta>
</office:document-meta>
</file>