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style:text-underline-style="none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6" style:family="paragraph" style:parent-style-name="Default" style:master-page-name="">
      <style:paragraph-properties fo:margin-left="9.948cm" fo:margin-right="0cm" fo:text-align="start" style:justify-single-word="false" fo:orphans="0" fo:widows="0" fo:hyphenation-ladder-count="no-limit" fo:text-indent="0cm" style:auto-text-indent="false" style:page-number="auto" style:text-autospace="none"/>
      <style:text-properties fo:color="#000000" loext:opacity="100%" style:text-line-through-style="none" style:text-line-through-type="none" style:font-name="Calibri" fo:font-size="10.5pt" style:text-underline-style="none" fo:font-weight="normal" fo:background-color="transparent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style:text-underline-style="none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1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bold" fo:background-color="transparent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P15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solid" style:text-underline-width="auto" style:text-underline-color="font-color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7" style:family="paragraph" style:parent-style-name="Default">
      <style:paragraph-properties fo:text-align="end" style:justify-single-word="false" style:text-autospace="non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style:font-name="Calibri" fo:font-size="11pt" style:font-size-asian="11pt" style:font-size-complex="11pt"/>
    </style:style>
    <style:style style:name="P19" style:family="paragraph" style:parent-style-name="Default">
      <style:paragraph-properties style:text-autospace="none"/>
      <style:text-properties style:font-name="Calibri" fo:font-size="10.5pt" style:font-size-asian="10.5pt" style:font-size-complex="10.5pt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21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style:font-name="Calibri"/>
    </style:style>
    <style:style style:name="P22" style:family="paragraph" style:parent-style-name="Default" style:list-style-name="L1">
      <style:paragraph-properties fo:text-align="justify" style:justify-single-word="false" style:text-autospace="none"/>
    </style:style>
    <style:style style:name="P23" style:family="paragraph" style:parent-style-name="Default" style:list-style-name="L2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24" style:family="paragraph" style:parent-style-name="Default" style:list-style-name="L2">
      <style:paragraph-properties fo:text-align="justify" style:justify-single-word="false" style:text-autospace="none"/>
      <style:text-properties style:font-name="Calibri" fo:font-size="10.5pt" officeooo:paragraph-rsid="00144945" style:font-size-asian="10.5pt" style:font-size-complex="10.5pt"/>
    </style:style>
    <style:style style:name="P25" style:family="paragraph" style:parent-style-name="Default">
      <style:paragraph-properties style:text-autospace="none"/>
      <style:text-properties style:font-name="Calibri" fo:font-size="10.5pt" officeooo:paragraph-rsid="0013f21d" style:font-size-asian="10.5pt" style:font-size-complex="10.5pt"/>
    </style:style>
    <style:style style:name="P2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rsid="001dddef" officeooo:paragraph-rsid="0013f21d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paragraph-rsid="0013f21d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30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paragraph-rsid="0013f21d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3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rsid="001cac58" officeooo:paragraph-rsid="0013f21d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3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solid" style:text-underline-width="auto" style:text-underline-color="font-color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3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style:text-line-through-style="none" style:text-line-through-type="none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fo:font-size="10.5pt" style:text-underline-style="none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font-style="normal" style:text-underline-style="none" fo:font-weight="normal" officeooo:rsid="00136503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normal" officeooo:rsid="00144945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normal" officeooo:rsid="001eef91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officeooo:rsid="0013f21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fo:font-style="italic" style:text-underline-style="none" fo:font-weight="normal" fo:background-color="transparent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fo:font-style="italic" style:text-underline-style="none" fo:font-weight="normal" officeooo:rsid="001dddef" fo:background-color="transparent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fo:font-style="italic" style:text-underline-style="none" fo:font-weight="normal" officeooo:rsid="0013f21d" fo:background-color="transparent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Calibri" fo:font-size="10.5pt" style:font-size-asian="10.5pt" style:font-size-complex="10.5pt"/>
    </style:style>
    <style:style style:name="T22" style:family="text">
      <style:text-properties officeooo:rsid="001cac58"/>
    </style:style>
    <style:style style:name="T23" style:family="text">
      <style:text-properties fo:language="en" fo:country="US" officeooo:rsid="001ddde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. B MODULO</text:p>
      <text:p text:style-name="P16"/>
      <text:p text:style-name="P18"><text:span text:style-name="T1"><text:s/></text:span><text:span text:style-name="T2">DOMANDA DI ISCRIZIONE</text:span></text:p>
      <text:p text:style-name="P1">CALENDARIO REGIONALE DELLE MANIFESTAZIONI DI RIEVOCAZIONE STORICA</text:p>
      <text:p text:style-name="P3">(AD USO DELLE ASSOCIAZIONI DI RIEVOCAZIONE STORICA)</text:p>
      <text:p text:style-name="P1"/>
      <text:p text:style-name="P4">(L.R. 27/2021, art.5)</text:p>
      <text:p text:style-name="P4"/>
      <text:p text:style-name="P2"><text:tab/><text:tab/><text:tab/><text:tab/><text:tab/><text:tab/><text:tab/><text:tab/>ALLA REGIONE TOSCANA</text:p>
      <text:p text:style-name="P21"><text:span text:style-name="T3"><text:tab/><text:tab/><text:tab/><text:tab/><text:tab/><text:tab/><text:tab/></text:span><text:span text:style-name="T4">Settore Spettacolo. Festival. <text:tab/></text:span></text:p>
      <text:p text:style-name="P6">Politiche per lo Sport. Iniziative culturali ed espositive. Rievocazioni storiche.</text:p>
      <text:p text:style-name="P5"><text:tab/><text:tab/><text:tab/><text:tab/><text:tab/><text:tab/><text:tab/><text:tab/>Direzione Beni, Istituzioni, Attività culturali <text:tab/><text:tab/><text:tab/><text:tab/><text:tab/><text:tab/><text:tab/><text:tab/>e Sport</text:p>
      <text:p text:style-name="P7"><text:tab/><text:tab/><text:tab/><text:tab/><text:tab/><text:tab/><text:tab/><text:tab/>Via Farini, 8</text:p>
      <text:p text:style-name="P7"><text:tab/><text:tab/><text:tab/><text:tab/><text:tab/><text:tab/><text:tab/><text:tab/>50121 Firenze</text:p>
      <text:p text:style-name="P20"><text:span text:style-name="T15">Inviare all'indirizzo:</text:span><text:span text:style-name="T16"> </text:span></text:p>
      <text:list xml:id="list3829189091" text:style-name="L1">
        <text:list-item>
          <text:p text:style-name="P22"><text:a xlink:type="simple" xlink:href="mailto:regionetoscana@postacert.toscana.it" text:style-name="Internet_20_link" text:visited-style-name="Visited_20_Internet_20_Link"><text:span text:style-name="T21">regionetoscana@postacert.toscana.it</text:span></text:a><text:span text:style-name="T5"> </text:span><text:span text:style-name="T6">dalla posta certificata del soggetto che organizza la manifestazione o del suo legale rappresentante</text:span><text:span text:style-name="corpo"><text:span text:style-name="T7"> oppure tramite, </text:span></text:span></text:p>
        </text:list-item>
        <text:list-item>
          <text:p text:style-name="P22"><text:span text:style-name="corpo"><text:span text:style-name="T7">il <text:s/>sistema regionale ap@ci all’indirizzo </text:span></text:span><text:a xlink:type="simple" xlink:href="https://web.e.toscana.it/apaci" text:style-name="Internet_20_link" text:visited-style-name="Visited_20_Internet_20_Link"><text:span text:style-name="corpo"><text:span text:style-name="T21">https://web.e.toscana.it/apaci</text:span></text:span></text:a><text:span text:style-name="corpo"><text:span text:style-name="T7"> al quale è necessario accreditarsi con nome utente e password, indicando come ente destinatario Regione Toscana Giunta e seguendo le istruzioni per l’invio della documentazione</text:span></text:span></text:p>
        </text:list-item>
      </text:list>
      <text:p text:style-name="P33"/>
      <text:p text:style-name="P33"/>
      <text:p text:style-name="P8">Il sottoscritto …………………………………………...................................................................................…………………………..,</text:p>
      <text:p text:style-name="P27">residente a ……………………………….................................................……………………………....provincia di ……...…..…....…..</text:p>
      <text:p text:style-name="P30"><text:span text:style-name="T22">cap ……….…………….</text:span>in via/piazza ………………………………...................................................…………...............… n. ….........</text:p>
      <text:p text:style-name="P25"><text:span text:style-name="T12">in qualità di Legale rappresentante di: (</text:span><text:span text:style-name="T17">indicare la denominazione esatta </text:span><text:span text:style-name="T18">dell’associazione)……………………………………………………………………………………………………………………………………………………………………………</text:span><text:span text:style-name="T18">..</text:span></text:p>
      <text:p text:style-name="P30"><text:span text:style-name="T23">iscritta nell’elenco regionale delle Associazioni di rievocazione storica </text:span></text:p>
      <text:p text:style-name="P25"><text:span text:style-name="T13">codice fiscale </text:span><text:span text:style-name="T14">associazione </text:span><text:span text:style-name="T12">...............................................................……………………………………………………………...</text:span></text:p>
      <text:p text:style-name="P25"><text:span text:style-name="T8">con Sede legale nel Comune di …..............................…….. (</text:span><text:span text:style-name="T16">eventuale frazione)................………</text:span><text:span text:style-name="T8">.......... (prov..............)</text:span></text:p>
      <text:p text:style-name="P27">via/Piazza ……………………………........................................................................................... n................,</text:p>
      <text:p text:style-name="P27"><text:span text:style-name="T12">recapito tel;..........................................................................................................................................................;</text:span></text:p>
      <text:p text:style-name="P31">Mail……………………………………………………………………………………………………………………………………………………………………..</text:p>
      <text:p text:style-name="P31"><text:span text:style-name="T8">PEC……………………………………………………………………………………………………………………………………………………………………...</text:span></text:p>
      <text:p text:style-name="P25"><text:span text:style-name="T12">organizzatore della M</text:span><text:span text:style-name="T8">anifestazione: (</text:span><text:span text:style-name="T16">indicare la denominazione esatta della manifestazione</text:span><text:span text:style-name="T8">): …...............………..…………………………………………………………..................................................................................………………………………...</text:span></text:p>
      <text:p text:style-name="P27">che si svolge nella località di …........................................................................................................................……….</text:p>
      <text:p text:style-name="P27">nei giorni<text:span text:style-name="T20"> (obbligatorio)................................................................................................................................….…</text:span>...</text:p>
      <text:p text:style-name="P26">ANNO:…………………………..</text:p>
      <text:p text:style-name="P25"><text:span text:style-name="T8"/></text:p>
      <text:p text:style-name="P9">CHIEDE</text:p>
      <text:p text:style-name="P9"/>
      <text:p text:style-name="P9"/>
      <text:p text:style-name="P10">che la Manifestazione suddetta venga inserita nel CALENDARIO REGIONALE delle MANIFESTAZIONI DI RIEVOCAZIONE STORICA (L.R. 27/2021, art. 5).</text:p>
      <text:p text:style-name="P10">Ai sensi della L.R. 27/2021, articolo 5, si allegano alla presente domanda i seguenti documenti:</text:p>
      <text:list xml:id="list2124556521" text:style-name="L2">
        <text:list-item>
          <text:p text:style-name="P23"><text:span text:style-name="T8">All.</text:span><text:span text:style-name="T9">1</text:span><text:span text:style-name="T12">. Relazione sulla manifestazione storica attestante le caratteristiche richieste dall’Art. 2, c.2 della L.R. 27/2021;</text:span></text:p>
        </text:list-item>
        <text:list-item>
          <text:p text:style-name="P23"><text:span text:style-name="T8">All.</text:span><text:span text:style-name="T9">2</text:span><text:span text:style-name="T8">. Documentazione fotografica;</text:span></text:p>
        </text:list-item>
        <text:list-item>
          <text:p text:style-name="P24"><text:span text:style-name="T8">All.</text:span><text:span text:style-name="T9">3.</text:span><text:span text:style-name="T8"> Modulo auto</text:span><text:span text:style-name="T10">dichiarazione</text:span></text:p>
        </text:list-item>
        <text:list-item>
          <text:p text:style-name="P24"><text:span text:style-name="T11">F</text:span><text:span text:style-name="T10">otocopia d</text:span><text:span text:style-name="T11">el</text:span><text:span text:style-name="T10"> documento d’ identità</text:span></text:p>
        </text:list-item>
      </text:list>
      <text:p text:style-name="P10"/>
      <text:p text:style-name="P10"/>
      <text:p text:style-name="P10"/>
      <text:p text:style-name="P10"><text:soft-page-break/>In fede</text:p>
      <text:p text:style-name="P10"/>
      <text:p text:style-name="P10"/>
      <text:p text:style-name="P10"/>
      <text:p text:style-name="P11"><text:tab/><text:tab/><text:tab/><text:tab/><text:tab/><text:tab/><text:tab/><text:tab/>Data e firma del legale rappresentante </text:p>
      <text:p text:style-name="P15"/>
      <text:p text:style-name="P15"/>
      <text:p text:style-name="P15"/>
      <text:p text:style-name="P15"/>
      <text:p text:style-name="P15"/>
      <text:p text:style-name="P15"/>
      <text:p text:style-name="P15">Referente della manifestazione:</text:p>
      <text:p text:style-name="P14"/>
      <text:p text:style-name="P12">Cognome ……………………………………………….Nome………………………………………………... telefono:.......................................................................................................................................................…….</text:p>
      <text:p text:style-name="P13">recapito email:........................................................................................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2:21:36.074000000</dc:date>
    <meta:editing-duration>PT44M30S</meta:editing-duration>
    <meta:editing-cycles>13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41" meta:word-count="258" meta:character-count="3651" meta:non-whitespace-character-count="3376"/>
  </office:meta>
</office:document-meta>
</file>