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, 'Times New Roman PS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1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1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1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1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1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Calibri1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text-line-through-style="none" style:text-line-through-type="none" style:font-name="Calibri1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1" fo:font-size="11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1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0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1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1" fo:font-size="11pt" fo:font-style="normal" style:text-underline-style="solid" style:text-underline-width="auto" style:text-underline-color="font-color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5886c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1" fo:font-size="11pt" fo:font-style="normal" style:text-underline-style="none" fo:font-weight="normal" officeooo:paragraph-rsid="0018e358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5" style:family="paragraph" style:parent-style-name="Default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1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1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1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" style:family="text">
      <style:text-properties style:font-name="Calibri1" fo:font-size="11pt" fo:background-color="transparent" loext:char-shading-value="0" style:font-size-asian="11pt" style:font-size-complex="11pt"/>
    </style:style>
    <style:style style:name="T2" style:family="text">
      <style:text-properties fo:color="#000000" loext:opacity="100%" style:text-line-through-style="none" style:text-line-through-type="none" style:font-name="Calibri1" fo:font-size="11pt" fo:font-style="normal" style:text-underline-style="none" fo:font-weight="normal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" style:family="text">
      <style:text-properties officeooo:rsid="0013a5b4"/>
    </style:style>
    <style:style style:name="T4" style:family="text">
      <style:text-properties style:text-line-through-style="none" style:text-line-through-type="none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officeooo:rsid="00184687"/>
    </style:style>
    <style:style style:name="T6" style:family="text">
      <style:text-properties officeooo:rsid="0018e3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. <text:span text:style-name="T3">A</text:span> 6.</text:p>
      <text:p text:style-name="P3"/>
      <text:p text:style-name="P3">(su carta intestata dell’associazione) </text:p>
      <text:p text:style-name="P9"/>
      <text:p text:style-name="P9">DICHIARAZIONE</text:p>
      <text:p text:style-name="P9">(ART. 46 e 47 DPR 28.12.2000 n. 445)</text:p>
      <text:p text:style-name="P3"/>
      <text:p text:style-name="P3"/>
      <text:p text:style-name="P2">Il/La sottoscritto/a, <text:s/>…...............................................................nato/a a …........................</text:p>
      <text:p text:style-name="P14">il ….............................................. codice fiscale …......................................................................, nella qualità di Legale Rappresentante de<text:span text:style-name="T6">ll’associazione</text:span> …...............................................................................……………………... </text:p>
      <text:p text:style-name="P14">codice fiscale …............................................………………... con sede legale in …..................................................</text:p>
      <text:p text:style-name="P2"><text:s/>via/<text:span text:style-name="T6">piazza</text:span> …...............................………………………………………………...................... n. …........................, </text:p>
      <text:p text:style-name="P2"/>
      <text:p text:style-name="P2">consapevole delle responsabilità previste dalle vigenti disposizioni di legge a carico di chi rilascia dichiarazioni non veritiere alla Pubblica Amministrazione ed in particolare di quanto previsto agli artt. 46, 47, 75 e 76 del DPR n. 445 del 28/12/2000, <text:s/></text:p>
      <text:p text:style-name="P2"/>
      <text:p text:style-name="P9">DICHIARA</text:p>
      <text:p text:style-name="P3"/>
      <text:p text:style-name="P2">La veridicità dei dati contenuti nella domanda (All. B ) e negli allegati pertinenti all'iscrizione all’Elenco regionale delle associazioni di rievocazione storica (L.R. 27/2021, art. 5)</text:p>
      <text:p text:style-name="P2"/>
      <text:p text:style-name="P11">Trattamento Dati personali</text:p>
      <text:p text:style-name="P6">Informativa agli interessati ex art. 13 Regolamento UE n. 679/2016 “Regolamento Generale sulla protezione dei dati”</text:p>
      <text:p text:style-name="P6">Ai sensi dell'articolo 13 del Reg. UE/679/2016 i dati personali raccolti in applicazione della DGR n. 773 del 22 giugno 2020 saranno trattati in modo lecito, corretto e trasparente.</text:p>
      <text:p text:style-name="P6">A tal fine si fa presente che:</text:p>
      <text:p text:style-name="P12"><text:span text:style-name="T1">1. La Regione Toscana- Giunta regionale è il titolare del trattamento (dati di contatto: P.zza Duomo 10 - 50122 Firenze; </text:span><text:a xlink:type="simple" xlink:href="mailto:regionetoscana@postacert.toscana.it" text:style-name="Internet_20_link" text:visited-style-name="Visited_20_Internet_20_Link"><text:span text:style-name="T1">regionetoscana@postacert.toscana.it</text:span></text:a><text:span text:style-name="T1">).</text:span></text:p>
      <text:p text:style-name="P6">2. Il conferimento dei dati, che saranno trattati dal personale autorizzato con modalità manuale e informatizzata, è obbligatorio e il loro mancato conferimento preclude l’istruttoria della domanda. I dati raccolti non saranno oggetto di comunicazione a terzi, se non per obbligo di legge e saranno diffusi mediante pubblicazione sul BURT, sul sito web e sulla banca dati degli atti amministrativi della Regione Toscana (ai sensi dell’art. 18 della LR 23/2007).</text:p>
      <text:p text:style-name="P13"><text:span text:style-name="T2">3. I dati conferiti saranno conservati presso gli uffici del Responsabile del procedimento (</text:span><text:span text:style-name="T4">Settore Spettacolo. Festival.Politiche per lo Sport. Iniziative culturali ed espositive. Rievocazioni storiche.</text:span><text:span text:style-name="T2">) per il tempo necessario alla conclusione del procedimento stesso, saranno poi conservati in conformità alle norme sulla conservazione della documentazione amministrativa.</text:span></text:p>
      <text:p text:style-name="P6">4. Ciascuno ha il diritto di accedere ai propri dati personali, di chiederne la rettifica, la limitazione o la cancellazione se incompleti, erronei o raccolti in violazione della legge, nonché di opporsi al loro trattamento per motivi legittimi rivolgendo le richieste al Responsabile della protezione dei dati (urp_dpo@regione.toscana.it).</text:p>
      <text:p text:style-name="P7">5. Può inoltre proporre reclamo al Garante per la protezione dei dati personali, seguendo le indicazioni riportate sul sito dell’Autorità: http://www.garanteprivacy.it/web/guest/home/docweb/-/docweb-display/docweb/4535524).</text:p>
      <text:p text:style-name="P2"/>
      <text:p text:style-name="P2">Titolare del trattamento: Dr. <text:span text:style-name="T5">Leonardo Massimo Brogelli, </text:span>Giunta - Regione Toscana -.</text:p>
      <text:p text:style-name="P5">Responsabile del trattamento: <text:s/>Dr. <text:span text:style-name="T5">Leonardo Massimo Brogelli</text:span></text:p>
      <text:p text:style-name="P5"><text:soft-page-break/>Responsabile del Settore Spettacolo. Festival. Politiche per lo Sport. Iniziative culturali <text:s/>ed espositive. Rievocazioni storiche.</text:p>
      <text:p text:style-name="P5"/>
      <text:p text:style-name="P1"/>
      <text:p text:style-name="P1">Luogo e data _____________ </text:p>
      <text:p text:style-name="P1"/>
      <text:p text:style-name="P1"/>
      <text:p text:style-name="P1"/>
      <text:p text:style-name="P1"/>
      <text:p text:style-name="P1"/>
      <text:p text:style-name="P4">Timbro e firma del Legale rappresentante</text:p>
      <text:p text:style-name="P8">(allegare copia documento identità in corso di validità)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, 'Times New Roman PS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1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 PS'" style:font-family-generic="roman" fo:font-size="12pt" style:font-name-asian="Times New Roman" style:font-family-asian="'Times New Roman', 'Times New Roman PS'" style:font-family-generic-asian="roman" style:font-size-asian="12pt" style:font-name-complex="Times New Roman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1" fo:font-family="'Times New Roman'" style:font-family-generic="roman" style:font-pitch="variable" fo:font-size="10pt" fo:font-style="italic" fo:font-weight="normal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1" fo:font-family="'Times New Roman'" style:font-family-generic="roman" style:font-pitch="variable" fo:font-size="9pt" fo:font-style="normal" fo:font-weight="normal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M42S</meta:editing-duration>
    <meta:editing-cycles>8</meta:editing-cycles>
    <meta:generator>LibreOffice/7.2.1.2$Windows_X86_64 LibreOffice_project/87b77fad49947c1441b67c559c339af8f3517e22</meta:generator>
    <dc:date>2023-01-03T15:42:02.247000000</dc:date>
    <meta:document-statistic meta:table-count="0" meta:image-count="0" meta:object-count="0" meta:page-count="2" meta:paragraph-count="26" meta:word-count="424" meta:character-count="3519" meta:non-whitespace-character-count="3110"/>
  </office:meta>
</office:document-meta>
</file>