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normal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3" style:family="paragraph" style:parent-style-name="Default">
      <style:paragraph-properties fo:text-align="end" style:justify-single-word="false" style:text-autospace="none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loext:opacity="100%" style:text-line-through-style="none" style:text-line-through-type="none" style:font-name="Calibri" fo:font-size="12pt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bol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bold" officeooo:rsid="00090eed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3" style:family="text">
      <style:text-properties officeooo:rsid="0009274a"/>
    </style:style>
    <style:style style:name="T4" style:family="text">
      <style:text-properties fo:language="en" fo:country="US" officeooo:rsid="0009274a"/>
    </style:style>
    <style:style style:name="T5" style:family="text">
      <style:text-properties fo:language="en" fo:country="US" fo:font-weight="bold" officeooo:rsid="0009274a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LL. </text:span><text:span text:style-name="T2">A</text:span><text:span text:style-name="T1"> 5. </text:span></text:p>
      <text:p text:style-name="P1"/>
      <text:p text:style-name="P2">BILANCI DELL'ASSOCIAZIONE</text:p>
      <text:p text:style-name="P2"/>
      <text:p text:style-name="P5">Allegare i bilanci <text:span text:style-name="T5">d</text:span><text:span text:style-name="T6">ei due anni antecedenti </text:span>alla data di presentazione della domanda di iscrizio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nos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nos" style:font-family-complex="Tinos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el" style:family="paragraph">
      <style:paragraph-properties fo:margin-left="1.199cm" fo:margin-right="0cm" fo:text-align="justify" style:justify-single-word="false" fo:hyphenation-ladder-count="no-limit" fo:text-indent="-0.4cm" style:auto-text-indent="false">
        <style:tab-stops/>
      </style:paragraph-properties>
      <style:text-properties fo:font-size="9pt" style:font-size-asian="9pt"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_5f_nir" style:display-name="_nir" style:family="paragraph" style:parent-style-name="Standard" style:default-outline-level=""/>
    <style:style style:name="legge" style:family="paragraph" style:parent-style-name="_5f_nir" style:default-outline-level=""/>
    <style:style style:name="articolato" style:family="paragraph" style:parent-style-name="legge" style:default-outline-level=""/>
    <style:style style:name="comma" style:family="paragraph" style:parent-style-name="articolato" style:default-outline-level="">
      <style:paragraph-properties fo:margin-left="0.741cm" fo:margin-right="0cm" fo:margin-top="0.101cm" fo:margin-bottom="0cm" style:contextual-spacing="false" fo:text-align="justify" style:justify-single-word="false" fo:text-indent="-0.397cm" style:auto-text-indent="false"/>
      <style:text-properties style:use-window-font-color="true" loext:opacity="0%" fo:font-size="9pt" style:font-size-asian="9pt"/>
    </style:style>
    <style:style style:name="_5f_nir" style:display-name="_nir" style:family="text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legge" style:family="text" style:parent-style-name="_5f_nir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ato" style:family="text" style:parent-style-name="legge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articolo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rubArtDoc" style:family="text" style:parent-style-name="articolo">
      <style:text-properties style:use-window-font-color="true" loext:opacity="0%" style:font-name="Times New Roman" fo:font-family="'Times New Roman'" style:font-family-generic="roman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mma" style:family="text" style:parent-style-name="articolato">
      <style:text-properties style:font-name="Times New Roman" fo:font-family="'Times New Roman'" style:font-family-generic="roman" style:font-pitch="variabl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corpo" style:family="text" style:parent-style-name="comma">
      <style:text-properties style:use-window-font-color="true" loext:opacity="0%" style:font-name="Times New Roman" fo:font-family="'Times New Roman'" style:font-family-generic="roman" style:font-pitch="variable" fo:font-size="9pt" fo:font-style="normal" fo:font-weight="normal" style:font-name-asian="Times New Roman" style:font-family-asian="'Times New Roman'" style:font-family-generic-asian="roman" style:font-pitch-asian="variable" style:font-size-asian="9pt" style:font-style-asian="normal" style:font-weight-asian="normal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2T09:27:22.830000000</meta:creation-date>
    <dc:date>2023-01-03T15:37:11.636000000</dc:date>
    <meta:editing-duration>PT11M26S</meta:editing-duration>
    <meta:editing-cycles>5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3" meta:word-count="20" meta:character-count="133" meta:non-whitespace-character-count="115"/>
  </office:meta>
</office:document-meta>
</file>