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, 'Times New Roman PS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" style:family="paragraph" style:parent-style-name="Default" style:list-style-name="L1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officeooo:rsid="001db1de" officeooo:paragraph-rsid="001db1de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" style:family="paragraph" style:parent-style-name="Default" style:list-style-name="L2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officeooo:rsid="001a30f5" officeooo:paragraph-rsid="0023021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officeooo:paragraph-rsid="0020b1f9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" style:family="paragraph" style:parent-style-name="Default" style:list-style-name="L2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rsid="001a30f5" officeooo:paragraph-rsid="001a30f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Default" style:list-style-name="L2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rsid="001c0288" officeooo:paragraph-rsid="001c02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Default" style:list-style-name="L2">
      <style:paragraph-properties fo:text-align="start" style:justify-single-word="false" style:text-autospace="none"/>
    </style:style>
    <style:style style:name="P11" style:family="paragraph" style:parent-style-name="Default" style:list-style-name="L2">
      <style:paragraph-properties fo:text-align="start" style:justify-single-word="false" style:text-autospace="none"/>
      <style:text-properties officeooo:rsid="001a30f5" officeooo:paragraph-rsid="001a30f5"/>
    </style:style>
    <style:style style:name="P12" style:family="paragraph" style:parent-style-name="Default" style:list-style-name="L2">
      <style:paragraph-properties fo:text-align="start" style:justify-single-word="false" style:text-autospace="none"/>
      <style:text-properties officeooo:rsid="001a30f5" officeooo:paragraph-rsid="00230217"/>
    </style:style>
    <style:style style:name="P13" style:family="paragraph" style:parent-style-name="Default" style:list-style-name="L2">
      <style:paragraph-properties fo:text-align="start" style:justify-single-word="false" style:text-autospace="none"/>
      <style:text-properties officeooo:rsid="001bb954" officeooo:paragraph-rsid="00230217"/>
    </style:style>
    <style:style style:name="P14" style:family="paragraph" style:parent-style-name="Default" style:list-style-name="L2">
      <style:paragraph-properties fo:text-align="justify" style:justify-single-word="false" style:text-autospace="none"/>
      <style:text-properties officeooo:rsid="001bb954" officeooo:paragraph-rsid="00230217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none"/>
      <style:text-properties fo:color="#000000" loext:opacity="100%" style:text-line-through-style="none" style:text-line-through-type="none" style:font-name="Calibri1" fo:font-size="11pt" fo:language="it" fo:country="IT" fo:font-style="normal" style:text-underline-style="none" fo:font-weight="normal" officeooo:rsid="001db1de" officeooo:paragraph-rsid="0020b1f9" style:letter-kerning="false" fo:background-color="transparent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16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style:text-autospace="none"/>
      <style:text-properties fo:color="#000000" loext:opacity="100%" style:text-line-through-style="none" style:text-line-through-type="none" style:font-name="Calibri1" fo:font-size="11pt" fo:language="it" fo:country="IT" fo:font-style="normal" style:text-underline-style="none" fo:font-weight="normal" officeooo:rsid="001db1de" officeooo:paragraph-rsid="0020b1f9" style:letter-kerning="false" fo:background-color="transparent" style:font-name-asian="Calibri2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/>
    </style:style>
    <style:style style:name="P17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style:text-autospace="none"/>
      <style:text-properties fo:color="#000000" loext:opacity="100%" style:text-line-through-style="none" style:text-line-through-type="none" style:font-name="Calibri1" fo:font-size="11pt" fo:language="it" fo:country="IT" fo:font-style="normal" style:text-underline-style="none" fo:font-weight="bold" officeooo:rsid="001db1de" officeooo:paragraph-rsid="001db1de" style:letter-kerning="false" fo:background-color="transparent" style:font-name-asian="Calibri2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paragraph-rsid="001db1de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bold" officeooo:rsid="001a30f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bold" officeooo:rsid="0020b1f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bold" officeooo:rsid="0023021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rsid="001a30f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rsid="001c02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rsid="0020b1f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rsid="00224cd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rsid="0023021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Calibri" fo:font-size="12pt" fo:language="en" fo:country="US" fo:font-style="normal" style:text-underline-style="none" fo:font-weight="normal" officeooo:rsid="001db1d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Calibri" fo:font-size="12pt" fo:language="en" fo:country="US" fo:font-style="normal" style:text-underline-style="none" fo:font-weight="bold" officeooo:rsid="00224cd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24cd6" style:font-weight-asian="normal" style:font-weight-complex="normal"/>
    </style:style>
    <style:style style:name="T15" style:family="text">
      <style:text-properties style:font-name="Calibri" fo:font-size="12pt" fo:language="en" fo:country="US" officeooo:rsid="001a30f5" style:font-name-asian="Times New Roman" style:font-size-asian="12pt" style:font-name-complex="Times New Roman" style:font-size-complex="12pt"/>
    </style:style>
    <style:style style:name="T16" style:family="text">
      <style:text-properties officeooo:rsid="0020b1f9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dd781" fo:background-color="transparent" loext:char-shading-value="0"/>
    </style:style>
    <style:style style:name="T19" style:family="text">
      <style:text-properties officeooo:rsid="0021e175" fo:background-color="transparent" loext:char-shading-value="0"/>
    </style:style>
    <style:style style:name="T20" style:family="text">
      <style:text-properties fo:language="en" fo:country="US" officeooo:rsid="00224cd6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 <text:span text:style-name="T16">3</text:span></text:p>
      <text:p text:style-name="P1"/>
      <text:p text:style-name="P7"><text:span text:style-name="T17">Relazione sul</text:span><text:span text:style-name="T18">l</text:span><text:span text:style-name="T19">e attività svolte dall’Associazione </text:span><text:span text:style-name="T17">attestante le caratteristiche richieste</text:span></text:p>
      <text:p text:style-name="P2"><text:s/>dall’articolo 2, comma <text:span text:style-name="T16">1</text:span> della L.R. 27/2021;</text:p>
      <text:p text:style-name="P3"/>
      <text:list xml:id="list2375465281" text:style-name="L1">
        <text:list-item>
          <text:p text:style-name="P4">TIPO DI <text:span text:style-name="T16">ASSOCIAZIONE</text:span>: <text:span text:style-name="T13">indicare con una X la tipologia</text:span></text:p>
          <text:p text:style-name="P16">Arcieri</text:p>
          <text:p text:style-name="P16">Balestrieri</text:p>
          <text:p text:style-name="P16">Compagnia d’Arme</text:p>
          <text:p text:style-name="P16">Danze </text:p>
          <text:p text:style-name="P16">Gioco palla al bracciale</text:p>
          <text:p text:style-name="P16">Mercato storico </text:p>
          <text:p text:style-name="P16">Mestieri </text:p>
          <text:p text:style-name="P16">Musici</text:p>
          <text:p text:style-name="P16">Ricostruzione banchetti/convivi</text:p>
          <text:p text:style-name="P16">Sbandieratori</text:p>
          <text:p text:style-name="P16">Scherma storica</text:p>
          <text:p text:style-name="P16">Altro</text:p>
        </text:list-item>
      </text:list>
      <text:p text:style-name="P15"/>
      <text:list xml:id="list152154689928338" text:continue-numbering="true" text:style-name="L1">
        <text:list-item>
          <text:p text:style-name="P17"><text:span text:style-name="T15">PERIODO STORICO</text:span>: <text:span text:style-name="T13">indicare l’anno/secolo rievocato </text:span></text:p>
          <text:p text:style-name="P18"/>
        </text:list-item>
      </text:list>
      <text:list xml:id="list3025889727" text:style-name="L2">
        <text:list-item>
          <text:p text:style-name="P10"><text:span text:style-name="T3">ORIGINE ASSOCIAZIONE</text:span><text:span text:style-name="T2">:</text:span><text:span text:style-name="T6"> indicare </text:span><text:span text:style-name="T8">quando è nata, come si è formata, eventuali r</text:span><text:span text:style-name="T11">iferimenti</text:span><text:span text:style-name="T6"> storici </text:span><text:span text:style-name="T8">e fonti di ispirazione i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</text:span><text:span text:style-name="T6">..</text:span></text:p>
        </text:list-item>
        <text:list-item>
          <text:p text:style-name="P5">DESCRIZIONE <text:span text:style-name="T20">ASSOCIAZIONE</text:span>: <text:span text:style-name="T14">indicare il numero dei componenti e gli scopi dell’associazione in linea con l’art. 2 comma 3 della L.R.27/2021</text:span></text:p>
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...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........</text:p>
        </text:list-item>
        <text:list-item>
          <text:p text:style-name="P11"><text:soft-page-break/><text:span text:style-name="T12">MANIFESTAZIONE/I ORGANIZZATA/E</text:span><text:span text:style-name="T5"> </text:span></text:p>
          <text:p text:style-name="P11"><text:span text:style-name="T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.…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12">ATTIVITA’ SVOLTE</text:span><text:span text:style-name="T1">: </text:span><text:span text:style-name="T5">indicare </text:span><text:span text:style-name="T9">eventuali attività svolte dall’associazione come partecipazione ad altre manifestazioni, organizzazione corsi, seminari, attività didattiche, altro </text:span></text:p>
          <text:p text:style-name="P12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.….............................................................................................................................................…</text:span></text:p>
        </text:list-item>
        <text:list-item>
          <text:p text:style-name="P12"><text:span text:style-name="T4">COMUNICAZIONE:</text:span><text:span text:style-name="T10"> indicare le azioni intraprese dall’associazione ai fini della comunicazione/diffusione delle attività e manifestazioni svolte (forme di pubblicità finalizzate anche ad un incremento del turismo</text:span></text:p>
          <text:p text:style-name="P12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</text:span><text:span text:style-name="T1">..</text:span></text:p>
        </text:list-item>
        <text:list-item>
          <text:p text:style-name="P13"><text:span text:style-name="T12">RETI COLLABORATIVE: </text:span><text:span text:style-name="T5">indicare </text:span><text:span text:style-name="T9">le eventuali collaborazioni dell’associazione con altri soggetti a livello locale-regionale, nazionale e</text:span><text:span text:style-name="T5"> </text:span><text:span text:style-name="T9">sovranazionale</text:span><text:span text:style-name="T7">.</text:span></text:p>
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, 'Times New Roman PS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1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nos" style:font-family-complex="Tinos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 PS'" style:font-family-generic="roman" fo:font-size="12pt" style:font-name-asian="Times New Roman" style:font-family-asian="'Times New Roman', 'Times New Roman PS'" style:font-family-generic-asian="roman" style:font-size-asian="12pt" style:font-name-complex="Times New Roman" style:font-family-complex="'Times New Roman', 'Times New Roman PS'" style:font-family-generic-complex="roman" style:font-size-complex="12pt"/>
    </style:style>
    <style:style style:name="el" style:family="paragraph">
      <style:paragraph-properties fo:margin-left="1.199cm" fo:margin-right="0cm" fo:text-align="justify" style:justify-single-word="false" fo:hyphenation-ladder-count="no-limit" fo:text-indent="-0.4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nir" style:display-name="_nir" style:family="paragraph" style:parent-style-name="Standard" style:default-outline-level=""/>
    <style:style style:name="legge" style:family="paragraph" style:parent-style-name="_5f_nir" style:default-outline-level=""/>
    <style:style style:name="articolato" style:family="paragraph" style:parent-style-name="legge" style:default-outline-level=""/>
    <style:style style:name="comma" style:family="paragraph" style:parent-style-name="articolato" style:default-outline-level="">
      <style:paragraph-properties fo:margin-left="0.741cm" fo:margin-right="0cm" fo:margin-top="0.101cm" fo:margin-bottom="0cm" style:contextual-spacing="false" fo:text-align="justify" style:justify-single-word="false" fo:text-indent="-0.397cm" style:auto-text-indent="false"/>
      <style:text-properties style:use-window-font-color="true" loext:opacity="0%" fo:font-size="9pt" style:font-size-asian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nir" style:display-name="_nir" style:family="text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legge" style:family="text" style:parent-style-name="_5f_nir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articolato" style:family="text" style:parent-style-name="legge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articolo" style:family="text" style:parent-style-name="articolato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rubArtDoc" style:family="text" style:parent-style-name="articolo">
      <style:text-properties style:use-window-font-color="true" loext:opacity="0%" style:font-name="Times New Roman1" fo:font-family="'Times New Roman'" style:font-family-generic="roman" style:font-pitch="variable" fo:font-size="10pt" fo:font-style="italic" fo:font-weight="normal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a" style:family="text" style:parent-style-name="articolato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corpo" style:family="text" style:parent-style-name="comma">
      <style:text-properties style:use-window-font-color="true" loext:opacity="0%" style:font-name="Times New Roman1" fo:font-family="'Times New Roman'" style:font-family-generic="roman" style:font-pitch="variable" fo:font-size="9pt" fo:font-style="normal" fo:font-weight="normal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09:27:22.830000000</meta:creation-date>
    <dc:date>2023-01-03T15:21:39.627000000</dc:date>
    <meta:editing-duration>PT1H52M43S</meta:editing-duration>
    <meta:editing-cycles>11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29" meta:word-count="181" meta:character-count="9743" meta:non-whitespace-character-count="9609"/>
  </office:meta>
</office:document-meta>
</file>