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" style:family="text">
      <style:text-properties officeooo:rsid="000db2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. A 1. <text:s/></text:p>
      <text:p text:style-name="P1">ATTO COSTITUTIVO E STATUTO DELL'ASSOCIAZIONE</text:p>
      <text:p text:style-name="P1"/>
      <text:p text:style-name="P1"/>
      <text:p text:style-name="P3">Allegare l'atto costitutivo e lo statuto dell'associazione <text:span text:style-name="T1">aggiornato ai sensi del decreto legislativo 3.7.2017 n.117 Codice del Terzo setto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1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'" style:font-family-generic="roman" fo:font-size="12pt" style:font-name-asian="Times New Roman" style:font-family-asian="'Times New Roman', 'Times New Roman PS'" style:font-family-generic-asian="roman" style:font-size-asian="12pt" style:font-name-complex="Times New Roman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1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4:35:27.383000000</dc:date>
    <meta:editing-duration>PT13M19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" meta:word-count="27" meta:character-count="197" meta:non-whitespace-character-count="171"/>
  </office:meta>
</office:document-meta>
</file>