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4" style:family="paragraph" style:parent-style-name="Default">
      <style:paragraph-properties fo:text-align="center" style:justify-single-word="false" style:text-autospace="none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" style:family="text">
      <style:text-properties fo:font-variant="small-caps" fo:color="#000000" loext:opacity="100%" style:text-line-through-style="none" style:text-line-through-type="none" style:font-name="Calibri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" style:family="text">
      <style:text-properties officeooo:rsid="001d5a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. <text:span text:style-name="T4">A</text:span> 4.</text:p>
      <text:p text:style-name="P1"/>
      <text:p text:style-name="P3">DOCUMENTAZIONE FOTOGRAFICA</text:p>
      <text:p text:style-name="P2"/>
      <text:p text:style-name="P4"><text:span text:style-name="T1">(Inviare almeno 10 fotografie delle attività di rievocazione storica della Associazione, ognuna delle quali corredata da una</text:span><text:span text:style-name="T3"> didascalia esplicativa </text:span><text:span text:style-name="T1">e dalla </text:span><text:span text:style-name="T3">data di esecuzione</text:span><text:span text:style-name="T1"> della fotografia stessa)</text:span><text:span text:style-name="T2"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2-01-20T14:48:35.878000000</dc:date>
    <meta:editing-duration>PT9M45S</meta:editing-duration>
    <meta:editing-cycles>4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" meta:word-count="32" meta:character-count="246" meta:non-whitespace-character-count="205"/>
  </office:meta>
</office:document-meta>
</file>