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Default" style:master-page-name="">
      <style:paragraph-properties fo:margin-left="0cm" fo:margin-right="0cm" fo:text-align="start" style:justify-single-word="false" fo:text-indent="8.8cm" style:auto-text-indent="false" style:page-number="auto" style:text-autospace="none"/>
      <style:text-properties fo:color="#000000" loext:opacity="100%" style:text-line-through-style="none" style:text-line-through-type="none" style:font-name="Calibri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8" style:family="paragraph" style:parent-style-name="Default">
      <style:paragraph-properties fo:margin-left="0cm" fo:margin-right="0cm" fo:text-align="start" style:justify-single-word="false" fo:text-indent="8.8cm" style:auto-text-indent="false" style:text-autospace="none"/>
      <style:text-properties fo:color="#000000" loext:opacity="100%" style:text-line-through-style="none" style:text-line-through-type="none" style:font-name="Calibri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9" style:family="paragraph" style:parent-style-name="Default">
      <style:paragraph-properties fo:margin-left="0cm" fo:margin-right="0cm" fo:text-align="start" style:justify-single-word="false" fo:text-indent="8.8cm" style:auto-text-indent="false" style:text-autospace="none"/>
      <style:text-properties fo:color="#000000" loext:opacity="100%" style:text-line-through-style="none" style:text-line-through-type="none" style:font-name="Calibri" fo:font-size="11pt" style:text-underline-style="none" fo:font-weight="normal" fo:background-color="transparent" style:font-name-asian="Times New Roman2" style:font-size-asian="11pt" style:font-weight-asian="normal" style:font-name-complex="Times New Roman2" style:font-size-complex="11pt" style:font-weight-complex="normal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2" style:family="paragraph" style:parent-style-name="Default">
      <style:paragraph-properties style:text-autospace="none"/>
      <style:text-properties style:font-name="Calibri" fo:font-size="11pt" style:font-size-asian="11pt" style:font-size-complex="11pt"/>
    </style:style>
    <style:style style:name="P13" style:family="paragraph" style:parent-style-name="Default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Default">
      <style:paragraph-properties fo:text-align="end" style:justify-single-word="false" style:text-autospace="none"/>
      <style:text-properties style:font-name="Times New Roman1"/>
    </style:style>
    <style:style style:name="P15" style:family="paragraph" style:parent-style-name="Default" style:list-style-name="L1">
      <style:paragraph-properties fo:text-align="justify" style:justify-single-word="false" style:text-autospace="none"/>
    </style:style>
    <style:style style:name="P1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7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paragraph-rsid="0003a12c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8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a12c" officeooo:paragraph-rsid="0003a12c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1" style:family="paragraph" style:parent-style-name="Default" style:list-style-name="L2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2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officeooo:paragraph-rsid="0006b9b2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officeooo:paragraph-rsid="0006b9b2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5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bold" officeooo:paragraph-rsid="0006b9b2" fo:background-color="transparent" style:font-name-asian="Times New Roman2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P2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solid" style:text-underline-width="auto" style:text-underline-color="font-color" fo:font-weight="normal" officeooo:paragraph-rsid="0006b9b2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7" style:family="paragraph" style:parent-style-name="Default" style:list-style-name="L2">
      <style:paragraph-properties fo:text-align="justify" style:justify-single-word="false" style:text-autospace="none"/>
      <style:text-properties style:font-name="Calibri"/>
    </style:style>
    <style:style style:name="P28" style:family="paragraph" style:parent-style-name="Default" style:list-style-name="L2">
      <style:paragraph-properties fo:text-align="justify" style:justify-single-word="false" style:text-autospace="none"/>
      <style:text-properties style:font-name="Calibri" officeooo:paragraph-rsid="000564ec"/>
    </style:style>
    <style:style style:name="P29" style:family="paragraph" style:parent-style-name="Default" style:list-style-name="L2">
      <style:paragraph-properties fo:text-align="justify" style:justify-single-word="false" style:text-autospace="none"/>
      <style:text-properties style:font-name="Calibri" fo:background-color="transparent"/>
    </style:style>
    <style:style style:name="T1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041f51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0564ec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size="11pt" fo:language="en" fo:country="US" fo:font-style="normal" style:text-underline-style="none" fo:font-weight="normal" officeooo:rsid="000564ec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Calibri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" style:family="text">
      <style:text-properties fo:color="#000000" loext:opacity="100%" style:text-line-through-style="none" style:text-line-through-type="none" style:font-name="Calibri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" style:family="text">
      <style:text-properties fo:color="#000000" loext:opacity="100%" style:text-line-through-style="none" style:text-line-through-type="none" style:font-name="Calibri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Calibri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3a12c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officeooo:rsid="0003a12c" style:font-name-asian="Times New Roman1" style:font-name-complex="Times New Roman1"/>
    </style:style>
    <style:style style:name="T19" style:family="text">
      <style:text-properties officeooo:rsid="000564ec"/>
    </style:style>
    <style:style style:name="T20" style:family="text">
      <style:text-properties officeooo:rsid="0006b9b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corpo"><text:span text:style-name="T12">ALL. A MODULO </text:span></text:span></text:p>
      <text:p text:style-name="P14"><text:span text:style-name="corpo"><text:span text:style-name="T12"/></text:span></text:p>
      <text:p text:style-name="P11">DOMANDA DI ISCRIZIONE</text:p>
      <text:p text:style-name="P5">ELENCO REGIONALE DELLE ASSOCIAZIONI DI RIEVOCAZIONE STORICA</text:p>
      <text:p text:style-name="P7">(<text:span text:style-name="T15">L.R. 27/2021, art.5)</text:span></text:p>
      <text:p text:style-name="P7"/>
      <text:p text:style-name="P7"/>
      <text:p text:style-name="P6">ALLA REGIONE TOSCANA</text:p>
      <text:p text:style-name="P9">Settore Spettacolo. Festival.</text:p>
      <text:p text:style-name="P9">Politiche per lo Sport. Iniziative culturali </text:p>
      <text:p text:style-name="P9">ed espositive. Rievocazioni storiche.</text:p>
      <text:p text:style-name="P9">Direzione Beni, Istituzioni, Attività culturali e Sport</text:p>
      <text:p text:style-name="P8">Via Farini, 8</text:p>
      <text:p text:style-name="P8">50121 Firenze</text:p>
      <text:p text:style-name="P10"/>
      <text:p text:style-name="P13"><text:span text:style-name="T6">Inviare all'indirizzo:</text:span><text:span text:style-name="T7"> </text:span></text:p>
      <text:list xml:id="list4240305617" text:style-name="L1">
        <text:list-item>
          <text:p text:style-name="P15"><text:a xlink:type="simple" xlink:href="mailto:regionetoscana@postacert.toscana.it" text:style-name="Internet_20_link" text:visited-style-name="Visited_20_Internet_20_Link">regionetoscana@postacert.toscana.it</text:a><text:span text:style-name="T8"> </text:span><text:span text:style-name="T10">dalla posta certificata del soggetto che organizza la manifestazione o del suo legale rappresentante</text:span><text:span text:style-name="corpo"><text:span text:style-name="T11">, oppure tramite </text:span></text:span></text:p>
        </text:list-item>
        <text:list-item>
          <text:p text:style-name="P15"><text:span text:style-name="corpo"><text:span text:style-name="T11">il <text:s/>sistema regionale ap@ci all’indirizzo </text:span></text:span><text:a xlink:type="simple" xlink:href="https://web.e.toscana.it/apaci" text:style-name="Internet_20_link" text:visited-style-name="Visited_20_Internet_20_Link"><text:span text:style-name="corpo">https://web.e.toscana.it/apaci</text:span></text:a><text:span text:style-name="corpo"><text:span text:style-name="T9"> </text:span></text:span><text:span text:style-name="corpo"><text:span text:style-name="T11">al quale è necessario accreditarsi con nome utente e password, indicando come ente destinatario Regione Toscana Giunta e seguendo le istruzioni per l’invio della documentazione</text:span></text:span></text:p>
        </text:list-item>
      </text:list>
      <text:p text:style-name="P4"/>
      <text:p text:style-name="P4"/>
      <text:p text:style-name="P1">Il sottoscritto …………………………………………....................................................................................…………………...</text:p>
      <text:p text:style-name="P1">residente a ………………………………........................................................provincia di ……...…..…....……………………...</text:p>
      <text:p text:style-name="P1">in via/piazza ………………………………..........................................................................…………………..… n. …............</text:p>
      <text:p text:style-name="P12"><text:span text:style-name="T13">in qualità di Legale rappresentante di:(</text:span><text:span text:style-name="T14">indicare la denominazione dell’Associazione) ……....................................................................................................................……………………………………………</text:span><text:span text:style-name="T13">..</text:span></text:p>
      <text:p text:style-name="P1">….....................................................................................................................................................................…</text:p>
      <text:p text:style-name="P17"><text:span text:style-name="T18">C</text:span><text:span text:style-name="T17">odice fiscale dell’Associazione…………………………………………………………………………………………………………………...</text:span></text:p>
      <text:p text:style-name="P12"><text:span text:style-name="T13">con Sede legale nel Comune di …..............................…. (</text:span><text:span text:style-name="T14">eventuale frazione</text:span><text:span text:style-name="T13">).......................... (prov...........…...)</text:span></text:p>
      <text:p text:style-name="P1">via/Piazza ……………………………......................................................................................…………….... n................</text:p>
      <text:p text:style-name="P1">recapito <text:span text:style-name="T16">t</text:span>el;........................................................................................................................................................</text:p>
      <text:p text:style-name="P1"><text:span text:style-name="T16">Mail:..................................................................................................................................................……………</text:span>... </text:p>
      <text:p text:style-name="P18">PEC……………………………………………………………………………………………………………………………………………………………….</text:p>
      <text:p text:style-name="P1">iscritta al<text:span text:style-name="T15"> seguente Registro del Terzo Settore: ..................................……………………………………………………………</text:span></text:p>
      <text:p text:style-name="P18"><text:span text:style-name="T15">numero di iscrizione…………………………………………………………………………………………………………………………………….</text:span></text:p>
      <text:p text:style-name="P3"/>
      <text:p text:style-name="P3"/>
      <text:p text:style-name="P3">CHIEDE</text:p>
      <text:p text:style-name="P3"/>
      <text:p text:style-name="P2">che l'Associazione rappresentata venga inserita nell’ ELENCO REGIONALE delle ASSOCIAZIONI DI RIEVOCAZIONE STORICA (<text:span text:style-name="T15">L.R. 27/2021, art. 5</text:span>)</text:p>
      <text:p text:style-name="P2"/>
      <text:p text:style-name="P2">Ai sensi della <text:span text:style-name="T15">L.R. 27/2021, articolo 5, </text:span>si allegano alla presente domanda i seguenti documenti:</text:p>
      <text:list xml:id="list3396697575" text:style-name="L2">
        <text:list-item>
          <text:p text:style-name="P27"><text:span text:style-name="T1">All A.1) Atto costitutivo e statuto </text:span><text:span text:style-name="T2">aggiornato </text:span><text:span text:style-name="T1">dell'Associazione; </text:span></text:p>
        </text:list-item>
        <text:list-item>
          <text:p text:style-name="P21">All.A.2 ) <text:span text:style-name="T19">Autod</text:span>ichiarazione che l'Associazione è iscritta al Registro del Terzo Settore;</text:p>
        </text:list-item>
        <text:list-item>
          <text:p text:style-name="P29"><text:span text:style-name="T4">All.A.3 ) Relazione sulle attività svolte dall'Associazione;</text:span></text:p>
        </text:list-item>
        <text:list-item>
          <text:p text:style-name="P27"><text:span text:style-name="T1">All.A.4) Documentazione fotografica sulle attività svolte dall'Associazione;</text:span></text:p>
        </text:list-item>
        <text:list-item>
          <text:p text:style-name="P27"><text:span text:style-name="T1">All.A.5) Bilancio dei due anni antecedenti alla data di presentazione della domanda di iscrizione</text:span></text:p>
        </text:list-item>
        <text:list-item>
          <text:p text:style-name="P28"><text:span text:style-name="T1">All.A.6) Modulo auto</text:span><text:span text:style-name="T5">dichiarazione</text:span></text:p>
        </text:list-item>
        <text:list-item>
          <text:p text:style-name="P28"><text:span text:style-name="T3">F</text:span><text:span text:style-name="T1">otocopia documento di identità </text:span></text:p>
          <text:p text:style-name="P21"/>
        </text:list-item>
      </text:list>
      <text:p text:style-name="P2"/>
      <text:p text:style-name="P2"><text:soft-page-break/></text:p>
      <text:p text:style-name="P2">In fede</text:p>
      <text:p text:style-name="P2"/>
      <text:p text:style-name="P2"/>
      <text:p text:style-name="P2"><text:tab/><text:tab/><text:tab/><text:tab/><text:tab/><text:tab/><text:tab/><text:tab/>Data e firma del legale rappresentante </text:p>
      <text:p text:style-name="P2"/>
      <text:p text:style-name="P2"/>
      <text:p text:style-name="P2"/>
      <text:p text:style-name="P2"/>
      <text:p text:style-name="P2"/>
      <text:p text:style-name="P26">Referente dell’ a<text:span text:style-name="T20">ssociazione </text:span>:</text:p>
      <text:p text:style-name="P25"/>
      <text:p text:style-name="P24">Cognome ……………………………………………….Nome………………………………………………... telefono:.......................................................................................................................................................…….</text:p>
      <text:p text:style-name="P23">recapito email:...........................................................................................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27:22.830000000</meta:creation-date>
    <dc:date>2023-01-03T14:32:42.642000000</dc:date>
    <meta:editing-duration>PT46M49S</meta:editing-duration>
    <meta:editing-cycles>10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43" meta:word-count="264" meta:character-count="3587" meta:non-whitespace-character-count="3357"/>
  </office:meta>
</office:document-meta>
</file>