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493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use-window-font-color="true" style:font-name="Verdana" fo:font-size="10pt" fo:language="it" fo:country="IT" fo:font-weight="bold" officeooo:rsid="0050d6a6" officeooo:paragraph-rsid="0050d6a6" style:letter-kerning="true" style:font-name-asian="Times New Roman1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50d6a6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fo:font-style="italic" fo:font-weight="bold" officeooo:rsid="0036b169" officeooo:paragraph-rsid="0036b169" style:font-size-asian="10pt" style:font-style-asian="italic" style:font-weight-asian="bold" style:font-name-complex="Verdana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font-style="italic" officeooo:paragraph-rsid="00639981" style:font-size-asian="10pt" style:font-style-asian="italic" style:font-name-complex="Arial" style:font-size-complex="10pt" style:font-style-complex="italic"/>
    </style:style>
    <style:style style:name="P6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428d2a" officeooo:paragraph-rsid="0050d6a6" fo:background-color="transparent" style:font-size-asian="10pt" style:font-weight-asian="bold" style:font-name-complex="Verdana" style:font-size-complex="10pt" style:font-weight-complex="bold"/>
    </style:style>
    <style:style style:name="P7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rsid="002c7c19" officeooo:paragraph-rsid="0050d6a6" style:font-size-asian="10pt" style:font-weight-asian="bold" style:font-name-complex="Verdana" style:font-size-complex="10pt" style:font-weight-complex="bold"/>
    </style:style>
    <style:style style:name="P8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officeooo:paragraph-rsid="0050d6a6" style:font-size-asian="10pt" style:font-name-complex="Verdana" style:font-size-complex="10pt"/>
    </style:style>
    <style:style style:name="P9" style:family="paragraph" style:parent-style-name="Corpo_20_del_20_tes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normal" officeooo:rsid="005b4727" officeooo:paragraph-rsid="005b4727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50d6a6" style:font-name-asian="Verdana" style:font-size-asian="10pt" style:font-name-complex="Verdana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50d6a6" style:font-size-asian="10pt" style:font-name-complex="Verdana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50d6a6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orphans="0" fo:widows="0" style:vertical-align="auto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5594fc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orphans="0" fo:widows="0" style:vertical-align="auto" style:writing-mode="lr-tb"/>
      <style:text-properties officeooo:paragraph-rsid="005594fc"/>
    </style:style>
    <style:style style:name="P19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0pt" officeooo:paragraph-rsid="0050d6a6" style:font-size-asian="10pt" style:font-size-complex="10pt"/>
    </style:style>
    <style:style style:name="P20" style:family="paragraph" style:parent-style-name="Standard">
      <style:paragraph-properties fo:margin-left="3.747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fo:font-style="italic" officeooo:paragraph-rsid="005b4727" style:font-name-asian="Verdana" style:font-size-asian="10pt" style:font-style-asian="italic" style:font-name-complex="Verdana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italic" officeooo:paragraph-rsid="0050d6a6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50d6a6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50d6a6"/>
    </style:style>
    <style:style style:name="P2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officeooo:paragraph-rsid="0050d6a6" style:font-size-asian="10pt" style:font-name-complex="Verdana" style:font-size-complex="10pt"/>
    </style:style>
    <style:style style:name="P27" style:family="paragraph" style:parent-style-name="Normal_20__28_Web_29_">
      <style:paragraph-properties fo:margin-top="0.4cm" fo:margin-bottom="0.4cm" loext:contextual-spacing="false" fo:line-height="150%" fo:text-align="center" style:justify-single-word="false" style:writing-mode="lr-tb"/>
      <style:text-properties style:font-name="Verdana" fo:font-size="10pt" fo:font-weight="bold" officeooo:paragraph-rsid="0050d6a6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55d937"/>
    </style:style>
    <style:style style:name="P29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fo:language="it" fo:country="IT" officeooo:rsid="002c7c19" officeooo:paragraph-rsid="0050d6a6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0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1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50d6a6"/>
    </style:style>
    <style:style style:name="P32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0pt" fo:language="it" fo:country="IT" officeooo:rsid="005de5e2" officeooo:paragraph-rsid="005de5e2" style:letter-kerning="true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officeooo:paragraph-rsid="0055d937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0pt" officeooo:paragraph-rsid="0050d6a6" style:font-size-asian="10pt" style:font-name-complex="Verdana" style:font-size-complex="10pt"/>
    </style:style>
    <style:style style:name="P3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Verdana" fo:font-size="10pt" fo:font-weight="bold" officeooo:rsid="00428d2a" officeooo:paragraph-rsid="005397c5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fo:font-weight="bold" officeooo:paragraph-rsid="005397c5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Verdana" fo:language="it" fo:country="IT" fo:font-weight="bold" style:font-weight-asian="bold" style:font-name-complex="Verdana"/>
    </style:style>
    <style:style style:name="T2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3" style:family="text">
      <style:text-properties style:font-name="Verdana" fo:language="it" fo:country="IT" fo:font-weight="bold" officeooo:rsid="005b4727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0b4d09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color="#000000" style:font-name="Verdana" fo:font-weight="bold" officeooo:rsid="0034bb7c" style:font-weight-asian="bold" style:font-name-complex="Verdana" style:font-weight-complex="bold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50d6a6" style:font-size-asian="10pt" style:font-name-complex="Verdana" style:font-size-complex="10pt"/>
    </style:style>
    <style:style style:name="T11" style:family="text">
      <style:text-properties fo:color="#000000" style:font-name="Verdana" fo:font-size="10pt" fo:language="it" fo:country="IT" officeooo:rsid="003dfbfc" style:letter-kerning="true" fo:background-color="transparent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2" style:family="text">
      <style:text-properties fo:color="#000000" style:font-name="Verdana" fo:font-size="10pt" fo:language="it" fo:country="IT" officeooo:rsid="003dfbfc" style:letter-kerning="true" fo:background-color="#ffffff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fo:language="it" fo:country="IT" officeooo:rsid="005b4727" style:letter-kerning="true" fo:background-color="#ffffff" loext:char-shading-value="0" style:font-name-asian="Times New Roman1" style:font-size-asian="10pt" style:language-asian="it" style:country-asian="IT" style:font-name-complex="Verdana" style:font-size-complex="10pt" style:language-complex="ar" style:country-complex="SA"/>
    </style:style>
    <style:style style:name="T14" style:family="text">
      <style:text-properties fo:color="#000000" style:font-name="Arial" fo:font-size="12pt" fo:language="it" fo:country="IT" fo:font-style="italic" fo:font-weight="bold" officeooo:rsid="0034bb7c" style:font-name-asian="Arial2" style:font-size-asian="12pt" style:language-asian="ar" style:country-asian="SA" style:font-style-asian="italic" style:font-weight-asian="bold" style:font-name-complex="Arial" style:font-size-complex="12pt" style:font-style-complex="italic" style:font-weight-complex="normal"/>
    </style:style>
    <style:style style:name="T15" style:family="text">
      <style:text-properties fo:color="#000000" fo:language="it" fo:country="IT" style:letter-kerning="true" style:font-name-asian="Times New Roman1" style:language-asian="it" style:country-asian="IT" style:language-complex="ar" style:country-complex="SA"/>
    </style:style>
    <style:style style:name="T16" style:family="text">
      <style:text-properties fo:color="#000000" fo:language="it" fo:country="IT" officeooo:rsid="00520bea" style:letter-kerning="true" style:font-name-asian="Times New Roman1" style:language-asian="it" style:country-asian="IT" style:language-complex="ar" style:country-complex="SA"/>
    </style:style>
    <style:style style:name="T17" style:family="text">
      <style:text-properties fo:color="#000000" style:font-name="Arial2" fo:font-style="italic" fo:font-weight="bold" style:font-name-asian="Arial2" style:language-asian="ar" style:country-asian="SA" style:font-style-asian="italic" style:font-weight-asian="bold" style:font-name-complex="Arial2" style:font-style-complex="italic" style:font-weight-complex="normal"/>
    </style:style>
    <style:style style:name="T18" style:family="text">
      <style:text-properties fo:color="#000000" style:font-name="Verdana1" fo:language="it" fo:country="IT" fo:font-weight="bold" style:font-name-asian="Arial2" style:language-asian="ar" style:country-asian="SA" style:font-weight-asian="bold" style:font-name-complex="Arial2" style:font-weight-complex="bold"/>
    </style:style>
    <style:style style:name="T19" style:family="text">
      <style:text-properties officeooo:rsid="002dc983"/>
    </style:style>
    <style:style style:name="T20" style:family="text">
      <style:text-properties officeooo:rsid="0034912b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ec8e2" fo:background-color="transparent" loext:char-shading-value="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48e0e5"/>
    </style:style>
    <style:style style:name="T25" style:family="text">
      <style:text-properties officeooo:rsid="00067d8b"/>
    </style:style>
    <style:style style:name="T2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Arial" fo:font-size="11pt" fo:font-style="italic" officeooo:rsid="00617646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30" style:family="text">
      <style:text-properties officeooo:rsid="0050d6a6"/>
    </style:style>
    <style:style style:name="T31" style:family="text">
      <style:text-properties officeooo:rsid="0059296c"/>
    </style:style>
    <style:style style:name="T32" style:family="text">
      <style:text-properties officeooo:rsid="005ad5d5"/>
    </style:style>
    <style:style style:name="T33" style:family="text">
      <style:text-properties officeooo:rsid="005b4727"/>
    </style:style>
    <style:style style:name="T34" style:family="text">
      <style:text-properties style:font-name="Times New Roman1" fo:font-size="12pt" fo:font-style="normal" fo:font-weight="normal" officeooo:rsid="000a5d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Verdana1" fo:language="it" fo:country="IT" fo:font-weight="bold" style:font-weight-asian="bold" style:font-name-complex="Verdan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ando “Contributi regionali per la promozione della cultura della legalità democratica (L.R. 11/1999)”</text:p>
      <text:p text:style-name="P23">Anno 20<text:span text:style-name="T32">20</text:span></text:p>
      <text:p text:style-name="P28"><text:span text:style-name="T14">“</text:span><text:span text:style-name="T17">Cittadini responsabili a scuola e nella società”</text:span></text:p>
      <text:p text:style-name="P4">Modello allegato A1 – Domanda di Contributo</text:p>
      <text:p text:style-name="P22"/>
      <text:p text:style-name="P18"><text:span text:style-name="T26">Compilare il seguente modello in forma elettronica prelevandolo dall'indirizzo: </text:span><text:a xlink:type="simple" xlink:href="http://www.regione.toscana.it/bandolegalita" text:style-name="Internet_20_link" text:visited-style-name="Visited_20_Internet_20_Link"><text:span text:style-name="Internet_20_link"><text:span text:style-name="T26">www.regione.toscana.it/bandolegalita</text:span></text:span></text:a><text:span text:style-name="Internet_20_link"><text:span text:style-name="T27">2020</text:span></text:span><text:span text:style-name="Internet_20_link"><text:span text:style-name="T26"> </text:span></text:span><text:span text:style-name="T26">. <text:s/></text:span><text:span text:style-name="T28">o sul sito di Giovanisì: </text:span><text:a xlink:type="simple" xlink:href="http://www.giovanisi.it/" text:style-name="Internet_20_link" text:visited-style-name="Visited_20_Internet_20_Link"><text:span text:style-name="Internet_20_link"><text:span text:style-name="T28">www.giovanisi.it</text:span></text:span></text:a><text:span text:style-name="T29">.</text:span></text:p>
      <text:p text:style-name="P17">Per l'invio utilizzare la via telematica attenendosi a quanto indicato al punto 4) del Bando.</text:p>
      <text:p text:style-name="P22"/>
      <text:p text:style-name="P22"/>
      <text:p text:style-name="P22">Apporre il bollo di legge</text:p>
      <text:p text:style-name="P16">(fatte salve le esclusioni di legge <text:span text:style-name="T25">da esplicitare qui a cura del richiedente</text:span>)</text:p>
      <text:p text:style-name="P10"/>
      <text:p text:style-name="P12"><text:span text:style-name="T7">DOMANDA DI </text:span><text:span text:style-name="T8">CONTRIBUTO</text:span></text:p>
      <text:p text:style-name="P11"/>
      <text:p text:style-name="P3">Alla Regione Toscana - Settore Politiche per la Sicurezza dei Cittadini e Cultura della Legalità</text:p>
      <text:p text:style-name="P2"><text:span text:style-name="Emphasis"><text:span text:style-name="T23">regionetoscana</text:span></text:span><text:span text:style-name="T23">@postacert.toscana.it</text:span></text:p>
      <text:p text:style-name="P21"/>
      <text:p text:style-name="P5"><text:span text:style-name="T1">OGGETTO:<text:tab/></text:span><text:span text:style-name="T2">Bando “Contributi regionali per la promozione della cultura della legalità democratica (L.R. 11/1999) - </text:span><text:span text:style-name="T18">Cittadini responsabili a scuola e nella società</text:span><text:span text:style-name="T35">.</text:span><text:span text:style-name="T2"> Anno 20</text:span><text:span text:style-name="T3">20</text:span><text:span text:style-name="T2">”</text:span></text:p>
      <text:p text:style-name="P21"/>
      <text:p text:style-name="P25"><text:span text:style-name="T9">Il/la sottoscritto/a ______________________________ nato/a a _________________ il _______________</text:span><text:span text:style-name="T6">____ </text:span><text:span text:style-name="T9">C.F. _____________________________________________ in qualità di legale rappresentante d</text:span><text:span text:style-name="T10">ell’associazione: </text:span><text:span text:style-name="T9">____________________________</text:span></text:p>
      <text:p text:style-name="P26">______________________________________________________________________</text:p>
      <text:p text:style-name="P26"><text:s/>con sede legale in (indicare indirizzo/comune/provincia) ________________________ </text:p>
      <text:p text:style-name="P26"/>
      <text:p text:style-name="P26">C.F.:______________________________ P.IVA:______________________________</text:p>
      <text:p text:style-name="P10"/>
      <text:p text:style-name="P10">CHIEDE</text:p>
      <text:p text:style-name="P8">Il finanziamento per un importo di contributo pubblico di € _______________________</text:p>
      <text:p text:style-name="P9">per la realizzazione del progetto:</text:p>
      <text:p text:style-name="P6">Nome del progetto: ______________________________________________</text:p>
      <text:p text:style-name="P7"/>
      <text:p text:style-name="P27"><text:span text:style-name="T16">A TALE SCOPO </text:span><text:span text:style-name="T15">DICHIARA</text:span></text:p>
      <text:list xml:id="list3196118979" text:style-name="L1">
        <text:list-item>
          <text:p text:style-name="P29">che il costo complessivo del <text:span text:style-name="T30">progetto</text:span> è di Euro__________ ;</text:p>
        </text:list-item>
        <text:list-item>
          <text:p text:style-name="P31"><text:soft-page-break/><text:span text:style-name="T11">che il contributo richiesto alla Regione Toscana, è di Euro__________ </text:span><text:span text:style-name="T11">;</text:span></text:p>
        </text:list-item>
        <text:list-item>
          <text:p text:style-name="P29">che la quota a carico del Ente a titolo di cofina<text:span text:style-name="T24">n</text:span>ziam<text:span text:style-name="T20">ent</text:span>o è di Euro ___________________<text:span text:style-name="T22">pari al ____% (si ricorda che deve essere il 20%); <text:s text:c="107"/></text:span></text:p>
        </text:list-item>
        <text:list-item>
          <text:p text:style-name="P32"><text:span text:style-name="T22">d</text:span><text:span text:style-name="T21">i impegnarsi ad adottare </text:span><text:span text:style-name="T34">adeguati protocolli coerenti con la normativa vigente in materia e finalizzati alla protezione dei giovani impegnati nelle attività progettuali.</text:span></text:p>
        </text:list-item>
        <text:list-item>
          <text:p text:style-name="P30">di non aver usufruito in precedenza di altri finanziamenti finalizzati alla realizzazione anche parziale delle stesse attività previste nel progetto, impegnandosi per il futuro a non cumulare altri finanziamenti a copertura delle spese delle attività già finanziate;</text:p>
        </text:list-item>
        <text:list-item>
          <text:p text:style-name="P34">di attestare la veridicità e sottoscrivere quanto contenuto anche nel formulario di progetto e nei formulari di attività allegati;</text:p>
        </text:list-item>
        <text:list-item>
          <text:p text:style-name="P29"><text:span text:style-name="T31">d</text:span>i prestare il pro<text:span text:style-name="T19">p</text:span>rio consenso al trattamento dei dati personali in conformità alle normative vigenti (D.Lgs. 196/2003; Regolamento UE 679/2016).</text:p>
          <text:p text:style-name="P29"/>
        </text:list-item>
      </text:list>
      <text:p text:style-name="P15">TRASMETTE CON LA PRESENTE DOMANDA:</text:p>
      <text:list xml:id="list3389913691" text:style-name="WW8Num2">
        <text:list-header>
          <text:p text:style-name="P35"/>
        </text:list-header>
        <text:list-item>
          <text:p text:style-name="P36">Scheda di progetto</text:p>
        </text:list-item>
        <text:list-item>
          <text:p text:style-name="P36">Piano finanziario</text:p>
        </text:list-item>
        <text:list-item>
          <text:p text:style-name="P36">Dichiarazione sostitutiva</text:p>
        </text:list-item>
      </text:list>
      <text:p text:style-name="P24"/>
      <text:p text:style-name="P13">Luogo, data __________________________________</text:p>
      <text:p text:style-name="P14"/>
      <text:p text:style-name="P14"/>
      <text:p text:style-name="P19"><text:span text:style-name="T4">Timbro e Firma del legale rappresentant</text:span><text:span text:style-name="T5">e </text:span></text:p>
      <text:p text:style-name="P20">(firma digitale <text:span text:style-name="T33">o allegata scansione del documento di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2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ndale Sans UI" svg:font-family="'Andale Sans UI', 'Arial Unicode MS'" style:font-pitch="variable"/>
    <style:font-face style:name="Calibri1" svg:font-family="Calibri" style:font-pitch="variable"/>
    <style:font-face style:name="Century Gothic1" svg:font-family="'Century Gothic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-Roman" svg:font-family="Times-Roman, 'Times New Roman'" style:font-pitch="variable"/>
    <style:font-face style:name="Wingdings2" svg:font-family="Wingding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9cm" fo:margin-right="0cm" fo:orphans="0" fo:widows="0" fo:text-indent="0cm" style:auto-text-indent="false"/>
      <style:text-properties style:font-name="Verdana" fo:font-family="Verdana" style:font-family-generic="roman" style:font-pitch="variable" fo:font-size="9pt" fo:language="en" fo:country="US" style:font-size-asian="9pt" style:language-asian="en" style:country-asian="US" style:font-name-complex="Verdana" style:font-family-complex="Verdana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testo1" style:display-name="Corpo testo1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" style:family="paragraph" style:parent-style-name="Standard">
      <style:paragraph-properties fo:margin-left="0cm" fo:margin-right="0cm" fo:margin-top="0.199cm" fo:margin-bottom="0.199cm" loext:contextual-spacing="false" style:line-height-at-least="0.494cm" fo:text-align="justify" style:justify-single-word="false" fo:orphans="0" fo:widows="0" fo:hyphenation-ladder-count="no-limit" fo:text-indent="0.199cm" style:auto-text-indent="false" style:vertical-align="middle"/>
      <style:text-properties fo:color="#000000" style:font-name="Century Gothic" fo:font-family="'Century Gothic'" style:font-family-generic="roman" style:font-pitch="variable" style:font-name-complex="Century Gothic1" style:font-family-complex="'Century Gothic'" style:font-pitch-complex="variable" fo:hyphenate="false" fo:hyphenation-remain-char-count="2" fo:hyphenation-push-char-count="2" loext:hyphenation-no-caps="false"/>
    </style:style>
    <style:style style:name="Corpo_20_testo2" style:display-name="Corpo testo2" style:family="paragraph" style:parent-style-name="Standard">
      <style:text-properties fo:font-weight="bold" style:font-weight-asian="bold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10pt" style:font-size-asian="10pt" style:font-name-complex="Tahoma1" style:font-family-complex="Tahoma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Campo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Andale Sans UI" style:font-family-asian="'Andale Sans UI', 'Arial Unicode MS'" style:font-pitch-asian="variable" style:font-size-asian="11pt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font-weight="bold" style:font-weight-asian="bold" style:font-size-complex="10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2" style:font-family-complex="Wingding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0pt" fo:language="it" fo:country="IT" style:font-size-asian="10pt" style:font-name-complex="OpenSymbol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bject2" style:family="text">
      <style:text-properties fo:color="#00008b" style:text-line-through-style="none" style:text-line-through-type="none" style:text-underline-style="none"/>
    </style:style>
    <style:style style:name="zmsearchresult2" style:family="text">
      <style:text-properties fo:background-color="#fffec4"/>
    </style:style>
    <style:style style:name="spelle" style:family="text" style:parent-style-name="Default_20_Paragraph_20_Font"/>
    <style:style style:name="grame" style:family="text" style:parent-style-name="Default_20_Paragraph_20_Font"/>
    <style:style style:name="Corpo_20_del_20_testo_20_Carattere1" style:display-name="Corpo del testo Carattere1" style:family="text" style:parent-style-name="Default_20_Paragraph_20_Fon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roman" style:font-pitch-asian="variable" style:font-name-complex="Times-Roman" style:font-family-complex="Times-Roman, 'Times New Roman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pitch-complex="variable"/>
    </style:style>
    <style:style style:name="ListLabel_20_52" style:display-name="ListLabel 52" style:family="text">
      <style:text-properties fo:color="#00000a"/>
    </style:style>
    <style:style style:name="ListLabel_20_53" style:display-name="ListLabel 53" style:family="text">
      <style:text-properties fo:color="#00000a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pitch-complex="variable"/>
    </style:style>
    <style:style style:name="ListLabel_20_94" style:display-name="ListLabel 94" style:family="text">
      <style:text-properties fo:font-size="9pt" fo:letter-spacing="-0.002cm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text-scale="101%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url" style:family="text" style:parent-style-name="Car._20_predefinito_20_paragrafo"/>
    <style:style style:name="Car._20_predefinito_20_paragrafo" style:display-name="Car. predefinito paragrafo" style:family="text"/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6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6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5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5z0" style:family="text">
      <style:text-properties style:font-name="Symbol2" fo:font-family="Symbol" style:font-charset="x-symbol" fo:background-color="transparent" style:font-name-complex="OpenSymbol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3z0" style:family="text">
      <style:text-properties style:font-name="Symbol" fo:font-family="Symbol" style:font-name-complex="Symbol" style:font-family-complex="Symbol"/>
    </style:style>
    <style:style style:name="WW8Num12z1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Symbol2" fo:font-family="Symbol" style:font-charset="x-symbol" fo:background-color="transparent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2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fo:color="#000000" style:font-name="Symbol2" fo:font-family="Symbol" style:font-charset="x-symbol" fo:background-color="#ffffff" style:font-name-complex="OpenSymbol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fo:color="#000000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2" fo:font-family="Symbol" style:font-charset="x-symbol" fo:font-size="12pt" fo:background-color="#ffff00" style:font-size-asian="12pt" style:font-name-complex="OpenSymbol" style:font-family-complex="OpenSymbol, 'Arial Unicode MS'" style:font-charset-complex="x-symbol" style:font-size-complex="12pt"/>
    </style:style>
    <style:style style:name="WW8Num5z0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281cm" fo:margin-right="1.977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Antonella Foris</meta:initial-creator>
    <meta:editing-cycles>83</meta:editing-cycles>
    <meta:editing-duration>PT10H24M37S</meta:editing-duration>
    <meta:generator>LibreOffice/6.4.4.2$Windows_X86_64 LibreOffice_project/3d775be2011f3886db32dfd395a6a6d1ca2630ff</meta:generator>
    <dc:date>2020-10-28T11:48:25.489000000</dc:date>
    <meta:document-statistic meta:table-count="0" meta:image-count="0" meta:object-count="0" meta:page-count="2" meta:paragraph-count="38" meta:word-count="360" meta:character-count="2904" meta:non-whitespace-character-count="24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