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24924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24924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officeooo:paragraph-rsid="000feb8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3.747cm" fo:margin-right="0cm" fo:line-height="100%" fo:text-align="center" style:justify-single-word="false" fo:text-indent="0cm" style:auto-text-indent="false"/>
      <style:text-properties style:font-name="Times New Roman" fo:font-size="12pt" officeooo:paragraph-rsid="0011a89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231b8" officeooo:paragraph-rsid="000d0e0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vertical-align="baseline" style:writing-mode="lr-tb"/>
      <style:text-properties style:font-name="Times New Roman" fo:font-size="12pt" fo:font-style="italic" fo:font-weight="bold" officeooo:paragraph-rsid="000cfeff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0pt" style:font-size-asian="8.75pt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18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1pt" officeooo:rsid="000edaba" officeooo:paragraph-rsid="000f1662" style:font-size-asian="11pt" style:font-size-complex="11pt" style:font-style-complex="italic"/>
    </style:style>
    <style:style style:name="P19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0edaba" officeooo:paragraph-rsid="000f1662" style:font-size-asian="12pt" style:font-size-complex="12pt" style:font-style-complex="italic"/>
    </style:style>
    <style:style style:name="P20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f1662" style:font-size-asian="12pt" style:font-size-complex="12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3.747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11a893" style:font-name-asian="Verdana" style:font-size-asian="12pt" style:font-style-asian="italic" style:font-size-complex="12pt" style:font-style-complex="italic" style:font-weight-complex="bold"/>
    </style:style>
    <style:style style:name="P22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fo:font-size="11pt" officeooo:rsid="000edaba" officeooo:paragraph-rsid="000f1662" style:font-size-asian="11pt" style:font-size-complex="11pt" style:font-style-complex="italic"/>
    </style:style>
    <style:style style:name="P23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style:page-number="auto" fo:background-color="transparent" style:vertical-align="baseline" style:writing-mode="lr-tb"/>
      <style:text-properties fo:font-size="12pt" fo:font-weight="normal" officeooo:paragraph-rsid="000cfeff" style:font-name-asian="Verdan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fo:background-color="transparent" style:vertical-align="baseline" style:writing-mode="lr-tb"/>
      <style:text-properties fo:font-size="12pt" fo:font-weight="normal" officeooo:paragraph-rsid="000cfeff" style:font-name-asian="Verdan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fo:background-color="transparent" style:vertical-align="baseline" style:writing-mode="lr-tb"/>
      <style:text-properties fo:font-size="12pt" fo:font-style="italic" fo:font-weight="bold" officeooo:paragraph-rsid="000cfeff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7.8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fo:font-style="italic" fo:font-weight="bold" officeooo:paragraph-rsid="000cfeff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officeooo:paragraph-rsid="00124924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61101c" style:font-size-asian="10pt" style:font-size-complex="10pt"/>
    </style:style>
    <style:style style:name="T3" style:family="text">
      <style:text-properties fo:font-size="10pt" officeooo:rsid="006164ae" style:font-size-asian="10pt" style:font-size-complex="10pt"/>
    </style:style>
    <style:style style:name="T4" style:family="text">
      <style:text-properties fo:font-size="10pt" officeooo:rsid="0017244f" style:font-size-asian="10pt" style:font-size-complex="10pt"/>
    </style:style>
    <style:style style:name="T5" style:family="text">
      <style:text-properties fo:font-size="10pt" fo:font-style="normal" officeooo:rsid="000cfeff" style:font-size-asian="10pt" style:language-asian="en" style:country-asian="US" style:font-style-asian="normal" style:font-size-complex="10pt"/>
    </style:style>
    <style:style style:name="T6" style:family="text">
      <style:text-properties fo:font-size="10pt" fo:font-style="normal" officeooo:rsid="0077d0f8" style:font-size-asian="10pt" style:language-asian="en" style:country-asian="US" style:font-style-asian="normal" style:font-size-complex="10pt"/>
    </style:style>
    <style:style style:name="T7" style:family="text">
      <style:text-properties fo:font-size="10pt" fo:font-style="normal" officeooo:rsid="000cfeff" style:font-size-asian="10pt" style:language-asian="en" style:country-asian="US" style:font-style-asian="normal" style:font-size-complex="10pt" style:font-style-complex="normal"/>
    </style:style>
    <style:style style:name="T8" style:family="text">
      <style:text-properties fo:font-size="10pt" fo:font-style="normal" officeooo:rsid="000cfeff" style:font-size-asian="10pt" style:language-asian="en" style:country-asian="US" style:font-style-asian="normal" style:font-size-complex="10pt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cfeff" style:font-weight-asian="bold"/>
    </style:style>
    <style:style style:name="T11" style:family="text">
      <style:text-properties fo:font-weight="bold" officeooo:rsid="00222d18" style:font-weight-asian="bold"/>
    </style:style>
    <style:style style:name="T12" style:family="text">
      <style:text-properties fo:font-weight="bold" officeooo:rsid="002303c6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cfeff" style:font-style-asian="italic"/>
    </style:style>
    <style:style style:name="T15" style:family="text">
      <style:text-properties officeooo:rsid="0038a356" style:font-name-complex="Times New Roman1" style:font-style-complex="italic"/>
    </style:style>
    <style:style style:name="T16" style:family="text">
      <style:text-properties officeooo:rsid="00342aaa" style:font-name-complex="Times New Roman1" style:font-style-complex="italic"/>
    </style:style>
    <style:style style:name="T17" style:family="text">
      <style:text-properties officeooo:rsid="000d0e0d" style:font-name-complex="Times New Roman1" style:font-style-complex="italic"/>
    </style:style>
    <style:style style:name="T18" style:family="text">
      <style:text-properties officeooo:rsid="007b90cf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0adbe" style:font-size-asian="12pt" style:font-size-complex="12pt"/>
    </style:style>
    <style:style style:name="T21" style:family="text">
      <style:text-properties style:font-name="Times New Roman" fo:font-size="12pt" officeooo:rsid="0019b374" style:font-size-asian="12pt" style:font-size-complex="12pt"/>
    </style:style>
    <style:style style:name="T22" style:family="text">
      <style:text-properties style:font-name="Times New Roman" fo:font-size="12pt" officeooo:rsid="001e81e0" style:font-size-asian="12pt" style:font-size-complex="12pt"/>
    </style:style>
    <style:style style:name="T23" style:family="text">
      <style:text-properties style:font-name="Times New Roman" fo:font-size="12pt" fo:font-style="normal" officeooo:rsid="00135bd6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6pt" fo:font-style="normal" officeooo:rsid="00135bd6" style:font-size-asian="5.25pt" style:font-style-asian="normal" style:font-size-complex="6pt" style:font-style-complex="normal"/>
    </style:style>
    <style:style style:name="T25" style:family="text">
      <style:text-properties fo:color="#000000" loext:opacity="100%" style:font-name="Times New Roman" fo:font-size="12pt" fo:font-style="normal" officeooo:rsid="00135bd6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0feb87" style:font-size-asian="12pt" style:font-style-asian="normal" style:font-size-complex="12pt" style:font-style-complex="normal"/>
    </style:style>
    <style:style style:name="T27" style:family="text">
      <style:text-properties fo:color="#000000" loext:opacity="100%" style:font-name="Times New Roman" fo:font-style="normal" officeooo:rsid="000edaba" style:font-style-asian="normal" style:font-style-complex="normal"/>
    </style:style>
    <style:style style:name="T28" style:family="text">
      <style:text-properties fo:color="#000000" loext:opacity="100%" style:font-name="Times New Roman" fo:font-style="normal" officeooo:rsid="000feb87" style:font-style-asian="normal" style:font-style-complex="normal"/>
    </style:style>
    <style:style style:name="T29" style:family="text">
      <style:text-properties fo:color="#000000" loext:opacity="100%" fo:font-style="normal" officeooo:rsid="001f78c0" style:font-style-asian="normal" style:font-style-complex="normal"/>
    </style:style>
    <style:style style:name="T30" style:family="text">
      <style:text-properties officeooo:rsid="000feb87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24924" style:language-asian="en" style:country-asian="US" style:font-style-asian="normal" style:font-style-complex="normal" style:font-weight-complex="bold"/>
    </style:style>
    <style:style style:name="T33" style:family="text">
      <style:text-properties fo:font-style="normal" officeooo:rsid="00124924" style:language-asian="en" style:country-asian="US" style:font-style-asian="normal"/>
    </style:style>
    <style:style style:name="T34" style:family="text">
      <style:text-properties style:text-line-through-style="none" style:text-line-through-type="none" fo:font-size="10pt" fo:font-style="normal" officeooo:rsid="000cfeff" style:font-size-asian="10pt" style:language-asian="en" style:country-asian="US" style:font-style-asian="normal" style:font-size-complex="10pt"/>
    </style:style>
    <style:style style:name="T35" style:family="text">
      <style:text-properties style:text-line-through-style="none" style:text-line-through-type="none" fo:font-size="10pt" fo:font-style="normal" officeooo:rsid="0077d0f8" style:font-size-asian="10pt" style:language-asian="en" style:country-asian="US" style:font-style-asian="normal" style:font-size-complex="10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d3e6" style:font-weight-asian="normal" style:font-weight-complex="normal"/>
    </style:style>
    <style:style style:name="T38" style:family="text">
      <style:text-properties officeooo:rsid="001e8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ALLEGATO </text:span><text:span text:style-name="T12">H</text:span></text:p>
      <text:p text:style-name="P15"/>
      <text:p text:style-name="P11"><text:span text:style-name="Car._20_predefinito_20_paragrafo1"><text:span text:style-name="T17">Modello di </text:span></text:span><text:span text:style-name="Car._20_predefinito_20_paragrafo1"><text:span text:style-name="T16">dichiarazione sostitutiva </text:span></text:span><text:span text:style-name="Car._20_predefinito_20_paragrafo1"><text:span text:style-name="T15">di </text:span></text:span><text:span text:style-name="Car._20_predefinito_20_paragrafo1"><text:span text:style-name="T16">esenzione Documento Unico di Regolarità Contributiva (DURC).</text:span></text:span></text:p>
      <text:p text:style-name="P23"/>
      <text:p text:style-name="P24"/>
      <text:p text:style-name="P25">Alla Regione Toscana</text:p>
      <text:p text:style-name="P26">Settore Affari istituzionali e delle autonomie locali</text:p>
      <text:p text:style-name="P14">e cultura della legalità</text:p>
      <text:p text:style-name="P10"/>
      <text:p text:style-name="P12"/>
      <text:p text:style-name="P4"><text:span text:style-name="T9">DICHIARAZIONE </text:span><text:span text:style-name="T10">SOSTITUTIVA </text:span></text:p>
      <text:p text:style-name="P28"><text:span text:style-name="T9">- </text:span><text:span text:style-name="T36">DA COMPILARE IN CASO DI ESENZIONE</text:span><text:span text:style-name="T9"> </text:span><text:span text:style-name="T37">DURC</text:span><text:span text:style-name="T9">-</text:span></text:p>
      <text:p text:style-name="P3"><text:span text:style-name="T14">(</text:span><text:span text:style-name="T13">Dichiarazione ai sensi del D.P.R. 445/2000</text:span><text:span text:style-name="T14">)</text:span></text:p>
      <text:p text:style-name="P5"><text:span text:style-name="Emphasis"><text:span text:style-name="T33">[</text:span></text:span><text:span text:style-name="Emphasis"><text:span text:style-name="T5">da trasmettere mediante propria posta elettronica certificata </text:span></text:span><text:span text:style-name="Emphasis"><text:span text:style-name="T6">(</text:span></text:span><text:span text:style-name="Emphasis"><text:span text:style-name="T34">PEC</text:span></text:span><text:span text:style-name="Emphasis"><text:span text:style-name="T35">)</text:span></text:span><text:span text:style-name="Emphasis"><text:span text:style-name="T5"> all’indirizzo PEC </text:span></text:span><text:a xlink:type="simple" xlink:href="mailto:regionetoscana@postacert.toscana.it" text:style-name="Internet_20_link" text:visited-style-name="Visited_20_Internet_20_Link"><text:span text:style-name="Emphasis"><text:span text:style-name="T7">regionetoscana</text:span></text:span></text:a><text:a xlink:type="simple" xlink:href="mailto:regionetoscana@postacert.toscana.it" text:style-name="Internet_20_link" text:visited-style-name="Visited_20_Internet_20_Link"><text:span text:style-name="Emphasis"><text:span text:style-name="T8">@postacert.toscana.it</text:span></text:span></text:a><text:span text:style-name="Emphasis"><text:span text:style-name="T32">]</text:span></text:span></text:p>
      <text:p text:style-name="P5"><text:span text:style-name="Emphasis"><text:span text:style-name="T32"/></text:span></text:p>
      <text:p text:style-name="P1"/>
      <text:p text:style-name="P20">Il/<text:span text:style-name="T18">L</text:span>a sottoscritto/a ……………………………………………………...……….…………………….,</text:p>
      <text:p text:style-name="P19">codice fiscale …………………………………...………………………………….…………………,</text:p>
      <text:p text:style-name="P22"><text:span text:style-name="T20">i</text:span><text:span text:style-name="T19">n qualità di rappresentante legale d</text:span><text:span text:style-name="T21">ell’Associazione / </text:span><text:span text:style-name="T22">Fondazione / Ente …………………………...</text:span><text:span text:style-name="T21">…………………………………………………………………………………………………………</text:span></text:p>
      <text:p text:style-name="P22"><text:span text:style-name="Enfasi_20__28_corsivo_29_1"><text:span text:style-name="T23">codice fiscale ………...…………………………………….…………………………………………,</text:span></text:span></text:p>
      <text:p text:style-name="P18"><text:span text:style-name="Enfasi_20__28_corsivo_29_1"><text:span text:style-name="T24"/></text:span></text:p>
      <text:p text:style-name="P27"><text:span text:style-name="Enfasi_20__28_corsivo_29_1"><text:span text:style-name="T25">consapevole del fatto che in caso di </text:span></text:span><text:span text:style-name="Enfasi_20__28_corsivo_29_1"><text:span text:style-name="T26">rilascio di </text:span></text:span><text:span text:style-name="Enfasi_20__28_corsivo_29_1"><text:span text:style-name="T25">dichiarazion</text:span></text:span><text:span text:style-name="Enfasi_20__28_corsivo_29_1"><text:span text:style-name="T26">i mendaci e di formazione o uso di atti falsi</text:span></text:span><text:span text:style-name="Enfasi_20__28_corsivo_29_1"><text:span text:style-name="T25"> verranno applicate nei suoi riguardi, ai sensi dell’art. 76 del D.P.R. 28.12.2000, n. 445, le sanzioni previste dal codice penale e dalle leggi speciali in materia, oltre alle conseguenze amministrative di cui all’art. 75 del medesimo D.P.R.,</text:span></text:span></text:p>
      <text:p text:style-name="P16"/>
      <text:p text:style-name="P13">DICHIARA:</text:p>
      <text:p text:style-name="P17"/>
      <text:p text:style-name="P7">➢ <text:span text:style-name="T30">l’A</text:span>ssociazione/<text:span text:style-name="T38">Fondazione/Ente …………………………………………………………………...</text:span>………………………………………………………………………..<text:span text:style-name="Enfasi_20__28_corsivo_29_1"><text:span text:style-name="T27"> </text:span></text:span><text:span text:style-name="Enfasi_20__28_corsivo_29_1"><text:span text:style-name="T28">non è soggett</text:span></text:span><text:span text:style-name="Enfasi_20__28_corsivo_29_1"><text:span text:style-name="T29">o/a</text:span></text:span><text:span text:style-name="Enfasi_20__28_corsivo_29_1"><text:span text:style-name="T28"> alla normativa concernente il Documento Unico di Regolarità Contributiva (DURC) in quanto non ha aperte posizioni INPS o INAIL, non avendo in carico posizioni lavorative per le quali sia obbligatorio il versamento di contributi;</text:span></text:span></text:p>
      <text:p text:style-name="P6">➢ <text:span text:style-name="T30">s</text:span>i impegna fin da ora a comunicare eventuali variazioni in merito a quanto sopra.</text:p>
      <text:p text:style-name="P8"/>
      <text:p text:style-name="P8"/>
      <text:p text:style-name="P8">Luogo <text:span text:style-name="T30">e d</text:span>ata ……………………………………….</text:p>
      <text:p text:style-name="P8"/>
      <text:p text:style-name="P8"/>
      <text:p text:style-name="P9">Firma del legale rappresentante</text:p>
      <text:p text:style-name="P21"><text:span text:style-name="T31">(</text:span><text:span text:style-name="T1">firma digitale </text:span><text:span text:style-name="T2">o </text:span><text:span text:style-name="T1">firma a</text:span><text:span text:style-name="T3">utografa</text:span><text:span text:style-name="T1"> allega</text:span><text:span text:style-name="T4">ndo</text:span><text:span text:style-name="T1"> la scansione del documento di identità</text:span><text:span text:style-name="T3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Car._20_predefinito_20_paragrafo1" style:display-name="Car. predefinito paragrafo1" style:family="text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0:39:16.382000000</meta:creation-date>
    <dc:date>2023-05-29T13:18:55.694000000</dc:date>
    <meta:editing-duration>PT20M49S</meta:editing-duration>
    <meta:editing-cycles>25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0" meta:word-count="207" meta:character-count="1652" meta:non-whitespace-character-count="1464"/>
  </office:meta>
</office:document-meta>
</file>