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9.592cm"/>
    </style:style>
    <style:style style:name="Tabella1.B" style:family="table-column">
      <style:table-column-properties style:column-width="16.11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0.787cm"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fo:font-weight="bold" officeooo:rsid="00254971" officeooo:paragraph-rsid="00254971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43e598" officeooo:paragraph-rsid="00254971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8688e" officeooo:paragraph-rsid="0018688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rsid="0018688e" officeooo:paragraph-rsid="001b9ca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rsid="0018688e" officeooo:paragraph-rsid="0018688e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officeooo:rsid="0019b1d2" officeooo:paragraph-rsid="0019b1d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officeooo:rsid="001a2ce1" officeooo:paragraph-rsid="001a2ce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officeooo:rsid="001a2ce1" officeooo:paragraph-rsid="001a2ce1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officeooo:rsid="002915fa" officeooo:paragraph-rsid="002915fa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8688e" officeooo:paragraph-rsid="0018688e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8688e" officeooo:paragraph-rsid="0018688e" fo:background-color="transparen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8688e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915fa" officeooo:paragraph-rsid="002ce7e7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officeooo:paragraph-rsid="002915fa" fo:background-color="transparent" style:font-size-asian="10pt" style:font-size-complex="10pt"/>
    </style:style>
    <style:style style:name="P17" style:family="paragraph" style:parent-style-name="Table_20_Contents">
      <style:text-properties style:font-name="Liberation Serif" fo:font-size="12pt" officeooo:rsid="002c9fa8" officeooo:paragraph-rsid="002ce7e7" fo:background-color="transparent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officeooo:rsid="0043e598" fo:background-color="transparent" loext:char-shading-value="0" style:font-style-asian="normal" style:font-style-complex="normal"/>
    </style:style>
    <style:style style:name="T2" style:family="text">
      <style:text-properties officeooo:rsid="001a2ce1"/>
    </style:style>
    <style:style style:name="T3" style:family="text">
      <style:text-properties fo:font-size="10pt" fo:font-weight="bold" officeooo:rsid="0018688e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c118c" style:font-size-asian="10pt" style:font-weight-asian="bold" style:font-size-complex="10pt" style:font-weight-complex="bold"/>
    </style:style>
    <style:style style:name="T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erif" fo:font-size="10pt" fo:font-weight="bold" officeooo:rsid="001c118c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Soggetto garante</text:p>
            <text:p text:style-name="P3"/>
          </table:table-cell>
          <table:table-cell table:style-name="Tabella1.B1" office:value-type="string">
            <text:p text:style-name="P14"><text:span text:style-name="T3">Indirizzo web </text:span><text:span text:style-name="T4">per reperire</text:span><text:span text:style-name="T6"> il </text:span><text:span text:style-name="T5">foglio informativo dedicato alla Sezione e al Voucher Garanzia </text:span></text:p>
          </table:table-cell>
        </table:table-row>
        <table:table-row table:style-name="Tabella1.2">
          <table:table-cell table:style-name="Tabella1.A2" office:value-type="string">
            <text:p text:style-name="P4">Artigiancredito Consorzio fidi della piccola e media impresa s.c.</text:p>
            <text:p text:style-name="P4"/>
          </table:table-cell>
          <table:table-cell table:style-name="Tabella1.B2" office:value-type="string">
            <text:p text:style-name="P12"><text:a xlink:type="simple" xlink:href="https://www.artigiancredito.it/NORMATIVA/Trasparenza.aspx" office:target-frame-name="_blank" xlink:show="new" text:style-name="Internet_20_link" text:visited-style-name="Visited_20_Internet_20_Link">https://www.artigiancredito.it/NORMATIVA/Trasparenza.aspx</text:a></text:p>
          </table:table-cell>
        </table:table-row>
        <table:table-row>
          <table:table-cell table:style-name="Tabella1.A3" office:value-type="string">
            <text:p text:style-name="P5">Centro Fidi Terziario S.c.p.a</text:p>
            <text:p text:style-name="P5"/>
          </table:table-cell>
          <table:table-cell table:style-name="Tabella1.B3" office:value-type="string">
            <text:p text:style-name="P10"><text:a xlink:type="simple" xlink:href="http://www.centrofidi.it/wp-content/uploads/2020/01/MOD.-FI-SP-GAR-01-2020-DEF-con-logo.pdf" office:target-frame-name="_blank" xlink:show="new" text:style-name="Internet_20_link" text:visited-style-name="Visited_20_Internet_20_Link">http://www.centrofidi.it/wp-content/uploads/2020/01/MOD.-FI-SP-GAR-01-2020-DEF-con-logo.pdf</text:a></text:p>
          </table:table-cell>
        </table:table-row>
        <table:table-row>
          <table:table-cell table:style-name="Tabella1.A4" office:value-type="string">
            <text:p text:style-name="P6">Cofiter <text:span text:style-name="T2">s.c.</text:span></text:p>
            <text:p text:style-name="P6"/>
          </table:table-cell>
          <table:table-cell table:style-name="Tabella1.B4" office:value-type="string">
            <text:p text:style-name="P11"><text:a xlink:type="simple" xlink:href="https://cofiter.it/trasparenza/" office:target-frame-name="_blank" xlink:show="new" text:style-name="Internet_20_link" text:visited-style-name="Visited_20_Internet_20_Link">https://cofiter.it/trasparenza/</text:a></text:p>
          </table:table-cell>
        </table:table-row>
        <table:table-row>
          <table:table-cell table:style-name="Tabella1.A5" office:value-type="string">
            <text:p text:style-name="P7">Confidi Centro s.c.</text:p>
            <text:p text:style-name="P7"/>
          </table:table-cell>
          <table:table-cell table:style-name="Tabella1.B5" office:value-type="string">
            <text:p text:style-name="P11"><text:a xlink:type="simple" xlink:href="http://www.confidicentro.it/trasparenza.html" office:target-frame-name="_blank" xlink:show="new" text:style-name="Internet_20_link" text:visited-style-name="Visited_20_Internet_20_Link">www.confidicentro.it/trasparenza.html</text:a></text:p>
          </table:table-cell>
        </table:table-row>
        <table:table-row>
          <table:table-cell table:style-name="Tabella1.A6" office:value-type="string">
            <text:p text:style-name="P7">Cooperfidi Italia s.c.</text:p>
            <text:p text:style-name="P7"/>
          </table:table-cell>
          <table:table-cell table:style-name="Tabella1.B6" office:value-type="string">
            <text:p text:style-name="P11"><text:a xlink:type="simple" xlink:href="http://www.cooperfidiitalia.it/it-it/trasparenza/documenti-trasparenza.aspx?idC=61983&amp;LN=it-IT" office:target-frame-name="_blank" xlink:show="new" text:style-name="Internet_20_link" text:visited-style-name="Visited_20_Internet_20_Link">http://www.cooperfidiitalia.it/it-it/trasparenza/documenti-trasparenza.aspx?idC=61983&amp;LN=it-IT</text:a></text:p>
          </table:table-cell>
        </table:table-row>
        <table:table-row>
          <table:table-cell table:style-name="Tabella1.A7" office:value-type="string">
            <text:p text:style-name="P8">Italia Comfidi s.c.a.r.l.</text:p>
            <text:p text:style-name="P8"/>
          </table:table-cell>
          <table:table-cell table:style-name="Tabella1.B7" office:value-type="string">
            <text:p text:style-name="P13"><text:a xlink:type="simple" xlink:href="http://www.comfidi.it/iniziative-agevolate/" office:target-frame-name="_blank" xlink:show="new" text:style-name="Internet_20_link" text:visited-style-name="Visited_20_Internet_20_Link">http://www.comfidi.it/iniziative-agevolate/</text:a></text:p>
          </table:table-cell>
        </table:table-row>
        <table:table-row>
          <table:table-cell table:style-name="Tabella1.A8" office:value-type="string">
            <text:p text:style-name="P9">Confidi Systema! s.c.</text:p>
            <text:p text:style-name="P9"/>
          </table:table-cell>
          <table:table-cell table:style-name="Tabella1.B8" office:value-type="string">
            <text:p text:style-name="P16"><text:a xlink:type="simple" xlink:href="https://www.confidisystema.com/fogliinformativi-trasparenza" office:target-frame-name="_blank" xlink:show="new" text:style-name="Internet_20_link" text:visited-style-name="Visited_20_Internet_20_Link">https://www.confidisystema.com/fogliinformativi-trasparenza</text:a></text:p>
          </table:table-cell>
        </table:table-row>
        <table:table-row>
          <table:table-cell table:style-name="Tabella1.A9" office:value-type="string">
            <text:p text:style-name="P15">Commerfin s.c.p.a.</text:p>
            <text:p text:style-name="P15"/>
          </table:table-cell>
          <table:table-cell table:style-name="Tabella1.B9" office:value-type="string">
            <text:p text:style-name="P16"><text:a xlink:type="simple" xlink:href="https://www.commerfinscpa.it/index.php/per-le-pmi/trasparenza-bancaria" office:target-frame-name="_blank" xlink:show="new" text:style-name="Internet_20_link" text:visited-style-name="Visited_20_Internet_20_Link">https://www.commerfinscpa.it/index.php/per-le-pmi/trasparenza-bancaria</text:a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fo:font-weight="bold" officeooo:rsid="00254971" officeooo:paragraph-rsid="00254971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43e598" officeooo:paragraph-rsid="00254971" fo:background-color="transparent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style:text-line-through-style="none" style:text-line-through-type="none" fo:font-style="normal" style:text-underline-style="none" officeooo:rsid="0043e598" fo:background-color="transparent" loext:char-shading-value="0" style:font-style-asian="normal" style:font-style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LENCO <text:span text:style-name="MT1">SOGGETTI GARANTI AUTORIZZATI AD ACCOMPAGNARE LE PMI NELL'ACCESSO AL VOUCHER GARANZIA DI CUI ALLA L.R. 73/2018</text:span></text:p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0:38:08.138000000</meta:creation-date>
    <dc:date>2020-02-12T14:06:35.197000000</dc:date>
    <meta:editing-duration>PT2H23M30S</meta:editing-duration>
    <meta:editing-cycles>17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9" meta:word-count="70" meta:character-count="918" meta:non-whitespace-character-count="866"/>
  </office:meta>
</office:document-meta>
</file>