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14cm"/>
    </style:style>
    <style:style style:name="Tabella1.1" style:family="table-row">
      <style:table-row-properties style:min-row-height="3.493cm" style:use-optimal-row-height="false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3" style:family="table-row">
      <style:table-row-properties style:min-row-height="3.096cm" style:use-optimal-row-height="false"/>
    </style:style>
    <style:style style:name="Tabella1.4" style:family="table-row">
      <style:table-row-properties style:min-row-height="3.833cm" style:use-optimal-row-height="false"/>
    </style:style>
    <style:style style:name="Tabella1.5" style:family="table-row">
      <style:table-row-properties style:min-row-height="1.154cm" style:use-optimal-row-height="false"/>
    </style:style>
    <style:style style:name="Tabella1.A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la1.B5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la1.6" style:family="table-row">
      <style:table-row-properties style:min-row-height="1.302cm" style:use-optimal-row-height="false"/>
    </style:style>
    <style:style style:name="Tabella1.A6" style:family="table-cell">
      <style:table-cell-properties fo:padding="0.097cm" fo:border="0.5pt solid #000000" style:writing-mode="lr-tb"/>
    </style:style>
    <style:style style:name="Tabella1.7" style:family="table-row">
      <style:table-row-properties style:min-row-height="3.201cm" style:use-optimal-row-height="false"/>
    </style:style>
    <style:style style:name="Tabella1.8" style:family="table-row">
      <style:table-row-properties style:min-row-height="1.799cm" style:use-optimal-row-height="false"/>
    </style:style>
    <style:style style:name="Tabella1.A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B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la1.11" style:family="table-row">
      <style:table-row-properties style:min-row-height="3.704cm" style:use-optimal-row-height="false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8.5cm"/>
    </style:style>
    <style:style style:name="Tabella2.1" style:family="table-row">
      <style:table-row-properties style:min-row-height="5.71cm" style:use-optimal-row-height="false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break-before="pag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09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tyle="italic" style:font-style-asian="italic" style:font-style-complex="italic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Normale_20__28_Web_29_">
      <style:paragraph-properties fo:margin-top="0cm" fo:margin-bottom="0cm" loext:contextual-spacing="false"/>
    </style:style>
    <style:style style:name="P13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text-properties fo:font-style="italic" style:font-style-asian="italic" style:font-style-complex="italic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NewRomanPSMT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PSMT" fo:font-size="13pt" fo:font-weight="bold" officeooo:rsid="001402f3" style:font-size-asian="13pt" style:font-weight-asian="bold" style:font-size-complex="13pt" style:font-weight-complex="bold"/>
    </style:style>
    <style:style style:name="T4" style:family="text">
      <style:text-properties style:font-name="TimesNewRomanPSMT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5" style:family="text">
      <style:text-properties style:font-name="TimesNewRomanPSMT" fo:font-size="13pt" fo:font-weight="bold" officeooo:rsid="0013f316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fo:background-color="transparent" loext:char-shading-value="0" style:font-name-asian="Calibri" style:language-asian="en" style:country-asian="US"/>
    </style:style>
    <style:style style:name="T12" style:family="text">
      <style:text-properties officeooo:rsid="0011a45b" fo:background-color="transparent" loext:char-shading-value="0" style:font-name-asian="Calibri" style:language-asian="en" style:country-asian="US"/>
    </style:style>
    <style:style style:name="T13" style:family="text">
      <style:text-properties officeooo:rsid="0013f316" fo:background-color="transparent" loext:char-shading-value="0" style:font-name-asian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A – DIREZIONE GENERALE DELLA GIUNTA REGIONALE</text:p>
      <text:p text:style-name="Standard"/>
      <text:p text:style-name="Standard">DIREZIONE GENERALE GIUNTA REGIONALE</text:p>
      <text:p text:style-name="Standard"/>
      <text:p text:style-name="Standard"/>
      <text:p text:style-name="Standard"><text:span text:style-name="Car._20_predefinito_20_paragrafo"><text:span text:style-name="T1">SCHEDA INDIVIDUAZIONE PO “</text:span></text:span><text:span text:style-name="Car._20_predefinito_20_paragrafo"><text:span text:style-name="T2">Supporto alle attività del collegio dei revisori </text:span></text:span><text:span text:style-name="Car._20_predefinito_20_paragrafo"><text:span text:style-name="T3">dei conti</text:span></text:span><text:span text:style-name="Car._20_predefinito_20_paragrafo"><text:span text:style-name="T2">”</text:span></text:span></text:p>
      <text:p text:style-name="Standard"/>
      <text:p text:style-name="Standard"/>
      <text:p text:style-name="Standard">Sezione I – <text:span text:style-name="Car._20_predefinito_20_paragrafo"><text:span text:style-name="T6">ELEMENTI CONNOTATIVI</text:span>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Car._20_predefinito_20_paragrafo"><text:span text:style-name="T8">Tipologia </text:span></text:span>(<text:span text:style-name="Car._20_predefinito_20_paragrafo"><text:span text:style-name="T6">con riferimento alle funzioni/attività</text:span></text:span>)</text:p>
          </table:table-cell>
          <table:table-cell table:style-name="Tabella1.B1" office:value-type="string">
            <text:p text:style-name="P3">[A]- <text:span text:style-name="Car._20_predefinito_20_paragrafo"><text:span text:style-name="T9">funzioni di direzione di unità organizzativa di particolare complessità</text:span></text:span></text:p>
            <text:p text:style-name="P3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>Collocazione Organizzativa</text:p>
          </table:table-cell>
          <table:table-cell table:style-name="Tabella1.B2" office:value-type="string">
            <text:p text:style-name="P8">Direzione Generale della Giunta Regionale</text:p>
          </table:table-cell>
        </table:table-row>
        <table:table-row table:style-name="Tabella1.3">
          <table:table-cell table:style-name="Tabella1.A2" office:value-type="string">
            <text:p text:style-name="P7">Denominazione</text:p>
          </table:table-cell>
          <table:table-cell table:style-name="Tabella1.B2" office:value-type="string">
            <text:h text:style-name="P19" text:outline-level="3"><text:span text:style-name="Car._20_predefinito_20_paragrafo"><text:span text:style-name="T4">Supporto alle attività del collegio dei revisori </text:span></text:span><text:span text:style-name="Car._20_predefinito_20_paragrafo"><text:span text:style-name="T5">dei conti</text:span></text:span></text:h>
          </table:table-cell>
        </table:table-row>
        <table:table-row table:style-name="Tabella1.4">
          <table:table-cell table:style-name="Tabella1.A2" office:value-type="string">
            <text:p text:style-name="P7">Livello di graduazione (“pesatura”)</text:p>
          </table:table-cell>
          <table:table-cell table:style-name="Tabella1.B2" office:value-type="string">
            <text:p text:style-name="P10"/>
            <text:p text:style-name="P10"/>
            <text:p text:style-name="P10">2°LIVELLO: punteggio complessivo 60</text:p>
            <text:p text:style-name="P10"/>
            <text:p text:style-name="Standard"/>
          </table:table-cell>
        </table:table-row>
        <table:table-row table:style-name="Tabella1.5">
          <table:table-cell table:style-name="Tabella1.A5" office:value-type="string">
            <text:p text:style-name="P7">Declaratoria (principali funzioni/attività)</text:p>
          </table:table-cell>
          <table:table-cell table:style-name="Tabella1.B5" office:value-type="string">
            <text:p text:style-name="P13"><text:span text:style-name="Car._20_predefinito_20_paragrafo"><text:span text:style-name="T11">Supporto alle </text:span></text:span><text:span text:style-name="Car._20_predefinito_20_paragrafo"><text:span text:style-name="T12">funzioni ed ai compiti </text:span></text:span><text:span text:style-name="Car._20_predefinito_20_paragrafo"><text:span text:style-name="T11">del collegio dei revisori </text:span></text:span><text:span text:style-name="Car._20_predefinito_20_paragrafo"><text:span text:style-name="T13">dei conti regionale </text:span></text:span><text:span text:style-name="Car._20_predefinito_20_paragrafo"><text:span text:style-name="T11">con particolare riferimento </text:span></text:span><text:span text:style-name="Car._20_predefinito_20_paragrafo"><text:span text:style-name="T12">a: </text:span></text:span><text:span text:style-name="Car._20_predefinito_20_paragrafo"><text:span text:style-name="T11">rilascio dei pareri su bilancio di previsione, variazioni al bilancio di previsione, rendiconto generale e riaccertamento ordinario; attività sul controllo della compatibilità dei costi della contrattazione collettiva integrativa in materia di quantificazione e di destinazione delle risorse, oltre che sul rispetto degli equilibri di finanza pubblica del piano triennale dei fabbisogni di personale; attività di verifica per la compilazione del conto annuale del personale; attività di terzo certificatore della Gestione </text:span></text:span><text:soft-page-break/><text:span text:style-name="Car._20_predefinito_20_paragrafo"><text:span text:style-name="T11">Sanitaria Accentrata.</text:span></text:span></text:p>
            <text:p text:style-name="P12"/>
          </table:table-cell>
        </table:table-row>
        <table:table-row table:style-name="Tabella1.6">
          <table:table-cell table:style-name="Tabella1.A6" office:value-type="string">
            <text:p text:style-name="P8">Delega di funzioni dirigenziali (paragrafo 7 disciplinare istituto – decreto Direttore generale ex art. 10 LR n. 1/2009)</text:p>
          </table:table-cell>
          <table:table-cell table:style-name="Tabella1.A6" office:value-type="string">
            <text:p text:style-name="Standard">[ X ]- <text:span text:style-name="Car._20_predefinito_20_paragrafo"><text:span text:style-name="T8">sì</text:span></text:span></text:p>
            <text:p text:style-name="Standard">[ ]- <text:span text:style-name="Car._20_predefinito_20_paragrafo"><text:span text:style-name="T8">no</text:span></text:span></text:p>
          </table:table-cell>
        </table:table-row>
        <table:table-row table:style-name="Tabella1.7">
          <table:table-cell table:style-name="Tabella1.A6" office:value-type="string">
            <text:p text:style-name="P5"><text:span text:style-name="Car._20_predefinito_20_paragrafo"><text:span text:style-name="T8">A) Complessità organizzativa e gestionale </text:span></text:span>(<text:span text:style-name="Car._20_predefinito_20_paragrafo"><text:span text:style-name="T6">con riferimento alla gestione di risorse umane, anche al raccordo delle stesse su più sedi, <text:s/>e/o le risorse finanziarie gestite, alla numerosità e frequenza <text:s/>delle relazioni interne/esterne, <text:s/>istituzionali e non, alla complessità/eterogeneità nonché numerosità dei processi e procedimenti amministrativi gestiti)</text:span></text:span></text:p>
            <text:p text:style-name="P9"/>
            <text:p text:style-name="P11">N.B. se prevista la delega di funzioni dirigenziali il valore deve essere almeno medio</text:p>
          </table:table-cell>
          <table:table-cell table:style-name="Tabella1.A6" office:value-type="string">
            <text:p text:style-name="Standard"/>
            <text:p text:style-name="Standard">[15 punti]- medio</text:p>
            <text:p text:style-name="Standard"/>
            <text:p text:style-name="Standard"/>
            <text:p text:style-name="Standard"/>
            <text:p text:style-name="P3"/>
          </table:table-cell>
        </table:table-row>
        <table:table-row table:style-name="Tabella1.8">
          <table:table-cell table:style-name="Tabella1.A8" office:value-type="string">
            <text:p text:style-name="P7">B) Livello di autonomia</text:p>
            <text:p text:style-name="P7"/>
            <text:p text:style-name="P3"><text:span text:style-name="Car._20_predefinito_20_paragrafo"><text:span text:style-name="T7">N.B.</text:span></text:span><text:span text:style-name="Car._20_predefinito_20_paragrafo"><text:span text:style-name="T8"> </text:span></text:span><text:span text:style-name="Car._20_predefinito_20_paragrafo"><text:span text:style-name="T7">se prevista la delega di funzioni dirigenziali il valore deve essere almeno medio</text:span></text:span></text:p>
          </table:table-cell>
          <table:table-cell table:style-name="Tabella1.B8" office:value-type="string">
            <text:p text:style-name="Standard"/>
            <text:p text:style-name="Standard">[15 punti]- medio</text:p>
            <text:p text:style-name="P3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8">C) Rilevanza organizzativa</text:span></text:span></text:p>
          </table:table-cell>
          <table:table-cell table:style-name="Tabella1.B2" office:value-type="string">
            <text:p text:style-name="Standard"/>
            <text:p text:style-name="Standard">[15 punti]- medio</text:p>
            <text:p text:style-name="P3"/>
          </table:table-cell>
        </table:table-row>
        <table:table-row>
          <table:table-cell table:style-name="Tabella1.A2" office:value-type="string">
            <text:p text:style-name="P14"><text:span text:style-name="Car._20_predefinito_20_paragrafo"><text:span text:style-name="T8">D) Complessità delle competenze </text:span></text:span>(<text:span text:style-name="Car._20_predefinito_20_paragrafo"><text:span text:style-name="T6">con riferimento al livello di specializzazione, alla multidisciplinarietà data dalla tipologia delle funzioni attribuite e alla frequenza di aggiornamento</text:span></text:span>)</text:p>
          </table:table-cell>
          <table:table-cell table:style-name="Tabella1.B2" office:value-type="string">
            <text:p text:style-name="Standard"/>
            <text:p text:style-name="Standard">[15 punti]- medio</text:p>
            <text:p text:style-name="Standard"/>
            <text:p text:style-name="P15"/>
            <text:p text:style-name="Table_20_Contents"/>
          </table:table-cell>
        </table:table-row>
        <table:table-row table:style-name="Tabella1.11">
          <table:table-cell table:style-name="Tabella1.A2" office:value-type="string">
            <text:p text:style-name="P17">Titolo di studio specifico e/o abilitazione professionale</text:p>
            <text:p text:style-name="Table_20_Contents"/>
          </table:table-cell>
          <table:table-cell table:style-name="Tabella1.B2" office:value-type="string">
            <text:p text:style-name="Table_20_Contents">Laurea vecchio ordinamento o magistrale in giurisprudenza, scienze politiche, economia e commercio o equipollente</text:p>
          </table:table-cell>
        </table:table-row>
      </table:table>
      <text:p text:style-name="Standard"/>
      <text:p text:style-name="Standard"/>
      <text:p text:style-name="P2">Sezione II – <text:span text:style-name="Car._20_predefinito_20_paragrafo"><text:span text:style-name="T6">ELEMENTI OGGETTO DI VALUTAZIONE PER IL CONFERIMENTO DELL'INCARICO</text:span></text:span></text:p>
      <text:p text:style-name="P3"/>
      <text:p text:style-name="P3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6">A) Competenze tecniche</text:p>
            <text:p text:style-name="P16"/>
            <text:p text:style-name="P16"/>
            <text:p text:style-name="P16"/>
            <text:p text:style-name="P16"/>
            <text:p text:style-name="Table_20_Contents"/>
            <text:p text:style-name="Table_20_Contents"/>
            <text:p text:style-name="Table_20_Contents"/>
          </table:table-cell>
          <table:table-cell table:style-name="Tabella2.B1" office:value-type="string">
            <text:p text:style-name="P16">Normativa</text:p>
            <text:p text:style-name="Table_20_Contents">Ordinamento nazionale di riferimento <text:span text:style-name="Car._20_predefinito_20_paragrafo"><text:span text:style-name="T8">Contabilità, Finanza e controllo</text:span></text:span></text:p>
            <text:p text:style-name="Table_20_Contents">Contabilità Pubblica</text:p>
            <text:p text:style-name="Table_20_Contents">Tecniche di analisi economico-finanziaria</text:p>
            <text:p text:style-name="Table_20_Contents">Patto di stabilità e regole e tecniche di consolidamento della spesa</text:p>
            <text:p text:style-name="Table_20_Contents">Politiche di bilancio</text:p>
            <text:p text:style-name="P16">Organizzazione del lavoro</text:p>
            <text:p text:style-name="Table_20_Contents">Organizzazione e programmazione delle attività</text:p>
          </table:table-cell>
        </table:table-row>
        <table:table-row>
          <table:table-cell table:style-name="Tabella2.A2" office:value-type="string">
            <text:p text:style-name="P17">B) Competenze organizzativ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la2.B2" office:value-type="string">
            <text:p text:style-name="P17">Cognitiva</text:p>
            <text:p text:style-name="P14">Consapevolezza organizzativa</text:p>
            <text:p text:style-name="P17">Realizzativa</text:p>
            <text:p text:style-name="P14">Orientamento al risultato</text:p>
            <text:p text:style-name="P14">Organizzazione e controllo</text:p>
            <text:p text:style-name="P17">Relazionale</text:p>
            <text:p text:style-name="P14">Negoziazione</text:p>
            <text:p text:style-name="P17">Gestionale</text:p>
            <text:p text:style-name="P14">Adattabilità/flessibilità</text:p>
          </table:table-cell>
        </table:table-row>
        <table:table-row>
          <table:table-cell table:style-name="Tabella2.A2" office:value-type="string">
            <text:p text:style-name="P17">C) Esperienza professionale con riferimento alle attività ed ai processi e procedimenti connotanti la posizion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la2.B2" office:value-type="string">
            <text:p text:style-name="P14">Esperienza nelle attività <text:span text:style-name="Car._20_predefinito_20_paragrafo"><text:span text:style-name="T10">nel rilascio dei pareri sulle materie di contabilità e bilancio, nella contrattazione integrativa e nell'attività di terzo certificatore della Gestione Sanitaria Accentrata.</text:span></text:span></text:p>
          </table:table-cell>
        </table:table-row>
        <table:table-row>
          <table:table-cell table:style-name="Tabella2.A2" office:value-type="string">
            <text:p text:style-name="P17">D) Eventuali titoli e/o requisiti curriculari posseduti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la2.B2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mm14512</meta:initial-creator>
    <meta:creation-date>2020-12-09T10:49:00Z</meta:creation-date>
    <dc:date>2020-12-09T14:11:50.453000000</dc:date>
    <meta:print-date>2018-12-12T16:00:00Z</meta:print-date>
    <meta:editing-cycles>10</meta:editing-cycles>
    <meta:editing-duration>PT25M58S</meta:editing-duration>
    <meta:document-statistic meta:table-count="2" meta:image-count="0" meta:object-count="0" meta:page-count="3" meta:paragraph-count="53" meta:word-count="434" meta:character-count="3328" meta:non-whitespace-character-count="2940"/>
    <meta:template xlink:type="simple" xlink:actuate="onRequest" xlink:title="" xlink:href="file:///C:/Users/rd15600/AppData/Local/Temp/ALLEGATOA_nuovaPOCollegiorevisori(09_12_2020)v1.odt/Normal.dotm"/>
  </office:meta>
</office:document-meta>
</file>