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2" svg:font-family="'Courier New'" style:font-adornments="Normale" style:font-family-generic="modern" style:font-pitch="fixed"/>
    <style:font-face style:name="MS Mincho1" svg:font-family="'MS Minch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Courier New3"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Verdana3" svg:font-family="Verdana" style:font-family-generic="system" style:font-pitch="variable"/>
    <style:font-face style:name="Wingdings3" svg:font-family="Wingdings" style:font-family-generic="system" style:font-pitch="variable"/>
  </office:font-face-decls>
  <office:automatic-styles>
    <style:style style:name="SCADENZARIO-NUOVI-OBBLIGHI-AMMINISTRATIVI" style:family="table">
      <style:table-properties style:width="25.591cm" fo:margin-left="0.116cm" fo:break-before="page" table:align="left"/>
    </style:style>
    <style:style style:name="SCADENZARIO-NUOVI-OBBLIGHI-AMMINISTRATIVI.A" style:family="table-column">
      <style:table-column-properties style:column-width="3.598cm"/>
    </style:style>
    <style:style style:name="SCADENZARIO-NUOVI-OBBLIGHI-AMMINISTRATIVI.B" style:family="table-column">
      <style:table-column-properties style:column-width="3.895cm"/>
    </style:style>
    <style:style style:name="SCADENZARIO-NUOVI-OBBLIGHI-AMMINISTRATIVI.C" style:family="table-column">
      <style:table-column-properties style:column-width="2.413cm"/>
    </style:style>
    <style:style style:name="SCADENZARIO-NUOVI-OBBLIGHI-AMMINISTRATIVI.D" style:family="table-column">
      <style:table-column-properties style:column-width="6.9cm"/>
    </style:style>
    <style:style style:name="SCADENZARIO-NUOVI-OBBLIGHI-AMMINISTRATIVI.E" style:family="table-column">
      <style:table-column-properties style:column-width="5.588cm"/>
    </style:style>
    <style:style style:name="SCADENZARIO-NUOVI-OBBLIGHI-AMMINISTRATIVI.F" style:family="table-column">
      <style:table-column-properties style:column-width="3.196cm"/>
    </style:style>
    <style:style style:name="SCADENZARIO-NUOVI-OBBLIGHI-AMMINISTRATIVI.1" style:family="table-row">
      <style:table-row-properties style:min-row-height="1.291cm"/>
    </style:style>
    <style:style style:name="SCADENZARIO-NUOVI-OBBLIGHI-AMMINISTRATIVI.A1" style:family="table-cell">
      <style:table-cell-properties fo:background-color="transparent" fo:padding="0.097cm" fo:border="0.05pt solid #000000">
        <style:background-image/>
      </style:table-cell-properties>
    </style:style>
    <style:style style:name="SCADENZARIO-NUOVI-OBBLIGHI-AMMINISTRATIVI.A2" style:family="table-cell">
      <style:table-cell-properties fo:padding="0.097cm" fo:border-left="0.05pt solid #000000" fo:border-right="none" fo:border-top="none" fo:border-bottom="0.05pt solid #000000"/>
    </style:style>
    <style:style style:name="SCADENZARIO-NUOVI-OBBLIGHI-AMMINISTRATIVI.B2" style:family="table-cell">
      <style:table-cell-properties fo:padding="0.097cm" fo:border-left="0.05pt solid #000000" fo:border-right="none" fo:border-top="none" fo:border-bottom="0.05pt solid #000000"/>
    </style:style>
    <style:style style:name="SCADENZARIO-NUOVI-OBBLIGHI-AMMINISTRATIVI.C2" style:family="table-cell">
      <style:table-cell-properties fo:padding="0.097cm" fo:border-left="0.05pt solid #000000" fo:border-right="none" fo:border-top="none" fo:border-bottom="0.05pt solid #000000"/>
    </style:style>
    <style:style style:name="SCADENZARIO-NUOVI-OBBLIGHI-AMMINISTRATIVI.D2" style:family="table-cell">
      <style:table-cell-properties fo:padding="0.097cm" fo:border-left="0.05pt solid #000000" fo:border-right="none" fo:border-top="none" fo:border-bottom="0.05pt solid #000000"/>
    </style:style>
    <style:style style:name="SCADENZARIO-NUOVI-OBBLIGHI-AMMINISTRATIVI.E2" style:family="table-cell">
      <style:table-cell-properties fo:padding="0.097cm" fo:border-left="0.05pt solid #000000" fo:border-right="none" fo:border-top="none" fo:border-bottom="0.05pt solid #000000"/>
    </style:style>
    <style:style style:name="SCADENZARIO-NUOVI-OBBLIGHI-AMMINISTRATIVI.F2" style:family="table-cell">
      <style:table-cell-properties fo:padding="0.097cm" fo:border-left="0.05pt solid #000000" fo:border-right="0.05pt solid #000000" fo:border-top="none" fo:border-bottom="0.05pt solid #000000"/>
    </style:style>
    <style:style style:name="SCADENZARIO-NUOVI-OBBLIGHI-AMMINISTRATIVI.A3" style:family="table-cell">
      <style:table-cell-properties fo:padding="0.097cm" fo:border-left="0.05pt solid #000000" fo:border-right="none" fo:border-top="none" fo:border-bottom="0.05pt solid #000000"/>
    </style:style>
    <style:style style:name="SCADENZARIO-NUOVI-OBBLIGHI-AMMINISTRATIVI.B3" style:family="table-cell">
      <style:table-cell-properties fo:padding="0.097cm" fo:border-left="0.05pt solid #000000" fo:border-right="none" fo:border-top="none" fo:border-bottom="0.05pt solid #000000"/>
    </style:style>
    <style:style style:name="SCADENZARIO-NUOVI-OBBLIGHI-AMMINISTRATIVI.C3" style:family="table-cell">
      <style:table-cell-properties fo:padding="0.097cm" fo:border-left="0.05pt solid #000000" fo:border-right="none" fo:border-top="none" fo:border-bottom="0.05pt solid #000000"/>
    </style:style>
    <style:style style:name="SCADENZARIO-NUOVI-OBBLIGHI-AMMINISTRATIVI.D3" style:family="table-cell">
      <style:table-cell-properties fo:padding="0.097cm" fo:border-left="0.05pt solid #000000" fo:border-right="none" fo:border-top="none" fo:border-bottom="0.05pt solid #000000"/>
    </style:style>
    <style:style style:name="SCADENZARIO-NUOVI-OBBLIGHI-AMMINISTRATIVI.E3" style:family="table-cell">
      <style:table-cell-properties fo:padding="0.097cm" fo:border-left="0.05pt solid #000000" fo:border-right="none" fo:border-top="none" fo:border-bottom="0.05pt solid #000000"/>
    </style:style>
    <style:style style:name="SCADENZARIO-NUOVI-OBBLIGHI-AMMINISTRATIVI.F3" style:family="table-cell">
      <style:table-cell-properties fo:padding="0.097cm" fo:border-left="0.05pt solid #000000" fo:border-right="0.05pt solid #000000" fo:border-top="none" fo:border-bottom="0.05pt solid #000000"/>
    </style:style>
    <style:style style:name="SCADENZARIO-NUOVI-OBBLIGHI-AMMINISTRATIVI.A4" style:family="table-cell">
      <style:table-cell-properties fo:padding="0.097cm" fo:border-left="0.05pt solid #000000" fo:border-right="none" fo:border-top="none" fo:border-bottom="0.05pt solid #000000"/>
    </style:style>
    <style:style style:name="SCADENZARIO-NUOVI-OBBLIGHI-AMMINISTRATIVI.B4" style:family="table-cell">
      <style:table-cell-properties fo:padding="0.097cm" fo:border-left="0.05pt solid #000000" fo:border-right="none" fo:border-top="none" fo:border-bottom="0.05pt solid #000000"/>
    </style:style>
    <style:style style:name="SCADENZARIO-NUOVI-OBBLIGHI-AMMINISTRATIVI.C4" style:family="table-cell">
      <style:table-cell-properties fo:padding="0.097cm" fo:border-left="0.05pt solid #000000" fo:border-right="none" fo:border-top="none" fo:border-bottom="0.05pt solid #000000"/>
    </style:style>
    <style:style style:name="SCADENZARIO-NUOVI-OBBLIGHI-AMMINISTRATIVI.D4" style:family="table-cell">
      <style:table-cell-properties fo:padding="0.097cm" fo:border-left="0.05pt solid #000000" fo:border-right="none" fo:border-top="none" fo:border-bottom="0.05pt solid #000000"/>
    </style:style>
    <style:style style:name="SCADENZARIO-NUOVI-OBBLIGHI-AMMINISTRATIVI.E4" style:family="table-cell">
      <style:table-cell-properties fo:padding="0.097cm" fo:border-left="0.05pt solid #000000" fo:border-right="none" fo:border-top="none" fo:border-bottom="0.05pt solid #000000"/>
    </style:style>
    <style:style style:name="SCADENZARIO-NUOVI-OBBLIGHI-AMMINISTRATIVI.F4" style:family="table-cell">
      <style:table-cell-properties fo:padding="0.097cm" fo:border-left="0.05pt solid #000000" fo:border-right="0.05pt solid #000000" fo:border-top="none" fo:border-bottom="0.05pt solid #000000"/>
    </style:style>
    <style:style style:name="SCADENZARIO-NUOVI-OBBLIGHI-AMMINISTRATIVI.A5" style:family="table-cell">
      <style:table-cell-properties fo:padding="0.097cm" fo:border-left="0.05pt solid #000000" fo:border-right="none" fo:border-top="none" fo:border-bottom="0.05pt solid #000000"/>
    </style:style>
    <style:style style:name="SCADENZARIO-NUOVI-OBBLIGHI-AMMINISTRATIVI.B5" style:family="table-cell">
      <style:table-cell-properties fo:padding="0.097cm" fo:border-left="0.05pt solid #000000" fo:border-right="none" fo:border-top="none" fo:border-bottom="0.05pt solid #000000"/>
    </style:style>
    <style:style style:name="SCADENZARIO-NUOVI-OBBLIGHI-AMMINISTRATIVI.C5" style:family="table-cell">
      <style:table-cell-properties fo:padding="0.097cm" fo:border-left="0.05pt solid #000000" fo:border-right="none" fo:border-top="none" fo:border-bottom="0.05pt solid #000000"/>
    </style:style>
    <style:style style:name="SCADENZARIO-NUOVI-OBBLIGHI-AMMINISTRATIVI.D5" style:family="table-cell">
      <style:table-cell-properties fo:padding="0.097cm" fo:border-left="0.05pt solid #000000" fo:border-right="none" fo:border-top="none" fo:border-bottom="0.05pt solid #000000"/>
    </style:style>
    <style:style style:name="SCADENZARIO-NUOVI-OBBLIGHI-AMMINISTRATIVI.E5" style:family="table-cell">
      <style:table-cell-properties fo:padding="0.097cm" fo:border-left="0.05pt solid #000000" fo:border-right="none" fo:border-top="none" fo:border-bottom="0.05pt solid #000000"/>
    </style:style>
    <style:style style:name="SCADENZARIO-NUOVI-OBBLIGHI-AMMINISTRATIVI.F5" style:family="table-cell">
      <style:table-cell-properties fo:padding="0.097cm" fo:border-left="0.05pt solid #000000" fo:border-right="0.05pt solid #000000" fo:border-top="none" fo:border-bottom="0.05pt solid #000000"/>
    </style:style>
    <style:style style:name="SCADENZARIO-NUOVI-OBBLIGHI-AMMINISTRATIVI.A6" style:family="table-cell">
      <style:table-cell-properties fo:padding="0.097cm" fo:border-left="0.05pt solid #000000" fo:border-right="none" fo:border-top="none" fo:border-bottom="0.05pt solid #000000"/>
    </style:style>
    <style:style style:name="SCADENZARIO-NUOVI-OBBLIGHI-AMMINISTRATIVI.B6" style:family="table-cell">
      <style:table-cell-properties fo:padding="0.097cm" fo:border-left="0.05pt solid #000000" fo:border-right="none" fo:border-top="none" fo:border-bottom="0.05pt solid #000000"/>
    </style:style>
    <style:style style:name="SCADENZARIO-NUOVI-OBBLIGHI-AMMINISTRATIVI.C6" style:family="table-cell">
      <style:table-cell-properties fo:padding="0.097cm" fo:border-left="0.05pt solid #000000" fo:border-right="none" fo:border-top="none" fo:border-bottom="0.05pt solid #000000"/>
    </style:style>
    <style:style style:name="SCADENZARIO-NUOVI-OBBLIGHI-AMMINISTRATIVI.D6" style:family="table-cell">
      <style:table-cell-properties fo:padding="0.097cm" fo:border-left="0.05pt solid #000000" fo:border-right="none" fo:border-top="none" fo:border-bottom="0.05pt solid #000000"/>
    </style:style>
    <style:style style:name="SCADENZARIO-NUOVI-OBBLIGHI-AMMINISTRATIVI.E6" style:family="table-cell">
      <style:table-cell-properties fo:padding="0.097cm" fo:border-left="0.05pt solid #000000" fo:border-right="none" fo:border-top="none" fo:border-bottom="0.05pt solid #000000"/>
    </style:style>
    <style:style style:name="SCADENZARIO-NUOVI-OBBLIGHI-AMMINISTRATIVI.F6" style:family="table-cell">
      <style:table-cell-properties fo:padding="0.097cm" fo:border-left="0.05pt solid #000000" fo:border-right="0.05pt solid #000000" fo:border-top="none" fo:border-bottom="0.05pt solid #000000"/>
    </style:style>
    <style:style style:name="SCADENZARIO-NUOVI-OBBLIGHI-AMMINISTRATIVI.A7" style:family="table-cell">
      <style:table-cell-properties fo:padding="0.097cm" fo:border-left="0.05pt solid #000000" fo:border-right="none" fo:border-top="none" fo:border-bottom="0.05pt solid #000000"/>
    </style:style>
    <style:style style:name="SCADENZARIO-NUOVI-OBBLIGHI-AMMINISTRATIVI.B7" style:family="table-cell">
      <style:table-cell-properties fo:padding="0.097cm" fo:border-left="0.05pt solid #000000" fo:border-right="none" fo:border-top="none" fo:border-bottom="0.05pt solid #000000"/>
    </style:style>
    <style:style style:name="SCADENZARIO-NUOVI-OBBLIGHI-AMMINISTRATIVI.C7" style:family="table-cell">
      <style:table-cell-properties fo:padding="0.097cm" fo:border-left="0.05pt solid #000000" fo:border-right="none" fo:border-top="none" fo:border-bottom="0.05pt solid #000000"/>
    </style:style>
    <style:style style:name="SCADENZARIO-NUOVI-OBBLIGHI-AMMINISTRATIVI.D7" style:family="table-cell">
      <style:table-cell-properties fo:padding="0.097cm" fo:border-left="0.05pt solid #000000" fo:border-right="none" fo:border-top="none" fo:border-bottom="0.05pt solid #000000"/>
    </style:style>
    <style:style style:name="SCADENZARIO-NUOVI-OBBLIGHI-AMMINISTRATIVI.E7" style:family="table-cell">
      <style:table-cell-properties fo:padding="0.097cm" fo:border-left="0.05pt solid #000000" fo:border-right="none" fo:border-top="none" fo:border-bottom="0.05pt solid #000000"/>
    </style:style>
    <style:style style:name="SCADENZARIO-NUOVI-OBBLIGHI-AMMINISTRATIVI.F7"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314cm" fo:margin-right="0.104cm" fo:text-indent="0cm" style:auto-text-indent="false" text:number-lines="false" text:line-number="0"/>
      <style:text-properties fo:font-weight="bold" style:font-weight-asian="bold" style:font-weight-complex="bold"/>
    </style:style>
    <style:style style:name="P2" style:family="paragraph" style:parent-style-name="Table_20_Contents">
      <style:paragraph-properties fo:margin-left="0.314cm" fo:margin-right="0.104cm" fo:text-indent="0cm" style:auto-text-indent="false" text:number-lines="false" text:line-number="0"/>
      <style:text-properties fo:font-weight="bold" officeooo:rsid="0015defb" officeooo:paragraph-rsid="0015defb" style:font-weight-asian="bold" style:font-weight-complex="bold"/>
    </style:style>
    <style:style style:name="P3" style:family="paragraph" style:parent-style-name="Table_20_Contents">
      <style:paragraph-properties fo:margin-left="0.314cm" fo:margin-right="0.104cm" fo:text-indent="0cm" style:auto-text-indent="false"/>
      <style:text-properties fo:font-weight="bold" style:font-weight-asian="bold" style:font-weight-complex="bold"/>
    </style:style>
    <style:style style:name="P4" style:family="paragraph" style:parent-style-name="Table_20_Contents">
      <style:paragraph-properties fo:margin-left="0.279cm" fo:margin-right="0.73cm" fo:text-indent="-0.069cm" style:auto-text-indent="false" text:number-lines="false" text:line-number="0">
        <style:tab-stops>
          <style:tab-stop style:position="-0.347cm"/>
        </style:tab-stops>
      </style:paragraph-properties>
      <style:text-properties fo:font-weight="bold" style:font-weight-asian="bold" style:font-weight-complex="bold"/>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weight="normal" officeooo:rsid="0015defb" officeooo:paragraph-rsid="002f1ec8" style:font-name-asian="Wingdings" style:font-size-asian="10pt" style:language-asian="zh" style:country-asian="CN" style:font-weight-asian="normal" style:font-name-complex="Verdana" style:font-size-complex="10pt" style:language-complex="ar" style:country-complex="SA"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weight="normal" officeooo:rsid="0015defb" officeooo:paragraph-rsid="0044c4c3" style:font-name-asian="Wingdings" style:font-size-asian="10pt" style:language-asian="zh" style:country-asian="CN" style:font-weight-asian="normal" style:font-name-complex="Verdana" style:font-size-complex="10pt" style:language-complex="ar" style:country-complex="SA" style:font-weight-complex="bold"/>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Verdana" fo:font-size="10pt" fo:language="it" fo:country="IT" fo:font-weight="normal" officeooo:rsid="004bc8a2" officeooo:paragraph-rsid="004bc8a2" fo:background-color="transparent" style:font-name-asian="Wingdings1" style:font-size-asian="10pt" style:language-asian="zh" style:country-asian="CN" style:font-weight-asian="normal" style:font-name-complex="Verdana" style:font-size-complex="10pt" style:language-complex="ar" style:country-complex="SA" style:font-weight-complex="bold"/>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font-name="Verdana" fo:font-size="9pt" fo:font-weight="normal" officeooo:rsid="00443566" officeooo:paragraph-rsid="00443566" style:font-size-asian="9pt" style:font-weight-asian="normal" style:font-size-complex="9pt" style:font-weight-complex="normal"/>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443566" officeooo:paragraph-rsid="00443566" style:font-name-asian="Wingdings3"/>
    </style:style>
    <style:style style:name="P10" style:family="paragraph" style:parent-style-name="Text_20_body">
      <style:paragraph-properties fo:margin-left="0cm" fo:margin-right="0cm" fo:text-indent="0cm" style:auto-text-indent="false" style:shadow="none"/>
      <style:text-properties fo:color="#1c1c1c" style:font-name="Verdana" fo:font-size="10pt" fo:font-weight="bold" officeooo:rsid="002f1ec8" officeooo:paragraph-rsid="002f1ec8" fo:background-color="transparent" style:font-size-asian="10pt" style:font-weight-asian="bold" style:font-size-complex="10pt" style:font-weight-complex="bold"/>
    </style:style>
    <style:style style:name="P11" style:family="paragraph" style:parent-style-name="Text_20_body">
      <style:paragraph-properties fo:margin-left="0cm" fo:margin-right="0cm" fo:text-indent="0cm" style:auto-text-indent="false" style:shadow="none"/>
      <style:text-properties fo:color="#1c1c1c" style:font-name="Verdana" fo:font-size="10pt" fo:font-weight="normal" officeooo:rsid="002d9ad4" officeooo:paragraph-rsid="002f1ec8" style:font-size-asian="10pt" style:font-weight-asian="normal" style:font-size-complex="10pt" style:font-weight-complex="normal"/>
    </style:style>
    <style:style style:name="P12" style:family="paragraph" style:parent-style-name="Standard">
      <style:paragraph-properties fo:line-height="100%" fo:text-align="justify" style:justify-single-word="false" style:writing-mode="lr-tb"/>
      <style:text-properties style:font-name="Verdana" fo:font-size="10pt" fo:font-weight="normal" officeooo:rsid="0014e452" officeooo:paragraph-rsid="0014e452" style:font-name-asian="Wingdings" style:font-size-asian="10pt" style:font-weight-asian="normal" style:font-name-complex="Verdana" style:font-size-complex="10pt" style:font-weight-complex="bold"/>
    </style:style>
    <style:style style:name="P13" style:family="paragraph" style:parent-style-name="Standard">
      <style:paragraph-properties fo:line-height="100%" fo:text-align="justify" style:justify-single-word="false" style:writing-mode="lr-tb"/>
      <style:text-properties style:font-name="Verdana" fo:font-size="10pt" fo:font-weight="bold" officeooo:rsid="0014e452" officeooo:paragraph-rsid="0014e452" style:font-name-asian="Wingdings" style:font-size-asian="10pt" style:font-weight-asian="bold" style:font-name-complex="Verdana" style:font-size-complex="10pt" style:font-weight-complex="bold"/>
    </style:style>
    <style:style style:name="P14" style:family="paragraph" style:parent-style-name="Standard">
      <style:paragraph-properties fo:line-height="100%" fo:text-align="justify" style:justify-single-word="false" style:writing-mode="lr-tb"/>
      <style:text-properties style:font-name="Verdana2" fo:font-size="10pt" fo:font-weight="normal" style:font-name-asian="Wingdings3" style:font-size-asian="10pt" style:font-weight-asian="normal" style:font-name-complex="Verdana3" style:font-size-complex="10pt" style:font-weight-complex="bold"/>
    </style:style>
    <style:style style:name="P15" style:family="paragraph" style:parent-style-name="Standard">
      <style:paragraph-properties fo:line-height="100%" fo:text-align="justify" style:justify-single-word="false" style:writing-mode="lr-tb"/>
      <style:text-properties style:font-name="Verdana2" fo:font-size="10pt" fo:font-weight="bold" style:font-name-asian="Wingdings3" style:font-size-asian="10pt" style:font-weight-asian="bold" style:font-name-complex="Verdana3" style:font-size-complex="10pt" style:font-weight-complex="bold"/>
    </style:style>
    <style:style style:name="P16" style:family="paragraph" style:parent-style-name="Standard">
      <style:paragraph-properties fo:line-height="100%" fo:text-align="justify" style:justify-single-word="false" style:writing-mode="lr-tb"/>
      <style:text-properties fo:color="#1c1c1c" style:font-name="Verdana" fo:font-size="9.5pt" fo:font-weight="normal" officeooo:rsid="003864d1" officeooo:paragraph-rsid="003864d1" style:font-name-asian="Wingdings" style:font-size-asian="9.5pt" style:font-weight-asian="normal" style:font-name-complex="Verdana" style:font-size-complex="9.5pt" style:font-weight-complex="normal"/>
    </style:style>
    <style:style style:name="P17" style:family="paragraph" style:parent-style-name="Standard">
      <style:paragraph-properties fo:line-height="100%" fo:text-align="justify" style:justify-single-word="false" style:writing-mode="lr-tb"/>
      <style:text-properties fo:color="#1c1c1c" style:font-name="Verdana" fo:font-size="9.5pt" fo:font-weight="normal" officeooo:rsid="0014e452" officeooo:paragraph-rsid="00424b63" style:font-name-asian="Wingdings" style:font-size-asian="9.5pt" style:font-weight-asian="normal" style:font-name-complex="Verdana" style:font-size-complex="9.5pt" style:font-weight-complex="normal"/>
    </style:style>
    <style:style style:name="P18" style:family="paragraph" style:parent-style-name="Standard">
      <style:paragraph-properties fo:text-align="justify" style:justify-single-word="false">
        <style:tab-stops>
          <style:tab-stop style:position="10.135cm"/>
        </style:tab-stops>
      </style:paragraph-properties>
      <style:text-properties style:font-name="Verdana" fo:font-size="10pt" officeooo:rsid="000c7078" officeooo:paragraph-rsid="00247496" fo:background-color="transparent" style:font-size-asian="10pt" style:font-size-complex="10pt"/>
    </style:style>
    <style:style style:name="P19" style:family="paragraph" style:parent-style-name="Standard">
      <style:paragraph-properties fo:text-align="justify" style:justify-single-word="false">
        <style:tab-stops>
          <style:tab-stop style:position="10.135cm"/>
        </style:tab-stops>
      </style:paragraph-properties>
      <style:text-properties style:font-name="Verdana" fo:font-size="10pt" fo:font-style="italic" officeooo:rsid="000bb039" officeooo:paragraph-rsid="0025dd96" style:font-name-asian="Wingdings1" style:font-size-asian="10pt" style:font-style-asian="italic" style:font-name-complex="Verdana" style:font-size-complex="10pt" style:language-complex="ar" style:country-complex="SA" style:font-style-complex="italic" style:font-weight-complex="bold"/>
    </style:style>
    <style:style style:name="P20" style:family="paragraph" style:parent-style-name="Standard">
      <style:paragraph-properties fo:text-align="justify" style:justify-single-word="false"/>
      <style:text-properties style:font-name="Verdana" fo:font-size="10pt" fo:font-style="italic" officeooo:rsid="000bb039" officeooo:paragraph-rsid="001d00a1" style:font-name-asian="Wingdings1" style:font-size-asian="10pt" style:font-style-asian="italic" style:font-name-complex="Verdana" style:font-size-complex="10pt" style:language-complex="ar" style:country-complex="SA" style:font-style-complex="italic" style:font-weight-complex="bold"/>
    </style:style>
    <style:style style:name="P21" style:family="paragraph" style:parent-style-name="Standard">
      <style:paragraph-properties fo:text-align="justify" style:justify-single-word="false"/>
      <style:text-properties style:font-name="Verdana" fo:font-size="10pt" fo:font-style="italic" officeooo:rsid="000bb039" officeooo:paragraph-rsid="002367cf" style:font-name-asian="Wingdings1" style:font-size-asian="10pt" style:font-style-asian="italic" style:font-name-complex="Verdana" style:font-size-complex="10pt" style:language-complex="ar" style:country-complex="SA" style:font-style-complex="italic" style:font-weight-complex="bold"/>
    </style:style>
    <style:style style:name="P22" style:family="paragraph" style:parent-style-name="Standard">
      <style:paragraph-properties fo:text-align="justify" style:justify-single-word="false"/>
      <style:text-properties style:font-name="Verdana2" fo:font-size="10pt" fo:font-weight="bold" officeooo:paragraph-rsid="0029ddfe" style:font-name-asian="Wingdings3" style:font-size-asian="10pt" style:font-weight-asian="bold" style:font-name-complex="Verdana3" style:font-size-complex="10pt" style:font-weight-complex="bold"/>
    </style:style>
    <style:style style:name="P23" style:family="paragraph" style:parent-style-name="Standard">
      <style:paragraph-properties fo:text-align="justify" style:justify-single-word="false"/>
      <style:text-properties style:font-name="Verdana2" fo:font-size="10pt" fo:font-weight="bold" officeooo:paragraph-rsid="00441661" style:font-name-asian="Wingdings3" style:font-size-asian="10pt" style:font-weight-asian="bold" style:font-name-complex="Verdana3" style:font-size-complex="10pt" style:font-weight-complex="bold"/>
    </style:style>
    <style:style style:name="P24" style:family="paragraph" style:parent-style-name="Standard">
      <style:paragraph-properties fo:text-align="justify" style:justify-single-word="false"/>
      <style:text-properties style:font-name="Verdana2" fo:font-size="10pt" fo:font-weight="bold" officeooo:paragraph-rsid="00441661" style:font-size-asian="10pt" style:font-weight-asian="bold" style:font-name-complex="Verdana3" style:font-size-complex="10pt" style:font-weight-complex="bold"/>
    </style:style>
    <style:style style:name="P25" style:family="paragraph" style:parent-style-name="Standard">
      <style:paragraph-properties fo:text-align="justify" style:justify-single-word="false"/>
      <style:text-properties style:font-name="Verdana2" fo:font-size="10pt" style:font-name-asian="Wingdings3" style:font-size-asian="10pt" style:font-name-complex="Verdana3" style:font-size-complex="10pt" style:font-weight-complex="bold"/>
    </style:style>
    <style:style style:name="P26" style:family="paragraph" style:parent-style-name="Standard">
      <style:paragraph-properties fo:text-align="justify" style:justify-single-word="false"/>
      <style:text-properties style:font-name="Verdana2" fo:font-size="10pt" officeooo:paragraph-rsid="00441661" style:font-name-asian="Wingdings3" style:font-size-asian="10pt" style:font-name-complex="Verdana3" style:font-size-complex="10pt"/>
    </style:style>
    <style:style style:name="P27" style:family="paragraph" style:parent-style-name="Standard">
      <style:paragraph-properties fo:text-align="justify" style:justify-single-word="false"/>
      <style:text-properties style:font-name="Verdana2" fo:font-size="10pt" officeooo:paragraph-rsid="0025dd96" style:font-size-asian="10pt" style:font-name-complex="Verdana3" style:font-size-complex="10pt"/>
    </style:style>
    <style:style style:name="P28" style:family="paragraph" style:parent-style-name="Standard">
      <style:paragraph-properties fo:text-align="justify" style:justify-single-word="false"/>
      <style:text-properties style:font-name="Verdana2" fo:font-size="10pt" officeooo:paragraph-rsid="00441661" style:font-size-asian="10pt" style:font-name-complex="Verdana3" style:font-size-complex="10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0.135cm"/>
        </style:tab-stops>
      </style:paragraph-properties>
    </style:style>
    <style:style style:name="P31" style:family="paragraph" style:parent-style-name="Standard">
      <style:paragraph-properties fo:text-align="justify" style:justify-single-word="false">
        <style:tab-stops>
          <style:tab-stop style:position="10.135cm"/>
        </style:tab-stops>
      </style:paragraph-properties>
      <style:text-properties officeooo:paragraph-rsid="002f1ec8"/>
    </style:style>
    <style:style style:name="P32" style:family="paragraph" style:parent-style-name="Standard">
      <style:paragraph-properties fo:text-align="justify" style:justify-single-word="false">
        <style:tab-stops>
          <style:tab-stop style:position="10.135cm"/>
        </style:tab-stops>
      </style:paragraph-properties>
      <style:text-properties officeooo:paragraph-rsid="002367cf"/>
    </style:style>
    <style:style style:name="P33" style:family="paragraph" style:parent-style-name="Standard">
      <style:paragraph-properties fo:text-align="justify" style:justify-single-word="false">
        <style:tab-stops>
          <style:tab-stop style:position="10.135cm"/>
        </style:tab-stops>
      </style:paragraph-properties>
      <style:text-properties officeooo:paragraph-rsid="003cc95e"/>
    </style:style>
    <style:style style:name="P34" style:family="paragraph" style:parent-style-name="Standard">
      <style:paragraph-properties fo:text-align="justify" style:justify-single-word="false"/>
      <style:text-properties officeooo:paragraph-rsid="0025dd96"/>
    </style:style>
    <style:style style:name="P35" style:family="paragraph" style:parent-style-name="Standard">
      <style:paragraph-properties fo:text-align="justify" style:justify-single-word="false"/>
      <style:text-properties officeooo:paragraph-rsid="0039af10"/>
    </style:style>
    <style:style style:name="P36" style:family="paragraph" style:parent-style-name="Standard">
      <style:paragraph-properties fo:text-align="justify" style:justify-single-word="false"/>
      <style:text-properties fo:color="#1c1c1c" style:font-name="Verdana2" fo:font-size="9.5pt" fo:font-weight="bold" officeooo:paragraph-rsid="0029ddfe" style:font-size-asian="9.5pt" style:font-weight-asian="bold" style:font-name-complex="Verdana3" style:font-size-complex="9.5pt" style:font-weight-complex="bold"/>
    </style:style>
    <style:style style:name="P37" style:family="paragraph" style:parent-style-name="Standard">
      <style:paragraph-properties fo:text-align="justify" style:justify-single-word="false"/>
      <style:text-properties fo:color="#1c1c1c" style:font-name="Verdana2" fo:font-size="9.5pt" fo:font-weight="bold" officeooo:paragraph-rsid="0029ddfe" style:font-name-asian="Wingdings3" style:font-size-asian="9.5pt" style:font-weight-asian="bold" style:font-name-complex="Verdana3" style:font-size-complex="9.5pt" style:font-weight-complex="bold"/>
    </style:style>
    <style:style style:name="P38" style:family="paragraph" style:parent-style-name="Standard">
      <style:paragraph-properties fo:text-align="justify" style:justify-single-word="false"/>
      <style:text-properties fo:color="#1c1c1c" style:font-name="Verdana2" fo:font-size="9.5pt" fo:font-weight="normal" officeooo:paragraph-rsid="0029ddfe" style:font-size-asian="9.5pt" style:font-weight-asian="normal" style:font-name-complex="Verdana3" style:font-size-complex="9.5pt" style:font-weight-complex="normal"/>
    </style:style>
    <style:style style:name="P39" style:family="paragraph" style:parent-style-name="Standard">
      <style:paragraph-properties fo:text-align="justify" style:justify-single-word="false"/>
      <style:text-properties fo:color="#1c1c1c" style:font-name="Verdana2" fo:font-size="9.5pt" fo:font-weight="normal" officeooo:paragraph-rsid="0029ddfe" style:font-name-asian="Wingdings3" style:font-size-asian="9.5pt" style:font-weight-asian="normal" style:font-name-complex="Verdana3" style:font-size-complex="9.5pt" style:font-weight-complex="normal"/>
    </style:style>
    <style:style style:name="P40" style:family="paragraph" style:parent-style-name="Standard">
      <style:paragraph-properties fo:text-align="justify" style:justify-single-word="false"/>
      <style:text-properties fo:font-size="10pt" fo:font-weight="normal" officeooo:paragraph-rsid="0025dd96"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font-size="10pt" fo:font-weight="normal" officeooo:paragraph-rsid="002040ce"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fo:font-size="10pt" fo:font-weight="normal" officeooo:paragraph-rsid="002367cf"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fo:font-size="10pt" fo:font-weight="normal" officeooo:paragraph-rsid="0046505b"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fo:font-size="10pt" fo:font-weight="normal" officeooo:paragraph-rsid="0022041e"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fo:font-size="10pt" fo:font-weight="normal" officeooo:paragraph-rsid="00498b73" style:font-size-asian="10pt" style:font-weight-asian="normal" style:font-size-complex="10pt" style:font-weight-complex="normal"/>
    </style:style>
    <style:style style:name="P46" style:family="paragraph" style:parent-style-name="Table_20_Heading">
      <style:paragraph-properties>
        <style:tab-stops>
          <style:tab-stop style:position="12.01cm"/>
        </style:tab-stops>
      </style:paragraph-properties>
    </style:style>
    <style:style style:name="P47" style:family="paragraph" style:parent-style-name="Table_20_Heading">
      <style:paragraph-properties>
        <style:tab-stops>
          <style:tab-stop style:position="12.01cm"/>
        </style:tab-stops>
      </style:paragraph-properties>
      <style:text-properties officeooo:rsid="001d8ef6"/>
    </style:style>
    <style:style style:name="P48" style:family="paragraph" style:parent-style-name="Standard">
      <style:paragraph-properties fo:margin-left="2.501cm" fo:margin-right="0cm" fo:text-align="justify" style:justify-single-word="false" fo:text-indent="-0.501cm" style:auto-text-indent="false"/>
      <style:text-properties style:font-name="Verdana2" fo:font-size="10pt" style:font-name-asian="Wingdings3" style:font-size-asian="10pt" style:font-name-complex="Verdana3" style:font-size-complex="10pt" style:font-weight-complex="bold"/>
    </style:style>
    <style:style style:name="P49" style:family="paragraph" style:parent-style-name="Standard">
      <style:paragraph-properties fo:margin-left="2.501cm" fo:margin-right="0cm" fo:margin-top="0cm" fo:margin-bottom="0.176cm" loext:contextual-spacing="false" fo:text-align="justify" style:justify-single-word="false" fo:text-indent="-0.501cm" style:auto-text-indent="false"/>
      <style:text-properties style:font-name="Verdana2" fo:font-size="10pt" style:font-name-asian="Wingdings3" style:font-size-asian="10pt" style:font-name-complex="Verdana3" style:font-size-complex="10pt" style:font-weight-complex="bold"/>
    </style:style>
    <style:style style:name="P50" style:family="paragraph" style:parent-style-name="Standard">
      <style:paragraph-properties fo:margin-left="1.251cm" fo:margin-right="0cm" fo:text-align="justify" style:justify-single-word="false" fo:text-indent="-0.499cm" style:auto-text-indent="false"/>
      <style:text-properties style:font-name="Verdana2" fo:font-size="10pt" style:font-name-asian="Wingdings3" style:font-size-asian="10pt" style:font-name-complex="Verdana3" style:font-size-complex="10pt" style:font-weight-complex="bold"/>
    </style:style>
    <style:style style:name="P51" style:family="paragraph" style:parent-style-name="Table_20_Contents">
      <loext:graphic-properties draw:fill="none"/>
      <style:paragraph-properties fo:margin-left="0cm" fo:margin-right="0.199cm" fo:text-indent="0cm" style:auto-text-indent="false" fo:background-color="transparent" text:number-lines="false" text:line-number="0">
        <style:tab-stops>
          <style:tab-stop style:position="0.064cm"/>
        </style:tab-stops>
      </style:paragraph-properties>
      <style:text-properties fo:font-weight="bold" style:font-weight-asian="bold" style:font-weight-complex="bold"/>
    </style:style>
    <style:style style:name="P52" style:family="paragraph" style:parent-style-name="Table_20_Contents">
      <loext:graphic-properties draw:fill="none"/>
      <style:paragraph-properties fo:margin-left="0cm" fo:margin-right="0.101cm" fo:text-indent="0cm" style:auto-text-indent="false" fo:background-color="transparent" text:number-lines="false" text:line-number="0"/>
      <style:text-properties fo:font-weight="bold" style:font-weight-asian="bold" style:font-weight-complex="bold"/>
    </style:style>
    <style:style style:name="P53" style:family="paragraph" style:parent-style-name="Standard">
      <style:paragraph-properties fo:margin-left="1cm" fo:margin-right="0cm" fo:text-align="justify" style:justify-single-word="false" fo:text-indent="0cm" style:auto-text-indent="false"/>
      <style:text-properties style:font-name="Verdana2" fo:font-size="10pt" style:font-name-asian="Wingdings3" style:font-size-asian="10pt" style:font-name-complex="Verdana3" style:font-size-complex="10pt" style:font-weight-complex="bold"/>
    </style:style>
    <style:style style:name="P54" style:family="paragraph" style:parent-style-name="Standard">
      <style:paragraph-properties fo:margin-left="1.501cm" fo:margin-right="0cm" fo:text-align="justify" style:justify-single-word="false" fo:text-indent="-0.501cm" style:auto-text-indent="false"/>
      <style:text-properties style:font-name="Verdana2" fo:font-size="10pt" style:font-name-asian="Wingdings3" style:font-size-asian="10pt" style:font-name-complex="Verdana3" style:font-size-complex="10pt" style:font-weight-complex="bold"/>
    </style:style>
    <style:style style:name="P55" style:family="paragraph" style:parent-style-name="Standard">
      <style:paragraph-properties fo:margin-left="2cm" fo:margin-right="0cm" fo:text-align="justify" style:justify-single-word="false" fo:text-indent="0cm" style:auto-text-indent="false"/>
      <style:text-properties style:font-name="Verdana2" fo:font-size="10pt" style:font-name-asian="Wingdings3" style:font-size-asian="10pt" style:font-name-complex="Verdana3" style:font-size-complex="10pt" style:font-weight-complex="bold"/>
    </style:style>
    <style:style style:name="P56" style:family="paragraph" style:parent-style-name="Standard">
      <style:paragraph-properties fo:margin-left="0.751cm" fo:margin-right="0cm" fo:text-align="justify" style:justify-single-word="false" fo:text-indent="0cm" style:auto-text-indent="false"/>
      <style:text-properties style:font-name="Verdana2" fo:font-size="10pt" style:font-name-asian="Wingdings3" style:font-size-asian="10pt" style:font-name-complex="Verdana3" style:font-size-complex="10pt" style:font-weight-complex="bold"/>
    </style:style>
    <style:style style:name="P57" style:family="paragraph" style:parent-style-name="Table_20_Contents">
      <loext:graphic-properties draw:fill="none"/>
      <style:paragraph-properties fo:margin-left="0.101cm" fo:margin-right="0.101cm" fo:text-indent="0cm" style:auto-text-indent="false" fo:background-color="transparent" text:number-lines="false" text:line-number="0"/>
      <style:text-properties fo:font-size="8pt" fo:font-weight="bold" officeooo:rsid="0015defb" officeooo:paragraph-rsid="0015defb" style:font-size-asian="8pt" style:font-weight-asian="bold" style:font-size-complex="8pt" style:font-weight-complex="bold"/>
    </style:style>
    <style:style style:name="P58" style:family="paragraph" style:parent-style-name="Table_20_Contents">
      <style:paragraph-properties fo:margin-left="0.314cm" fo:margin-right="0.104cm" fo:text-indent="0cm" style:auto-text-indent="false" text:number-lines="false" text:line-number="0"/>
      <style:text-properties fo:font-size="9.5pt" fo:font-weight="bold" officeooo:rsid="0015defb" officeooo:paragraph-rsid="004d3e1d" fo:background-color="#ffffff" style:font-size-asian="9.5pt" style:font-weight-asian="bold" style:font-size-complex="9.5pt" style:font-weight-complex="bold"/>
    </style:style>
    <style:style style:name="P59" style:family="paragraph" style:parent-style-name="Table_20_Contents">
      <loext:graphic-properties draw:fill="none"/>
      <style:paragraph-properties fo:margin-left="0.101cm" fo:margin-right="0.101cm" fo:text-indent="0cm" style:auto-text-indent="false" fo:background-color="transparent" text:number-lines="false" text:line-number="0"/>
      <style:text-properties fo:font-size="8pt" fo:font-weight="bold" officeooo:rsid="0015defb" officeooo:paragraph-rsid="0015defb" style:font-size-asian="8pt" style:font-weight-asian="bold" style:font-size-complex="8pt" style:font-weight-complex="bold"/>
    </style:style>
    <style:style style:name="P60" style:family="paragraph" style:parent-style-name="List_20_Paragraph" style:list-style-name="WWNum2">
      <style:paragraph-properties fo:margin-left="0.751cm" fo:margin-right="0cm" fo:text-align="justify" style:justify-single-word="false" fo:text-indent="-0.25cm" style:auto-text-indent="false"/>
      <style:text-properties style:font-name="Verdana2" fo:font-size="10pt" style:font-name-asian="Wingdings3" style:font-size-asian="10pt" style:font-name-complex="Verdana3"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8ef6" style:font-weight-asian="bold" style:font-weight-complex="bold"/>
    </style:style>
    <style:style style:name="T4" style:family="text">
      <style:text-properties fo:font-weight="bold" officeooo:rsid="002040ce" style:font-weight-asian="bold" style:font-weight-complex="bold"/>
    </style:style>
    <style:style style:name="T5" style:family="text">
      <style:text-properties fo:font-weight="bold" officeooo:rsid="003864d1" style:font-weight-asian="bold" style:font-weight-complex="bold"/>
    </style:style>
    <style:style style:name="T6" style:family="text">
      <style:text-properties fo:font-weight="bold" officeooo:rsid="003864d1" style:font-weight-asian="bold"/>
    </style:style>
    <style:style style:name="T7" style:family="text">
      <style:text-properties fo:background-color="transparent" loext:char-shading-value="0"/>
    </style:style>
    <style:style style:name="T8" style:family="text">
      <style:text-properties officeooo:rsid="002040ce"/>
    </style:style>
    <style:style style:name="T9" style:family="text">
      <style:text-properties style:font-name="Verdana2" fo:font-size="10pt" style:font-name-asian="Wingdings3" style:font-size-asian="10pt" style:font-name-complex="Verdana3" style:font-size-complex="10pt"/>
    </style:style>
    <style:style style:name="T10" style:family="text">
      <style:text-properties style:font-name="Verdana2" fo:font-size="10pt" style:font-name-asian="Wingdings3" style:font-size-asian="10pt" style:font-name-complex="Verdana3" style:font-size-complex="10pt" style:font-weight-complex="bold"/>
    </style:style>
    <style:style style:name="T11" style:family="text">
      <style:text-properties style:font-name="Verdana2" fo:font-size="10pt" fo:font-weight="bold" style:font-size-asian="10pt" style:font-weight-asian="bold" style:font-name-complex="Verdana3" style:font-size-complex="10pt" style:font-weight-complex="bold"/>
    </style:style>
    <style:style style:name="T12" style:family="text">
      <style:text-properties style:font-name="Verdana2" fo:font-size="10pt" fo:font-weight="bold" style:font-name-asian="Wingdings3" style:font-size-asian="10pt" style:font-weight-asian="bold" style:font-name-complex="Verdana3" style:font-size-complex="10pt" style:font-weight-complex="bold"/>
    </style:style>
    <style:style style:name="T13" style:family="text">
      <style:text-properties style:font-name="Verdana2" fo:font-size="10pt" style:font-size-asian="10pt" style:font-name-complex="Verdana3" style:font-size-complex="10pt"/>
    </style:style>
    <style:style style:name="T14" style:family="text">
      <style:text-properties style:font-name="Verdana2" fo:font-size="10pt" fo:font-style="normal" style:font-name-asian="Wingdings3" style:font-size-asian="10pt" style:font-style-asian="normal" style:font-name-complex="Verdana3" style:font-size-complex="10pt" style:language-complex="ar" style:country-complex="SA" style:font-style-complex="normal" style:font-weight-complex="bold"/>
    </style:style>
    <style:style style:name="T15" style:family="text">
      <style:text-properties style:font-name="Verdana2" fo:font-size="10pt" fo:font-style="normal" fo:font-weight="bold" style:font-name-asian="Wingdings3" style:font-size-asian="10pt" style:font-style-asian="normal" style:font-weight-asian="bold" style:font-name-complex="Verdana3" style:font-size-complex="10pt" style:language-complex="ar" style:country-complex="SA" style:font-style-complex="normal" style:font-weight-complex="bold"/>
    </style:style>
    <style:style style:name="T16" style:family="text">
      <style:text-properties style:font-name="Verdana2" style:font-name-asian="Wingdings1" style:font-name-complex="Verdana"/>
    </style:style>
    <style:style style:name="T17" style:family="text">
      <style:text-properties style:font-name="Verdana2" officeooo:rsid="00286864" style:font-name-asian="Wingdings1" style:font-name-complex="Verdana"/>
    </style:style>
    <style:style style:name="T18" style:family="text">
      <style:text-properties style:font-name="Verdana2" officeooo:rsid="001d00a1" style:font-name-asian="Wingdings1" style:font-name-complex="Verdana3"/>
    </style:style>
    <style:style style:name="T19" style:family="text">
      <style:text-properties style:font-name="Verdana2" officeooo:rsid="001d00a1" style:font-name-asian="Wingdings1" style:font-name-complex="Verdana3" style:font-weight-complex="bold"/>
    </style:style>
    <style:style style:name="T20" style:family="text">
      <style:text-properties style:font-name="Verdana2" fo:font-weight="bold" officeooo:rsid="002040ce" style:font-name-asian="Wingdings3" style:font-weight-asian="bold" style:font-name-complex="Verdana3" style:font-weight-complex="bold"/>
    </style:style>
    <style:style style:name="T21" style:family="text">
      <style:text-properties style:font-name="Verdana2" fo:font-weight="bold" officeooo:rsid="0046505b" style:font-name-asian="Wingdings3" style:font-weight-asian="bold" style:font-name-complex="Verdana3" style:font-weight-complex="bold"/>
    </style:style>
    <style:style style:name="T22" style:family="text">
      <style:text-properties style:font-name="Verdana2" fo:font-weight="bold" officeooo:rsid="00498b73" style:font-name-asian="Wingdings3" style:font-weight-asian="bold" style:font-name-complex="Verdana3" style:font-weight-complex="bold"/>
    </style:style>
    <style:style style:name="T23" style:family="text">
      <style:text-properties style:font-name="Verdana2" officeooo:rsid="002040ce" style:font-name-asian="Wingdings3" style:font-name-complex="Verdana3"/>
    </style:style>
    <style:style style:name="T24" style:family="text">
      <style:text-properties style:font-name="Verdana2" style:font-name-asian="Wingdings3" style:font-name-complex="Verdana3" style:font-weight-complex="bold"/>
    </style:style>
    <style:style style:name="T25" style:family="text">
      <style:text-properties style:font-name="Verdana2" officeooo:rsid="00255c1b" style:font-name-asian="Wingdings3" style:font-name-complex="Verdana3" style:font-weight-complex="bold"/>
    </style:style>
    <style:style style:name="T26" style:family="text">
      <style:text-properties style:font-name="Verdana2" officeooo:rsid="0046505b" style:font-name-asian="Wingdings3" style:font-name-complex="Verdana3"/>
    </style:style>
    <style:style style:name="T27" style:family="text">
      <style:text-properties style:font-name="Verdana2" officeooo:rsid="00498b73" style:font-name-asian="Wingdings3" style:font-name-complex="Verdana3"/>
    </style:style>
    <style:style style:name="T28" style:family="text">
      <style:text-properties style:font-name="Verdana2" fo:font-style="normal" style:font-name-asian="Wingdings3" style:font-style-asian="normal" style:font-name-complex="Verdana3" style:font-style-complex="normal"/>
    </style:style>
    <style:style style:name="T29" style:family="text">
      <style:text-properties officeooo:rsid="002f1ec8"/>
    </style:style>
    <style:style style:name="T30" style:family="text">
      <style:text-properties fo:language="it" fo:country="IT" fo:font-style="normal" style:letter-kerning="true" fo:background-color="transparent" loext:char-shading-value="0" style:font-name-asian="Wingdings3" style:language-asian="zh" style:country-asian="CN" style:font-style-asian="normal" style:font-name-complex="Verdana3" style:language-complex="ar" style:country-complex="SA" style:font-style-complex="normal"/>
    </style:style>
    <style:style style:name="T31" style:family="text">
      <style:text-properties fo:color="#1c1c1c" style:font-name="Verdana2" fo:font-size="9.5pt" fo:font-weight="normal" officeooo:rsid="002d9ad4" style:letter-kerning="true" fo:background-color="transparent" loext:char-shading-value="0" style:font-name-asian="Wingdings3" style:font-size-asian="9.5pt" style:font-weight-asian="normal" style:font-name-complex="Verdana3" style:font-size-complex="9.5pt" style:font-weight-complex="normal"/>
    </style:style>
    <style:style style:name="T32" style:family="text">
      <style:text-properties fo:color="#1c1c1c" style:font-name="Verdana2" fo:font-size="9.5pt" fo:font-weight="normal" officeooo:rsid="000c7078" style:letter-kerning="true" fo:background-color="transparent" loext:char-shading-value="0" style:font-name-asian="Wingdings3" style:font-size-asian="9.5pt" style:font-weight-asian="normal" style:font-name-complex="Verdana3" style:font-size-complex="9.5pt" style:font-weight-complex="normal"/>
    </style:style>
    <style:style style:name="T33" style:family="text">
      <style:text-properties fo:color="#1c1c1c" style:font-name="Verdana2" fo:font-size="9.5pt" fo:font-weight="normal" officeooo:rsid="002f1ec8" style:letter-kerning="true" fo:background-color="#ffffff" loext:char-shading-value="0" style:font-name-asian="Wingdings3" style:font-size-asian="9.5pt" style:font-weight-asian="normal" style:font-name-complex="Verdana3" style:font-size-complex="9.5pt" style:font-weight-complex="normal"/>
    </style:style>
    <style:style style:name="T34" style:family="text">
      <style:text-properties fo:color="#1c1c1c" style:font-name="Verdana2" fo:font-size="9.5pt" fo:font-weight="normal" officeooo:rsid="003ebf10" style:letter-kerning="true" fo:background-color="#ffffff" loext:char-shading-value="0" style:font-name-asian="Wingdings3" style:font-size-asian="9.5pt" style:font-weight-asian="normal" style:font-name-complex="Verdana3" style:font-size-complex="9.5pt" style:font-weight-complex="normal"/>
    </style:style>
    <style:style style:name="T35" style:family="text">
      <style:text-properties fo:color="#1c1c1c" style:font-name="Verdana2" fo:font-size="9.5pt" fo:font-weight="normal" officeooo:rsid="003cc95e" style:letter-kerning="true" fo:background-color="#ffffff" loext:char-shading-value="0" style:font-name-asian="Wingdings3" style:font-size-asian="9.5pt" style:font-weight-asian="normal" style:font-name-complex="Verdana3" style:font-size-complex="9.5pt" style:font-weight-complex="normal"/>
    </style:style>
    <style:style style:name="T36" style:family="text">
      <style:text-properties fo:color="#1c1c1c" style:font-name="Verdana2" fo:font-size="9.5pt" fo:font-weight="normal" officeooo:rsid="002040ce" style:font-name-asian="Wingdings3" style:font-size-asian="9.5pt" style:font-weight-asian="normal" style:font-name-complex="Verdana3" style:font-size-complex="9.5pt" style:font-weight-complex="normal"/>
    </style:style>
    <style:style style:name="T37" style:family="text">
      <style:text-properties fo:color="#1c1c1c" fo:font-size="9.5pt" officeooo:rsid="002f1ec8" fo:background-color="transparent" loext:char-shading-value="0" style:font-name-asian="Wingdings1" style:font-size-asian="9.5pt" style:font-size-complex="9.5pt" style:font-weight-complex="normal"/>
    </style:style>
    <style:style style:name="T38" style:family="text">
      <style:text-properties officeooo:rsid="0033c2c4"/>
    </style:style>
    <style:style style:name="T39" style:family="text">
      <style:text-properties officeooo:rsid="00347ffe"/>
    </style:style>
    <style:style style:name="T40" style:family="text">
      <style:text-properties style:font-name="Verdana" fo:font-weight="bold" officeooo:rsid="002040ce" style:font-name-asian="Wingdings1" style:font-weight-asian="bold" style:font-name-complex="Verdana" style:font-weight-complex="bold"/>
    </style:style>
    <style:style style:name="T41" style:family="text">
      <style:text-properties style:font-name="Verdana" fo:font-size="10pt" fo:font-style="normal" officeooo:rsid="003b70dc" fo:background-color="transparent" loext:char-shading-value="0" style:font-name-asian="Wingdings1" style:font-size-asian="10pt" style:font-style-asian="normal" style:font-name-complex="Verdana" style:font-size-complex="10pt" style:language-complex="ar" style:country-complex="SA" style:font-style-complex="normal" style:font-weight-complex="bold"/>
    </style:style>
    <style:style style:name="T42" style:family="text">
      <style:text-properties style:font-name="Verdana" fo:font-size="10pt" fo:font-style="normal" officeooo:rsid="003ba1bc" fo:background-color="transparent" loext:char-shading-value="0" style:font-name-asian="Wingdings1" style:font-size-asian="10pt" style:font-style-asian="normal" style:font-name-complex="Verdana" style:font-size-complex="10pt" style:language-complex="ar" style:country-complex="SA" style:font-style-complex="normal" style:font-weight-complex="bold"/>
    </style:style>
    <style:style style:name="T43" style:family="text">
      <style:text-properties style:font-name="Verdana" fo:font-size="9pt" style:font-size-asian="9pt" style:font-size-complex="9pt"/>
    </style:style>
    <style:style style:name="T44" style:family="text">
      <style:text-properties fo:font-style="normal" fo:font-weight="bold" style:font-style-asian="normal" style:font-weight-asian="bold" style:font-style-complex="normal"/>
    </style:style>
    <style:style style:name="T45" style:family="text">
      <style:text-properties fo:font-style="normal" style:font-style-asian="normal" style:font-style-complex="normal"/>
    </style:style>
    <style:style style:name="T46" style:family="text">
      <style:text-properties officeooo:rsid="002367cf"/>
    </style:style>
    <style:style style:name="T47" style:family="text">
      <style:text-properties officeooo:rsid="003864d1"/>
    </style:style>
    <style:style style:name="T48" style:family="text">
      <style:text-properties officeooo:rsid="0039af10"/>
    </style:style>
    <style:style style:name="T49" style:family="text">
      <style:text-properties fo:font-size="9pt" style:font-size-asian="9pt" style:font-size-complex="9pt"/>
    </style:style>
    <style:style style:name="T50" style:family="text">
      <style:text-properties fo:font-size="9pt" officeooo:rsid="0044c4c3" fo:background-color="transparent" loext:char-shading-value="0" style:font-name-asian="Wingdings1" style:font-size-asian="7.84999990463257pt" style:font-size-complex="9pt"/>
    </style:style>
    <style:style style:name="T51" style:family="text">
      <style:text-properties officeooo:rsid="00490d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SCADENZARIO-NUOVI-OBBLIGHI-AMMINISTRATIVI" table:style-name="SCADENZARIO-NUOVI-OBBLIGHI-AMMINISTRATIVI">
        <table:table-column table:style-name="SCADENZARIO-NUOVI-OBBLIGHI-AMMINISTRATIVI.A"/>
        <table:table-column table:style-name="SCADENZARIO-NUOVI-OBBLIGHI-AMMINISTRATIVI.B"/>
        <table:table-column table:style-name="SCADENZARIO-NUOVI-OBBLIGHI-AMMINISTRATIVI.C"/>
        <table:table-column table:style-name="SCADENZARIO-NUOVI-OBBLIGHI-AMMINISTRATIVI.D"/>
        <table:table-column table:style-name="SCADENZARIO-NUOVI-OBBLIGHI-AMMINISTRATIVI.E"/>
        <table:table-column table:style-name="SCADENZARIO-NUOVI-OBBLIGHI-AMMINISTRATIVI.F"/>
        <table:table-header-rows>
          <table:table-row table:style-name="SCADENZARIO-NUOVI-OBBLIGHI-AMMINISTRATIVI.1">
            <table:table-cell table:style-name="SCADENZARIO-NUOVI-OBBLIGHI-AMMINISTRATIVI.A1" table:number-columns-spanned="6" office:value-type="string">
              <text:p text:style-name="P46">SCADENZARIO NUOVI OBBLIGHI AMMINISTRATIVI <text:s/><text:span text:style-name="T3">1</text:span><text:span text:style-name="T4">°</text:span><text:span text:style-name="T8"> semestre 2020</text:span></text:p>
              <text:p text:style-name="P47"/>
            </table:table-cell>
            <table:covered-table-cell/>
            <table:covered-table-cell/>
            <table:covered-table-cell/>
            <table:covered-table-cell/>
            <table:covered-table-cell/>
          </table:table-row>
        </table:table-header-rows>
        <table:table-row>
          <table:table-cell table:style-name="SCADENZARIO-NUOVI-OBBLIGHI-AMMINISTRATIVI.A2" office:value-type="string">
            <text:p text:style-name="P52">DATA <text:span text:style-name="T38">DI </text:span>EF<text:span text:style-name="T39">FIC</text:span>ACIA</text:p>
          </table:table-cell>
          <table:table-cell table:style-name="SCADENZARIO-NUOVI-OBBLIGHI-AMMINISTRATIVI.B2" office:value-type="string">
            <text:p text:style-name="P52">STRUTTURA COMPETENTE</text:p>
          </table:table-cell>
          <table:table-cell table:style-name="SCADENZARIO-NUOVI-OBBLIGHI-AMMINISTRATIVI.C2" office:value-type="string">
            <text:p text:style-name="P51">MATERIA <text:s/><text:span text:style-name="T38">DELL’</text:span>OB-BLIGO</text:p>
          </table:table-cell>
          <table:table-cell table:style-name="SCADENZARIO-NUOVI-OBBLIGHI-AMMINISTRATIVI.D2" office:value-type="string">
            <text:p text:style-name="P4">SINTESI <text:span text:style-name="T38">DEL </text:span>CONTENUTO <text:span text:style-name="T38">DELL’</text:span> OBBLIGO</text:p>
          </table:table-cell>
          <table:table-cell table:style-name="SCADENZARIO-NUOVI-OBBLIGHI-AMMINISTRATIVI.E2" office:value-type="string">
            <text:p text:style-name="P52">RIFERIMENTO NORMATIVO</text:p>
          </table:table-cell>
          <table:table-cell table:style-name="SCADENZARIO-NUOVI-OBBLIGHI-AMMINISTRATIVI.F2" office:value-type="string">
            <text:p text:style-name="P52">LINK A INFO<text:span text:style-name="T39">R</text:span>MAZIONI</text:p>
          </table:table-cell>
        </table:table-row>
        <table:table-row>
          <table:table-cell table:style-name="SCADENZARIO-NUOVI-OBBLIGHI-AMMINISTRATIVI.A3" office:value-type="string">
            <text:p text:style-name="P31"><text:span text:style-name="Car._20_predefinito_20_paragrafo"><text:span text:style-name="T31">In via transitoria, l</text:span></text:span><text:span text:style-name="Car._20_predefinito_20_paragrafo"><text:span text:style-name="T32">’adeguamento ai requisiti per l’accreditamento <text:s/></text:span></text:span><text:span text:style-name="Car._20_predefinito_20_paragrafo"><text:span text:style-name="T31">da parte delle strutture già in possesso dell’accreditamento </text:span></text:span><text:span text:style-name="Car._20_predefinito_20_paragrafo"><text:span text:style-name="T32">deve avvenire entro un anno dall’approvazione della deliberazione della Giunta regionale, </text:span></text:span><text:span text:style-name="Car._20_predefinito_20_paragrafo"><text:span text:style-name="T31">contenente, tra l’altro, i requisiti specifici.</text:span></text:span></text:p>
            <text:p text:style-name="P33"><text:span text:style-name="Car._20_predefinito_20_paragrafo"><text:span text:style-name="T32">L’onere introdotto pertanto non è immediatamente efficace (art. 13, comma 1, l.r. 82/2009).</text:span></text:span></text:p>
            <text:p text:style-name="P33"><text:span text:style-name="Car._20_predefinito_20_paragrafo"><text:span text:style-name="T34">Il regime transitorio si è c</text:span></text:span><text:span text:style-name="Car._20_predefinito_20_paragrafo"><text:span text:style-name="T35">oncluso il 15/03/2022.</text:span></text:span></text:p>
            <text:p text:style-name="P33"><text:span text:style-name="Car._20_predefinito_20_paragrafo"><text:span text:style-name="T33"><text:s/></text:span></text:span></text:p>
          </table:table-cell>
          <table:table-cell table:style-name="SCADENZARIO-NUOVI-OBBLIGHI-AMMINISTRATIVI.B3" office:value-type="string">
            <text:p text:style-name="P36">DIREZIONE </text:p>
            <text:p text:style-name="P38">DIRITTI DI CITTADINANZA E COESIONE SOCIALE</text:p>
            <text:p text:style-name="P37">SETTORE </text:p>
            <text:p text:style-name="P39">POLITICHE PER L'INTEGRAZIONE SOCIO-SANITARIA</text:p>
            <text:p text:style-name="P22"><text:span text:style-name="Car._20_predefinito_20_paragrafo"><text:span text:style-name="T36"/></text:span></text:p>
          </table:table-cell>
          <table:table-cell table:style-name="SCADENZARIO-NUOVI-OBBLIGHI-AMMINISTRATIVI.C3" office:value-type="string">
            <text:p text:style-name="P5"><text:span text:style-name="Car._20_predefinito_20_paragrafo"><text:span text:style-name="T37">ACCREDITAMENTO DEL SISTEMA INTEGRATO SOCIALE E SOCIO-SANITARIO</text:span></text:span></text:p>
          </table:table-cell>
          <table:table-cell table:style-name="SCADENZARIO-NUOVI-OBBLIGHI-AMMINISTRATIVI.D3" office:value-type="string">
            <text:p text:style-name="P10">Regime transitorio per le strutture già accreditate: adeguamento ai requisiti e comunicazione adeguamento alla Giunta</text:p>
            <text:p text:style-name="P11"><text:span text:style-name="T7">L’articolo 13, norma transitoria, della l.r. 82/2009, stabilisce, al comma 1, che entro un anno dall'approvazione della deliberazione di cui all'articolo 3, comma 5, della medesima legge, le </text:span><text:span text:style-name="T30">strutture già accreditate si adeguano ai requisiti generali per l'accreditamento, contenuti nel regolamento attuativo della legge, nonché ai requisiti specifici, contenuti nella medesima deliberazione di Giunta e, nel medesimo termine di un anno, ne danno comunicazione al competente settore della Giunta.</text:span></text:p>
          </table:table-cell>
          <table:table-cell table:style-name="SCADENZARIO-NUOVI-OBBLIGHI-AMMINISTRATIVI.E3" office:value-type="string">
            <text:p text:style-name="P17"><text:span text:style-name="T2">Legge regionale 28 </text:span><text:span text:style-name="T5">dicembre </text:span><text:span text:style-name="T2">2009, n. 82</text:span> </text:p>
            <text:p text:style-name="P17"><text:span text:style-name="T29">(</text:span>Accreditamento delle strutture e dei servizi alla persona del sistema sociale integrato<text:span text:style-name="T29">), come modificata dalla legge regionale 3 gennaio 2020, n. 1</text:span></text:p>
            <text:p text:style-name="P16"/>
            <text:p text:style-name="P16">(Art. 13)</text:p>
          </table:table-cell>
          <table:table-cell table:style-name="SCADENZARIO-NUOVI-OBBLIGHI-AMMINISTRATIVI.F3" office:value-type="string">
            <text:p text:style-name="P58"><text:a xlink:type="simple" xlink:href="https://www.regione.toscana.it/-/autorizzazione-e-accreditamento-strutture-sanitarie" text:style-name="Internet_20_link" text:visited-style-name="Visited_20_Internet_20_Link">https://www.regione.toscana.it/-/autorizzazione-e-accreditamento-strutture-sanitarie</text:a></text:p>
            <text:p text:style-name="P58"><text:line-break/></text:p>
          </table:table-cell>
        </table:table-row>
        <table:table-row>
          <table:table-cell table:style-name="SCADENZARIO-NUOVI-OBBLIGHI-AMMINISTRATIVI.A4" office:value-type="string">
            <text:p text:style-name="P30"><text:span text:style-name="Car._20_predefinito_20_paragrafo"><text:span text:style-name="T9">26 marzo 2020</text:span></text:span></text:p>
          </table:table-cell>
          <table:table-cell table:style-name="SCADENZARIO-NUOVI-OBBLIGHI-AMMINISTRATIVI.B4" office:value-type="string">
            <text:p text:style-name="P24">DIREZIONE </text:p>
            <text:p text:style-name="P28">AGRICOLTURA E SVILUPPO RURALE</text:p>
            <text:p text:style-name="P23">SETTORE </text:p>
            <text:p text:style-name="P26">DISTRETTI RURALI. ATTIVITA' GESTIONALE SUL LIVELLO TERRITORIALE DI MASSA E LUCCA</text:p>
            <text:p text:style-name="P25"><text:soft-page-break/><text:span text:style-name="Car._20_predefinito_20_paragrafo"/></text:p>
          </table:table-cell>
          <table:table-cell table:style-name="SCADENZARIO-NUOVI-OBBLIGHI-AMMINISTRATIVI.C4" office:value-type="string">
            <text:p text:style-name="P9"><text:span text:style-name="Car._20_predefinito_20_paragrafo"><text:span text:style-name="T43">DISTRETTI BIOLOGIC</text:span></text:span><text:span text:style-name="Car._20_predefinito_20_paragrafo"><text:span text:style-name="T49">I</text:span></text:span></text:p>
          </table:table-cell>
          <table:table-cell table:style-name="SCADENZARIO-NUOVI-OBBLIGHI-AMMINISTRATIVI.D4" office:value-type="string">
            <text:p text:style-name="P29"><text:span text:style-name="T12">Istanza di riconoscimento del distretto biologico</text:span><text:span text:style-name="T10">: Il soggetto referente del distretto biologico è tenuto a presentare istanza di riconoscimento del distretto biologico alla competente struttura della Giunta regionale.</text:span></text:p>
            <text:p text:style-name="P25">All’istanza vanno allegati:</text:p>
            <text:list xml:id="list2272174127035793611" text:style-name="WWNum2">
              <text:list-item>
                <text:p text:style-name="P60">l’accordo di distretto;</text:p>
              </text:list-item>
              <text:list-item>
                <text:p text:style-name="P60"><text:soft-page-break/>il regolamento di funzionamento dell’assemblea di distretto;</text:p>
              </text:list-item>
              <text:list-item>
                <text:p text:style-name="P60">il progetto economico territoriale integrato contenente:</text:p>
              </text:list-item>
            </text:list>
            <text:p text:style-name="P53">a) un'adeguata cartografia descrittiva del territorio distrettuale;</text:p>
            <text:p text:style-name="P53">b) la correlazione delle azioni con gli elementi dell’accordo;</text:p>
            <text:p text:style-name="P53">c) il ruolo dei soggetti aderenti all’accordo e la descrizione delle azioni che realizzano;</text:p>
            <text:p text:style-name="P53">d) le indicazioni delle attività di animazione locale e le risultanze delle stesse;</text:p>
            <text:p text:style-name="P54">e) la durata dei termini di attuazione del progetto economico territoriale integrato e l’indicativo crono-programma delle azioni;</text:p>
            <text:p text:style-name="P53">f) una relazione contenente:</text:p>
            <text:p text:style-name="P48">1) una dettagliata descrizione dei metodi di analisi dei bisogni del territorio e dei criteri che hanno portato all’identificazione territoriale del distretto e alla sua costituzione;</text:p>
            <text:p text:style-name="P48">2) un’analisi socio - economica dei caratteri dei diversi settori produttivi che possono partecipare e sostenere la realizzazione e la diffusione degli obiettivi del <text:soft-page-break/>distretto biologico;</text:p>
            <text:p text:style-name="P48">3) un’analisi dettagliata dei caratteri, dei valori e delle criticità del territorio rurale dove insiste il distretto biologico;</text:p>
            <text:p text:style-name="P48">4) un'analisi dettagliata delle imprese agricole biologiche e delle superfici coltivate con metodo biologico presenti al momento della presentazione dell’istanza di riconoscimento, anche in riferimento alla superficie agricola complessiva del territorio distrettuale e al numero totale delle imprese agricole insistenti nell'area distrettuale;</text:p>
            <text:p text:style-name="P48">5) una valutazione delle potenzialità del territorio distrettuale di sviluppo delle coltivazioni biologiche in termini di incremento atteso del numero di imprese agricole e di superfici agricole coltivate con metodo biologico;</text:p>
            <text:p text:style-name="P55">6) l’indicazione degli obiettivi da raggiungere attraverso l’operato del <text:soft-page-break/>distretto;</text:p>
            <text:p text:style-name="P48">7) la tempistica di realizzazione degli interventi schematizzati in un crono-programma di massima integrato dalle azioni attraverso cui s'intendono raggiungere gli obiettivi prefissati;</text:p>
            <text:p text:style-name="P49">8) qualora i territori del distretto biologico coincidono o in tutto o in parte con il territorio in un distretto rurale già riconosciuto ai sensi della l.r. 17/2017, la relazione deve contenere anche una dettagliata analisi circa la coerenza tra i piani economici territoriali dei due distretti.</text:p>
            <text:p text:style-name="P25">Se a chiedere il riconoscimento è un distretto rurale già riconosciuto ex l.r. 17/2017, oltre alla documentazione sopra elencata dovrà essere trasmesso il verbale dell'assemblea del distretto rurale (riportante la decisione sulla costituzione del distretto biologico) e la dichiarazione circa il mantenimento o meno del riconoscimento del distretto rurale.</text:p>
            <text:p text:style-name="P25">La struttura regionale competente provvede al riconoscimento entro 90 <text:soft-page-break/>giorni dalla data di ricevimento dell’istanza, avvalendosi di una apposita <text:s/>commissione di valutazione.</text:p>
            <text:p text:style-name="P25"/>
            <text:p text:style-name="P29"><text:span text:style-name="T10">(Art. 6)</text:span> <text:span text:style-name="T10">- </text:span><text:span text:style-name="T12">Aggiornamento del progetto economico-territoriale integrato</text:span><text:span text:style-name="T10">: in caso di modifica del progetto economico territoriale integrato, il soggetto referente invia alla struttura regionale competente il nuovo progetto e il verbale di approvazione dell’assemblea di distretto entro 30gg dall’approvazione.</text:span></text:p>
            <text:p text:style-name="P25">Il dirigente della competente struttura regionale, valutato il nuovo progetto, con decreto dispone in ordine al mantenimento o meno del riconoscimento.</text:p>
            <text:p text:style-name="P25"/>
            <text:p text:style-name="P29"><text:span text:style-name="T10">(Art. 7)</text:span> <text:span text:style-name="T10">- </text:span><text:span text:style-name="T12">Relazione sulle attività svolte e sugli obiettivi raggiunti</text:span><text:span text:style-name="T10">: ogni anno il soggetto referente del distretto biologico redige una relazione sulle attività svolte e sugli obiettivi raggiunti. La relazione, previa approvazione da parte dell’assemblea di distretto, è inviata entro il 31 marzo di ogni anno alla competente struttura della Giunta regionale. </text:span></text:p>
            <text:p text:style-name="P25">I contenuti necessari della relazione sono:</text:p>
            <text:p text:style-name="P50">a) un'analisi riferita ai soggetti partecipanti all’accordo di distretto di cui all’articolo 4 della legge regionale con descri<text:soft-page-break/>zione della effettiva partecipazione alle attività del distretto biologico;</text:p>
            <text:p text:style-name="P50">b) la descrizione delle attività svolte nel corso dell'anno precedente e agli obiettivi raggiunti rispetto a quelli prefissati nel progetto economico territoriale integrato;</text:p>
            <text:p text:style-name="P50">c) eventuali problematiche emerse nell’attuazione del progetto economico territoriale integrato;</text:p>
            <text:p text:style-name="P56">d) aggiornamento del crono-programma delle azioni;</text:p>
            <text:p text:style-name="P50">e) ogni altro elemento necessario al fine di consentire alla competente struttura regionale di effettuare verifiche.</text:p>
            <text:p text:style-name="P25"/>
            <text:p text:style-name="P29"><text:span text:style-name="Car._20_predefinito_20_paragrafo"><text:span text:style-name="T14">(art. 8) - </text:span></text:span><text:span text:style-name="Car._20_predefinito_20_paragrafo"><text:span text:style-name="T15">Modifica dell’accordo di distretto biologico</text:span></text:span><text:span text:style-name="Car._20_predefinito_20_paragrafo"><text:span text:style-name="T14">: qualora il distretto biologico riconosciuto proceda alla modifica dell'accordo di distretto, il soggetto referente del distretto trasmette alla competente struttura della Giunta regionale il nuovo accordo unitamente al verbale di approvazione dell'assemblea di distretto.</text:span></text:span></text:p>
          </table:table-cell>
          <table:table-cell table:style-name="SCADENZARIO-NUOVI-OBBLIGHI-AMMINISTRATIVI.E4" office:value-type="string">
            <text:p text:style-name="P15">Regolamento 10 marzo 2020, n. 21/R</text:p>
            <text:p text:style-name="P14">Regolamento di attuazione della legge regionale 30 luglio 2019, n. 51 (Disciplina dei distretti biologici)</text:p>
            <text:p text:style-name="P14"/>
            <text:p text:style-name="P14">(Artt. 2, 3 e 5) </text:p>
          </table:table-cell>
          <table:table-cell table:style-name="SCADENZARIO-NUOVI-OBBLIGHI-AMMINISTRATIVI.F4" office:value-type="string">
            <text:p text:style-name="P1"/>
          </table:table-cell>
        </table:table-row>
        <table:table-row>
          <table:table-cell table:style-name="SCADENZARIO-NUOVI-OBBLIGHI-AMMINISTRATIVI.A5" office:value-type="string">
            <text:p text:style-name="P18"><text:span text:style-name="Car._20_predefinito_20_paragrafo"><text:span text:style-name="T17">L</text:span></text:span><text:span text:style-name="Car._20_predefinito_20_paragrafo"><text:span text:style-name="T16">'onere non è ancora efficace in quanto l'elenco regionale delle associazioni dei cammini non è ancora </text:span></text:span><text:soft-page-break/><text:span text:style-name="Car._20_predefinito_20_paragrafo"><text:span text:style-name="T16">stato istituito</text:span></text:span></text:p>
          </table:table-cell>
          <table:table-cell table:style-name="SCADENZARIO-NUOVI-OBBLIGHI-AMMINISTRATIVI.B5" office:value-type="string">
            <text:p text:style-name="P34"><text:span text:style-name="T11">DIREZIONE</text:span><text:span text:style-name="T13"> </text:span></text:p>
            <text:p text:style-name="P27">ATTIVITA' PRODUTTIVE</text:p>
            <text:p text:style-name="P40"><text:span text:style-name="Car._20_predefinito_20_paragrafo"><text:span text:style-name="T20">SETTORE </text:span></text:span></text:p>
            <text:p text:style-name="P40"><text:span text:style-name="Car._20_predefinito_20_paragrafo"><text:span text:style-name="T23">TURISMO, COMMERCIO E SERVIZI</text:span></text:span></text:p>
          </table:table-cell>
          <table:table-cell table:style-name="SCADENZARIO-NUOVI-OBBLIGHI-AMMINISTRATIVI.C5" office:value-type="string">
            <text:p text:style-name="P8">CAMMINI REGIONALI</text:p>
          </table:table-cell>
          <table:table-cell table:style-name="SCADENZARIO-NUOVI-OBBLIGHI-AMMINISTRATIVI.D5" office:value-type="string">
            <text:p text:style-name="P34"><text:span text:style-name="T11">Istanza </text:span><text:span text:style-name="T12">di iscrizione nell’elenco delle associazioni dei cammini</text:span><text:span text:style-name="T9">: La Regione individua le associazioni di promozione e valorizzazione dei cammini attraverso la loro iscrizione in un apposito elenco. La richiesta è pre</text:span><text:soft-page-break/><text:span text:style-name="T9">sentata dal legale rappresentante dell’associazione e deve contenere l’indicazione della denominazione dell’Associazione e della sua sede legale. All’istanza vanno allegati l’atto costitutivo, una relazione atta a dimostrare la comprovata esperienza e i bilanci dell’associazione.</text:span></text:p>
            <text:p text:style-name="P19"><text:span text:style-name="Car._20_predefinito_20_paragrafo"><text:span text:style-name="T28">La struttura regionale competente provvede all’istruttoria della domanda ed entro 90 giorni dalla data di ricevimento dell’istanza, la Regione provvede all’iscrizione nell’elenco di cui all’art.1, comma 6 della L.R. 35/2018.</text:span></text:span></text:p>
          </table:table-cell>
          <table:table-cell table:style-name="SCADENZARIO-NUOVI-OBBLIGHI-AMMINISTRATIVI.E5" office:value-type="string">
            <text:p text:style-name="P13">Regolamento 9 aprile 2020, n. 22/R</text:p>
            <text:p text:style-name="P12">Regolamento di attuazione della legge regionale 10 luglio 2018, n. 35 (Disposizioni per il riconoscimento, la valorizza<text:soft-page-break/>zione e la promozione dei cammini regionali) </text:p>
            <text:p text:style-name="P12"><text:s/>(Art. 7) </text:p>
          </table:table-cell>
          <table:table-cell table:style-name="SCADENZARIO-NUOVI-OBBLIGHI-AMMINISTRATIVI.F5" office:value-type="string">
            <text:p text:style-name="P2"/>
          </table:table-cell>
        </table:table-row>
        <table:table-row>
          <table:table-cell table:style-name="SCADENZARIO-NUOVI-OBBLIGHI-AMMINISTRATIVI.A6" office:value-type="string">
            <text:p text:style-name="P35"><text:span text:style-name="Car._20_predefinito_20_paragrafo"><text:span text:style-name="T42">In</text:span></text:span><text:span text:style-name="Car._20_predefinito_20_paragrafo"><text:span text:style-name="T41"> </text:span></text:span><text:span text:style-name="Car._20_predefinito_20_paragrafo"><text:span text:style-name="T42">vigore dall’11 giugno 2020. </text:span></text:span></text:p>
          </table:table-cell>
          <table:table-cell table:style-name="SCADENZARIO-NUOVI-OBBLIGHI-AMMINISTRATIVI.B6" office:value-type="string">
            <text:p text:style-name="P41"><text:span text:style-name="Car._20_predefinito_20_paragrafo"><text:span text:style-name="T40">DIREZIONE</text:span></text:span></text:p>
            <text:p text:style-name="P41"><text:span text:style-name="Car._20_predefinito_20_paragrafo"><text:span text:style-name="T18">AMBIENTE ED ENERGIA</text:span></text:span></text:p>
            <text:p text:style-name="P41"><text:span text:style-name="Car._20_predefinito_20_paragrafo"><text:span text:style-name="T40">SETTORE</text:span></text:span></text:p>
            <text:p text:style-name="P44"><text:span text:style-name="Car._20_predefinito_20_paragrafo"><text:span text:style-name="T23">SERVIZI PUBBLICI LOCALI, ENERGIA E INQUINAMENTI</text:span></text:span></text:p>
            <text:p text:style-name="P44"><text:span text:style-name="Car._20_predefinito_20_paragrafo"><text:span text:style-name="T23"/></text:span></text:p>
            <text:p text:style-name="P45"><text:span text:style-name="Car._20_predefinito_20_paragrafo"><text:span text:style-name="T27">nel 2023</text:span></text:span></text:p>
            <text:p text:style-name="P45"><text:span text:style-name="Car._20_predefinito_20_paragrafo"><text:span text:style-name="T22">SETTORE</text:span></text:span></text:p>
            <text:p text:style-name="P45"><text:span text:style-name="Car._20_predefinito_20_paragrafo"><text:span text:style-name="T27">SERVIZI PUBBLICI LOCALI, ENERGIA E INQUINAMENTO ATMOSFERICO</text:span></text:span></text:p>
          </table:table-cell>
          <table:table-cell table:style-name="SCADENZARIO-NUOVI-OBBLIGHI-AMMINISTRATIVI.C6" office:value-type="string">
            <text:p text:style-name="P6"><text:span text:style-name="Car._20_predefinito_20_paragrafo"><text:span text:style-name="T50">TUTELA DELLE ACQUE</text:span></text:span></text:p>
          </table:table-cell>
          <table:table-cell table:style-name="SCADENZARIO-NUOVI-OBBLIGHI-AMMINISTRATIVI.D6" office:value-type="string">
            <text:p text:style-name="P20"><text:span text:style-name="Car._20_predefinito_20_paragrafo"><text:span text:style-name="T44">Controllo periodico della qualità delle acque restituite in mare comprese quelle derivanti da impianti di dissalazione del servizio idrico integrato</text:span></text:span><text:span text:style-name="Car._20_predefinito_20_paragrafo"><text:span text:style-name="T45">: la restituzione di acque in mare (art. 11 ter) è soggetta alle condizioni stabilite nel titolo abilitativo che autorizza il prelievo delle acque rilasciato dall’ente competente in materia di demanio marittimo. Per gli impianti di potabilizzazione mediante dissalazione afferenti al Servizio Idrico integrato (art. 11 quater), le condizioni di restituzione sono stabilite in apposito disciplinare nell’ambito del procedimento di approvazione del progetto di impianto da parte dell’Autorità Idrica Toscana comprende. Le condizioni di restituzione stabilite nel titolo abilitativo o </text:span></text:span><text:soft-page-break/><text:span text:style-name="Car._20_predefinito_20_paragrafo"><text:span text:style-name="T45">nel disciplinare devono essere conformi agli indirizzi stabiliti dalla Giunta regionale nel regolamento di attuazione della legge 20/2006.</text:span></text:span></text:p>
            <text:p text:style-name="P20"><text:span text:style-name="Car._20_predefinito_20_paragrafo"><text:span text:style-name="T45">I soggetti in possesso del titolo abilitativo che autorizza il prelievo delle acque e i gestori del servizio idrico integrato in caso di impianti di dissalazione <text:s/>sono tenuti al controllo periodico della qualità delle acque restituite in mare. I risultati dei controllo devono essere inviati agli enti competenti e ad ARPAT.</text:span></text:span></text:p>
          </table:table-cell>
          <table:table-cell table:style-name="SCADENZARIO-NUOVI-OBBLIGHI-AMMINISTRATIVI.E6" office:value-type="string">
            <text:p text:style-name="P12"><text:span text:style-name="T1">Legge regionale </text:span><text:span text:style-name="T6">31 maggio 2006, n. 20</text:span><text:span text:style-name="T47"> (Norme per la tutela delle acque dall’inquinamento), come modificata dalla legge regionale </text:span>4 giugno 2020, n. 32</text:p>
            <text:p text:style-name="P12"/>
            <text:p text:style-name="P12"/>
            <text:p text:style-name="P12">(Art<text:span text:style-name="T48">t</text:span>. 11 ter, comma 4, lett. a) <text:span text:style-name="T48">e</text:span> 11 quater, comma 4) </text:p>
          </table:table-cell>
          <table:table-cell table:style-name="SCADENZARIO-NUOVI-OBBLIGHI-AMMINISTRATIVI.F6" office:value-type="string">
            <text:p text:style-name="P2"/>
          </table:table-cell>
        </table:table-row>
        <table:table-row>
          <table:table-cell table:style-name="SCADENZARIO-NUOVI-OBBLIGHI-AMMINISTRATIVI.A7" office:value-type="string">
            <text:p text:style-name="P18"><text:span text:style-name="Car._20_predefinito_20_paragrafo"><text:span text:style-name="T25">L</text:span></text:span><text:span text:style-name="Car._20_predefinito_20_paragrafo"><text:span text:style-name="T24">’onere introdotto è efficace </text:span></text:span><text:span text:style-name="Car._20_predefinito_20_paragrafo"><text:span text:style-name="T16">dal giorno della pubblicazione sul sito istituzionale della Regione Toscana della delibera della Giunta regionale contenente le linee guida (art. 5, l.r. 35/2020).</text:span></text:span></text:p>
          </table:table-cell>
          <table:table-cell table:style-name="SCADENZARIO-NUOVI-OBBLIGHI-AMMINISTRATIVI.B7" office:value-type="string">
            <text:p text:style-name="P41"><text:span text:style-name="Car._20_predefinito_20_paragrafo"><text:span text:style-name="T40">DIREZIONE</text:span></text:span></text:p>
            <text:p text:style-name="P42"><text:span text:style-name="Car._20_predefinito_20_paragrafo"><text:span text:style-name="T19">ISTRUZIONE E FORMAZIONE</text:span></text:span></text:p>
            <text:p text:style-name="P41"><text:span text:style-name="Car._20_predefinito_20_paragrafo"><text:span text:style-name="T40">SETTORE</text:span></text:span></text:p>
            <text:p text:style-name="P42"><text:span text:style-name="Car._20_predefinito_20_paragrafo"><text:span text:style-name="T23">PROGRAMMAZIONE IN MATERIA DI IEFP, APPRENDISTATO, TIROCINI, FORMAZIONE CONTINUA, TERRITORIALE E INDIVIDUALE. UFFICI REGIONALI DI GROSSETO E LIVORNO </text:span></text:span></text:p>
            <text:p text:style-name="P42"><text:span text:style-name="Car._20_predefinito_20_paragrafo"><text:span text:style-name="T23"/></text:span></text:p>
            <text:p text:style-name="P43"><text:span text:style-name="Car._20_predefinito_20_paragrafo"><text:span text:style-name="T26">nel 2023</text:span></text:span></text:p>
            <text:p text:style-name="P43"><text:span text:style-name="Car._20_predefinito_20_paragrafo"><text:span text:style-name="T26"/></text:span></text:p>
            <text:p text:style-name="P43"><text:span text:style-name="Car._20_predefinito_20_paragrafo"><text:span text:style-name="T21">DIREZIONE</text:span></text:span></text:p>
            <text:p text:style-name="P43"><text:span text:style-name="Car._20_predefinito_20_paragrafo"><text:span text:style-name="T26">Istruzione, Formazione, Ricerca e Lavoro</text:span></text:span></text:p>
            <text:p text:style-name="P43"><text:span text:style-name="Car._20_predefinito_20_paragrafo"><text:span text:style-name="T26"/></text:span></text:p>
            <text:p text:style-name="P43"><text:soft-page-break/><text:span text:style-name="Car._20_predefinito_20_paragrafo"><text:span text:style-name="T21">SETTORE</text:span></text:span></text:p>
            <text:p text:style-name="P43"><text:span text:style-name="Car._20_predefinito_20_paragrafo"><text:span text:style-name="T26">Formazione continua e Professioni</text:span></text:span></text:p>
          </table:table-cell>
          <table:table-cell table:style-name="SCADENZARIO-NUOVI-OBBLIGHI-AMMINISTRATIVI.C7" office:value-type="string">
            <text:p text:style-name="P7"><text:span text:style-name="Car._20_predefinito_20_paragrafo">TUTELA DELLE PRESTAZIONI PROFESSIONALI</text:span></text:p>
          </table:table-cell>
          <table:table-cell table:style-name="SCADENZARIO-NUOVI-OBBLIGHI-AMMINISTRATIVI.D7" office:value-type="string">
            <text:p text:style-name="P32"><text:span text:style-name="T12">Dichiarazione di atto notorio di sottoscrizione di lettera di affidamento</text:span><text:span text:style-name="T10">: nel caso in cui un cittadino o un’impresa si avvalga di uno o più professionisti per la presentazione di istanze di autorizzazione o di intervento diretto previste dalle norme e dai regolamenti regionali, provinciali e comunali, all’istanza deve essere allegata, oltre a tutti i documenti e gli elaborati previsti dalla normativa vigente, una dichiarazione sostitutiva di atto di notorietà con la quale, a pena di improcedibilità, l’istante attesta di aver regolarmente sottoscritto lettere di affidamento di incarico a tutti i professionisti coinvolti. Nelle lettere di affidamento devono essere definiti i compensi proporzionati alla quantità, alla qualità, al contenuto e alle caratteristiche delle singole prestazioni rese e termini certi per il pa</text:span><text:soft-page-break/><text:span text:style-name="T10">gamento dei compensi pattuiti, nonché di aver adempiuto alle obbligazioni assunte.</text:span></text:p>
            <text:p text:style-name="P21"><text:span text:style-name="Car._20_predefinito_20_paragrafo"><text:span text:style-name="T28">Le pubbliche amministrazioni definiscono le modalità di controllo, anche a campione, delle dichiarazioni rese sulla base delle linee guida approvate dalla Giunta regionale.</text:span></text:span></text:p>
          </table:table-cell>
          <table:table-cell table:style-name="SCADENZARIO-NUOVI-OBBLIGHI-AMMINISTRATIVI.E7" office:value-type="string">
            <text:p text:style-name="P13">Legge regionale 5 giugno 2020, n. 35</text:p>
            <text:p text:style-name="P12"><text:span text:style-name="T46">(</text:span>Disposizioni per la tutela delle prestazioni professionali rese a favore dell’amministrazione regionale e locale e della committenza privata nell’ambito di procedimenti amministrativi. Modifiche alla l.r. 73/2008<text:span text:style-name="T46">)</text:span></text:p>
            <text:p text:style-name="P12"/>
            <text:p text:style-name="P12">(Art. 3, comma 1) </text:p>
            <text:p text:style-name="P12"/>
            <text:p text:style-name="P13">DGR 1236/2020</text:p>
            <text:p text:style-name="P12">Linee guida sulle modalità di controllo delle dichiarazioni sostitutive di atto di notorietà, ai sensi dell'articolo 47 del DPR 445/2000, a corredo del le istanze di autorizzazione, dichiarazioni o comunicazioni ai sensi dell'art. 3 della L.R. <text:soft-page-break/>35/2020.</text:p>
          </table:table-cell>
          <table:table-cell table:style-name="SCADENZARIO-NUOVI-OBBLIGHI-AMMINISTRATIVI.F7" office:value-type="string">
            <text:p text:style-name="P57"><text:a xlink:type="simple" xlink:href="https://www.regione.toscana.it/professioni-intellettuali/normativa" text:style-name="Internet_20_link" text:visited-style-name="Visited_20_Internet_20_Link">https://www.regi</text:a><text:a xlink:type="simple" xlink:href="https://www.regione.toscana.it/professioni-intellettuali/normativa" text:style-name="Internet_20_link" text:visited-style-name="Visited_20_Internet_20_Link"><text:span text:style-name="T51">o</text:span></text:a><text:a xlink:type="simple" xlink:href="https://www.regione.toscana.it/professioni-intellettuali/normativa" text:style-name="Internet_20_link" text:visited-style-name="Visited_20_Internet_20_Link">ne.toscana.it/professioni-intellettuali/normativa</text:a></text:p>
            <text:p text:style-name="P5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2" svg:font-family="'Courier New'" style:font-adornments="Normale" style:font-family-generic="modern" style:font-pitch="fixed"/>
    <style:font-face style:name="MS Mincho1" svg:font-family="'MS Minch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Courier New3"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Verdana3"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intestazione" style:family="paragraph" style:parent-style-name="Standard">
      <style:paragraph-properties fo:margin-top="0.494cm" fo:margin-bottom="0.494cm" loext:contextual-spacing="fals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keep-with-next="always"/>
      <style:text-properties fo:font-weight="bold" style:language-asian="zh" style:country-asian="CN" style:font-weight-asian="bold" style:font-style-complex="italic"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imando_20_commento" style:display-name="Rimando commento" style:family="text" style:parent-style-name="Car._20_predefinito_20_paragrafo">
      <style:text-properties fo:font-size="8pt" style:font-size-asian="8pt" style:font-size-complex="8pt"/>
    </style:style>
    <style:style style:name="comma" style:family="text" style:parent-style-name="Car._20_predefinito_20_paragrafo"/>
    <style:style style:name="elenco_5f_n" style:display-name="elenco_n"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_20_predefinito_20_paragrafo" style:display-name="Car. predefinito paragrafo"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fo:font-weight="normal" style:font-weight-asian="norma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8Num4z1" style:family="text">
      <style:text-properties fo:color="#000000" fo:font-size="10pt" style:font-size-asian="10pt" style:font-size-complex="10pt"/>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fo:font-size="13pt" style:font-name-asian="MS Mincho" style:font-family-asian="'MS Mincho', 'ＭＳ 明朝'" style:font-family-generic-asian="roman" style:font-size-asian="13pt" style:font-name-complex="Times New Roman" style:font-family-complex="'Times New Roman'" style:font-family-generic-complex="roman" style:font-pitch-complex="variable"/>
    </style:style>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Verdana" fo:font-family="Verdana" style:font-family-generic="swiss"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Default_20_Paragraph_20_Font" style:display-name="Default Paragraph Font" style:family="text">
      <style:text-properties fo:color="#000000" style:text-underline-style="solid" style:text-underline-width="auto" style:text-underline-color="#000000"/>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linea" style:family="text" style:parent-style-name="Car._20_predefinito_20_paragrafo"/>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7LVL9" style:display-name="WW_CharLFO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6" style:display-name="WW_CharLFO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3" style:display-name="WW_CharLFO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1" style:display-name="WW_CharLFO7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6LVL9" style:display-name="WW_CharLFO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7" style:display-name="WW_CharLFO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6" style:display-name="WW_CharLFO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4" style:display-name="WW_CharLFO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1" style:display-name="WW_CharLFO6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fo:font-weight="normal" style:font-weight-asian="normal"/>
    </style:style>
    <style:style style:name="WW_5f_CharLFO5LVL1" style:display-name="WW_CharLFO5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Verdana" fo:font-family="Verdana" style:font-family-generic="swiss" style:font-pitch="variable" fo:font-size="10pt" fo:background-color="#ffff00" style:font-size-asian="10pt" style:font-name-complex="Verdana" style:font-family-complex="Verdana" style:font-family-generic-complex="swiss" style:font-pitch-complex="variable" style:font-size-complex="10pt"/>
    </style:style>
    <style:style style:name="WW_5f_CharLFO4LVL2" style:display-name="WW_CharLFO4LVL2" style:family="text">
      <style:text-properties fo:color="#000000" fo:font-size="10pt" style:font-size-asian="10pt" style:font-size-complex="10pt"/>
    </style:style>
    <style:style style:name="WW_5f_CharLFO4LVL1" style:display-name="WW_CharLFO4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fo:font-size="13pt" style:font-name-asian="MS Mincho1" style:font-family-asian="'MS Mincho'" style:font-family-generic-asian="modern" style:font-pitch-asian="fixed" style:font-size-asian="13pt"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Verdana" fo:font-family="Verdana" style:font-family-generic="swiss" style:font-pitch="variable" style:font-name-asian="MS Mincho1" style:font-family-asian="'MS Mincho'" style:font-family-generic-asian="modern" style:font-pitch-asian="fixed"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1" style:display-name="WW_CharLFO1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portlet-title-text" style:family="text" style:parent-style-name="Car._20_predefinito_20_paragrafo"/>
    <style:style style:name="ListLabel_20_18" style:display-name="ListLabel 18" style:family="text">
      <style:text-properties fo:font-size="10pt" style:font-name-asian="Wingdings3" style:font-family-asian="Wingdings" style:font-family-generic-asian="system" style:font-pitch-asian="variable" style:font-size-asian="10pt" style:font-name-complex="Verdana3" style:font-family-complex="Verdana"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1" style:display-name="ListLabel 1" style:family="text">
      <style:text-properties style:font-name="Verdana2"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Symbol3" style:font-family-complex="Symbol"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Symbol3" style:font-family-complex="Symbol"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3:43:21.12</meta:creation-date>
    <dc:date>2023-07-15T23:37:26.269000000</dc:date>
    <meta:editing-duration>P4DT7H29M33S</meta:editing-duration>
    <meta:editing-cycles>58</meta:editing-cycles>
    <meta:generator>LibreOffice/5.2.5.1$Windows_x86 LibreOffice_project/0312e1a284a7d50ca85a365c316c7abbf20a4d22</meta:generator>
    <meta:document-statistic meta:table-count="1" meta:image-count="0" meta:object-count="0" meta:page-count="9" meta:paragraph-count="106" meta:word-count="1595" meta:character-count="11741" meta:non-whitespace-character-count="10230"/>
  </office:meta>
</office:document-meta>
</file>