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8000000080A0B8E4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P2" style:family="paragraph" style:parent-style-name="Footnote">
      <style:paragraph-properties fo:margin-left="0.635cm" fo:margin-right="0cm" fo:text-indent="-0.635cm" style:auto-text-indent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853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margin-left="0.63cm" fo:margin-right="0cm" fo:line-height="150%" fo:text-align="start" style:justify-single-word="false" fo:text-indent="-0.63cm" style:auto-text-indent="false"/>
      <style:text-properties officeooo:paragraph-rsid="001853d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font-name="Times New Roman" fo:font-size="11pt" officeooo:paragraph-rsid="000d58cf" style:font-size-asian="11pt" style:font-size-complex="11pt"/>
    </style:style>
    <style:style style:name="P10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0d6d84" style:font-size-asian="12pt" style:font-size-complex="12pt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2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0d6d8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text-properties style:font-name="Times New Roman" fo:font-size="12pt" style:font-size-asian="12pt" style:font-size-complex="12pt"/>
    </style:style>
    <style:style style:name="P22" style:family="paragraph" style:parent-style-name="Default">
      <style:text-properties style:font-name="Times New Roman" fo:font-size="10pt" fo:font-weight="bold" officeooo:paragraph-rsid="000d58cf" style:font-size-asian="10pt" style:font-weight-asian="bold" style:font-size-complex="10pt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0pt" officeooo:rsid="00202077" officeooo:paragraph-rsid="000d58cf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0d58cf" style:font-size-asian="10pt" style:font-size-complex="10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0pt" officeooo:paragraph-rsid="000d58cf" style:font-size-asian="10pt" style:font-size-complex="10pt"/>
    </style:style>
    <style:style style:name="P26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font-name="Times New Roman" fo:font-size="10pt" officeooo:paragraph-rsid="000d58cf" fo:background-color="transparent" style:font-size-asian="10pt" style:font-size-complex="10pt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variant="small-caps" style:font-name="Times New Roman" fo:font-size="12pt" style:font-size-asian="12pt" style:font-size-complex="12pt"/>
    </style:style>
    <style:style style:name="P29" style:family="paragraph" style:parent-style-name="Text_20_body">
      <style:text-properties fo:font-variant="small-caps" style:font-name="Times New Roman"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1" style:family="paragraph" style:parent-style-name="Default" style:list-style-name="L1">
      <style:paragraph-properties fo:text-align="justify" style:justify-single-word="false"/>
      <style:text-properties officeooo:paragraph-rsid="000d58cf"/>
    </style:style>
    <style:style style:name="P32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02077" officeooo:paragraph-rsid="000d58cf" style:font-size-asian="10pt" style:font-size-complex="10pt"/>
    </style:style>
    <style:style style:name="P33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21ea8" officeooo:paragraph-rsid="000d58cf" style:font-size-asian="10pt" style:font-size-complex="10pt"/>
    </style:style>
    <style:style style:name="P34" style:family="paragraph" style:parent-style-name="Default">
      <style:text-properties style:font-name="Times New Roman" fo:font-size="10pt" fo:font-weight="bold" officeooo:paragraph-rsid="000d58cf" style:font-size-asian="10pt" style:font-weight-asian="bold" style:font-size-complex="10pt" style:font-weight-complex="bold"/>
    </style:style>
    <style:style style:name="P35" style:family="paragraph" style:parent-style-name="Default" style:list-style-name="L1">
      <style:paragraph-properties style:line-height-at-least="0.423cm" fo:text-align="justify" style:justify-single-word="false"/>
      <style:text-properties fo:font-size="9pt" officeooo:paragraph-rsid="000d58cf" style:font-size-asian="9pt" style:font-size-complex="9pt"/>
    </style:style>
    <style:style style:name="P36" style:family="paragraph" style:parent-style-name="Heading_20_4" style:list-style-name="WW8Num2">
      <style:text-properties style:font-name="Times New Roman" fo:font-size="12pt" style:font-size-asian="12pt" style:font-size-complex="12pt"/>
    </style:style>
    <style:style style:name="P37" style:family="paragraph" style:parent-style-name="Heading_20_4" style:list-style-name="WW8Num2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</style:style>
    <style:style style:name="T1" style:family="text">
      <style:text-properties fo:font-variant="small-caps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853dd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1e5be7" style:font-size-asian="10pt" style:font-size-complex="10pt"/>
    </style:style>
    <style:style style:name="T8" style:family="text">
      <style:text-properties style:font-name="Times New Roman" fo:font-size="10pt" officeooo:rsid="0029a356" style:font-size-asian="10pt" style:font-size-complex="10pt"/>
    </style:style>
    <style:style style:name="T9" style:family="text">
      <style:text-properties style:font-name="Times New Roman" fo:font-size="10pt" officeooo:rsid="00222565" style:font-size-asian="10pt" style:font-size-complex="10pt"/>
    </style:style>
    <style:style style:name="T10" style:family="text">
      <style:text-properties fo:color="#000000" loext:opacity="100%" style:font-name="Times New Roman" fo:font-size="10pt" officeooo:rsid="00225c9b" style:font-size-asian="10pt" style:font-name-complex="Times New Roman" style:font-size-complex="10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officeooo:rsid="00245161"/>
    </style:style>
    <style:style style:name="T13" style:family="text">
      <style:text-properties officeooo:rsid="001d7ee6"/>
    </style:style>
    <style:style style:name="T14" style:family="text">
      <style:text-properties officeooo:rsid="00221ea8"/>
    </style:style>
    <style:style style:name="T15" style:family="text">
      <style:text-properties officeooo:rsid="001e5be7"/>
    </style:style>
    <style:style style:name="T16" style:family="text">
      <style:text-properties officeooo:rsid="002046db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round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3.29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<text:tab/></text:p>
      <text:p text:style-name="P11"/>
      <text:p text:style-name="P13">RICHIESTA <text:s/>DI ACCESSO <text:s/>CIVICO GENERALIZZATO AGLI ATTI</text:p>
      <text:p text:style-name="P15">(art. 5 comma 2 d.lgs. 33/2013)</text:p>
      <text:p text:style-name="P14"/>
      <text:p text:style-name="P14"/>
      <text:p text:style-name="P14">Il/La <text:s/>sottoscritto/a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h text:style-name="P36" text:outline-level="4"/>
                    </text:list-item>
                    <text:list-item>
                      <text:h text:style-name="P37" text:outline-level="4">Cognome _____________________________ Nome__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19">Comune e data di nascita <text:s/>_<text:span text:style-name="T1">________________________________________________________</text:span></text:p>
      <text:p text:style-name="P29"/>
      <text:p text:style-name="P21"><text:s/>indirizzo mail<text:span text:style-name="T1">/PEC______________ _________ </text:span><draw:custom-shape text:anchor-type="char" draw:z-index="0" draw:name="Forma1" draw:style-name="gr1" draw:text-style-name="P38" svg:width="0.255cm" svg:height="3.749cm" svg:x="21.382cm" svg:y="0.631cm"><text:p/><draw:enhanced-geometry svg:viewBox="0 0 20000 20000" draw:type="non-primitive" draw:enhanced-path="M 0 0 L 0 20000 20000 20000 20000 0 0 0 N"/></draw:custom-shape>Telefono<text:span text:style-name="T1"> _________________________</text:span></text:p>
      <text:p text:style-name="P15"/>
      <text:p text:style-name="P15">CHIEDE</text:p>
      <text:p text:style-name="P14"/>
      <text:p text:style-name="P6"><text:span text:style-name="T3">di esercitare il diritto di accesso, ai sensi dell’art.5 comma 2 del D.Lgs. 33/2013, con riferimento al seguente documento </text:span><text:span text:style-name="Rimando_20_nota_20_a_20_piè_20_di_20_pagina1"><text:span text:style-name="T5"><text:note text:id="ftn1" text:note-class="footnote"><text:note-citation text:label="a">a</text:note-citation><text:note-body><text:p text:style-name="P3"><text:s text:c="7"/>E’ necessario indicare gli estremi o elementi che ne consentano l’individuazione</text:p></text:note-body></text:note></text:span></text:span><text:span text:style-name="T5"><text:s/>:</text:span><text:span text:style-name="T3"> ________________________________________________________________________________</text:span></text:p>
      <text:p text:style-name="P17">⁭ mediante sua esibizione;</text:p>
      <text:p text:style-name="P4"><text:span text:style-name="T3">⁭ mediante estrazione di copia digitale, se disponibile in formato elettronico </text:span><text:span text:style-name="Rimando_20_nota_20_a_20_piè_20_di_20_pagina1"><text:span text:style-name="T5"><text:note text:id="ftn2" text:note-class="footnote"><text:note-citation text:label="b">b</text:note-citation><text:note-body><text:p text:style-name="P2"><text:s/><text:span text:style-name="T17">L’invio telematico del documento che sia disponibile in formato elettronico <text:s/>è consentito <text:s/>con le modalità previste dalla normativa in materia di amministrazione digitale. ll rilascio di copia è subordinato soltanto al rimborso <text:s/>del <text:s/>costo <text:s/>di riproduzione, salve le disposizioni <text:s/>vigenti <text:s/>in <text:s/>materia <text:s/>di <text:s/>bollo.</text:span></text:p></text:note-body></text:note></text:span></text:span><text:span text:style-name="T5">; </text:span><text:span text:style-name="T3"><text:s/></text:span></text:p>
      <text:p text:style-name="P5"><text:span text:style-name="T3">mediante estrazione di copie fotostatiche delle seguenti parti del documento _________________________________</text:span><text:span text:style-name="T4">______________________________________________</text:span><text:span text:style-name="T3"> </text:span></text:p>
      <text:p text:style-name="P7"><text:span text:style-name="T3">Indirizzo per le comunicazioni:______________________________________________________</text:span><text:span text:style-name="Rimando_20_nota_20_a_20_piè_20_di_20_pagina"><text:span text:style-name="T3"><text:note text:id="ftn3" text:note-class="footnote"><text:note-citation text:label="c">c</text:note-citation><text:note-body><text:p text:style-name="P27"><text:span text:style-name="T11"><text:s text:c="4"/></text:span><text:span text:style-name="T2"><text:s text:c="2"/>Inserire l’indirizzo/Indirizzo mail/PEC <text:s/>al <text:s/>quale si chiede venga inviato il riscontro alla presente richiesta</text:span></text:p></text:note-body></text:note></text:span></text:span></text:p>
      <text:p text:style-name="P14"/>
      <text:p text:style-name="P18">Luogo e data_____________________<text:tab/><text:tab/><text:tab/><text:tab/><text:tab/></text:p>
      <text:p text:style-name="P18"/>
      <text:p text:style-name="P20"><text:tab/><text:tab/><text:tab/>Firma leggibile</text:p>
      <text:p text:style-name="P14"/>
      <text:p text:style-name="P16">___________________________</text:p>
      <text:p text:style-name="P10"/>
      <text:p text:style-name="P9"/>
      <text:p text:style-name="P26">allegare fotocopia di un documento di identità in corso di validità qualora l'istanza di accesso sia trasmessa tramite posta elettronica ordinaria o l'istanza di accesso sia trasmessa tramite PEC non intestata al mittente (che non riporti il suo nome e cognome).</text:p>
      <text:p text:style-name="P26">Il documento non deve essere trasmesso se la richiesta di accesso è sottoscritta con firma digitale, se è trasmessa tramite PEC intestata al mittente o se il sottoscritto è identificato con il sistema pubblico di identità digitale (SPID) o con carta di identità elettronica (CIE) o con carta nazionale dei servizi (CNS)</text:p>
      <text:p text:style-name="P12"/>
      <text:p text:style-name="P8">La firma non deve essere autenticata.</text:p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>Informativa sul trattamento dei dati personali ai sensi dell’art. 13 del <text:span text:style-name="T13">Reg. (UE) 2016/679</text:span> <text:span text:style-name="T12">- “Regolamento Generale sulla protezione dei dati”</text:span></text:p>
      <text:p text:style-name="P22"/>
      <text:list text:style-name="L1">
        <text:list-item>
          <text:p text:style-name="P31"><text:span text:style-name="T7">La Regione Toscana – Giunta regionale è il titolare del trattamento (dati di contatto: P.zza Duomo 10 – 50122 Firenze; </text:span><text:a xlink:type="simple" xlink:href="mailto:regionetoscana@postacert.toscana.it" text:style-name="Internet_20_link" text:visited-style-name="Visited_20_Internet_20_Link"><text:span text:style-name="T7">regionetoscana@postacert.toscana.</text:span><text:span text:style-name="T8">it</text:span></text:a><text:span text:style-name="T7">)</text:span></text:p>
        </text:list-item>
        <text:list-item>
          <text:p text:style-name="P32"><text:span text:style-name="T15">F</text:span>in<text:span text:style-name="T16">alità e modalità del trattamento dei dati:</text:span></text:p>
        </text:list-item>
      </text:list>
      <text:p text:style-name="P23"><text:tab/>- il trattamento dei suoi dati personali sarà improntato ai principi di correttezza, liceità e trasparenza, tutelando <text:tab/> <text:s/>la sua riservatezza e i suoi diritti.</text:p>
      <text:p text:style-name="P24"><text:tab/>- il trattamento dei dati personali sarà effettuato per gestire la sua richiesta di accesso.</text:p>
      <text:p text:style-name="P25"><text:tab/>- <text:span text:style-name="T14">i suoi dati, trattati con modalità cartacea o con l’ausilio di mezzi informatici, saranno poi conservati in <text:tab/> <text:s/><text:tab/> <text:s/>conformità alle norme sulla conservazione della documentazione amministrativa.</text:span></text:p>
      <text:p text:style-name="P24"><text:tab/>- I dati saranno trattati esclusivamente dal personale e dai collaboratori del titolare e dai soggetti espressamente <text:tab/> <text:s/>nominati come responsabili del trattamento.</text:p>
      <text:list text:continue-numbering="true" text:style-name="L1">
        <text:list-item>
          <text:p text:style-name="P33">Il conferimento dei dati in oggetto ha natura obbligatoria in quanto in mancanza di esso non sarà possibile dare avvio al procedimento di accesso.</text:p>
        </text:list-item>
        <text:list-item>
          <text:p text:style-name="P31"><text:span text:style-name="T9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a xlink:type="simple" xlink:href="mailto:urp_dpo@regione.toscana.it" text:style-name="Internet_20_link" text:visited-style-name="Visited_20_Internet_20_Link"><text:span text:style-name="T6">urp_dpo@regione.toscana.it</text:span></text:a><text:span text:style-name="T6"> </text:span><text:span text:style-name="T9">)</text:span></text:p>
        </text:list-item>
        <text:list-item>
          <text:p text:style-name="P35"><text:span text:style-name="T10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T6">http://www.garanteprivacy.it/web/guest/home/docweb/-/docweb-display/docweb/4535524</text:span></text:a><text:span text:style-name="T10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fill-image draw:name="Bitmap_20_1" draw:display-name="Bitmap 1" xlink:href="Pictures/1000000000000008000000080A0B8E4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7cm" fo:margin-right="0cm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87cm" svg:y="0.002cm" svg:width="0.975cm" svg:height="0.455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TOSCANA</dc:title>
    <meta:creation-date>2018-06-05T11:29:13.769000000</meta:creation-date>
    <dc:date>2025-02-24T14:27:29.929000000</dc:date>
    <meta:print-date>2011-06-08T12:22:00</meta:print-date>
    <meta:editing-cycles>23</meta:editing-cycles>
    <meta:editing-duration>PT19M41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3" meta:word-count="494" meta:character-count="3821" meta:non-whitespace-character-count="3293"/>
  </office:meta>
</office:document-meta>
</file>