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margin-left="0cm" fo:margin-right="0cm" fo:text-indent="0.635cm" style:auto-text-indent="false"/>
    </style:style>
    <style:style style:name="P7" style:family="paragraph" style:parent-style-name="Rientro_20_corpo_20_del_20_testo_20_21">
      <style:paragraph-properties fo:margin-left="0cm" fo:margin-right="0cm" fo:text-indent="0.635cm" style:auto-text-indent="false"/>
    </style:style>
    <style:style style:name="P8" style:family="paragraph" style:parent-style-name="Rientro_20_corpo_20_del_20_testo_20_31">
      <style:paragraph-properties fo:margin-left="0cm" fo:margin-right="0cm" fo:text-indent="0.635cm" style:auto-text-indent="false"/>
    </style:style>
    <style:style style:name="P9" style:family="paragraph" style:parent-style-name="Standard">
      <style:paragraph-properties fo:margin-left="0.751cm" fo:margin-right="0cm" fo:text-indent="0cm" style:auto-text-indent="false"/>
    </style:style>
    <style:style style:name="P10" style:family="paragraph" style:parent-style-name="Standard">
      <style:paragraph-properties fo:margin-left="0.499cm" fo:margin-right="0cm" fo:text-indent="0cm" style:auto-text-indent="false"/>
    </style:style>
    <style:style style:name="P11" style:family="paragraph" style:parent-style-name="Standard">
      <style:paragraph-properties fo:margin-left="4.995cm" fo:margin-right="0cm" fo:text-indent="1.249cm" style:auto-text-indent="false"/>
    </style:style>
    <style:style style:name="P12" style:family="paragraph" style:parent-style-name="Standard">
      <style:paragraph-properties fo:margin-left="4.995cm" fo:margin-right="0cm" fo:text-indent="1.249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text-indent="0.501cm" style:auto-text-indent="false"/>
    </style:style>
    <style:style style:name="P14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</style:style>
    <style:style style:name="P15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officeooo:paragraph-rsid="001ead92"/>
    </style:style>
    <style:style style:name="P16" style:family="paragraph" style:parent-style-name="Header">
      <style:paragraph-properties>
        <style:tab-stops/>
      </style:paragraph-properties>
    </style:style>
    <style:style style:name="P17" style:family="paragraph" style:parent-style-name="Rientro_20_corpo_20_del_20_testo_20_31">
      <style:paragraph-properties fo:margin-left="0cm" fo:margin-right="0cm" fo:text-indent="0cm" style:auto-text-indent="false"/>
    </style:style>
    <style:style style:name="P18" style:family="paragraph" style:parent-style-name="Text_20_body">
      <style:text-properties fo:font-weight="bold" style:font-weight-asian="bold"/>
    </style:style>
    <style:style style:name="P19" style:family="paragraph" style:parent-style-name="Text_20_body">
      <style:text-properties fo:font-weight="normal" style:font-weight-asian="normal" style:font-weight-complex="normal"/>
    </style:style>
    <style:style style:name="P20" style:family="paragraph" style:parent-style-name="Text_20_body">
      <style:text-properties fo:font-weight="normal" officeooo:paragraph-rsid="001ead92" style:font-weight-asian="normal" style:font-weight-complex="normal"/>
    </style:style>
    <style:style style:name="P21" style:family="paragraph" style:parent-style-name="Text_20_body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fo:font-weight="normal" style:font-weight-asian="normal" style:font-weight-complex="normal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/>
    </style:style>
    <style:style style:name="P23" style:family="paragraph" style:parent-style-name="Standard" style:list-style-name="WW8Num1"/>
    <style:style style:name="P24" style:family="paragraph" style:parent-style-name="Standard" style:list-style-name="WW8Num1">
      <style:paragraph-properties fo:text-align="justify" style:justify-single-word="false"/>
    </style:style>
    <style:style style:name="P25" style:family="paragraph" style:parent-style-name="Rientro_20_corpo_20_del_20_testo_20_21" style:list-style-name="WW8Num1"/>
    <style:style style:name="P26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2pt" style:font-size-asian="12pt"/>
    </style:style>
    <style:style style:name="T2" style:family="text">
      <style:text-properties style:font-name="Symbol" fo:font-size="12pt" style:font-size-asian="12pt" style:font-name-complex="Symbol"/>
    </style:style>
    <style:style style:name="T3" style:family="text">
      <style:text-properties fo:font-size="14pt" style:font-size-asian="14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1a3dc4" style:font-weight-asian="bold" style:font-weight-complex="bold"/>
    </style:style>
    <style:style style:name="T6" style:family="text">
      <style:text-properties style:font-style-complex="italic"/>
    </style:style>
    <style:style style:name="T7" style:family="text">
      <style:text-properties style:text-position="super 58%"/>
    </style:style>
    <style:style style:name="T8" style:family="text">
      <style:text-properties officeooo:rsid="001a3dc4"/>
    </style:style>
    <style:style style:name="T9" style:family="text">
      <style:text-properties officeooo:rsid="001c2267"/>
    </style:style>
    <style:style style:name="T10" style:family="text">
      <style:text-properties officeooo:rsid="001dc9f0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ESERCIZIO 20<text:span text:style-name="T10">20</text:span></text:p>
      <text:p text:style-name="P1"/>
      <text:p text:style-name="P1">QUESTIONARIO TIPO PER IL CONTROLLO E LA VIGILANZA SULL’AMMINISTRAZIONE DELLE FONDAZIONI (ART. 5 DPR 361/2000 e ART.10 DPGR 31/R/2001)</text:p>
      <text:p text:style-name="Standard"/>
      <text:list xml:id="list1893305452012957302" text:style-name="WW8Num1">
        <text:list-item>
          <text:p text:style-name="P23">DENOMINAZIONE FONDAZIONE ______________________________________________________________</text:p>
        </text:list-item>
      </text:list>
      <text:p text:style-name="Standard"/>
      <text:list xml:id="list130210405905882" text:continue-numbering="true" text:style-name="WW8Num1">
        <text:list-item>
          <text:p text:style-name="P23">SEDE LEGALE <text:s text:c="34"/>______________________________________________________________</text:p>
        </text:list-item>
      </text:list>
      <text:p text:style-name="P16"/>
      <text:list xml:id="list130211876055739" text:continue-numbering="true" text:style-name="WW8Num1">
        <text:list-item>
          <text:p text:style-name="P23">SINTESI DEI FINI STATUTARI <text:s text:c="6"/>____________________________________________________________________________________________ <text:s text:c="12"/></text:p>
        </text:list-item>
      </text:list>
      <text:p text:style-name="P6">____________________________________________________________________________________________</text:p>
      <text:p text:style-name="P6">____________________________________________________________________________________________</text:p>
      <text:p text:style-name="P16"/>
      <text:list xml:id="list130210851937085" text:continue-numbering="true" text:style-name="WW8Num1">
        <text:list-item>
          <text:p text:style-name="P23">PRESIDENTE: <text:s text:c="34"/>____________________________________________________________________________________________</text:p>
        </text:list-item>
      </text:list>
      <text:p text:style-name="Standard"/>
      <text:p text:style-name="P9"/>
      <text:list xml:id="list130212115865186" text:continue-numbering="true" text:style-name="WW8Num1">
        <text:list-item>
          <text:p text:style-name="P24"><draw:custom-shape text:anchor-type="char" draw:z-index="0" draw:style-name="gr1" draw:text-style-name="P26" svg:width="0.255cm" svg:height="0.255cm" svg:x="10.206cm" svg:y="0.109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26" svg:width="0.255cm" svg:height="0.255cm" svg:x="11.793cm" svg:y="0.109cm"><text:p/><draw:enhanced-geometry svg:viewBox="0 0 21600 21600" draw:type="rectangle" draw:enhanced-path="M 0 0 L 21600 0 21600 21600 0 21600 0 0 Z N"/></draw:custom-shape>ESISTENZA DEL COLLEGIO DEI SINDACI REVISORI <text:s/>(SI <text:s text:c="6"/>NO <text:s text:c="3"/>) (barrare con una X la risposta prescelta)_____ (N.B.: se SI è necessario allegare alla documentazione contabile anche la Relazione predisposta dal Collegio stesso in ordine al Bilancio approvato)</text:p>
        </text:list-item>
      </text:list>
      <text:p text:style-name="P10"/>
      <text:list xml:id="list130210948510960" text:continue-numbering="true" text:style-name="WW8Num1">
        <text:list-item>
          <text:p text:style-name="P25"><draw:custom-shape text:anchor-type="char" draw:z-index="4" draw:style-name="gr1" draw:text-style-name="P26" svg:width="0.318cm" svg:height="0.318cm" svg:x="9.253cm" svg:y="0.037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26" svg:width="0.318cm" svg:height="0.318cm" svg:x="10.841cm" svg:y="0.037cm"><text:p/><draw:enhanced-geometry svg:viewBox="0 0 21600 21600" draw:type="rectangle" draw:enhanced-path="M 0 0 L 21600 0 21600 21600 0 21600 0 0 Z N"/></draw:custom-shape>PERSONALE DIPENDENTE E COLLABORATORI <text:s text:c="5"/>SI <text:s text:c="9"/>NO <text:s text:c="7"/>(barrare con una X la risposta prescelta)</text:p>
        </text:list-item>
      </text:list>
      <text:p text:style-name="P7">Se SI indicare il numero:</text:p>
      <text:list xml:id="list130210694517870" text:continue-numbering="true" text:style-name="WW8Num1">
        <text:list-item>
          <text:list>
            <text:list-item>
              <text:p text:style-name="P25">Personale dipendente a T.I. <text:s text:c="23"/>_________________</text:p>
            </text:list-item>
            <text:list-item>
              <text:p text:style-name="P25">Personale dipendente a T.D. e assimilato <text:s text:c="2"/>_________________</text:p>
            </text:list-item>
            <text:list-item>
              <text:p text:style-name="P25">Incarichi professionali <text:s text:c="32"/>_________________</text:p>
            </text:list-item>
            <text:list-item>
              <text:p text:style-name="P25">Volontari <text:s text:c="52"/>_________________</text:p>
            </text:list-item>
          </text:list>
        </text:list-item>
      </text:list>
      <text:p text:style-name="Standard"/>
      <text:list xml:id="list130211285300367" text:continue-numbering="true" text:style-name="WW8Num1">
        <text:list-item>
          <text:p text:style-name="P23">DATA DI APPROVAZIONE DEL BILANCIO CONSUNTIVO ________________________________________</text:p>
        </text:list-item>
      </text:list>
      <text:p text:style-name="P16"/>
      <text:list xml:id="list130212014101471" text:continue-numbering="true" text:style-name="WW8Num1">
        <text:list-item>
          <text:p text:style-name="P23">DATA DI APPROVAZIONE DEL BILANCIO PREVENTIVO ________________________________________</text:p>
        </text:list-item>
      </text:list>
      <text:p text:style-name="Standard"/>
      <text:list xml:id="list130210739221234" text:continue-numbering="true" text:style-name="WW8Num1">
        <text:list-item>
          <text:p text:style-name="P23">LA FONDAZIONE HA SVOLTO ATTIVITA’ ISTITUZ.LE NEL CORSO DELL’ESERCIZIO IN ESAME ? <text:s/></text:p>
        </text:list-item>
      </text:list>
      <text:p text:style-name="P6"><text:span text:style-name="T1">(</text:span>SI <text:s/><text:span text:style-name="T2"></text:span><text:span text:style-name="T3"> </text:span><text:s text:c="8"/>N O <text:s/><text:span text:style-name="T2"></text:span><text:span text:style-name="T1"> ) </text:span>(barrare con una X la risposta prescelta)</text:p>
      <text:p text:style-name="P6">In caso di risposta negativa è necessario descrivere le motivazioni che hanno impedito all’istituzione di operare:</text:p>
      <text:p text:style-name="P6">____________________________________________________________________________________________</text:p>
      <text:p text:style-name="P6">____________________________________________________________________________________________</text:p>
      <text:p text:style-name="Standard"/>
      <text:p text:style-name="Standard"><text:span text:style-name="T4">10</text:span>. <text:s/>SISTEMA CONTABILE ADOTTATO <text:s/>( <text:span text:style-name="T6">economico</text:span>-patrimoniale <text:span text:style-name="T2"></text:span><text:span text:style-name="T6"> finanziario </text:span><text:span text:style-name="T2"></text:span></text:p>
      <text:p text:style-name="Standard"/>
      <text:p text:style-name="Standard"><text:span text:style-name="T4">11.</text:span> <text:s/>ENTITA’ DEL FONDO DI DOTAZIONE INIZIALE <text:span text:style-name="T8">(</text:span><text:span text:style-name="T5">al momento del riconoscimento giuridico)</text:span><text:span text:style-name="T8"> </text:span>_________________________________________________</text:p>
      <text:p text:style-name="P16"/>
      <text:p text:style-name="P17"><text:span text:style-name="T4">12</text:span>. ENTITA’ DEL FONDO DI DOTAZIONE RIDETERMINATO_________________________________________ </text:p>
      <text:p text:style-name="P8">(se il fondo di dotazione iniziale ha subito <text:s/>specifiche variazioni non imputabili alla gestione economica) </text:p>
      <text:p text:style-name="P8"/>
      <text:p text:style-name="Standard"><text:span text:style-name="T4">13. <text:s/></text:span>ENTITA’ DEL FONDO DI GESTIONE (per il finanziamento delle attività correnti; se definito) _______________________________________________________________________________________________</text:p>
      <text:p text:style-name="P3"/>
      <text:p text:style-name="P3"/>
      <text:p text:style-name="Standard"><text:s text:c="170"/></text:p>
      <text:p text:style-name="Standard"><text:span text:style-name="T4">14.</text:span> <text:s/>ENTITA’ DEL PATRIMONIO NETTO AGGIORNATO AL 1/01/20<text:span text:style-name="T9">21</text:span> <text:span text:style-name="T7">(1):</text:span> <text:s/>_______________________________</text:p>
      <text:p text:style-name="Standard"/>
      <text:p text:style-name="Standard">Di cui:</text:p>
      <text:p text:style-name="Standard"/>
      <text:p text:style-name="P4"><text:s text:c="8"/>a) Liquidità <text:s text:c="74"/>_______________________________________</text:p>
      <text:p text:style-name="P4"><text:soft-page-break/><text:s text:c="8"/>b) Beni mobili <text:s text:c="70"/>_______________________________________</text:p>
      <text:p text:style-name="Standard"><text:span text:style-name="T4"><text:s text:c="8"/>c) Beni immobili <text:s text:c="66"/></text:span>_______________________________________</text:p>
      <text:p text:style-name="Standard"><text:s text:c="8"/><text:span text:style-name="T4">d) Altro (Diritti reali di godimento, fideiussione ecc. )</text:span> <text:s text:c="4"/>_______________________________________</text:p>
      <text:p text:style-name="Standard"/>
      <text:p text:style-name="Standard"><text:span text:style-name="T4">15. <text:s text:c="6"/>ATTIVITA’</text:span> prevalente in corso<text:span text:style-name="T4"> <text:s/><text:tab/> <text:s text:c="6"/>­­­­­­­­­­­­­­­____________________________________________________</text:span></text:p>
      <text:p text:style-name="P4"><text:s text:c="30"/>Costi Totali <text:s text:c="27"/>_____________________</text:p>
      <text:p text:style-name="P4"><text:s text:c="30"/>Ricavi Totali <text:s text:c="25"/>_____________________</text:p>
      <text:p text:style-name="Standard"/>
      <text:p text:style-name="P4"/>
      <text:p text:style-name="Standard"><text:span text:style-name="T4">16. </text:span>L’ESERCIZIO IN ESAME CHIUDE: <text:s text:c="10"/>IN UTILE PER € <text:s text:c="5"/>_______________</text:p>
      <text:p text:style-name="P11"><text:s text:c="7"/>IN PERDITA PER € _______________</text:p>
      <text:p text:style-name="P12"/>
      <text:p text:style-name="Standard"><text:s text:c="7"/>Relazione sulla gestione dell’attività. Elementi rilevanti (% sul totale dei costi)</text:p>
      <text:p text:style-name="Standard"><text:s text:c="8"/>- Incidenza costo del personale <text:s text:c="27"/>_____________________</text:p>
      <text:p text:style-name="Standard"><text:s text:c="8"/>- Incidenza costo fiscalità (imposte, Tasse) <text:s text:c="8"/>_____________________</text:p>
      <text:p text:style-name="Standard"><text:s text:c="8"/>- Incidenza costo gestione servizi <text:s text:c="24"/>_____________________ </text:p>
      <text:p text:style-name="P13"/>
      <text:p text:style-name="Standard"><text:span text:style-name="T4">17. </text:span>FONDAZIONE HA RICEVUTO NELL’ESERCIZIO CONTRIBUTI DALLA REGIONE TOSCANA?</text:p>
      <text:p text:style-name="Standard"><draw:custom-shape text:anchor-type="char" draw:z-index="2" draw:style-name="gr1" draw:text-style-name="P26" svg:width="0.255cm" svg:height="0.255cm" svg:x="1.3cm" svg:y="0.055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26" svg:width="0.255cm" svg:height="0.255cm" svg:x="2.824cm" svg:y="0.055cm"><text:p/><draw:enhanced-geometry svg:viewBox="0 0 21600 21600" draw:type="rectangle" draw:enhanced-path="M 0 0 L 21600 0 21600 21600 0 21600 0 0 Z N"/></draw:custom-shape> <text:s text:c="5"/>(SI <text:s text:c="12"/>NO <text:s text:c="5"/>) (barrare con una X la risposta prescelta)</text:p>
      <text:p text:style-name="Standard"/>
      <text:p text:style-name="Standard"><text:s text:c="15"/>Periodici (specificare Ammontare) <text:s text:c="7"/>___________</text:p>
      <text:p text:style-name="Standard"><text:s text:c="15"/>Una Tantum (specificare Ammontare) <text:s/>___________</text:p>
      <text:p text:style-name="P18"/>
      <text:p text:style-name="P19">18. LA FONDAZIONE HA RICEVUTO NELL’ESERCIZIO CONTRIBUTI DA ALTRI ENTI PUBBLICI?</text:p>
      <text:p text:style-name="P19"/>
      <text:p text:style-name="P21">Specificare da quali enti  e di che importo: </text:p>
      <text:p text:style-name="P21"/>
      <text:p text:style-name="P21"/>
      <text:p text:style-name="P19"/>
      <text:p text:style-name="P20"/>
      <text:p text:style-name="P15">19. CONVENZIONI IN ESSERE:</text:p>
      <text:p text:style-name="P14">- Quali <text:s text:c="10"/>_________________________________________________</text:p>
      <text:p text:style-name="P14">- Percentuale di incidenza sulle entrate dell’attività istituzionale <text:s text:c="3"/>________</text:p>
      <text:p text:style-name="P14"/>
      <text:p text:style-name="P14">20. SEDE: </text:p>
      <text:p text:style-name="P14">- Proprietà <text:s text:c="30"/>SI <text:s text:c="25"/>NO</text:p>
      <text:p text:style-name="P14">- Affitto <text:s text:c="35"/>SI <text:s text:c="25"/>NO</text:p>
      <text:p text:style-name="P14">- Altro <text:s text:c="37"/>SI <text:s text:c="25"/>NO</text:p>
      <text:p text:style-name="P14"/>
      <text:p text:style-name="P14">21. REFERENTE ____________________________________________________________________________­­­____</text:p>
      <text:p text:style-name="P14">__________________________________________________TEL._________________________________________</text:p>
      <text:p text:style-name="P14">INDIRIZZO POSTA ELETTRONICA ________________________________________________________________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5"/>
      <text:p text:style-name="P2">(1) per patrimonio aggiornato al 1/01/20<text:span text:style-name="T9">20</text:span> si intende quell’aggregato ottenuto dalla somma algebrica fra il fondo di dotazione (iniziale o rideterminato), i fondi di riserva e gli utili (o perdite) relativi agli anni pregress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align="justify" style:justify-single-word="false" fo:text-indent="0cm" style:auto-text-indent="false"/>
    </style:style>
    <style:style style:name="Rientro_20_corpo_20_del_20_testo_20_21" style:display-name="Rientro corpo del testo 21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Rientro_20_corpo_20_del_20_testo_20_31" style:display-name="Rientro corpo del testo 31" style:family="paragraph" style:parent-style-name="Standard">
      <style:paragraph-properties fo:margin-left="0.501cm" fo:margin-right="0cm" fo:text-indent="-0.501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WW8Num1zfalse" style:family="text">
      <style:text-properties fo:font-weight="bold" style:font-weight-asian="bold"/>
    </style:style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font-weight="bold" style:font-weight-asian="bold"/>
    </style:style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8Num6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false" style:family="text"/>
    <style:style style:name="WW8Num7ztrue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-WW8Num7ztrue6" style:family="text"/>
    <style:style style:name="WW8Num8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false" style:family="text"/>
    <style:style style:name="WW8Num10ztrue" style:family="text"/>
    <style:style style:name="WW-WW8Num10ztrue" style:family="text"/>
    <style:style style:name="WW-WW8Num10ztrue1" style:family="text"/>
    <style:style style:name="WW-WW8Num10ztrue2" style:family="text"/>
    <style:style style:name="WW-WW8Num10ztrue3" style:family="text"/>
    <style:style style:name="WW-WW8Num10ztrue4" style:family="text"/>
    <style:style style:name="WW-WW8Num10ztrue5" style:family="text"/>
    <style:style style:name="WW-WW8Num10ztrue6" style:family="text"/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2" style:family="text"/>
    <style:style style:name="WW-WW8Num11ztrue3" style:family="text"/>
    <style:style style:name="WW-WW8Num11ztrue4" style:family="text"/>
    <style:style style:name="WW-WW8Num11ztrue5" style:family="text"/>
    <style:style style:name="WW-WW8Num11ztrue6" style:family="text"/>
    <style:style style:name="WW8Num12zfalse" style:family="text"/>
    <style:style style:name="WW8Num12ztrue" style:family="text"/>
    <style:style style:name="WW-WW8Num12ztrue" style:family="text"/>
    <style:style style:name="WW-WW8Num12ztrue1" style:family="text"/>
    <style:style style:name="WW-WW8Num12ztrue2" style:family="text"/>
    <style:style style:name="WW-WW8Num12ztrue3" style:family="text"/>
    <style:style style:name="WW-WW8Num12ztrue4" style:family="text"/>
    <style:style style:name="WW-WW8Num12ztrue5" style:family="text"/>
    <style:style style:name="WW-WW8Num12ztrue6" style:family="text"/>
    <style:style style:name="WW8Num13zfalse" style:family="text"/>
    <style:style style:name="WW8Num1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true" style:family="text"/>
    <style:style style:name="WW-WW8Num13ztrue" style:family="text"/>
    <style:style style:name="WW-WW8Num13ztrue1" style:family="text"/>
    <style:style style:name="WW-WW8Num13ztrue2" style:family="text"/>
    <style:style style:name="WW-WW8Num13ztrue3" style:family="text"/>
    <style:style style:name="WW-WW8Num13ztrue4" style:family="text"/>
    <style:style style:name="WW-WW8Num13ztrue5" style:family="text"/>
    <style:style style:name="WW8Num14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false" style:family="text"/>
    <style:style style:name="WW8Num16zfalse" style:family="text"/>
    <style:style style:name="WW8Num16ztrue" style:family="text"/>
    <style:style style:name="WW-WW8Num16ztrue" style:family="text"/>
    <style:style style:name="WW-WW8Num16ztrue1" style:family="text"/>
    <style:style style:name="WW-WW8Num16ztrue2" style:family="text"/>
    <style:style style:name="WW-WW8Num16ztrue3" style:family="text"/>
    <style:style style:name="WW-WW8Num16ztrue4" style:family="text"/>
    <style:style style:name="WW-WW8Num16ztrue5" style:family="text"/>
    <style:style style:name="WW-WW8Num16ztrue6" style:family="text"/>
    <style:style style:name="WW8Num17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8zfalse" style:family="text"/>
    <style:style style:name="WW8Num18ztrue" style:family="text"/>
    <style:style style:name="WW-WW8Num18ztrue" style:family="text"/>
    <style:style style:name="WW-WW8Num18ztrue1" style:family="text"/>
    <style:style style:name="WW-WW8Num18ztrue2" style:family="text"/>
    <style:style style:name="WW-WW8Num18ztrue3" style:family="text"/>
    <style:style style:name="WW-WW8Num18ztrue4" style:family="text"/>
    <style:style style:name="WW-WW8Num18ztrue5" style:family="text"/>
    <style:style style:name="WW-WW8Num18ztrue6" style:family="text"/>
    <style:style style:name="WW8Num19zfalse" style:family="text"/>
    <style:style style:name="Car._20_predefinito_20_paragrafo1" style:display-name="Car. predefinito paragrafo1" style:family="text"/>
    <style:style style:name="st" style:family="text" style:parent-style-name="Car._20_predefinito_20_paragrafo2"/>
    <style:style style:name="Emphasis" style:family="text" style:parent-style-name="Car._20_predefinito_20_paragrafo2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STIONARIO TIPO </dc:title>
    <meta:initial-creator>regione toscana</meta:initial-creator>
    <meta:creation-date>2015-04-14T11:44:00</meta:creation-date>
    <dc:date>2021-04-09T11:42:38.432000000</dc:date>
    <meta:print-date>2016-04-22T11:35:00</meta:print-date>
    <meta:editing-cycles>12</meta:editing-cycles>
    <meta:editing-duration>PT14M9S</meta:editing-duration>
    <meta:generator>LibreOffice/5.1.5.2$Windows_x86 LibreOffice_project/7a864d8825610a8c07cfc3bc01dd4fce6a9447e5</meta:generator>
    <meta:document-statistic meta:table-count="0" meta:image-count="0" meta:object-count="0" meta:page-count="2" meta:paragraph-count="60" meta:word-count="465" meta:character-count="5565" meta:non-whitespace-character-count="4033"/>
  </office:meta>
</office:document-meta>
</file>