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12cm"/>
    </style:style>
    <style:style style:name="co2" style:family="table-column">
      <style:table-column-properties fo:break-before="auto" style:column-width="17.937cm"/>
    </style:style>
    <style:style style:name="co3" style:family="table-column">
      <style:table-column-properties fo:break-before="auto" style:column-width="4.124cm"/>
    </style:style>
    <style:style style:name="co4" style:family="table-column">
      <style:table-column-properties fo:break-before="auto" style:column-width="2.258cm"/>
    </style:style>
    <style:style style:name="co5" style:family="table-column">
      <style:table-column-properties fo:break-before="auto" style:column-width="6.354cm"/>
    </style:style>
    <style:style style:name="ro1" style:family="table-row">
      <style:table-row-properties style:row-height="1.334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443cm" fo:break-before="auto" style:use-optimal-row-height="false"/>
    </style:style>
    <style:style style:name="ro6" style:family="table-row">
      <style:table-row-properties style:row-height="1.28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3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100">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style>
    <style:style style:name="ce45" style:family="table-cell" style:parent-style-name="Default" style:data-style-name="N100">
      <style:table-cell-properties style:glyph-orientation-vertical="0" fo:background-color="#f8fbf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cell-protect="none" style:print-content="true" fo:wrap-option="wrap" fo:border="0.06pt solid #000000" fo:padding="0.071cm" style:vertical-align="top"/>
      <style:text-properties style:use-window-font-color="true"/>
    </style:style>
    <style:style style:name="ce50" style:family="table-cell" style:parent-style-name="Default">
      <style:table-cell-properties style:cell-protect="none" style:print-content="true" fo:wrap-option="wrap" fo:border="0.06pt solid #000000" fo:padding="0.071cm" style:vertical-align="top"/>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cell-protect="none" style:print-content="true" fo:wrap-option="wrap" fo:padding="0.071cm" style:vertical-align="top"/>
      <style:text-properties style:use-window-font-color="true"/>
    </style:style>
    <style:style style:name="ce51"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none" style:print-content="true" fo:border="0.06pt solid #000000" fo:padding="0.071cm" style:vertical-align="top"/>
      <style:text-properties style:use-window-font-color="true"/>
    </style:style>
    <style:style style:name="ce27" style:family="table-cell" style:parent-style-name="Default">
      <style:table-cell-properties style:cell-protect="none" style:print-content="true" fo:padding="0.071cm" style:vertical-align="top"/>
      <style:text-properties style:use-window-font-color="true"/>
    </style:style>
    <style:style style:name="ce29" style:family="table-cell" style:parent-style-name="Default">
      <style:table-cell-properties style:cell-protect="protected" style:print-content="true" fo:padding="0.071cm" style:vertical-align="middle"/>
      <style:text-properties style:use-window-font-color="true" fo:font-weight="bold" style:font-weight-asian="bold" style:font-weight-complex="bold"/>
    </style:style>
    <style:style style:name="ce30" style:family="table-cell" style:parent-style-name="Default">
      <style:table-cell-properties style:cell-protect="protected" style:print-content="true" style:vertical-align="middle"/>
      <style:text-properties style:use-window-font-color="true" fo:font-weight="bold" style:font-weight-asian="bold" style:font-weight-complex="bold"/>
    </style:style>
    <style:style style:name="ce31" style:family="table-cell" style:parent-style-name="Default">
      <style:table-cell-properties style:cell-protect="none" style:print-content="true" style:vertical-align="top"/>
      <style:text-properties style:use-window-font-color="true"/>
    </style:style>
    <style:style style:name="ce32" style:family="table-cell" style:parent-style-name="Default">
      <style:table-cell-properties style:vertical-align="middle"/>
      <style:text-properties style:use-window-font-color="true" fo:font-weight="bold" style:font-weight-asian="bold" style:font-weight-complex="bold"/>
    </style:style>
    <style:style style:name="ce33" style:family="table-cell" style:parent-style-name="Default">
      <style:table-cell-properties style:vertical-align="top"/>
      <style:text-properties style:use-window-font-color="true"/>
    </style:style>
    <style:style style:name="ce19" style:family="table-cell" style:parent-style-name="Default">
      <style:table-cell-properties style:cell-protect="protected" style:print-content="true" fo:padding="0.071cm"/>
    </style:style>
    <style:style style:name="ce2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none" style:print-content="true" fo:padding="0.071cm"/>
    </style:style>
  </office:automatic-styles>
  <office:body>
    <office:spreadsheet>
      <table:calculation-settings table:automatic-find-labels="false" table:use-regular-expressions="false" table:use-wildcards="true"/>
      <table:content-validations>
        <table:content-validation table:name="val1" table:base-cell-address="basi_dati_2021_complessivo.A1">
          <table:help-message table:display="true">
            <text:p>Nome dell'applicativo o termine con il quale è conosciuto</text:p>
          </table:help-message>
          <table:error-message table:message-type="stop" table:display="true"/>
        </table:content-validation>
        <table:content-validation table:name="val2" table:base-cell-address="basi_dati_2021_complessivo.A1">
          <table:help-message table:display="true">
            <text:p>Testo descrittivo libero che spiega le funzioni principali dell'applicativo</text:p>
          </table:help-message>
          <table:error-message table:message-type="stop" table:display="true"/>
        </table:content-validation>
        <table:content-validation table:name="val3" table:condition="of:cell-content-is-in-list([$Codifiche.$A$3:$Codifiche.$A$27])" table:allow-empty-cell="true" table:display-list="unsorted" table:base-cell-address="basi_dati_2021_complessivo.A1">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s>
      <table:table table:name="basi_dati_2021_complessivo" table:style-name="ta1">
        <table:table-column table:style-name="co1" table:default-cell-style-name="ce6"/>
        <table:table-column table:style-name="co2" table:default-cell-style-name="ce6"/>
        <table:table-column table:style-name="co3" table:number-columns-repeated="61" table:default-cell-style-name="ce27"/>
        <table:table-column table:style-name="co3" table:number-columns-repeated="161" table:default-cell-style-name="Default"/>
        <table:table-column table:style-name="co3" table:number-columns-repeated="767" table:default-cell-style-name="ce31"/>
        <table:table-column table:style-name="co4" table:number-columns-repeated="4" table:default-cell-style-name="ce31"/>
        <table:table-column table:style-name="co4" table:number-columns-repeated="24" table:default-cell-style-name="ce33"/>
        <table:table-row table:style-name="ro1">
          <table:table-cell table:style-name="ce36" office:value-type="string" calcext:value-type="string">
            <text:p>titolo</text:p>
          </table:table-cell>
          <table:table-cell table:style-name="ce36" office:value-type="string" calcext:value-type="string">
            <text:p>descrizione</text:p>
          </table:table-cell>
          <table:table-cell table:style-name="ce36" office:value-type="string" calcext:value-type="string">
            <text:p>tema</text:p>
          </table:table-cell>
          <table:table-cell table:style-name="ce29" table:number-columns-repeated="221"/>
          <table:table-cell table:style-name="ce30" table:number-columns-repeated="771"/>
          <table:table-cell table:style-name="ce32" table:number-columns-repeated="24"/>
        </table:table-row>
        <table:table-row table:style-name="ro1">
          <table:table-cell table:style-name="ce2" table:content-validation-name="val1" office:value-type="string" calcext:value-type="string">
            <text:p>A.RIA</text:p>
          </table:table-cell>
          <table:table-cell table:style-name="ce2" table:content-validation-name="val2" office:value-type="string" calcext:value-type="string">
            <text:p>Prestazioni di riabilitazion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CA</text:p>
          </table:table-cell>
          <table:table-cell table:style-name="ce2" table:content-validation-name="val2" office:value-type="string" calcext:value-type="string">
            <text:p>Anagrafecanin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CCREDITAMENTO_ORGANISMI</text:p>
          </table:table-cell>
          <table:table-cell table:style-name="ce2" table:content-validation-name="val2" office:value-type="string" calcext:value-type="string">
            <text:p>Applicazione per la gestione del sistema di accreditamento degli organismi che svolgono attività di formazione in Regione Toscana.</text:p>
          </table:table-cell>
          <table:table-cell table:style-name="ce52" office:value-type="string" calcext:value-type="string">
            <text:p>Formazione</text:p>
          </table:table-cell>
          <table:table-cell table:number-columns-repeated="1016"/>
        </table:table-row>
        <table:table-row table:style-name="ro1">
          <table:table-cell table:style-name="ce2" table:content-validation-name="val1" office:value-type="string" calcext:value-type="string">
            <text:p>AD-RSA</text:p>
          </table:table-cell>
          <table:table-cell table:style-name="ce2" table:content-validation-name="val2" office:value-type="string" calcext:value-type="string">
            <text:p>Anagrafe residenze sanitarie assistenz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DI</text:p>
          </table:table-cell>
          <table:table-cell table:style-name="ce2" table:content-validation-name="val2" office:value-type="string" calcext:value-type="string">
            <text:p>Assistenza domiciliare integrat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FR</text:p>
          </table:table-cell>
          <table:table-cell table:style-name="ce2" table:content-validation-name="val2" office:value-type="string" calcext:value-type="string">
            <text:p>Anagrafe formativ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LTWEB</text:p>
          </table:table-cell>
          <table:table-cell table:style-name="ce2" table:content-validation-name="val2" office:value-type="string" calcext:value-type="string">
            <text:p>il primo atlante linguistico interrogabile online nel panorama nazionale italiano e uno dei pochi a livello internazionale</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ANAGSPOR</text:p>
          </table:table-cell>
          <table:table-cell table:style-name="ce2" table:content-validation-name="val2" office:value-type="string" calcext:value-type="string">
            <text:p>Anagrafe regionale atleti</text:p>
          </table:table-cell>
          <table:table-cell table:style-name="ce4" table:content-validation-name="val3" office:value-type="string" calcext:value-type="string">
            <text:p>Sport</text:p>
          </table:table-cell>
          <table:table-cell table:number-columns-repeated="1016"/>
        </table:table-row>
        <table:table-row table:style-name="ro1">
          <table:table-cell table:style-name="ce2" table:content-validation-name="val1" office:value-type="string" calcext:value-type="string">
            <text:p>ANON</text:p>
          </table:table-cell>
          <table:table-cell table:style-name="ce2" table:content-validation-name="val2" office:value-type="string" calcext:value-type="string">
            <text:p>Anagrafe med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NOP</text:p>
          </table:table-cell>
          <table:table-cell table:style-name="ce2" table:content-validation-name="val2" office:value-type="string" calcext:value-type="string">
            <text:p>Anagrafe operator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OS</text:p>
          </table:table-cell>
          <table:table-cell table:style-name="ce2" table:content-validation-name="val2" office:value-type="string" calcext:value-type="string">
            <text:p>Anagrafe aziende ospedalier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PS</text:p>
          </table:table-cell>
          <table:table-cell table:style-name="ce2" table:content-validation-name="val2" office:value-type="string" calcext:value-type="string">
            <text:p>Associazioni di promozione social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RCHIVI_STORICI</text:p>
          </table:table-cell>
          <table:table-cell table:style-name="ce2" table:content-validation-name="val2" office:value-type="string" calcext:value-type="string">
            <text:p>Recupero e diffusione degli inventari degli archivi storici comunali</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AREE _RISERVATE</text:p>
          </table:table-cell>
          <table:table-cell table:style-name="ce2" table:content-validation-name="val2" office:value-type="string" calcext:value-type="string">
            <text:p>Comunita' telematiche di Regione Toscana</text:p>
          </table:table-cell>
          <table:table-cell table:style-name="ce4" table:content-validation-name="val3" office:value-type="string" calcext:value-type="string">
            <text:p>Infrastrutture</text:p>
          </table:table-cell>
          <table:table-cell table:number-columns-repeated="1016"/>
        </table:table-row>
        <table:table-row table:style-name="ro1">
          <table:table-cell table:style-name="ce2" table:content-validation-name="val1" office:value-type="string" calcext:value-type="string">
            <text:p>ART50</text:p>
          </table:table-cell>
          <table:table-cell table:style-name="ce2" table:content-validation-name="val2" office:value-type="string" calcext:value-type="string">
            <text:p>Costi prestazioni sanitari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S</text:p>
          </table:table-cell>
          <table:table-cell table:style-name="ce2" table:content-validation-name="val2" office:value-type="string" calcext:value-type="string">
            <text:p>Aborto spontane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SMI</text:p>
          </table:table-cell>
          <table:table-cell table:style-name="ce2" table:content-validation-name="val2" office:value-type="string" calcext:value-type="string">
            <text:p>Minori - attivita' nelle strutture soc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SSO</text:p>
          </table:table-cell>
          <table:table-cell table:style-name="ce2" table:content-validation-name="val2" office:value-type="string" calcext:value-type="string">
            <text:p>Anagrafe delle strutture soc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ATTI</text:p>
          </table:table-cell>
          <table:table-cell table:style-name="ce2" table:content-validation-name="val2" office:value-type="string" calcext:value-type="string">
            <text:p>Gestione e consultazione Atti regional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AUTOCERTIFICAZIONI-REDDITO</text:p>
          </table:table-cell>
          <table:table-cell table:style-name="ce2" table:content-validation-name="val2" office:value-type="string" calcext:value-type="string">
            <text:p>Autocertificazione del reddito per usufruire dell'esenzione o della riduzione dei ticket sanitari.</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6" office:value-type="string" calcext:value-type="string">
            <text:p>AUTORIZZAZIONI</text:p>
          </table:table-cell>
          <table:table-cell table:style-name="ce46" office:value-type="string" calcext:value-type="string">
            <text:p>LAVORO_AUTORIZZAZIONI - PRODUZIONE - AUTORIZZAZIONI</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AVVOCATURA</text:p>
          </table:table-cell>
          <table:table-cell table:style-name="ce2" table:content-validation-name="val2" office:value-type="string" calcext:value-type="string">
            <text:p>Archivio Avvocatura</text:p>
          </table:table-cell>
          <table:table-cell table:style-name="ce4" table:content-validation-name="val3" office:value-type="string" calcext:value-type="string">
            <text:p>Giustizia</text:p>
          </table:table-cell>
          <table:table-cell table:number-columns-repeated="1016"/>
        </table:table-row>
        <table:table-row table:style-name="ro1">
          <table:table-cell table:style-name="ce2" table:content-validation-name="val1" office:value-type="string" calcext:value-type="string">
            <text:p>BANDALARGA</text:p>
          </table:table-cell>
          <table:table-cell table:style-name="ce2" table:content-validation-name="val2" office:value-type="string" calcext:value-type="string">
            <text:p>Copertura Banda Larga</text:p>
          </table:table-cell>
          <table:table-cell table:style-name="ce4" table:content-validation-name="val3" office:value-type="string" calcext:value-type="string">
            <text:p>Infrastrutture</text:p>
          </table:table-cell>
          <table:table-cell table:number-columns-repeated="1016"/>
        </table:table-row>
        <table:table-row table:style-name="ro1">
          <table:table-cell table:style-name="ce2" table:content-validation-name="val1" office:value-type="string" calcext:value-type="string">
            <text:p>BD DG PRESIDENZA</text:p>
          </table:table-cell>
          <table:table-cell table:style-name="ce2" table:content-validation-name="val2" office:value-type="string" calcext:value-type="string">
            <text:p>Base Dati Elezion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BDR</text:p>
          </table:table-cell>
          <table:table-cell table:style-name="ce2" table:content-validation-name="val2" office:value-type="string" calcext:value-type="string">
            <text:p>Anagrafe zootecnic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6" office:value-type="string" calcext:value-type="string">
            <text:p>BICON_CONS</text:p>
          </table:table-cell>
          <table:table-cell table:style-name="ce46" office:value-type="string" calcext:value-type="string">
            <text:p>BICON_CONS - STAGING - ARCHIVIO DATI DI BILANCIO DEL CONSIGLIO REGIONAL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 office:value-type="string" calcext:value-type="string">
            <text:p>BICON_SIBEC</text:p>
          </table:table-cell>
          <table:table-cell table:style-name="ce4" office:value-type="string" calcext:value-type="string">
            <text:p>Il data mart sul bilancio è un archivio che consente di consultare i dati del bilancio regionale gestiti con la nuova procedura SIBEC. Tale archivio è finalizzato in particolare alla navigazione libera, autonoma e semplificata dei dati di bilancio attraverso apposite viste realizzate sul database e con l'uso di uno strumento informatico di facile utilizzo, alla definizione e realizzazione di estrazioni di dati "grezzi", aggiornabili automaticamente e quotidianamente, che possono essere esportati su foglio elettronico per successive analisi o elaborazioni in materia di bilancio, alla predisposizione di report strutturati, anch'essi aggiornabili quotidianamente e opportunamente impaginati ed illustrati, nei quali i dati di bilancio vengono mostrati in forma aggregata anche con finalità di diffusione e pubblicazione.</text:p>
            <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5" office:value-type="string" calcext:value-type="string">
            <text:p>BORSALAVNEW</text:p>
          </table:table-cell>
          <table:table-cell table:style-name="ce45" office:value-type="string" calcext:value-type="string">
            <text:p>BORSA LAVORO - PRODUZIONE - DATI SU INCOTRO DOMANDA-OFFERTA LAVORO</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BURT</text:p>
          </table:table-cell>
          <table:table-cell table:style-name="ce2" table:content-validation-name="val2" office:value-type="string" calcext:value-type="string">
            <text:p>Consulta on line il BURT, Bollettino ufficiale della Regione Toscana</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CAFWEB</text:p>
          </table:table-cell>
          <table:table-cell table:style-name="ce2" table:content-validation-name="val2" office:value-type="string" calcext:value-type="string">
            <text:p>CAFweb è la modalità web di trasmissione a RT del Certificato del conto di bilancio e del Certificato relativo al bilancio di previsione, che viene caricato nella banca dati Sifal (Sistema Informativo della Finanza delle Autonomie Locali).</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CANCELLERIADISTRETTUALE</text:p>
          </table:table-cell>
          <table:table-cell table:style-name="ce2" table:content-validation-name="val2" office:value-type="string" calcext:value-type="string">
            <text:p>Applicativo per uffici giudiziari ed uffici esterni (Agenzie delle Entrate, Comuni, eccÂ) per usufruire dei servizi di Giustizia</text:p>
          </table:table-cell>
          <table:table-cell table:style-name="ce4" table:content-validation-name="val3" office:value-type="string" calcext:value-type="string">
            <text:p>Giustizia</text:p>
          </table:table-cell>
          <table:table-cell table:number-columns-repeated="1016"/>
        </table:table-row>
        <table:table-row table:style-name="ro1">
          <table:table-cell table:style-name="ce2" table:content-validation-name="val1" office:value-type="string" calcext:value-type="string">
            <text:p>CANCELLERIATELEMATICA</text:p>
          </table:table-cell>
          <table:table-cell table:style-name="ce2" table:content-validation-name="val2" office:value-type="string" calcext:value-type="string">
            <text:p>Tutte le informazioni riguardanti i fascicoli depositati presso la corte di appello di Firenze</text:p>
          </table:table-cell>
          <table:table-cell table:style-name="ce4" table:content-validation-name="val3" office:value-type="string" calcext:value-type="string">
            <text:p>Giustizia</text:p>
          </table:table-cell>
          <table:table-cell table:number-columns-repeated="1016"/>
        </table:table-row>
        <table:table-row table:style-name="ro1">
          <table:table-cell table:style-name="ce2" table:content-validation-name="val1" office:value-type="string" calcext:value-type="string">
            <text:p>CAP</text:p>
          </table:table-cell>
          <table:table-cell table:style-name="ce2" table:content-validation-name="val2" office:value-type="string" calcext:value-type="string">
            <text:p>Assistenza parto – certificat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D</text:p>
          </table:table-cell>
          <table:table-cell table:style-name="ce2" table:content-validation-name="val2" office:value-type="string" calcext:value-type="string">
            <text:p>Centri diur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CDG</text:p>
          </table:table-cell>
          <table:table-cell table:style-name="ce45" office:value-type="string" calcext:value-type="string">
            <text:p>CDG - PRODUZIONE - DATI BILANCIO E CONTABILITÀ DEL CONTROLLO DI GESTION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CEERT</text:p>
          </table:table-cell>
          <table:table-cell table:style-name="ce2" table:content-validation-name="val2" office:value-type="string" calcext:value-type="string">
            <text:p>Certificazione Energetica Edifici (CEERT)</text:p>
          </table:table-cell>
          <table:table-cell table:style-name="ce4" table:content-validation-name="val3" office:value-type="string" calcext:value-type="string">
            <text:p>Energia</text:p>
          </table:table-cell>
          <table:table-cell table:number-columns-repeated="1016"/>
        </table:table-row>
        <table:table-row table:style-name="ro1">
          <table:table-cell table:style-name="ce2" table:content-validation-name="val1" office:value-type="string" calcext:value-type="string">
            <text:p>CMI</text:p>
          </table:table-cell>
          <table:table-cell table:style-name="ce2" table:content-validation-name="val2" office:value-type="string" calcext:value-type="string">
            <text:p>Compensazioni interregion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MMG</text:p>
          </table:table-cell>
          <table:table-cell table:style-name="ce2" table:content-validation-name="val2" office:value-type="string" calcext:value-type="string">
            <text:p>Il sistema cmmg fornisce ai cittadini e ai dipendente giunta r.t. uno strumento per gestire la domanda di partecipazione al corso di medicina generale per la relativa graduatoria e per la gestione del corso triennal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NS</text:p>
          </table:table-cell>
          <table:table-cell table:style-name="ce2" table:content-validation-name="val2" office:value-type="string" calcext:value-type="string">
            <text:p>Carta sanitaria nazionale</text:p>
          </table:table-cell>
          <table:table-cell table:style-name="ce4" table:content-validation-name="val3" office:value-type="string" calcext:value-type="string">
            <text:p>Infrastrutture</text:p>
          </table:table-cell>
          <table:table-cell table:number-columns-repeated="1016"/>
        </table:table-row>
        <table:table-row table:style-name="ro1">
          <table:table-cell table:style-name="ce2" table:content-validation-name="val1" office:value-type="string" calcext:value-type="string">
            <text:p>CODEX.SNT</text:p>
          </table:table-cell>
          <table:table-cell table:style-name="ce2" table:content-validation-name="val2" office:value-type="string" calcext:value-type="string">
            <text:p>L'inventario dei manoscritti medievali della Toscana</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COMET</text:p>
          </table:table-cell>
          <table:table-cell table:style-name="ce2" table:content-validation-name="val2" office:value-type="string" calcext:value-type="string">
            <text:p>Comitati et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COMOBBL</text:p>
          </table:table-cell>
          <table:table-cell table:style-name="ce45" office:value-type="string" calcext:value-type="string">
            <text:p>LAVORO_COMOBBL_Comunicazioni obbligatorie - PRODUZIONE - 0</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CON</text:p>
          </table:table-cell>
          <table:table-cell table:style-name="ce2" table:content-validation-name="val2" office:value-type="string" calcext:value-type="string">
            <text:p>Anagrafe consultor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CONAM</text:p>
          </table:table-cell>
          <table:table-cell table:style-name="ce45" office:value-type="string" calcext:value-type="string">
            <text:p>CONAM - PRODUZIONE - CONTENZIOSO AMMINISTRATIVO</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2" table:content-validation-name="val1" office:value-type="string" calcext:value-type="string">
            <text:p>CONS</text:p>
          </table:table-cell>
          <table:table-cell table:style-name="ce2" table:content-validation-name="val2" office:value-type="string" calcext:value-type="string">
            <text:p>Prestazioni consultor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6" office:value-type="string" calcext:value-type="string">
            <text:p>CONS_MED</text:p>
          </table:table-cell>
          <table:table-cell table:style-name="ce46" office:value-type="string" calcext:value-type="string">
            <text:p>CONS_MED - PRODUZIONE - SNAPSHOT PRESTAZIONI DI ASSISTENZA MEDICA DI BAS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CONS_SEA</text:p>
          </table:table-cell>
          <table:table-cell table:style-name="ce45" office:value-type="string" calcext:value-type="string">
            <text:p>CONS_SEA - PRODUZIONE - CONSOLIDATO: ESENTI PER MOTIVI SANITAR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CONSANAG</text:p>
          </table:table-cell>
          <table:table-cell table:style-name="ce45" office:value-type="string" calcext:value-type="string">
            <text:p>CONS_ANAGRAFE - PRODUZIONE - SNAPSHOT ANAGRAFE OPERATORI E ESENTI PER REDDIT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ONTRATTI</text:p>
          </table:table-cell>
          <table:table-cell table:style-name="ce2" table:content-validation-name="val2" office:value-type="string" calcext:value-type="string">
            <text:p>Gestione programmazione annuale contratt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CONTSPEC</text:p>
          </table:table-cell>
          <table:table-cell table:style-name="ce2" table:content-validation-name="val2" office:value-type="string" calcext:value-type="string">
            <text:p>Gestione Contablità Speciale per eventi straordinari</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5" office:value-type="string" calcext:value-type="string">
            <text:p>CORTITRIB</text:p>
          </table:table-cell>
          <table:table-cell table:style-name="ce45" office:value-type="string" calcext:value-type="string">
            <text:p>GIUSTIZIA_Corti Tribunali - PRODUZIONE - 0</text:p>
          </table:table-cell>
          <table:table-cell table:style-name="ce4" table:content-validation-name="val3" office:value-type="string" calcext:value-type="string">
            <text:p>Giustizia</text:p>
          </table:table-cell>
          <table:table-cell table:number-columns-repeated="1016"/>
        </table:table-row>
        <table:table-row table:style-name="ro1">
          <table:table-cell table:style-name="ce2" table:content-validation-name="val1" office:value-type="string" calcext:value-type="string">
            <text:p>CPR</text:p>
          </table:table-cell>
          <table:table-cell table:style-name="ce2" table:content-validation-name="val2" office:value-type="string" calcext:value-type="string">
            <text:p>Comitato_prezzi_rimborso_farma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RPF</text:p>
          </table:table-cell>
          <table:table-cell table:style-name="ce2" table:content-validation-name="val2" office:value-type="string" calcext:value-type="string">
            <text:p>Registro prodotti farmaceut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CSI</text:p>
          </table:table-cell>
          <table:table-cell table:style-name="ce2" table:content-validation-name="val2" office:value-type="string" calcext:value-type="string">
            <text:p>Cooperative sanitarie interregion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ASSISTENZA DOMICILIARE E DELLE PRESTAZIONI RESIDENZIALI E SEMIRESIDENZIALI</text:p>
            <text:p/>
          </table:table-cell>
          <table:table-cell table:style-name="ce4" office:value-type="string" calcext:value-type="string">
            <text:p><text:s/>Il data mart contiene le informazioni relative all'erogazione di servizi di Assistenza Domiciliare (AD) e di prestazioni Residenziali e semiresidenziali (RS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CAMPI NOMADI </text:p>
            <text:p/>
          </table:table-cell>
          <table:table-cell table:style-name="ce4" office:value-type="string" calcext:value-type="string">
            <text:p>Il data mart raccoglie le informazioni provenienti dalla rilevazione annuale condotta dall'Osservatorio regionale sugli insediamenti ROM e SINTI.</text:p>
            <text:p/>
            <text:p>Sono consultabili i dati dall'anno 2006.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CERTIFICATI DI ASSISTENZA AL PARTO </text:p>
            <text:p/>
          </table:table-cell>
          <table:table-cell table:style-name="ce4" office:value-type="string" calcext:value-type="string">
            <text:p>Il data mart dei certificati di assistenza al parto è un archivio che consente di eseguire interrogazioni e analisi di varia natura che abbiano come oggetto i parti, le madri e i nati al momento del parto.Sono consultabili i dati dall'anno 2001.</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CORSI FORMATIVI A PERSONALE SANITARIO </text:p>
            <text:p/>
          </table:table-cell>
          <table:table-cell table:style-name="ce4" office:value-type="string" calcext:value-type="string">
            <text:p>Il data mart raccoglie informazioni provenienti dalla banca dati dell'offerta formativa per gli operatori sanitari e dall'anagrafe formativa regionale degli operatori sanitari, che permette di conoscere lo stato di acquisizione dei crediti formativi dei singoli professionisti, e quindi del loro aggiornamento. </text:p>
            <text:p/>
            <text:p>Sono consultabili i dati dall'anno 2011.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DIMISSIONI PER ABORTO SPONTANEO </text:p>
            <text:p/>
          </table:table-cell>
          <table:table-cell table:style-name="ce4" office:value-type="string" calcext:value-type="string">
            <text:p>Il data mart delle dimissioni per aborto spontaneo è un archivio che consente di eseguire interrogazioni e analisi di varia natura che abbiano come oggetto i casi di aborti spontanei avvenuti negli Istituti di cura toscani.</text:p>
            <text:p>Sono consultabili i dati dall'anno 2001.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ELISOCCORSO </text:p>
            <text:p/>
          </table:table-cell>
          <table:table-cell table:style-name="ce4" office:value-type="string" calcext:value-type="string">
            <text:p>Il data mart relativo all'elisoccorso è un archivio che consente di eseguire interrogazioni e analisi di varia natura che abbiano come oggetto tutti i trasporti effettuati con elisoccorso.</text:p>
            <text:p/>
            <text:p>Sono consultabili i dati dall'anno 2001.</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FARMACI EROGATI DALLE STRUTTURE</text:p>
          </table:table-cell>
          <table:table-cell table:style-name="ce4" office:value-type="string" calcext:value-type="string">
            <text:p>Il data mart contiene informazioni relative a tutti i farmaci, le preparazioni galeniche, i farmaci esteri, l'ossigeno e i gas medicali scaricati dalla farmacia ospedaliera ed erogati:</text:p>
            <text:p>1) da Presidi Ospedalieri</text:p>
            <text:p>2) da Presidi Ambulatoriali</text:p>
            <text:p>3) nell'ambito di prestazioni erogate al domicilio dell'utente</text:p>
            <text:p>4) in RSA, Hospice, ospedali di comunità, nelle ambulanze, elisoccorso e nell'ambito del servizio farmaceutico</text:p>
            <text:p>5) negli istituti penitenziari</text:p>
            <text:p/>
            <text:p>Sono consultabili i dati dall'anno 2008.</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FARMACI EROGATI DIRETTAMENTE </text:p>
            <text:p/>
          </table:table-cell>
          <table:table-cell table:style-name="ce4" office:value-type="string" calcext:value-type="string">
            <text:p>Il data mart contiene informazioni relative ai farmaci erogati direttamente all'utente in regime ambulatoriale dalle strutture pubbliche sull'insieme di soggetti che entrano in contatto o sono in carico presso i servizi sociosanitari, nonché sulle caratteristiche delle prestazioni che vengono loro erogate.</text:p>
            <text:p>Sono consultabili i dati dall'anno 2008.</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GESTIONE STRUTTURE SANITARIE </text:p>
          </table:table-cell>
          <table:table-cell table:style-name="ce4" office:value-type="string" calcext:value-type="string">
            <text:p>Attività gestionali ed economiche delle Aziende sanitarie locali e Aziende Ospedaliere.</text:p>
            <text:p/>
            <text:p>Sono consultabili i dati dall'anno 2004.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INTERRUZIONI VOLONTARIE GRAVIDANZA</text:p>
          </table:table-cell>
          <table:table-cell table:style-name="ce4" office:value-type="string" calcext:value-type="string">
            <text:p>Il data mart IVG è un archivio che consente di eseguire interrogazioni e analisi di varia natura che abbiano come oggetto i casi di interruzione volontaria di gravidanza avvenute in Toscana.</text:p>
            <text:p/>
            <text:p>Sono consultabili i dati dall'anno 2001.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MONITORAGGIO DEI TEMPI DI ATTESA </text:p>
            <text:p/>
          </table:table-cell>
          <table:table-cell table:style-name="ce4" office:value-type="string" calcext:value-type="string">
            <text:p>Il data mart per il monitoraggio dei tempi di attesa è un archivio che consente l'analisi dei tempi di attesa per le prestazioni specialistiche e diagnostiche ambulatoriali e per certificazioni di medicina dello sport.</text:p>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OSSERVATORIO REGIONALE CARTA SERVIZI SANITARI </text:p>
          </table:table-cell>
          <table:table-cell table:style-name="ce4" office:value-type="string" calcext:value-type="string">
            <text:p>Il data mart contiene informazioni che permettono: ·il monitoraggio dello stato di attuazione delle Carte dei Servizi nelle Aziende Sanitarie della Regione; ·il monitoraggio degli strumenti attivati a livello locale per favorire la partecipazione e la tutela dei diritti; ·il monitoraggio dell'adeguamento delle strutture e delle prestazioni alle esigenze dei cittadini. Sono consultabili i dati dall'anno 2011.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PRESTAZIONI DI ASSISTENZA PROTESICA</text:p>
          </table:table-cell>
          <table:table-cell table:style-name="ce4" office:value-type="string" calcext:value-type="string">
            <text:p>Il data mart delle prestazioni di assistenza protesica è un archivio che consente di eseguire interrogazioni e analisi di varia natura che abbiano come oggetto l'erogazione dei dispositivi protesici, la corretta individuazione del fornitore dei dispositivi, l'utente che usufruisce della prestazione, il medico prescrittore ed il medico collaudatore del dispositivo.</text:p>
            <text:p/>
            <text:p>Sono consultabili i dati dall'anno 2002.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PRESTAZIONI FARMACEUTICHE </text:p>
            <text:p/>
          </table:table-cell>
          <table:table-cell table:style-name="ce4" office:value-type="string" calcext:value-type="string">
            <text:p>Il data mart delle prestazioni farmaceutiche è un archivio che consente di eseguire interrogazioni e analisi di varia natura che abbiano come oggetto tutti i farmaci erogati dalle farmacie, sia private che pubbliche, dispensati su presentazione della ricetta medica in regime convenzionale, nei limiti delle prestazioni erogabili a carico del S.S.N ed erogati ad utenti ovunque residenti. Sono consultabili i dati dell'anno in corso e quelli dei 5 anni precedenti.</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PRESTAZIONI SPECIALISTICHE AMBULATORIALI </text:p>
            <text:p/>
          </table:table-cell>
          <table:table-cell table:style-name="ce4" office:value-type="string" calcext:value-type="string">
            <text:p>Il data mart delle prestazioni ambulatoriali è un archivio che consente di eseguire interrogazioni e analisi di varia natura che abbiano come oggetto:·le prestazioni specialistiche e diagnostiche ambulatoriali, previste dal nomenclatore tariffario regionale, di cui alla D.G.R. n. 229 del 3/3/97, e successive integrazioni e modificazioni, erogate a soggetti non ricoverati. ·gli emocomponenti somministrati in ambito di prestazione trasfusionale, di cui alla D.G.R. 1152/97 e successive modificazioni ed integrazioni ·le certificazione di medicina dello sport, di cui alla D.G. R. 667/97 e successive modificazioni ed integrazioni ·le prestazioni specialistiche e diagnostiche ambulatoriali, non previste dal nomenclatore tariffario regionale, erogate dalle Aziende Sanitarie Le prestazioni sono quelle erogate dai singoli ambulatori delle strutture sanitarie: - pubbliche;- enti di ricerca;- istituti di ricovero e cura a carattere scientifico;- private e dai professionisti accreditati.Sono consultabili i dati dell'anno in corso e quelli dei 5 anni precedenti.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PRESTAZIONI TERMALI </text:p>
          </table:table-cell>
          <table:table-cell table:style-name="ce4" office:value-type="string" calcext:value-type="string">
            <text:p>Il data mart delle cure termali è un archivio che consente di eseguire interrogazioni e analisi di varia natura che abbiano come oggetto le prestazioni erogate, tramite prescrizione medica, dagli stabilimenti termali presenti sul territorio toscano.</text:p>
            <text:p/>
            <text:p>Sono consultabili i dati dall'anno 2001.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PRONTO SOCCORSO</text:p>
          </table:table-cell>
          <table:table-cell table:style-name="ce4" office:value-type="string" calcext:value-type="string">
            <text:p>Il data mart del Pronto Soccorso contiene le informazioni relative all'acceso dei pazienti al Pronto Soccorso. </text:p>
            <text:p/>
            <text:p>Sono consultabili i dati dall'anno 2010.</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RADIODIAGNOSTICA </text:p>
            <text:p/>
          </table:table-cell>
          <table:table-cell table:style-name="ce4" office:value-type="string" calcext:value-type="string">
            <text:p>Il data mart contiene informazioni relative alle prestazioni di diagnostica per immagini e più precisamente relative a: ·anagrafica delle apparecchiature; ·informazioni organizzative sui servizi che utilizzano le apparecchiature ·attività erogata mediante l'uso delle apparecchiature. Sono consultabili i dati dall'anno 2005.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RIABILITAZIONE EXTRAOSPEDALIERA</text:p>
          </table:table-cell>
          <table:table-cell table:style-name="ce4" office:value-type="string" calcext:value-type="string">
            <text:p>Il data mart delle riabilitazioni extraospedaliere è un archivio che consente di eseguire interrogazioni e analisi di varia natura che abbiano come oggetto le prestazioni riabilitative previste da un piano di trattamento ed erogate sia da strutture private che intrattengono rapporti con il SSN (ex art.8 D.Lgs. 502/92 e successive modifiche e integrazioni), sia da strutture a gestione diretta delle Aziende Sanitarie.</text:p>
            <text:p/>
            <text:p>Sono consultabili i dati dall'anno 2001.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SALUTE MENTALE </text:p>
            <text:p/>
          </table:table-cell>
          <table:table-cell table:style-name="ce4" office:value-type="string" calcext:value-type="string">
            <text:p>Il data mart della salute mentale è un archivio che contiene informazioni sull'insieme di soggetti che entrano in contatto o sono in carico presso i servizi sociosanitari, nonché sulle caratteristiche delle prestazioni che vengono loro erogate.</text:p>
            <text:p>Sono consultabili i dati dall'anno 2005.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ata mart SPESE MEDICHE </text:p>
            <text:p/>
          </table:table-cell>
          <table:table-cell table:style-name="ce4" office:value-type="string" calcext:value-type="string">
            <text:p>Il data mart MED è un archivio che consente di eseguire interrogazioni e analisi di varia natura che abbiano come oggetto i dati relativi all'assistenza medica di base garantita e gli eventuali accessi a prestazioni di particolare impegno professionale fornite dai medici di base e dai pediatri ad utenti residenti fuori dal territorio aziendale.</text:p>
            <text:p/>
            <text:p>Sono consultabili i dati dall'anno 2002.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DBTERSETT</text:p>
          </table:table-cell>
          <table:table-cell table:style-name="ce45" office:value-type="string" calcext:value-type="string">
            <text:p>SOC_TERZO_SETTORE_Albi Regionali - PRODUZIONE - BASE DATI DI SUPPORTO ALLA GESTIONE DEL SISTEMA INFORMATIVO SANITARIO E SOCIAL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DEBM</text:p>
          </table:table-cell>
          <table:table-cell table:style-name="ce2" table:content-validation-name="val2" office:value-type="string" calcext:value-type="string">
            <text:p>Debiti informativi verso soggetti ester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DES</text:p>
          </table:table-cell>
          <table:table-cell table:style-name="ce2" table:content-validation-name="val2" office:value-type="string" calcext:value-type="string">
            <text:p>Flussi minister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DIPENDENZE</text:p>
          </table:table-cell>
          <table:table-cell table:style-name="ce2" table:content-validation-name="val2" office:value-type="string" calcext:value-type="string">
            <text:p>Tossicodipendenz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M_ASIA</text:p>
          </table:table-cell>
          <table:table-cell table:style-name="ce4" office:value-type="string" calcext:value-type="string">
            <text:p>Le informazioni si riferiscono alle imprese e le unità locali della Toscana a partite dal 2008 </text:p>
            <text:p>Il data mart ASIA è composto da 2 archivi: l'archivio ASIA ed il registro ASIA-Unità locali.</text:p>
            <text:p>L'Archivio Statistico delle Imprese Attive (ASIA) è un archivio costituito dalle unità economiche che esercitano arti e professioni nelle attività industriali, commerciali e dei servizi alle imprese e alle famiglie.</text:p>
            <text:p>L'archivio nasce nel 1996 in base al Regolamento del Consiglio Europeo N.2186/93 relativo al coordinamento comunitario dello sviluppo dei registri di impresa utilizzati a fini statistici.</text:p>
            <text:p>Il registro ASIA-Unità locali nasce, a partire dal 2004, dall'esigenza evidenziata dal regolamento del Consiglio europeo in materia di Registri utilizzabili ai fini statistici (N.177/2008) di cogliere e rappresentare sul piano territoriale la continua evoluzione della struttura economica del paese, implementando nel registro dell'imprese un ulteriore livello informativo: le unità locali. </text:p>
            <text:p/>
          </table:table-cell>
          <table:table-cell table:style-name="ce4" table:content-validation-name="val3" office:value-type="string" calcext:value-type="string">
            <text:p>Imprese</text:p>
          </table:table-cell>
          <table:table-cell table:number-columns-repeated="1016"/>
        </table:table-row>
        <table:table-row table:style-name="ro1">
          <table:table-cell table:style-name="ce4" office:value-type="string" calcext:value-type="string">
            <text:p>DM_ATTIVITA' DI RICOVERO</text:p>
          </table:table-cell>
          <table:table-cell table:style-name="ce4" office:value-type="string" calcext:value-type="string">
            <text:p>Il data mart delle attività di ricovero è un archivio che consente di eseguire interrogazioni e analisi di varia natura che abbiano come oggetto la scheda di dimissione degli Istituti di ricovero prevista dal D.M. Sanità 28.12.1991, che istituisce la scheda di dimissione ospedaliera.</text:p>
            <text:p>Sono consultabili i dati dall'anno 1997. </text:p>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M_BILANCIO</text:p>
          </table:table-cell>
          <table:table-cell table:style-name="ce4" office:value-type="string" calcext:value-type="string">
            <text:p>Il datamart consente di monitorare lo stato di avanzamento del pagamento delle fatture e lo stato di avanzamento degli atti di spesa</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6" office:value-type="string" calcext:value-type="string">
            <text:p>DM_COMPENSA</text:p>
          </table:table-cell>
          <table:table-cell table:style-name="ce46" office:value-type="string" calcext:value-type="string">
            <text:p>MOBILITÀ SANITARIA - PRODUZIONE - COMPENSAZIONI TRA REGIONI PER MOBILITÀ SANITARI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DM_DEMOGRAFIA</text:p>
          </table:table-cell>
          <table:table-cell table:style-name="ce4" office:value-type="string" calcext:value-type="string">
            <text:p>Il data mart sulla struttura della popolazione e sul bilancio demografico annuali è una base dati che consente di eseguire interrogazioni e analisi di varia natura aventi ad oggetto la consistenza e il movimento anagrafico della popolazione residente, monitorandone l’andamento nel tempo e la distribuzione rispetto a territorio, età, sesso, stato civile e nazionalità (italiana o straniera). </text:p>
            <text:p/>
          </table:table-cell>
          <table:table-cell table:style-name="ce4" table:content-validation-name="val3" office:value-type="string" calcext:value-type="string">
            <text:p>Demografia</text:p>
          </table:table-cell>
          <table:table-cell table:number-columns-repeated="1016"/>
        </table:table-row>
        <table:table-row table:style-name="ro1">
          <table:table-cell table:style-name="ce4" office:value-type="string" calcext:value-type="string">
            <text:p>DM_FSE3</text:p>
          </table:table-cell>
          <table:table-cell table:style-name="ce4" office:value-type="string" calcext:value-type="string">
            <text:p>Il Fondo Sociale Europeo 2007-2013 finanzia gli interventi in tema di istruzione, formazione, lavoro, ricerca, mobilità internazionale di studenti, lavoratori e apprendisti con lo scopo di rafforzare il capitale umano e sostenere il processo di innovazione dell'apparato produttivo toscano. Il database contiene i dati gestionali dell'FSE 2007-2013 organizzati per riparti finanziari, bandi, progetti, attività e relativi partecipanti.</text:p>
          </table:table-cell>
          <table:table-cell table:style-name="ce4" table:content-validation-name="val3" office:value-type="string" calcext:value-type="string">
            <text:p>Programmazione</text:p>
          </table:table-cell>
          <table:table-cell table:number-columns-repeated="1016"/>
        </table:table-row>
        <table:table-row table:style-name="ro1">
          <table:table-cell table:style-name="ce4" office:value-type="string" calcext:value-type="string">
            <text:p>DM_IDOL</text:p>
          </table:table-cell>
          <table:table-cell table:style-name="ce4" office:value-type="string" calcext:value-type="string">
            <text:p>La base dati IDOL nasce dall'esigenza di sviluppare, da parte di Regione Toscana, un sistema per monitorare le dinamiche del lavoro con informazioni aggiornate ed affidabili, e di favorire l'incontro tra la domanda e l'offerta di lavoro facendo colloquiare i vari soggetti attivi nelle politiche del lavoro a livello provinciale, regionale e nazionale.</text:p>
            <text:p>Il sistema informativo riunisce ed armonizza le banche dati dei Centri Provinciali per l´Impiego delle dieci province toscane e del Circondario Empolese Valdelsa.</text:p>
            <text:p>Le informazioni presenti nella banca dati spaziano tra le varie tematiche legate al lavoro, quindi dati sui lavoratori, sugli avviamenti e cessazioni del rapporto di lavoro, sulle liste di mobilità, sui servizi di sportello dei centri per l'impiego rivolti al lavoratore, sul collocamento mirato (l.68/99), sui colloqui relativi all'iscrizione nelle liste di disoccupazione, sulla cancellazione dei lavoratori dallo stato di disoccupazione, sulle comunicazioni on line e sulle politiche e informazioni sulla cassa integrazione in deroga.</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4" office:value-type="string" calcext:value-type="string">
            <text:p>DM_INFOCAMERE</text:p>
          </table:table-cell>
          <table:table-cell table:style-name="ce4" office:value-type="string" calcext:value-type="string">
            <text:p>Il data mart registro imprese è una base dati che consente di eseguire interrogazioni e analisi di varia natura aventi ad oggetto la consistenza e il movimento anagrafico delle imprese toscane e delle relative unità locali, monitorandone l'andamento nel tempo e la distribuzione rispetto al territorio o ad altri significativi attributi di classificazione (tra questi, ad esempio, l'attività economica esercitata o la natura giuridica dell'impresa).</text:p>
          </table:table-cell>
          <table:table-cell table:style-name="ce4" table:content-validation-name="val3" office:value-type="string" calcext:value-type="string">
            <text:p>Imprese</text:p>
          </table:table-cell>
          <table:table-cell table:number-columns-repeated="1016"/>
        </table:table-row>
        <table:table-row table:style-name="ro1">
          <table:table-cell table:style-name="ce4" office:value-type="string" calcext:value-type="string">
            <text:p>DM_PERSECO</text:p>
          </table:table-cell>
          <table:table-cell table:style-name="ce4" office:value-type="string" calcext:value-type="string">
            <text:p>Il data mart si divide in tre parti: 1.sulla consistenza, sulle variazioni di personale e variazioni di stato dei dipendenti; 2. sui cedolin del personalei; 3. sulle timbrature di entrata-uscita/luogo di lavoro dei dipendenti. Consente di eseguire interrogazioni e analisi di varia natura aventi ad oggetto la numerosità del personale e la sua distribuzione rispetto alle diverse caratteristiche del dipendente;  il numero di eventi di assunzione, cessazione, progressione, mobilità interna, che sono avvenuti in un certo intervallo temporale e di seguire tutte le variazioni delle caratteristiche dei dipendenti (posizione giuridica, posizione economica, ecc.). Consente inoltre di eseguire interrogazioni e analisi aventi ad oggetto la spesa sostenuta per il personale e risultante dai cedolini dei dipendenti; infine consente di monitorare il livello di utilizzo delle apparecchiature automatiche per eseguire le timbrature di entrata-uscita/luogo di lavoro dei dipendenti, installate negli uffici regionali. </text:p>
            <text:p/>
            <text:p/>
            <text:p/>
          </table:table-cell>
          <table:table-cell table:style-name="ce4" table:content-validation-name="val3" office:value-type="string" calcext:value-type="string">
            <text:p>Gestione del personale</text:p>
          </table:table-cell>
          <table:table-cell table:number-columns-repeated="1016"/>
        </table:table-row>
        <table:table-row table:style-name="ro1">
          <table:table-cell table:style-name="ce4" office:value-type="string" calcext:value-type="string">
            <text:p>DM_PERSFOR</text:p>
          </table:table-cell>
          <table:table-cell table:style-name="ce4" office:value-type="string" calcext:value-type="string">
            <text:p>Il data mart si compone di due parti: 1.la formazione del personale; 2.l'extraimpiego. Consente di eseguire interrogazioni e analisi aventi ad oggetto i corsi di formazione erogati da Regione Toscana a personale interno o esterno, nonché i corsi seguiti dai dipendenti regionali anche presso enti erogatori esterni, pubblici o privati; le caratteristiche dei partecipanti a tali corsi e i costi sostenuti per l'erogazione dei corsi stessi. Il data mart consente inoltre di eseguire interrogazioni ed analisi sui dati relativi agli incarichi professionali conferiti ai dipendenti della Regione Toscana, e contemporaneamente sui dati economici relativi alle liquidazioni degli stessi incarichi. </text:p>
            <text:p/>
          </table:table-cell>
          <table:table-cell table:style-name="ce4" table:content-validation-name="val3" office:value-type="string" calcext:value-type="string">
            <text:p>Gestione del personale</text:p>
          </table:table-cell>
          <table:table-cell table:number-columns-repeated="1016"/>
        </table:table-row>
        <table:table-row table:style-name="ro1">
          <table:table-cell table:style-name="ce4" office:value-type="string" calcext:value-type="string">
            <text:p>DM_PROTO</text:p>
          </table:table-cell>
          <table:table-cell table:style-name="ce4" office:value-type="string" calcext:value-type="string">
            <text:p>Il DataMart Protocollo <text:s/>una base dati che consente di eseguire interrogazioni e analisi di varia natura relative ai movimenti di protocollazione in entrata ed uscita della Regione Toscana. Dall'analisi del DataMart é possibile monitorare la consistenza quantitativa e qualitativa nel tempo delle comunicazioni da e verso RT, con particolare attenzione sulla digitalizzazione dei movimenti di protocollo(IOP, APACI e PEC), o ad altri significativi attributi tra cui, ad esempio, la struttura regionale che invia e riceve il movimento, la classificazione attribuita, informazioni sui mittenti e destinatari, gli allegati ai movimenti di protocollo, la consistenza dei movimenti interoperabili in entrata in attesa di protocollazione.</text:p>
          </table:table-cell>
          <table:table-cell table:style-name="ce4" table:content-validation-name="val3" office:value-type="string" calcext:value-type="string">
            <text:p>Gestione atti</text:p>
          </table:table-cell>
          <table:table-cell table:number-columns-repeated="1016"/>
        </table:table-row>
        <table:table-row table:style-name="ro1">
          <table:table-cell table:style-name="ce46" office:value-type="string" calcext:value-type="string">
            <text:p>DM_START</text:p>
          </table:table-cell>
          <table:table-cell table:style-name="ce46" office:value-type="string" calcext:value-type="string">
            <text:p>START - PRODUZIONE - SISTEMA TELEMATICO ACQUISTI REGIONALE DELLA TOSCANA</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4" office:value-type="string" calcext:value-type="string">
            <text:p>DM_TRIBUTI</text:p>
          </table:table-cell>
          <table:table-cell table:style-name="ce4" office:value-type="string" calcext:value-type="string">
            <text:p>Il data mart sulle dichiarazioni dei redditi consente di eseguire interrogazioni e analisi che abbiano come oggetto la numerosità e i contenuti delle dichiarazioni presentate dai contribuenti residenti o con sede sul territorio regionale, con particolare riferimento ai tributi IRAP, IVA e addizionale IRPEF.</text:p>
            <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 office:value-type="string" calcext:value-type="string">
            <text:p>DM_TRIBUTI_ACC</text:p>
          </table:table-cell>
          <table:table-cell table:style-name="ce4" office:value-type="string" calcext:value-type="string">
            <text:p>Il data mart sugli Accertamenti consente di eseguire interrogazioni e analisi che abbiano come oggetto gli Accertamenti effettuati in Regione Toscana su contribuenti residenti o con sede nel territorio toscano. Gli accertamenti vengono incrociati con i dati del modello F24 permettendo quindi di conoscere le caratteristiche e gli importi dichiarati , accertati ed eventualmente pagati relativamente ai tributi Addizionale Regionale IRPEF e IRAP.</text:p>
            <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 office:value-type="string" calcext:value-type="string">
            <text:p>DM_TRIBUTI_F24</text:p>
          </table:table-cell>
          <table:table-cell table:style-name="ce4" office:value-type="string" calcext:value-type="string">
            <text:p>Il data mart sui versamenti consente di eseguire interrogazioni e analisi che abbiano come oggetto il volume e le caratteristiche dei versamenti di imposta di interesse di Regione Toscana effettuati dai contribuenti residenti o con sede nel territorio toscano tramite la compilazione del modello F24.</text:p>
            <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 office:value-type="string" calcext:value-type="string">
            <text:p>DM_TRIBUTI_RR</text:p>
          </table:table-cell>
          <table:table-cell table:style-name="ce4" office:value-type="string" calcext:value-type="string">
            <text:p>Il data mart sulla riscossione ruoli consente di eseguire interrogazioni e analisi che abbiano come oggetto l'attività di riscossione coattiva di tutti i tributi di pertinenza regionale. </text:p>
            <text:p/>
            <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 office:value-type="string" calcext:value-type="string">
            <text:p>DM_TURISMO (consistenza e movimento)</text:p>
          </table:table-cell>
          <table:table-cell table:style-name="ce4" office:value-type="string" calcext:value-type="string">
            <text:p>Il data mart TURISMO è una base dati che consente di eseguire interrogazioni e analisi di varia natura aventi ad oggetto la consistenza delle strutture turistico ricettive presenti nel territorio della regione Toscana e il movimento dei clienti che in esse si verifica (Arrivi e Presenze). Permette il monitoraggio nel tempo e l'analisi della distribuzione rispetto ad alcuni aggregati territoriali (Comuni, Province, <text:s/>Risorsa turistica) o ad altri significativi attributi di classificazione, in particolare il paese straniero o la regione italiana di provenienza dei clienti. I dati sono disponibili a partire dal 2005.</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DRG</text:p>
          </table:table-cell>
          <table:table-cell table:style-name="ce2" table:content-validation-name="val2" office:value-type="string" calcext:value-type="string">
            <text:p>Diagnos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DSHMONITOR</text:p>
          </table:table-cell>
          <table:table-cell table:style-name="ce2" table:content-validation-name="val2" office:value-type="string" calcext:value-type="string">
            <text:p>Data stream monitoraggi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DURC</text:p>
          </table:table-cell>
          <table:table-cell table:style-name="ce2" table:content-validation-name="val2" office:value-type="string" calcext:value-type="string">
            <text:p>Condivisione dei DURC fra le Istituzioni nelle fasi di aggiudicazione di un appalto o di un contributo.</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E-PRESCRIPTION</text:p>
          </table:table-cell>
          <table:table-cell table:style-name="ce2" table:content-validation-name="val2" office:value-type="string" calcext:value-type="string">
            <text:p>Erogazione delle prescrizioni elettroniche da parte delle aziende sanitarie asl, dei medici di medicina generale, delle farmacie ecc.</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6" office:value-type="string" calcext:value-type="string">
            <text:p>EGITSNAP</text:p>
          </table:table-cell>
          <table:table-cell table:style-name="ce46" office:value-type="string" calcext:value-type="string">
            <text:p>EGIT - PRODUZIONE - GESTIONE INTEGRATA TRAPIANT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ELENCO REVISORI</text:p>
          </table:table-cell>
          <table:table-cell table:style-name="ce2" table:content-validation-name="val2" office:value-type="string" calcext:value-type="string">
            <text:p>Gestione elenco dei revisori dei conti della regione</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46" office:value-type="string" calcext:value-type="string">
            <text:p>ELETTORALE</text:p>
          </table:table-cell>
          <table:table-cell table:style-name="ce46" office:value-type="string" calcext:value-type="string">
            <text:p>DATI ELETTORALI - PRODUZIONE - DATI ELETTORALI REG. TOSCANA</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ELI</text:p>
          </table:table-cell>
          <table:table-cell table:style-name="ce2" table:content-validation-name="val2" office:value-type="string" calcext:value-type="string">
            <text:p>Trasporti con <text:s/>elisoccors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EMERODWP</text:p>
          </table:table-cell>
          <table:table-cell table:style-name="ce45" office:value-type="string" calcext:value-type="string">
            <text:p>EDITORIA_Rassegna stampa - PRODUZIONE - 0</text:p>
          </table:table-cell>
          <table:table-cell table:style-name="ce4" table:content-validation-name="val3" office:value-type="string" calcext:value-type="string">
            <text:p>Comunicazioni</text:p>
          </table:table-cell>
          <table:table-cell table:number-columns-repeated="1016"/>
        </table:table-row>
        <table:table-row table:style-name="ro1">
          <table:table-cell table:style-name="ce2" table:content-validation-name="val1" office:value-type="string" calcext:value-type="string">
            <text:p>EMUR 118</text:p>
          </table:table-cell>
          <table:table-cell table:style-name="ce2" table:content-validation-name="val2" office:value-type="string" calcext:value-type="string">
            <text:p>Emergenza urgenz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ESC</text:p>
          </table:table-cell>
          <table:table-cell table:style-name="ce2" table:content-validation-name="val2" office:value-type="string" calcext:value-type="string">
            <text:p>Guid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ESENZIONIFA</text:p>
          </table:table-cell>
          <table:table-cell table:style-name="ce2" table:content-validation-name="val2" office:value-type="string" calcext:value-type="string">
            <text:p>Esenzioni dei farma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ESTRAT</text:p>
          </table:table-cell>
          <table:table-cell table:style-name="ce2" table:content-validation-name="val2" office:value-type="string" calcext:value-type="string">
            <text:p>Estratt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AFR</text:p>
          </table:table-cell>
          <table:table-cell table:style-name="ce2" table:content-validation-name="val2" office:value-type="string" calcext:value-type="string">
            <text:p>Fafr</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FATTELE</text:p>
          </table:table-cell>
          <table:table-cell table:style-name="ce45" office:value-type="string" calcext:value-type="string">
            <text:p>MONITORAGGIO FATTURE - PRODUZIONE - VERIFICA RISPETTO TEMPI PAGAMENTO FATTURE E RICEVIMENTO CARTACEO</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FD</text:p>
          </table:table-cell>
          <table:table-cell table:style-name="ce2" table:content-validation-name="val2" office:value-type="string" calcext:value-type="string">
            <text:p>Flussi doc</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ED</text:p>
          </table:table-cell>
          <table:table-cell table:style-name="ce2" table:content-validation-name="val2" office:value-type="string" calcext:value-type="string">
            <text:p>Farmaci erogati direttament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EDE</text:p>
          </table:table-cell>
          <table:table-cell table:style-name="ce2" table:content-validation-name="val2" office:value-type="string" calcext:value-type="string">
            <text:p>Migliaia di informazioni sul vastissimo patrimonio storico-religioso della Toscana</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FES</text:p>
          </table:table-cell>
          <table:table-cell table:style-name="ce2" table:content-validation-name="val2" office:value-type="string" calcext:value-type="string">
            <text:p>Farmaci erogati dalle struttur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8" office:value-type="string" calcext:value-type="string">
            <text:p>FINA_TRIBUTI_BOLLO</text:p>
          </table:table-cell>
          <table:table-cell table:style-name="ce48" office:value-type="string" calcext:value-type="string">
            <text:p>Permette all'operatore di effettuare operazioni di reportistica e modifica degli avvisi relativi al servizio di scadenza bollo auto.</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2" table:content-validation-name="val1" office:value-type="string" calcext:value-type="string">
            <text:p>FLUSSI DOC</text:p>
          </table:table-cell>
          <table:table-cell table:style-name="ce2" table:content-validation-name="val2" office:value-type="string" calcext:value-type="string">
            <text:p>Flussi informativ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NA</text:p>
          </table:table-cell>
          <table:table-cell table:style-name="ce2" table:content-validation-name="val2" office:value-type="string" calcext:value-type="string">
            <text:p>Fondo per la non autosufficienz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ORMSANI</text:p>
          </table:table-cell>
          <table:table-cell table:style-name="ce2" table:content-validation-name="val2" office:value-type="string" calcext:value-type="string">
            <text:p>Formazione sanitari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FOTO3</text:p>
          </table:table-cell>
          <table:table-cell table:style-name="ce2" table:content-validation-name="val2" office:value-type="string" calcext:value-type="string">
            <text:p>L'Archivio Fotografico raccoglie e organizza il patrimonio di immagini costituito, con campagne e acquisizioni fotografiche</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48" office:value-type="string" calcext:value-type="string">
            <text:p>FSE</text:p>
          </table:table-cell>
          <table:table-cell table:style-name="ce51" office:value-type="string" calcext:value-type="string">
            <text:p>SISTEMA INFORMATIVO DEL FONDO SOCIALE EUROPEO</text:p>
          </table:table-cell>
          <table:table-cell table:style-name="ce52" office:value-type="string" calcext:value-type="string">
            <text:p>Formazione</text:p>
          </table:table-cell>
          <table:table-cell table:number-columns-repeated="1016"/>
        </table:table-row>
        <table:table-row table:style-name="ro1">
          <table:table-cell table:style-name="ce46" office:value-type="string" calcext:value-type="string">
            <text:p>GEMPA</text:p>
          </table:table-cell>
          <table:table-cell table:style-name="ce46" office:value-type="string" calcext:value-type="string">
            <text:p>GESTIONE PROCEDIMENTI AMMINISTRATIVI - PRODUZIONE - GESTIONE PROCEDIMENTI AMMINISTRATIV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46" office:value-type="string" calcext:value-type="string">
            <text:p>GENIOCHK</text:p>
          </table:table-cell>
          <table:table-cell table:style-name="ce46" office:value-type="string" calcext:value-type="string">
            <text:p>TERRITORIO_GENIO - PRODUZIONE - 0</text:p>
          </table:table-cell>
          <table:table-cell table:style-name="ce4" table:content-validation-name="val3" office:value-type="string" calcext:value-type="string">
            <text:p>Ambiente e territorio</text:p>
          </table:table-cell>
          <table:table-cell table:number-columns-repeated="1016"/>
        </table:table-row>
        <table:table-row table:style-name="ro1">
          <table:table-cell table:style-name="ce4" office:value-type="string" calcext:value-type="string">
            <text:p>GESTINCARICHI</text:p>
          </table:table-cell>
          <table:table-cell table:style-name="ce4" office:value-type="string" calcext:value-type="string">
            <text:p>Il data mart sugli incarichi di consulenza a soggetti esterniconsente di </text:p>
            <text:p>eseguire interrogazioni ed analisi sui dati relativialle collaborazioni </text:p>
            <text:p>coordinate e continuative e sugli incarichi a soggetti esterni conferiti</text:p>
            <text:p>dalla Regione Toscana e contemporaneamente sulle risorse di bilancio </text:p>
            <text:p>impegnate sia per le collaborazioni coordinate e continuativeche per gli</text:p>
            <text:p>incarichi conferiti.</text:p>
          </table:table-cell>
          <table:table-cell table:style-name="ce4" table:content-validation-name="val3" office:value-type="string" calcext:value-type="string">
            <text:p>Gestione del personale</text:p>
          </table:table-cell>
          <table:table-cell table:number-columns-repeated="1016"/>
        </table:table-row>
        <table:table-row table:style-name="ro1">
          <table:table-cell table:style-name="ce2" table:content-validation-name="val1" office:value-type="string" calcext:value-type="string">
            <text:p>GIANO</text:p>
          </table:table-cell>
          <table:table-cell table:style-name="ce2" table:content-validation-name="val2" office:value-type="string" calcext:value-type="string">
            <text:p>Il sistema giano espone un servizio con interfaccia hl7-compliant che consente ad un fruitore, attraverso un’unica richiesta, di svolgere la ricerca di persone fisiche in archivi anagrafici diversi, anche esterni all’anagrafe del sis di regione toscana (in seguito anche regrt).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GIARDINI</text:p>
          </table:table-cell>
          <table:table-cell table:style-name="ce2" table:content-validation-name="val2" office:value-type="string" calcext:value-type="string">
            <text:p>Un panorama su oltre 160 parchi e giardini aperti al pubblico</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GIT</text:p>
          </table:table-cell>
          <table:table-cell table:style-name="ce2" table:content-validation-name="val2" office:value-type="string" calcext:value-type="string">
            <text:p>Trapiant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GRAM</text:p>
          </table:table-cell>
          <table:table-cell table:style-name="ce2" table:content-validation-name="val2" office:value-type="string" calcext:value-type="string">
            <text:p>Graduatorie dei medici generici e pediatr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GRC</text:p>
          </table:table-cell>
          <table:table-cell table:style-name="ce2" table:content-validation-name="val2" office:value-type="string" calcext:value-type="string">
            <text:p>Rischio clinic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GRS</text:p>
          </table:table-cell>
          <table:table-cell table:style-name="ce2" table:content-validation-name="val2" office:value-type="string" calcext:value-type="string">
            <text:p>Segnalazioni e reclam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GSSDM</text:p>
          </table:table-cell>
          <table:table-cell table:style-name="ce2" table:content-validation-name="val2" office:value-type="string" calcext:value-type="string">
            <text:p>Strutture sanitarie e flussi minister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HOSPICE</text:p>
          </table:table-cell>
          <table:table-cell table:style-name="ce2" table:content-validation-name="val2" office:value-type="string" calcext:value-type="string">
            <text:p>Hospic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ICSDO</text:p>
          </table:table-cell>
          <table:table-cell table:style-name="ce2" table:content-validation-name="val2" office:value-type="string" calcext:value-type="string">
            <text:p>Scheda dimissione ospedalier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50" office:value-type="string" calcext:value-type="string">
            <text:p>IDOLWEB</text:p>
          </table:table-cell>
          <table:table-cell table:style-name="ce51" office:value-type="string" calcext:value-type="string">
            <text:p>è il nuovo servizio internet gratuito della ARTI per l'accesso ai servizi per il lavoro. L'obiettivo principale è garantire ai cittadini, alle imprese e agli altri operatori del sistema lavoro un servizio on line per accedere alle informazioni e ai servizi per il lavoro e rendere più efficace l'incontro tra domanda e offerta di lavoro. </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INCIREPO</text:p>
          </table:table-cell>
          <table:table-cell table:style-name="ce2" table:content-validation-name="val2" office:value-type="string" calcext:value-type="string">
            <text:p>Incident reporting</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INDEPT</text:p>
          </table:table-cell>
          <table:table-cell table:style-name="ce2" table:content-validation-name="val2" office:value-type="string" calcext:value-type="string">
            <text:p>Indennizzo legge 210/92</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INDICE-AOO</text:p>
          </table:table-cell>
          <table:table-cell table:style-name="ce2" table:content-validation-name="val2" office:value-type="string" calcext:value-type="string">
            <text:p>Pubblicazione indice AOO - Indice della pubblica amministrazione regionale (IPAR). Il registro contiene l'elenco delle Aree Organizzative Omogenee.Sono le strutture che possono utilizzare il Protocollo Informatico Interoperabile</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INTCHIR</text:p>
          </table:table-cell>
          <table:table-cell table:style-name="ce2" table:content-validation-name="val2" office:value-type="string" calcext:value-type="string">
            <text:p>Anagrafe interventi chirurg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Interventi di soccorso 118</text:p>
          </table:table-cell>
          <table:table-cell table:style-name="ce4" office:value-type="string" calcext:value-type="string">
            <text:p>Il data mart del 118 contiene le informazioni relative ai contatti con il servizio Emergenza 118 agli interventi del servizio di Emergenza118</text:p>
            <text:p>Sono consultabili i dati dall'anno 2011.</text:p>
          </table:table-cell>
          <table:table-cell table:style-name="ce4" table:content-validation-name="val3" office:value-type="string" calcext:value-type="string">
            <text:p>Soccorso e/o Protezione civile</text:p>
          </table:table-cell>
          <table:table-cell table:number-columns-repeated="1016"/>
        </table:table-row>
        <table:table-row table:style-name="ro1">
          <table:table-cell table:style-name="ce45" office:value-type="string" calcext:value-type="string">
            <text:p>INV_CONS</text:p>
          </table:table-cell>
          <table:table-cell table:style-name="ce45" office:value-type="string" calcext:value-type="string">
            <text:p>INVENTARIO BENI MOBILI CONSIGLIO - PRODUZIONE - INFORMAZIONI DI INVENTARIO SUI BENI MOBILI DEL CONSIGLIO REGIONAL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INVALIDI</text:p>
          </table:table-cell>
          <table:table-cell table:style-name="ce2" table:content-validation-name="val2" office:value-type="string" calcext:value-type="string">
            <text:p>Anagrafe invalid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INVCIV</text:p>
          </table:table-cell>
          <table:table-cell table:style-name="ce2" table:content-validation-name="val2" office:value-type="string" calcext:value-type="string">
            <text:p>Anagrafe invalidi civi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6" office:value-type="string" calcext:value-type="string">
            <text:p>INVE2011</text:p>
          </table:table-cell>
          <table:table-cell table:style-name="ce46" office:value-type="string" calcext:value-type="string">
            <text:p>DB IVENTARIO BENI MOBILI - PRODUZIONE - DB CHE CONTIENE INFORMAZIONI DI INVENTARIO SUI BENI MOBILI DELLE SEDI REGIONALI</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6" office:value-type="string" calcext:value-type="string">
            <text:p>IRAP</text:p>
          </table:table-cell>
          <table:table-cell table:style-name="ce46" office:value-type="string" calcext:value-type="string">
            <text:p>TRIBUTI_Repository Dichiarazioni Irap, addizionale irpef, Iva - PRODUZIONE - 0</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ISPEZIONI</text:p>
          </table:table-cell>
          <table:table-cell table:style-name="ce2" table:content-validation-name="val2" office:value-type="string" calcext:value-type="string">
            <text:p>Gestioni reclami. Controllo del regolare svolgimento dei servizi di Tpl (trasporto pubblico locale), rilevando direttamente con i fruitori del servizio la gestione dei reclami degli utenti</text:p>
          </table:table-cell>
          <table:table-cell table:style-name="ce4" table:content-validation-name="val3" office:value-type="string" calcext:value-type="string">
            <text:p>Mobilità</text:p>
          </table:table-cell>
          <table:table-cell table:number-columns-repeated="1016"/>
        </table:table-row>
        <table:table-row table:style-name="ro1">
          <table:table-cell table:style-name="ce2" table:content-validation-name="val1" office:value-type="string" calcext:value-type="string">
            <text:p>ITT</text:p>
          </table:table-cell>
          <table:table-cell table:style-name="ce2" table:content-validation-name="val2" office:value-type="string" calcext:value-type="string">
            <text:p>Istituto toscano tumor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IVG</text:p>
          </table:table-cell>
          <table:table-cell table:style-name="ce2" table:content-validation-name="val2" office:value-type="string" calcext:value-type="string">
            <text:p>Interruzione volontaria gravidanz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LAB</text:p>
          </table:table-cell>
          <table:table-cell table:style-name="ce2" table:content-validation-name="val2" office:value-type="string" calcext:value-type="string">
            <text:p>Laboratori di analis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LAIT.SNS</text:p>
          </table:table-cell>
          <table:table-cell table:style-name="ce2" table:content-validation-name="val2" office:value-type="string" calcext:value-type="string">
            <text:p>Tutti i libri antichi conservati nelle biblioteche toscane</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LE-ARCHITETTURE-DEL-NOVECENTO-IN-TOSCANA</text:p>
          </table:table-cell>
          <table:table-cell table:style-name="ce2" table:content-validation-name="val2" office:value-type="string" calcext:value-type="string">
            <text:p>Il più grande ‘deposito' di notizie ed informazioni sul patrimonio architettonico </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LE-CASE-DELLA-MEMORIA-TOSCANE</text:p>
          </table:table-cell>
          <table:table-cell table:style-name="ce2" table:content-validation-name="val2" office:value-type="string" calcext:value-type="string">
            <text:p>Le case toscane che hanno ospitato personaggi illustri</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MAGNRE</text:p>
          </table:table-cell>
          <table:table-cell table:style-name="ce2" table:content-validation-name="val2" office:value-type="string" calcext:value-type="string">
            <text:p>Risonanza magnetic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MEC</text:p>
          </table:table-cell>
          <table:table-cell table:style-name="ce2" table:content-validation-name="val2" office:value-type="string" calcext:value-type="string">
            <text:p>Conto economico e stato patrimonial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MED</text:p>
          </table:table-cell>
          <table:table-cell table:style-name="ce2" table:content-validation-name="val2" office:value-type="string" calcext:value-type="string">
            <text:p>Prestazioni assistenza di bas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MICROCRED</text:p>
          </table:table-cell>
          <table:table-cell table:style-name="ce2" table:content-validation-name="val2" office:value-type="string" calcext:value-type="string">
            <text:p>Microcredito</text:p>
          </table:table-cell>
          <table:table-cell table:style-name="ce4" table:content-validation-name="val3" office:value-type="string" calcext:value-type="string">
            <text:p>Imprese</text:p>
          </table:table-cell>
          <table:table-cell table:number-columns-repeated="1016"/>
        </table:table-row>
        <table:table-row table:style-name="ro1">
          <table:table-cell table:style-name="ce46" office:value-type="string" calcext:value-type="string">
            <text:p>MOBILITAEUROPEA</text:p>
          </table:table-cell>
          <table:table-cell table:style-name="ce46" office:value-type="string" calcext:value-type="string">
            <text:p>LAVORO_MOBILITA' EUROPEA - PRODUZIONE - 0</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MONANAG</text:p>
          </table:table-cell>
          <table:table-cell table:style-name="ce2" table:content-validation-name="val2" office:value-type="string" calcext:value-type="string">
            <text:p>Monitoraggio anagraf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MONEPR</text:p>
          </table:table-cell>
          <table:table-cell table:style-name="ce2" table:content-validation-name="val2" office:value-type="string" calcext:value-type="string">
            <text:p>Monitoraggio eprescription</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MONERS_ERP</text:p>
          </table:table-cell>
          <table:table-cell table:style-name="ce2" table:content-validation-name="val2" office:value-type="string" calcext:value-type="string">
            <text:p>Monitoraggio della Edilizia Residenziale Sociale in Toscana</text:p>
          </table:table-cell>
          <table:table-cell table:style-name="ce4" table:content-validation-name="val3" office:value-type="string" calcext:value-type="string">
            <text:p>Edilizia e governo del territorio</text:p>
          </table:table-cell>
          <table:table-cell table:number-columns-repeated="1016"/>
        </table:table-row>
        <table:table-row table:style-name="ro1">
          <table:table-cell table:style-name="ce2" table:content-validation-name="val1" office:value-type="string" calcext:value-type="string">
            <text:p>MONITOSCANA</text:p>
          </table:table-cell>
          <table:table-cell table:style-name="ce2" table:content-validation-name="val2" office:value-type="string" calcext:value-type="string">
            <text:p>Il “Sistema Unificato di Monitoraggio dei progetti in Toscana” è il principale strumento per la gestione dello stato di avanzamento di tutti i progetti realizzati da Regione Toscana (internamente o affidati a soggetti esterni).</text:p>
          </table:table-cell>
          <table:table-cell table:style-name="ce52" office:value-type="string" calcext:value-type="string">
            <text:p>Altro</text:p>
          </table:table-cell>
          <table:table-cell table:number-columns-repeated="1016"/>
        </table:table-row>
        <table:table-row table:style-name="ro1">
          <table:table-cell table:style-name="ce2" table:content-validation-name="val1" office:value-type="string" calcext:value-type="string">
            <text:p>NOTELIQ</text:p>
          </table:table-cell>
          <table:table-cell table:style-name="ce2" table:content-validation-name="val2" office:value-type="string" calcext:value-type="string">
            <text:p>Gestione note di liquidazion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2" table:content-validation-name="val1" office:value-type="string" calcext:value-type="string">
            <text:p>NS-COST</text:p>
          </table:table-cell>
          <table:table-cell table:style-name="ce2" table:content-validation-name="val2" office:value-type="string" calcext:value-type="string">
            <text:p>Archivio di Toscana Notizia e consulta i comunicati stampa</text:p>
          </table:table-cell>
          <table:table-cell table:style-name="ce4" table:content-validation-name="val3" office:value-type="string" calcext:value-type="string">
            <text:p>Comunicazioni</text:p>
          </table:table-cell>
          <table:table-cell table:number-columns-repeated="1016"/>
        </table:table-row>
        <table:table-row table:style-name="ro1">
          <table:table-cell table:style-name="ce2" table:content-validation-name="val1" office:value-type="string" calcext:value-type="string">
            <text:p>PAAS</text:p>
          </table:table-cell>
          <table:table-cell table:style-name="ce2" table:content-validation-name="val2" office:value-type="string" calcext:value-type="string">
            <text:p>Punti per l'Accesso Assistito ai Servizi e a interne</text:p>
          </table:table-cell>
          <table:table-cell table:style-name="ce4" table:content-validation-name="val3" office:value-type="string" calcext:value-type="string">
            <text:p>Altro: specificare</text:p>
          </table:table-cell>
          <table:table-cell table:number-columns-repeated="1016"/>
        </table:table-row>
        <table:table-row table:style-name="ro1">
          <table:table-cell table:style-name="ce2" table:content-validation-name="val1" office:value-type="string" calcext:value-type="string">
            <text:p>PAC</text:p>
          </table:table-cell>
          <table:table-cell table:style-name="ce2" table:content-validation-name="val2" office:value-type="string" calcext:value-type="string">
            <text:p>Programmazione annuale dei contratt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PAS</text:p>
          </table:table-cell>
          <table:table-cell table:style-name="ce2" table:content-validation-name="val2" office:value-type="string" calcext:value-type="string">
            <text:p>Assistenza specialistica – percors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PASU</text:p>
          </table:table-cell>
          <table:table-cell table:style-name="ce2" table:content-validation-name="val2" office:value-type="string" calcext:value-type="string">
            <text:p>Patient summary – documenti storia clinica dei pazienti prodotti dai med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 office:value-type="string" calcext:value-type="string">
            <text:p>PATRIMONIO</text:p>
          </table:table-cell>
          <table:table-cell table:style-name="ce4" office:value-type="string" calcext:value-type="string">
            <text:p>Il datamart <text:s/>sul patrimonio consente di eseguire interrogazioni ed analisi sui beni immobili di proprietà della Regione Toscana fra questi vi rientrano sia i terreni che i fabbricati in proprietà della Regione Toscana.</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6" office:value-type="string" calcext:value-type="string">
            <text:p>PCT</text:p>
          </table:table-cell>
          <table:table-cell table:style-name="ce46" office:value-type="string" calcext:value-type="string">
            <text:p>PROTEZIONE CIVILE_PCT_AIB - PRODUZIONE - 0</text:p>
          </table:table-cell>
          <table:table-cell table:style-name="ce4" table:content-validation-name="val3" office:value-type="string" calcext:value-type="string">
            <text:p>Soccorso e/o Protezione civile</text:p>
          </table:table-cell>
          <table:table-cell table:number-columns-repeated="1016"/>
        </table:table-row>
        <table:table-row table:style-name="ro1">
          <table:table-cell table:style-name="ce4" office:value-type="string" calcext:value-type="string">
            <text:p>PDL2</text:p>
          </table:table-cell>
          <table:table-cell table:style-name="ce4" office:value-type="string" calcext:value-type="string">
            <text:p>Il data mart sui piani di lavoro consente di eseguire interrogazioni e analisi di varia natura aventi ad oggetto gli obiettivi delle strutture, i piani di lavoro dei dipendenti e le relative valutazioni.</text:p>
            <text:p/>
          </table:table-cell>
          <table:table-cell table:style-name="ce52" office:value-type="string" calcext:value-type="string">
            <text:p>Funzionamento</text:p>
          </table:table-cell>
          <table:table-cell table:number-columns-repeated="1016"/>
        </table:table-row>
        <table:table-row table:style-name="ro1">
          <table:table-cell table:style-name="ce2" table:content-validation-name="val1" office:value-type="string" calcext:value-type="string">
            <text:p>PERCHIR</text:p>
          </table:table-cell>
          <table:table-cell table:style-name="ce2" table:content-validation-name="val2" office:value-type="string" calcext:value-type="string">
            <text:p>Personale chirurgi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PMIS</text:p>
          </table:table-cell>
          <table:table-cell table:style-name="ce2" table:content-validation-name="val2" office:value-type="string" calcext:value-type="string">
            <text:p>Programmazione e monitoraggio interventi soc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3" office:value-type="string" calcext:value-type="string">
            <text:p>PRAF</text:p>
          </table:table-cell>
          <table:table-cell table:style-name="ce4" office:value-type="string" calcext:value-type="string">
            <text:p>Il datamart consente di analizzare i dati afferenti il piano agricolo forestale</text:p>
          </table:table-cell>
          <table:table-cell table:style-name="ce4" table:content-validation-name="val3" office:value-type="string" calcext:value-type="string">
            <text:p>Agricoltura, agroalimentari e pesca</text:p>
          </table:table-cell>
          <table:table-cell table:number-columns-repeated="1016"/>
        </table:table-row>
        <table:table-row table:style-name="ro1">
          <table:table-cell table:style-name="ce2" table:content-validation-name="val1" office:value-type="string" calcext:value-type="string">
            <text:p>PREST</text:p>
          </table:table-cell>
          <table:table-cell table:style-name="ce2" table:content-validation-name="val2" office:value-type="string" calcext:value-type="string">
            <text:p>Prestazio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PROFILIAPPRENDISTATO</text:p>
          </table:table-cell>
          <table:table-cell table:style-name="ce2" table:content-validation-name="val2" office:value-type="string" calcext:value-type="string">
            <text:p>Piano formativo per acquisire qualifica professionale</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PS</text:p>
          </table:table-cell>
          <table:table-cell table:style-name="ce2" table:content-validation-name="val2" office:value-type="string" calcext:value-type="string">
            <text:p>Pronto soccors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CT</text:p>
          </table:table-cell>
          <table:table-cell table:style-name="ce2" table:content-validation-name="val2" office:value-type="string" calcext:value-type="string">
            <text:p>Sistema delle tabelle di support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DI</text:p>
          </table:table-cell>
          <table:table-cell table:style-name="ce2" table:content-validation-name="val2" office:value-type="string" calcext:value-type="string">
            <text:p>Diagnostica per immagi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EDLE</text:p>
          </table:table-cell>
          <table:table-cell table:style-name="ce2" table:content-validation-name="val2" office:value-type="string" calcext:value-type="string">
            <text:p>Rete e banca dati di Educazione alla legalità </text:p>
          </table:table-cell>
          <table:table-cell table:style-name="ce4" table:content-validation-name="val3" office:value-type="string" calcext:value-type="string">
            <text:p>Sicurezza</text:p>
          </table:table-cell>
          <table:table-cell table:number-columns-repeated="1016"/>
        </table:table-row>
        <table:table-row table:style-name="ro1">
          <table:table-cell table:style-name="ce2" table:content-validation-name="val1" office:value-type="string" calcext:value-type="string">
            <text:p>REP</text:p>
          </table:table-cell>
          <table:table-cell table:style-name="ce2" table:content-validation-name="val2" office:value-type="string" calcext:value-type="string">
            <text:p>Repertori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IC</text:p>
          </table:table-cell>
          <table:table-cell table:style-name="ce2" table:content-validation-name="val2" office:value-type="string" calcext:value-type="string">
            <text:p>Ricettari med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ID</text:p>
          </table:table-cell>
          <table:table-cell table:style-name="ce2" table:content-validation-name="val2" office:value-type="string" calcext:value-type="string">
            <text:p>acquisizione flusso rid del bollo auto</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2" table:content-validation-name="val1" office:value-type="string" calcext:value-type="string">
            <text:p>RIFAN</text:p>
          </table:table-cell>
          <table:table-cell table:style-name="ce2" table:content-validation-name="val2" office:value-type="string" calcext:value-type="string">
            <text:p>Famiglie numeros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IS</text:p>
          </table:table-cell>
          <table:table-cell table:style-name="ce2" table:content-validation-name="val2" office:value-type="string" calcext:value-type="string">
            <text:p>Referti radiologi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MR</text:p>
          </table:table-cell>
          <table:table-cell table:style-name="ce2" table:content-validation-name="val2" office:value-type="string" calcext:value-type="string">
            <text:p>Scheda mort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OM</text:p>
          </table:table-cell>
          <table:table-cell table:style-name="ce2" table:content-validation-name="val2" office:value-type="string" calcext:value-type="string">
            <text:p>Famiglie rom</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RFP</text:p>
          </table:table-cell>
          <table:table-cell table:style-name="ce2" table:content-validation-name="val2" office:value-type="string" calcext:value-type="string">
            <text:p>Reperentorio Regionale dei Profili Professionali</text:p>
          </table:table-cell>
          <table:table-cell table:style-name="ce4" table:content-validation-name="val3" office:value-type="string" calcext:value-type="string">
            <text:p>Lavoro</text:p>
          </table:table-cell>
          <table:table-cell table:number-columns-repeated="1016"/>
        </table:table-row>
        <table:table-row table:style-name="ro1">
          <table:table-cell table:style-name="ce2" table:content-validation-name="val1" office:value-type="string" calcext:value-type="string">
            <text:p>RSA</text:p>
          </table:table-cell>
          <table:table-cell table:style-name="ce2" table:content-validation-name="val2" office:value-type="string" calcext:value-type="string">
            <text:p>Strutture per anzia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RT_DOC_CONSERVAZ</text:p>
          </table:table-cell>
          <table:table-cell table:style-name="ce2" table:content-validation-name="val2" office:value-type="string" calcext:value-type="string">
            <text:p>DAX - Sistema di Conservazione a Norma che espleta tutti gli adempimenti normativi in materia di conservazione sostitutiva della documentazione digitale </text:p>
          </table:table-cell>
          <table:table-cell table:style-name="ce4" table:content-validation-name="val3" office:value-type="string" calcext:value-type="string">
            <text:p>Infrastrutture</text:p>
          </table:table-cell>
          <table:table-cell table:number-columns-repeated="1016"/>
        </table:table-row>
        <table:table-row table:style-name="ro1">
          <table:table-cell table:style-name="ce2" table:content-validation-name="val1" office:value-type="string" calcext:value-type="string">
            <text:p>SAF45</text:p>
          </table:table-cell>
          <table:table-cell table:style-name="ce2" table:content-validation-name="val2" office:value-type="string" calcext:value-type="string">
            <text:p>Sostegno alle famigli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ALM</text:p>
          </table:table-cell>
          <table:table-cell table:style-name="ce2" table:content-validation-name="val2" office:value-type="string" calcext:value-type="string">
            <text:p>Salute mental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AM</text:p>
          </table:table-cell>
          <table:table-cell table:style-name="ce2" table:content-validation-name="val2" office:value-type="string" calcext:value-type="string">
            <text:p>Incontri aziende medic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ANA</text:p>
          </table:table-cell>
          <table:table-cell table:style-name="ce2" table:content-validation-name="val2" office:value-type="string" calcext:value-type="string">
            <text:p>Anagrafe regionale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SAPERIDONNA</text:p>
          </table:table-cell>
          <table:table-cell table:style-name="ce45" office:value-type="string" calcext:value-type="string">
            <text:p>RT_PARIOPP_SAPERI - PRODUZIONE - 0</text:p>
          </table:table-cell>
          <table:table-cell table:style-name="ce52" office:value-type="string" calcext:value-type="string">
            <text:p>Altro</text:p>
          </table:table-cell>
          <table:table-cell table:number-columns-repeated="1016"/>
        </table:table-row>
        <table:table-row table:style-name="ro1">
          <table:table-cell table:style-name="ce2" table:content-validation-name="val1" office:value-type="string" calcext:value-type="string">
            <text:p>SCR</text:p>
          </table:table-cell>
          <table:table-cell table:style-name="ce2" table:content-validation-name="val2" office:value-type="string" calcext:value-type="string">
            <text:p>Servizio civile regional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CR</text:p>
          </table:table-cell>
          <table:table-cell table:style-name="ce2" table:content-validation-name="val2" office:value-type="string" calcext:value-type="string">
            <text:p>Screening oncologico</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EA</text:p>
          </table:table-cell>
          <table:table-cell table:style-name="ce2" table:content-validation-name="val2" office:value-type="string" calcext:value-type="string">
            <text:p>Patologie – esenzio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EBINA OL</text:p>
          </table:table-cell>
          <table:table-cell table:style-name="ce2" table:content-validation-name="val2" office:value-type="string" calcext:value-type="string">
            <text:p>Catalogo collettivo delle biblioteche e strutture documentarie della Regione Toscana, delle Agenzie e Istituti</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SERT</text:p>
          </table:table-cell>
          <table:table-cell table:style-name="ce2" table:content-validation-name="val2" office:value-type="string" calcext:value-type="string">
            <text:p>Dipendenze patologich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5" office:value-type="string" calcext:value-type="string">
            <text:p>SIAI</text:p>
          </table:table-cell>
          <table:table-cell table:style-name="ce45" office:value-type="string" calcext:value-type="string">
            <text:p>INNOVAZIONE_SIAI - PRODUZIONE - BASE DATI DEI PROGETTI DI COOPERAZIONE INTERNAZIONALE E DI COOPERAZIONE TERRITORIALE</text:p>
          </table:table-cell>
          <table:table-cell table:style-name="ce4" table:content-validation-name="val3" office:value-type="string" calcext:value-type="string">
            <text:p>Imprese</text:p>
          </table:table-cell>
          <table:table-cell table:number-columns-repeated="1016"/>
        </table:table-row>
        <table:table-row table:style-name="ro1">
          <table:table-cell table:style-name="ce2" table:content-validation-name="val1" office:value-type="string" calcext:value-type="string">
            <text:p>SIBEC</text:p>
          </table:table-cell>
          <table:table-cell table:style-name="ce2" table:content-validation-name="val2" office:value-type="string" calcext:value-type="string">
            <text:p>Gestione Bilancio e contabilità</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5" office:value-type="string" calcext:value-type="string">
            <text:p>SIBEC_CONS</text:p>
          </table:table-cell>
          <table:table-cell table:style-name="ce45" office:value-type="string" calcext:value-type="string">
            <text:p>BICON_CONS - PRODUZIONE - ARCHIVIO DATI DI BILANCIO DEL CONSIGLIO REGIONAL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 office:value-type="string" calcext:value-type="string">
            <text:p>SIFAL</text:p>
          </table:table-cell>
          <table:table-cell table:style-name="ce4" office:value-type="string" calcext:value-type="string">
            <text:p>Il data mart è composto da tre parti: 1. certificati al rendiconto di bilancio; 2. bilancio di previsione; 3. conti pubblici. E' una base dati che consente di eseguire interrogazioni e analisi di varia natura aventi ad oggetto i dati sulle entrate, le spese, l'indebitamento e l'avanzo di bilancio, le previsioni di bilancio e i flussi finanziari degli enti locali presenti in Toscana.</text:p>
            <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5" office:value-type="string" calcext:value-type="string">
            <text:p>SIFV</text:p>
          </table:table-cell>
          <table:table-cell table:style-name="ce45" office:value-type="string" calcext:value-type="string">
            <text:p>SIFV - PRODUZIONE - SISTEMA INFORMATIVO FAUNISTICO VENATORIO</text:p>
          </table:table-cell>
          <table:table-cell table:style-name="ce4" table:content-validation-name="val3" office:value-type="string" calcext:value-type="string">
            <text:p>Agricoltura, agroalimentari e pesca</text:p>
          </table:table-cell>
          <table:table-cell table:number-columns-repeated="1016"/>
        </table:table-row>
        <table:table-row table:style-name="ro1">
          <table:table-cell table:style-name="ce2" table:content-validation-name="val1" office:value-type="string" calcext:value-type="string">
            <text:p>SINBA</text:p>
          </table:table-cell>
          <table:table-cell table:style-name="ce2" table:content-validation-name="val2" office:value-type="string" calcext:value-type="string">
            <text:p>Cura e protezione di bambini e famigli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6" office:value-type="string" calcext:value-type="string">
            <text:p>SIRIA</text:p>
          </table:table-cell>
          <table:table-cell table:style-name="ce46" office:value-type="string" calcext:value-type="string">
            <text:p>SIRIA <text:s/>SERVIZI ALLA PRIMA INFANZIA - PRODUZIONE - L.R. 26.07.2002, N° 32</text:p>
          </table:table-cell>
          <table:table-cell table:style-name="ce4" table:content-validation-name="val3" office:value-type="string" calcext:value-type="string">
            <text:p>Istruzione</text:p>
          </table:table-cell>
          <table:table-cell table:number-columns-repeated="1016"/>
        </table:table-row>
        <table:table-row table:style-name="ro1">
          <table:table-cell table:style-name="ce4" office:value-type="string" calcext:value-type="string">
            <text:p>SIRTHR</text:p>
          </table:table-cell>
          <table:table-cell table:style-name="ce4" office:value-type="string" calcext:value-type="string">
            <text:p>Il data mart sulle Assenze e sugli orari di servizio dei dipendenti della Regione Toscana consente di eseguire interrogazioni ed analisi sulla presenza e compresenza del personale regionale risultante dal sistema di gestione presenze.</text:p>
            <text:p/>
          </table:table-cell>
          <table:table-cell table:style-name="ce4" table:content-validation-name="val3" office:value-type="string" calcext:value-type="string">
            <text:p>Gestione del personale</text:p>
          </table:table-cell>
          <table:table-cell table:number-columns-repeated="1016"/>
        </table:table-row>
        <table:table-row table:style-name="ro1">
          <table:table-cell table:style-name="ce2" table:content-validation-name="val1" office:value-type="string" calcext:value-type="string">
            <text:p>SIS_ACCREDITAMENTO_STRUTTURE</text:p>
          </table:table-cell>
          <table:table-cell table:style-name="ce2" table:content-validation-name="val2" office:value-type="string" calcext:value-type="string">
            <text:p>Procedure per l'inserimento e la gestione dell'anagrafe delle strutture private autorizzat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ISTCULT</text:p>
          </table:table-cell>
          <table:table-cell table:style-name="ce2" table:content-validation-name="val2" office:value-type="string" calcext:value-type="string">
            <text:p>Applicativo per l'anagrafe ed il monitoraggio delle BIBLIOTECHE</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SISTCULT</text:p>
          </table:table-cell>
          <table:table-cell table:style-name="ce2" table:content-validation-name="val2" office:value-type="string" calcext:value-type="string">
            <text:p>Applicativo per l'anagrafe ed il monitoraggio degli EVENTI della Cultura</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SISTCULT</text:p>
          </table:table-cell>
          <table:table-cell table:style-name="ce2" table:content-validation-name="val2" office:value-type="string" calcext:value-type="string">
            <text:p>Applicativo per l'anagrafe ed il monitoraggio dei LUOGHI DELLO SPETTACOLO</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SISTCULT</text:p>
          </table:table-cell>
          <table:table-cell table:style-name="ce2" table:content-validation-name="val2" office:value-type="string" calcext:value-type="string">
            <text:p>Applicativo per l'anagrafe ed il monitoraggio degli MUSEI</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2" table:content-validation-name="val1" office:value-type="string" calcext:value-type="string">
            <text:p>SISTCULT</text:p>
          </table:table-cell>
          <table:table-cell table:style-name="ce2" table:content-validation-name="val2" office:value-type="string" calcext:value-type="string">
            <text:p>Applicativo per l'anagrafe ed il monitoraggio degli ARCHIVI del sistema cultura</text:p>
          </table:table-cell>
          <table:table-cell table:style-name="ce4" table:content-validation-name="val3" office:value-type="string" calcext:value-type="string">
            <text:p>Beni culturali e turismo</text:p>
          </table:table-cell>
          <table:table-cell table:number-columns-repeated="1016"/>
        </table:table-row>
        <table:table-row table:style-name="ro1">
          <table:table-cell table:style-name="ce48" office:value-type="string" calcext:value-type="string">
            <text:p>SITAT190</text:p>
          </table:table-cell>
          <table:table-cell table:style-name="ce48" office:value-type="string" calcext:value-type="string">
            <text:p>Programmazione triennale lavori pubblic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SIV</text:p>
          </table:table-cell>
          <table:table-cell table:style-name="ce2" table:content-validation-name="val2" office:value-type="string" calcext:value-type="string">
            <text:p>Vaccinazion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KNO</text:p>
          </table:table-cell>
          <table:table-cell table:style-name="ce2" table:content-validation-name="val2" office:value-type="string" calcext:value-type="string">
            <text:p>Prestazioni ricoveri – scheda nosologic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OGEI</text:p>
          </table:table-cell>
          <table:table-cell table:style-name="ce2" table:content-validation-name="val2" office:value-type="string" calcext:value-type="string">
            <text:p>Gestione sogei</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48" office:value-type="string" calcext:value-type="string">
            <text:p>SONDAGGI</text:p>
          </table:table-cell>
          <table:table-cell table:style-name="ce48" office:value-type="string" calcext:value-type="string">
            <text:p>Sistema di sondaggi online della regione toscana</text:p>
          </table:table-cell>
          <table:table-cell table:style-name="ce4" table:content-validation-name="val3" office:value-type="string" calcext:value-type="string">
            <text:p>Comunicazioni</text:p>
          </table:table-cell>
          <table:table-cell table:number-columns-repeated="1016"/>
        </table:table-row>
        <table:table-row table:style-name="ro1">
          <table:table-cell table:style-name="ce2" table:content-validation-name="val1" office:value-type="string" calcext:value-type="string">
            <text:p>SPA</text:p>
          </table:table-cell>
          <table:table-cell table:style-name="ce2" table:content-validation-name="val2" office:value-type="string" calcext:value-type="string">
            <text:p>Prestazioni ambulatori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PF</text:p>
          </table:table-cell>
          <table:table-cell table:style-name="ce2" table:content-validation-name="val2" office:value-type="string" calcext:value-type="string">
            <text:p>Prestazioni farmaceutich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8" office:value-type="string" calcext:value-type="string">
            <text:p>SPORTRIBPUB</text:p>
          </table:table-cell>
          <table:table-cell table:style-name="ce48" office:value-type="string" calcext:value-type="string">
            <text:p>Sistema informativo tributario regione toscana</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2" table:content-validation-name="val1" office:value-type="string" calcext:value-type="string">
            <text:p>SPP</text:p>
          </table:table-cell>
          <table:table-cell table:style-name="ce2" table:content-validation-name="val2" office:value-type="string" calcext:value-type="string">
            <text:p>Prestazioni di assistenza protesic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PR</text:p>
          </table:table-cell>
          <table:table-cell table:style-name="ce2" table:content-validation-name="val2" office:value-type="string" calcext:value-type="string">
            <text:p>Prestazioni di riabilitazion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SPT</text:p>
          </table:table-cell>
          <table:table-cell table:style-name="ce2" table:content-validation-name="val2" office:value-type="string" calcext:value-type="string">
            <text:p>Prestazioni termali</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8" office:value-type="string" calcext:value-type="string">
            <text:p>STA</text:p>
          </table:table-cell>
          <table:table-cell table:style-name="ce48" office:value-type="string" calcext:value-type="string">
            <text:p>Tributi - Invio tramite SMS e/o email dell'avviso di scadenza della tassa auto per gli autoveicoli indicati nella richiesta.</text:p>
          </table:table-cell>
          <table:table-cell table:style-name="ce4" table:content-validation-name="val3" office:value-type="string" calcext:value-type="string">
            <text:p>Fiscalità e tributi</text:p>
          </table:table-cell>
          <table:table-cell table:number-columns-repeated="1016"/>
        </table:table-row>
        <table:table-row table:style-name="ro1">
          <table:table-cell table:style-name="ce2" table:content-validation-name="val1" office:value-type="string" calcext:value-type="string">
            <text:p>STF</text:p>
          </table:table-cell>
          <table:table-cell table:style-name="ce2" table:content-validation-name="val2" office:value-type="string" calcext:value-type="string">
            <text:p>Firma elettronica</text:p>
          </table:table-cell>
          <table:table-cell table:style-name="ce4" table:content-validation-name="val3" office:value-type="string" calcext:value-type="string">
            <text:p>Infrastrutture</text:p>
          </table:table-cell>
          <table:table-cell table:number-columns-repeated="1016"/>
        </table:table-row>
        <table:table-row table:style-name="ro1">
          <table:table-cell table:style-name="ce48" office:value-type="string" calcext:value-type="string">
            <text:p>SUAP</text:p>
          </table:table-cell>
          <table:table-cell table:style-name="ce48" office:value-type="string" calcext:value-type="string">
            <text:p><text:s/>Rete dei SUAP - Banca Dati Regionale (BDR)</text:p>
          </table:table-cell>
          <table:table-cell table:style-name="ce4" table:content-validation-name="val3" office:value-type="string" calcext:value-type="string">
            <text:p>Imprese</text:p>
          </table:table-cell>
          <table:table-cell table:number-columns-repeated="1016"/>
        </table:table-row>
        <table:table-row table:style-name="ro1">
          <table:table-cell table:style-name="ce2" table:content-validation-name="val1" office:value-type="string" calcext:value-type="string">
            <text:p>TAP</text:p>
          </table:table-cell>
          <table:table-cell table:style-name="ce2" table:content-validation-name="val2" office:value-type="string" calcext:value-type="string">
            <text:p>Anagrafe regionale </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2" table:content-validation-name="val1" office:value-type="string" calcext:value-type="string">
            <text:p>TAT</text:p>
          </table:table-cell>
          <table:table-cell table:style-name="ce2" table:content-validation-name="val2" office:value-type="string" calcext:value-type="string">
            <text:p>Monitoraggio tempi di attesa</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8" office:value-type="string" calcext:value-type="string">
            <text:p>TDP</text:p>
          </table:table-cell>
          <table:table-cell table:style-name="ce48" office:value-type="string" calcext:value-type="string">
            <text:p>Trattamento dati personal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45" office:value-type="string" calcext:value-type="string">
            <text:p>TDP_CONSIGLIO</text:p>
          </table:table-cell>
          <table:table-cell table:style-name="ce45" office:value-type="string" calcext:value-type="string">
            <text:p>TRATTAMENTO DATI PRIVACY CONSIGLIO REGIONALE - PRODUZIONE - SISTEMA GESTIONE INCARICATI TRATTAMENTI DEL CONSIGLIO REGIONALE</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2" table:content-validation-name="val1" office:value-type="string" calcext:value-type="string">
            <text:p>TERSETT</text:p>
          </table:table-cell>
          <table:table-cell table:style-name="ce2" table:content-validation-name="val2" office:value-type="string" calcext:value-type="string">
            <text:p>Terzo settore</text:p>
          </table:table-cell>
          <table:table-cell table:style-name="ce4" table:content-validation-name="val3" office:value-type="string" calcext:value-type="string">
            <text:p>Salute</text:p>
          </table:table-cell>
          <table:table-cell table:number-columns-repeated="1016"/>
        </table:table-row>
        <table:table-row table:style-name="ro1">
          <table:table-cell table:style-name="ce48" office:value-type="string" calcext:value-type="string">
            <text:p>UFFICI</text:p>
          </table:table-cell>
          <table:table-cell table:style-name="ce48" office:value-type="string" calcext:value-type="string">
            <text:p>Nomi e contatti dei dipendenti regionali</text:p>
          </table:table-cell>
          <table:table-cell table:style-name="ce4" table:content-validation-name="val3" office:value-type="string" calcext:value-type="string">
            <text:p>Trasparenza</text:p>
          </table:table-cell>
          <table:table-cell table:number-columns-repeated="1016"/>
        </table:table-row>
        <table:table-row table:style-name="ro1">
          <table:table-cell table:style-name="ce46" office:value-type="string" calcext:value-type="string">
            <text:p>URPBASE</text:p>
          </table:table-cell>
          <table:table-cell table:style-name="ce46" office:value-type="string" calcext:value-type="string">
            <text:p>URP_Rete degli URP_Portale - PRODUZIONE - 0</text:p>
          </table:table-cell>
          <table:table-cell table:style-name="ce4" table:content-validation-name="val3" office:value-type="string" calcext:value-type="string">
            <text:p>Comunicazioni</text:p>
          </table:table-cell>
          <table:table-cell table:number-columns-repeated="1016"/>
        </table:table-row>
        <table:table-row table:style-name="ro1">
          <table:table-cell table:style-name="ce46" office:value-type="string" calcext:value-type="string">
            <text:p>VARBIL_CONS</text:p>
          </table:table-cell>
          <table:table-cell table:style-name="ce46" office:value-type="string" calcext:value-type="string">
            <text:p>VARBIL_CONS - PRODUZIONE - VARIAZIONI DI BILANCIO DEL CONSIGLIO REGIONALE</text:p>
          </table:table-cell>
          <table:table-cell table:style-name="ce4" table:content-validation-name="val3" office:value-type="string" calcext:value-type="string">
            <text:p>Bilancio</text:p>
          </table:table-cell>
          <table:table-cell table:number-columns-repeated="1016"/>
        </table:table-row>
        <table:table-row table:style-name="ro1">
          <table:table-cell table:style-name="ce48" office:value-type="string" calcext:value-type="string">
            <text:p>VGRT</text:p>
          </table:table-cell>
          <table:table-cell table:style-name="ce48" office:value-type="string" calcext:value-type="string">
            <text:p>Violenza di genere</text:p>
          </table:table-cell>
          <table:table-cell table:style-name="ce4" table:content-validation-name="val3" office:value-type="string" calcext:value-type="string">
            <text:p>Sicurezza</text:p>
          </table:table-cell>
          <table:table-cell table:number-columns-repeated="1016"/>
        </table:table-row>
        <table:table-row table:style-name="ro1" table:number-rows-repeated="1047134">
          <table:table-cell table:number-columns-repeated="1019"/>
        </table:table-row>
        <table:table-row table:style-name="ro2" table:number-rows-repeated="1205">
          <table:table-cell table:number-columns-repeated="1019"/>
        </table:table-row>
        <table:table-row table:style-name="ro2">
          <table:table-cell table:number-columns-repeated="1019"/>
        </table:table-row>
      </table:table>
      <table:table table:name="Codifiche" table:style-name="ta2">
        <table:table-column table:style-name="co5" table:default-cell-style-name="ce19"/>
        <table:table-column table:style-name="co3" table:number-columns-repeated="63" table:default-cell-style-name="ce5"/>
        <table:table-row table:style-name="ro3">
          <table:table-cell/>
          <table:table-cell table:style-name="ce20"/>
          <table:table-cell table:number-columns-repeated="62"/>
        </table:table-row>
        <table:table-row table:style-name="ro4">
          <table:table-cell office:value-type="string" calcext:value-type="string">
            <text:p>SOGGETTO</text:p>
          </table:table-cell>
          <table:table-cell office:value-type="string" calcext:value-type="string">
            <text:p>FLAG</text:p>
          </table:table-cell>
          <table:table-cell table:number-columns-repeated="62"/>
        </table:table-row>
        <table:table-row table:style-name="ro3">
          <table:table-cell office:value-type="string" calcext:value-type="string">
            <text:p>Difesa</text:p>
          </table:table-cell>
          <table:table-cell table:style-name="ce19" office:value-type="string" calcext:value-type="string">
            <text:p>sì</text:p>
          </table:table-cell>
          <table:table-cell table:number-columns-repeated="62"/>
        </table:table-row>
        <table:table-row table:style-name="ro3">
          <table:table-cell office:value-type="string" calcext:value-type="string">
            <text:p>Giustizia</text:p>
          </table:table-cell>
          <table:table-cell table:style-name="ce19" office:value-type="string" calcext:value-type="string">
            <text:p>no</text:p>
          </table:table-cell>
          <table:table-cell table:number-columns-repeated="62"/>
        </table:table-row>
        <table:table-row table:style-name="ro3">
          <table:table-cell office:value-type="string" calcext:value-type="string">
            <text:p>Sicurezza</text:p>
          </table:table-cell>
          <table:table-cell table:number-columns-repeated="63"/>
        </table:table-row>
        <table:table-row table:style-name="ro3">
          <table:table-cell office:value-type="string" calcext:value-type="string">
            <text:p>Soccorso e/o Protezione civile</text:p>
          </table:table-cell>
          <table:table-cell table:number-columns-repeated="63"/>
        </table:table-row>
        <table:table-row table:style-name="ro3">
          <table:table-cell office:value-type="string" calcext:value-type="string">
            <text:p>Agricoltura, agroalimentari e pesca</text:p>
          </table:table-cell>
          <table:table-cell table:number-columns-repeated="63"/>
        </table:table-row>
        <table:table-row table:style-name="ro3">
          <table:table-cell office:value-type="string" calcext:value-type="string">
            <text:p>Energia</text:p>
          </table:table-cell>
          <table:table-cell table:number-columns-repeated="63"/>
        </table:table-row>
        <table:table-row table:style-name="ro3">
          <table:table-cell office:value-type="string" calcext:value-type="string">
            <text:p>Imprese</text:p>
          </table:table-cell>
          <table:table-cell table:number-columns-repeated="63"/>
        </table:table-row>
        <table:table-row table:style-name="ro3">
          <table:table-cell office:value-type="string" calcext:value-type="string">
            <text:p>Commercio</text:p>
          </table:table-cell>
          <table:table-cell table:number-columns-repeated="63"/>
        </table:table-row>
        <table:table-row table:style-name="ro3">
          <table:table-cell office:value-type="string" calcext:value-type="string">
            <text:p>Mobilità</text:p>
          </table:table-cell>
          <table:table-cell table:number-columns-repeated="63"/>
        </table:table-row>
        <table:table-row table:style-name="ro3">
          <table:table-cell office:value-type="string" calcext:value-type="string">
            <text:p>Infrastrutture</text:p>
          </table:table-cell>
          <table:table-cell table:number-columns-repeated="63"/>
        </table:table-row>
        <table:table-row table:style-name="ro3">
          <table:table-cell office:value-type="string" calcext:value-type="string">
            <text:p>Comunicazioni</text:p>
          </table:table-cell>
          <table:table-cell table:number-columns-repeated="63"/>
        </table:table-row>
        <table:table-row table:style-name="ro3">
          <table:table-cell office:value-type="string" calcext:value-type="string">
            <text:p>Ricerca e innovazione</text:p>
          </table:table-cell>
          <table:table-cell table:number-columns-repeated="63"/>
        </table:table-row>
        <table:table-row table:style-name="ro3">
          <table:table-cell office:value-type="string" calcext:value-type="string">
            <text:p>Ambiente e territorio</text:p>
          </table:table-cell>
          <table:table-cell table:number-columns-repeated="63"/>
        </table:table-row>
        <table:table-row table:style-name="ro3">
          <table:table-cell office:value-type="string" calcext:value-type="string">
            <text:p>Edilizia e governo del territorio</text:p>
          </table:table-cell>
          <table:table-cell table:number-columns-repeated="63"/>
        </table:table-row>
        <table:table-row table:style-name="ro3">
          <table:table-cell office:value-type="string" calcext:value-type="string">
            <text:p>Salute</text:p>
          </table:table-cell>
          <table:table-cell table:number-columns-repeated="63"/>
        </table:table-row>
        <table:table-row table:style-name="ro3">
          <table:table-cell office:value-type="string" calcext:value-type="string">
            <text:p>Beni culturali e turismo</text:p>
          </table:table-cell>
          <table:table-cell table:number-columns-repeated="63"/>
        </table:table-row>
        <table:table-row table:style-name="ro3">
          <table:table-cell office:value-type="string" calcext:value-type="string">
            <text:p>Istruzione</text:p>
          </table:table-cell>
          <table:table-cell table:number-columns-repeated="63"/>
        </table:table-row>
        <table:table-row table:style-name="ro3">
          <table:table-cell office:value-type="string" calcext:value-type="string">
            <text:p>Previdenza e assistenza</text:p>
          </table:table-cell>
          <table:table-cell table:number-columns-repeated="63"/>
        </table:table-row>
        <table:table-row table:style-name="ro3">
          <table:table-cell office:value-type="string" calcext:value-type="string">
            <text:p>Lavoro</text:p>
          </table:table-cell>
          <table:table-cell table:number-columns-repeated="63"/>
        </table:table-row>
        <table:table-row table:style-name="ro3">
          <table:table-cell office:value-type="string" calcext:value-type="string">
            <text:p>Immigrazione</text:p>
          </table:table-cell>
          <table:table-cell table:number-columns-repeated="63"/>
        </table:table-row>
        <table:table-row table:style-name="ro3">
          <table:table-cell office:value-type="string" calcext:value-type="string">
            <text:p>Bilancio</text:p>
          </table:table-cell>
          <table:table-cell table:number-columns-repeated="63"/>
        </table:table-row>
        <table:table-row table:style-name="ro3">
          <table:table-cell office:value-type="string" calcext:value-type="string">
            <text:p>Fiscalità e tributi</text:p>
          </table:table-cell>
          <table:table-cell table:number-columns-repeated="63"/>
        </table:table-row>
        <table:table-row table:style-name="ro3">
          <table:table-cell office:value-type="string" calcext:value-type="string">
            <text:p>Sport</text:p>
          </table:table-cell>
          <table:table-cell table:number-columns-repeated="63"/>
        </table:table-row>
        <table:table-row table:style-name="ro3">
          <table:table-cell office:value-type="string" calcext:value-type="string">
            <text:p>Trasparenza</text:p>
          </table:table-cell>
          <table:table-cell table:number-columns-repeated="63"/>
        </table:table-row>
        <table:table-row table:style-name="ro3">
          <table:table-cell office:value-type="string" calcext:value-type="string">
            <text:p>Altro: specificare</text:p>
          </table:table-cell>
          <table:table-cell table:number-columns-repeated="63"/>
        </table:table-row>
        <table:table-row table:style-name="ro3">
          <table:table-cell table:number-columns-repeated="64"/>
        </table:table-row>
        <table:table-row table:style-name="ro3" table:number-rows-repeated="2">
          <table:table-cell table:style-name="Default"/>
          <table:table-cell table:number-columns-repeated="63"/>
        </table:table-row>
        <table:table-row table:style-name="ro3" table:number-rows-repeated="227">
          <table:table-cell table:number-columns-repeated="64"/>
        </table:table-row>
        <table:table-row table:style-name="ro5">
          <table:table-cell table:number-columns-repeated="64"/>
        </table:table-row>
        <table:table-row table:style-name="ro6">
          <table:table-cell table:number-columns-repeated="64"/>
        </table:table-row>
        <table:table-row table:style-name="ro3" table:number-rows-repeated="1048316">
          <table:table-cell table:number-columns-repeated="64"/>
        </table:table-row>
        <table:table-row table:style-name="ro3">
          <table:table-cell table:number-columns-repeated="64"/>
        </table:table-row>
      </table:table>
      <table:named-expressions/>
      <table:database-ranges>
        <table:database-range table:name="__Anonymous_Sheet_DB__0" table:target-range-address="basi_dati_2021_complessivo.A1:basi_dati_2021_complessivo.C23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3">00/00/0000</text:date>, <text:time style:data-style-name="N2" text:time-value="08:28:30.46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5T08:36:16.188000000</meta:creation-date>
    <dc:date>2024-01-23T12:47:07.537000000</dc:date>
    <meta:editing-duration>PT2H26M28S</meta:editing-duration>
    <meta:editing-cycles>25</meta:editing-cycles>
    <meta:generator>LibreOffice/7.2.7.2$Windows_X86_64 LibreOffice_project/8d71d29d553c0f7dcbfa38fbfda25ee34cce99a2</meta:generator>
    <meta:document-statistic meta:table-count="2" meta:cell-count="737" meta:object-count="0"/>
  </office:meta>
</office:document-meta>
</file>