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346848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262594" officeooo:paragraph-rsid="00346848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262594" officeooo:paragraph-rsid="004075b2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33198d" officeooo:paragraph-rsid="0033198d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262594" officeooo:paragraph-rsid="004075b2" style:font-size-asian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262594" officeooo:paragraph-rsid="004b5064" style:font-size-asian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262594" officeooo:paragraph-rsid="004eda10" style:font-size-asian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fo:font-size="12pt" fo:font-style="italic" officeooo:rsid="00262594" officeooo:paragraph-rsid="00346848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size="12pt" fo:font-style="italic" officeooo:rsid="00262594" officeooo:paragraph-rsid="0047f5ae" style:font-size-asian="12pt" style:font-style-asian="italic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size="12pt" fo:font-style="italic" officeooo:rsid="004b5064" officeooo:paragraph-rsid="004eda10" style:font-size-asian="12pt" style:font-style-asian="italic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size="12pt" fo:font-style="italic" fo:font-weight="normal" officeooo:rsid="004bbb09" officeooo:paragraph-rsid="004bbb09" style:font-size-asian="12pt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12pt" fo:font-style="italic" fo:font-weight="normal" officeooo:rsid="004bbb09" officeooo:paragraph-rsid="004bbb09" fo:background-color="transparent" style:font-size-asian="12pt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size="12pt" fo:font-style="italic" officeooo:rsid="004b5064" officeooo:paragraph-rsid="004b5064" fo:background-color="transparent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size="12pt" fo:font-style="italic" officeooo:rsid="00262594" officeooo:paragraph-rsid="004075b2" fo:background-color="transparent" style:font-size-asian="12pt" style:font-style-asian="italic" style:font-style-complex="italic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size="12pt" fo:font-style="italic" officeooo:rsid="004b874c" officeooo:paragraph-rsid="004b874c" fo:background-color="transparent" style:font-size-asian="12pt" style:font-style-asian="italic" style:font-style-complex="italic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fo:font-size="12pt" fo:font-style="italic" officeooo:rsid="0043c6bb" officeooo:paragraph-rsid="0043c6bb" fo:background-color="transparent" style:font-size-asian="12pt" style:font-style-asian="italic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officeooo:paragraph-rsid="003c95ac" fo:background-color="transparen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officeooo:paragraph-rsid="0047242e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officeooo:rsid="003c95ac" officeooo:paragraph-rsid="003c95ac" fo:background-color="transparen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262594" officeooo:paragraph-rsid="0047f5ae" fo:background-color="transparen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346848" fo:background-color="transparen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262594" officeooo:paragraph-rsid="0047f5ae" fo:background-color="transparent" style:font-size-asian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262594" officeooo:paragraph-rsid="004b5064" fo:background-color="transparent" style:font-size-asian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262594" officeooo:paragraph-rsid="00499f7c" fo:background-color="transparent" style:font-size-asian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262594" officeooo:paragraph-rsid="004075b2" fo:background-color="transparent" style:font-size-asian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262594" officeooo:paragraph-rsid="004b874c" fo:background-color="transparent" style:font-size-asian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262594" officeooo:paragraph-rsid="004bbb09" fo:background-color="transparent" style:font-size-asian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262594" officeooo:paragraph-rsid="004decd2" fo:background-color="transparent" style:font-size-asian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262594" officeooo:paragraph-rsid="004eda10" fo:background-color="transparent" style:font-size-asian="12pt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2pt" fo:background-color="#ffff00" style:font-size-asian="12pt" style:font-name-complex="Garamond" style:font-size-complex="12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 New Roman1" fo:font-size="12pt" fo:font-style="normal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2pt" fo:font-style="normal" officeooo:paragraph-rsid="0047242e" fo:background-color="transparent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1" fo:font-size="12pt" fo:font-style="normal" officeooo:rsid="00262594" officeooo:paragraph-rsid="004b874c" fo:background-color="transparent" style:font-size-asian="12pt" style:font-style-asian="normal" style:font-style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rsid="004075b2" officeooo:paragraph-rsid="004075b2" style:font-size-asian="12pt" style:font-weight-asian="bold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Times New Roman1" fo:font-size="13pt" fo:font-weight="bold" style:font-size-asian="13pt" style:font-weight-asian="bold" style:font-name-complex="Garamond" style:font-size-complex="13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Times New Roman1" fo:font-size="13pt" fo:font-weight="bold" officeooo:paragraph-rsid="0047242e" style:font-size-asian="13pt" style:font-weight-asian="bold" style:font-name-complex="Garamond" style:font-size-complex="13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1" officeooo:paragraph-rsid="004decd2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1" officeooo:paragraph-rsid="004c5f72" fo:background-color="transparen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1" officeooo:paragraph-rsid="004bbb09" fo:background-color="transparen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1" fo:font-style="italic" officeooo:rsid="004b874c" officeooo:paragraph-rsid="004b874c" fo:background-color="transparent" style:font-style-asian="italic" style:font-style-complex="italic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1" fo:font-style="italic" officeooo:rsid="004bbb09" officeooo:paragraph-rsid="004bbb09" fo:background-color="transparent" style:font-style-asian="italic" style:font-style-complex="italic"/>
    </style:style>
    <style:style style:name="P43" style:family="paragraph" style:parent-style-name="Standard">
      <style:paragraph-properties fo:line-height="150%" fo:text-align="justify" style:justify-single-word="false"/>
      <style:text-properties fo:font-variant="small-caps" style:font-name="Times New Roman1" fo:font-size="12pt" fo:font-weight="normal" style:font-size-asian="12pt" style:font-weight-asian="normal" style:font-name-complex="Garamond" style:font-size-complex="12pt" style:font-weight-complex="normal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1" fo:font-size="12pt" style:font-size-asian="12pt" style:font-name-complex="Garamond" style:font-size-complex="12pt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1" fo:font-size="12pt" officeooo:rsid="00346848" officeooo:paragraph-rsid="00346848" style:font-size-asian="12pt" style:font-name-complex="Garamond" style:font-size-complex="12pt"/>
    </style:style>
    <style:style style:name="P46" style:family="paragraph" style:parent-style-name="Standard">
      <style:paragraph-properties fo:line-height="150%" fo:text-align="center" style:justify-single-word="false"/>
      <style:text-properties fo:text-transform="uppercase" style:font-name="Times New Roman1" fo:font-size="13pt" fo:font-style="normal" style:text-underline-style="none" fo:font-weight="bold" officeooo:rsid="004075b2" officeooo:paragraph-rsid="004075b2" style:font-size-asian="13pt" style:font-style-asian="normal" style:font-weight-asian="bold" style:font-size-complex="13pt" style:font-style-complex="normal" style:font-weight-complex="bold"/>
    </style:style>
    <style:style style:name="P47" style:family="paragraph" style:parent-style-name="Standard">
      <style:paragraph-properties fo:line-height="150%" fo:text-align="center" style:justify-single-word="false"/>
      <style:text-properties fo:text-transform="uppercase" style:font-name="Times New Roman1" fo:font-size="13pt" fo:font-style="normal" style:text-underline-style="none" fo:font-weight="bold" officeooo:rsid="004075b2" officeooo:paragraph-rsid="004b874c" style:font-size-asian="13pt" style:font-style-asian="normal" style:font-weight-asian="bold" style:font-size-complex="13pt" style:font-style-complex="normal" style:font-weight-complex="bold"/>
    </style:style>
    <style:style style:name="P48" style:family="paragraph" style:parent-style-name="Standard">
      <style:paragraph-properties fo:line-height="150%" fo:text-align="center" style:justify-single-word="false" fo:break-before="page"/>
      <style:text-properties fo:text-transform="uppercase" style:font-name="Times New Roman1" fo:font-size="13pt" fo:font-style="normal" style:text-underline-style="none" fo:font-weight="bold" officeooo:rsid="004075b2" officeooo:paragraph-rsid="004b874c" style:font-size-asian="13pt" style:font-style-asian="normal" style:font-weight-asian="bold" style:font-size-complex="13pt" style:font-style-complex="normal" style:font-weight-complex="bold"/>
    </style:style>
    <style:style style:name="P49" style:family="paragraph" style:parent-style-name="Standard">
      <style:paragraph-properties fo:line-height="150%" fo:text-align="center" style:justify-single-word="false"/>
      <style:text-properties fo:text-transform="uppercase" style:use-window-font-color="true" loext:opacity="0%" style:font-name="Times New Roman1" fo:font-size="13pt" fo:language="it" fo:country="IT" fo:font-weight="bold" officeooo:rsid="00318ea0" officeooo:paragraph-rsid="00318ea0" style:letter-kerning="true" style:font-name-asian="Times New Roman1" style:font-size-asian="13pt" style:language-asian="zh" style:country-asian="CN" style:font-weight-asian="bold" style:font-name-complex="Garamond" style:font-size-complex="13pt" style:language-complex="ar" style:country-complex="SA"/>
    </style:style>
    <style:style style:name="P50" style:family="paragraph" style:parent-style-name="Standard">
      <style:paragraph-properties fo:line-height="150%" fo:text-align="center" style:justify-single-word="false"/>
      <style:text-properties fo:text-transform="uppercase" style:use-window-font-color="true" loext:opacity="0%" style:font-name="Times New Roman1" fo:font-size="13pt" fo:language="it" fo:country="IT" fo:font-style="normal" style:text-underline-style="none" fo:font-weight="bold" officeooo:rsid="0043c6bb" officeooo:paragraph-rsid="0043c6bb" style:letter-kerning="true" fo:background-color="transparent" style:font-name-asian="Times New Roman1" style:font-size-asian="13pt" style:language-asian="zh" style:country-asian="CN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officeooo:paragraph-rsid="004c5f72"/>
    </style:style>
    <style:style style:name="P52" style:family="paragraph" style:parent-style-name="Standard">
      <style:paragraph-properties fo:line-height="150%" fo:text-align="justify" style:justify-single-word="false"/>
      <style:text-properties officeooo:paragraph-rsid="00318ea0"/>
    </style:style>
    <style:style style:name="P53" style:family="paragraph" style:parent-style-name="Standard">
      <style:paragraph-properties fo:line-height="150%" fo:text-align="justify" style:justify-single-word="false"/>
      <style:text-properties fo:font-style="italic" officeooo:rsid="004b5064" officeooo:paragraph-rsid="004b5064" style:font-style-asian="italic" style:font-style-complex="italic"/>
    </style:style>
    <style:style style:name="P54" style:family="paragraph" style:parent-style-name="Standard">
      <style:paragraph-properties fo:line-height="150%" fo:text-align="justify" style:justify-single-word="false"/>
      <style:text-properties fo:font-style="italic" officeooo:rsid="004b5064" officeooo:paragraph-rsid="004b5064" fo:background-color="transparent" style:font-style-asian="italic" style:font-style-complex="italic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it" fo:country="IT" fo:font-style="normal" officeooo:rsid="0047242e" officeooo:paragraph-rsid="0047242e" style:letter-kerning="true" fo:background-color="transparent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P5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1" fo:font-size="12pt" fo:language="it" fo:country="IT" officeooo:rsid="00262594" officeooo:paragraph-rsid="00346848" style:letter-kerning="true" fo:background-color="transparen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57" style:family="paragraph" style:parent-style-name="Standard">
      <style:paragraph-properties fo:line-height="150%" fo:text-align="justify" style:justify-single-word="false"/>
      <style:text-properties officeooo:rsid="00262594" officeooo:paragraph-rsid="0047f5ae" fo:background-color="transparent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47f5ae" fo:background-color="transparent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4b5064" fo:background-color="transparent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43c6bb" fo:background-color="transparent"/>
    </style:style>
    <style:style style:name="P61" style:family="paragraph" style:parent-style-name="Standard">
      <style:paragraph-properties fo:margin-left="9.999cm" fo:margin-right="0cm" fo:line-height="150%" fo:text-align="center" style:justify-single-word="false" fo:text-indent="0cm" style:auto-text-indent="false"/>
      <style:text-properties officeooo:rsid="00449814" officeooo:paragraph-rsid="00449814" fo:background-color="transparent"/>
    </style:style>
    <style:style style:name="P62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font-name="Times New Roman1" fo:font-size="12pt" fo:language="it" fo:country="IT" fo:font-style="normal" style:text-underline-style="none" fo:font-weight="normal" officeooo:rsid="0043c6bb" officeooo:paragraph-rsid="0043c6bb" style:letter-kerning="true" fo:background-color="transparent" style:font-name-asian="Times New Roman1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9.999cm" fo:margin-right="0cm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Times New Roman1" fo:font-size="12pt" fo:language="it" fo:country="IT" fo:font-style="normal" style:text-underline-style="none" fo:font-weight="normal" officeooo:rsid="00449814" officeooo:paragraph-rsid="00449814" style:letter-kerning="true" fo:background-color="transparent" style:font-name-asian="Times New Roman1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P64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318ea0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Times New Roman1" fo:font-size="12pt" fo:font-style="italic" officeooo:rsid="00262594" officeooo:paragraph-rsid="004b5064" fo:background-color="transparent" style:font-size-asian="12pt" style:font-style-asian="italic" style:font-size-complex="12pt" style:font-style-complex="italic"/>
    </style:style>
    <style:style style:name="T1" style:family="text">
      <style:text-properties style:use-window-font-color="true" loext:opacity="0%" fo:language="it" fo:country="IT" officeooo:rsid="00346848" style:letter-kerning="true" style:font-name-asian="Times New Roman1" style:language-asian="zh" style:country-asian="CN" style:font-name-complex="Times New Roman1" style:language-complex="ar" style:country-complex="SA"/>
    </style:style>
    <style:style style:name="T2" style:family="text">
      <style:text-properties style:use-window-font-color="true" loext:opacity="0%" fo:language="it" fo:country="IT" officeooo:rsid="0047242e" style:letter-kerning="true" style:font-name-asian="Times New Roman1" style:language-asian="zh" style:country-asian="CN" style:font-name-complex="Times New Roman1" style:language-complex="ar" style:country-complex="SA"/>
    </style:style>
    <style:style style:name="T3" style:family="text">
      <style:text-properties style:use-window-font-color="true" loext:opacity="0%" fo:language="it" fo:country="IT" officeooo:rsid="0043c6bb" style:letter-kerning="true" style:font-name-asian="Times New Roman1" style:language-asian="zh" style:country-asian="CN" style:font-name-complex="Times New Roman1" style:language-complex="ar" style:country-complex="SA"/>
    </style:style>
    <style:style style:name="T4" style:family="text">
      <style:text-properties style:use-window-font-color="true" loext:opacity="0%" fo:language="it" fo:country="IT" officeooo:rsid="0047242e" style:letter-kerning="true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loext:opacity="0%" fo:language="it" fo:country="IT" fo:font-style="normal" officeooo:rsid="0047242e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6" style:family="text">
      <style:text-properties style:use-window-font-color="true" loext:opacity="0%" fo:language="it" fo:country="IT" fo:font-style="normal" style:letter-kerning="true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style:use-window-font-color="true" loext:opacity="0%" fo:language="it" fo:country="IT" fo:font-style="italic" officeooo:rsid="0043c6bb" style:letter-kerning="true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8" style:family="text">
      <style:text-properties style:use-window-font-color="true" loext:opacity="0%" fo:language="it" fo:country="IT" fo:font-style="italic" officeooo:rsid="0047242e" style:letter-kerning="true" style:font-name-asian="Times New Roman1" style:language-asian="zh" style:country-asian="CN" style:font-style-asian="italic" style:font-name-complex="Times New Roman1" style:language-complex="ar" style:country-complex="SA" style:font-style-complex="italic"/>
    </style:style>
    <style:style style:name="T9" style:family="text">
      <style:text-properties style:use-window-font-color="true" loext:opacity="0%" fo:language="it" fo:country="IT" fo:font-style="italic" officeooo:rsid="0047242e" style:letter-kerning="true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10" style:family="text">
      <style:text-properties style:use-window-font-color="true" loext:opacity="0%" style:font-name="Times New Roman1" fo:font-size="12pt" fo:language="it" fo:country="IT" fo:font-style="italic" officeooo:rsid="0047f5ae" style:letter-kerning="true" style:font-name-asian="Times New Roman1" style:font-size-asian="12pt" style:language-asian="zh" style:country-asian="CN" style:font-style-asian="italic" style:font-name-complex="Times New Roman1" style:font-size-complex="10pt" style:language-complex="ar" style:country-complex="SA" style:font-style-complex="italic"/>
    </style:style>
    <style:style style:name="T11" style:family="text">
      <style:text-properties style:use-window-font-color="true" loext:opacity="0%" style:font-name="Times New Roman1" fo:font-size="12pt" fo:language="it" fo:country="IT" fo:font-style="italic" officeooo:rsid="004b5064" style:letter-kerning="true" style:font-name-asian="Times New Roman1" style:font-size-asian="12pt" style:language-asian="zh" style:country-asian="CN" style:font-style-asian="italic" style:font-name-complex="Times New Roman1" style:font-size-complex="10pt" style:language-complex="ar" style:country-complex="SA" style:font-style-complex="italic"/>
    </style:style>
    <style:style style:name="T12" style:family="text">
      <style:text-properties style:use-window-font-color="true" loext:opacity="0%" style:font-name="Times New Roman1" fo:font-size="12pt" fo:language="it" fo:country="IT" fo:font-style="normal" officeooo:rsid="0047f5ae" style:letter-kerning="true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3" style:family="text">
      <style:text-properties style:use-window-font-color="true" loext:opacity="0%" style:font-name="Times New Roman1" fo:font-size="12pt" fo:language="it" fo:country="IT" fo:font-style="normal" officeooo:rsid="00499f7c" style:letter-kerning="tru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4" style:family="text">
      <style:text-properties style:use-window-font-color="true" loext:opacity="0%" style:font-name="Times New Roman1" fo:font-size="12pt" fo:language="it" fo:country="IT" fo:font-weight="bold" officeooo:rsid="0050bb60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language="it" fo:country="IT" fo:font-style="normal" officeooo:rsid="0047242e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6" style:family="text">
      <style:text-properties style:use-window-font-color="true" loext:opacity="0%" style:font-name="Times New Roman" fo:language="it" fo:country="IT" fo:font-style="normal" officeooo:rsid="0047f5ae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7" style:family="text">
      <style:text-properties style:use-window-font-color="true" loext:opacity="0%" style:font-name="Times New Roman" fo:language="it" fo:country="IT" fo:font-style="normal" officeooo:rsid="00499f7c" style:letter-kerning="true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style:use-window-font-color="true" loext:opacity="0%" style:font-name="Times New Roman" fo:language="it" fo:country="IT" fo:font-style="normal" officeooo:rsid="004b5064" style:letter-kerning="true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style:use-window-font-color="true" loext:opacity="0%" style:font-name="Times New Roman" fo:language="it" fo:country="IT" fo:font-style="normal" officeooo:rsid="0047242e" style:letter-kerning="true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style:use-window-font-color="true" loext:opacity="0%" style:font-name="Times New Roman" fo:language="it" fo:country="IT" fo:font-style="normal" officeooo:rsid="004b874c" style:letter-kerning="true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style:use-window-font-color="true" loext:opacity="0%" style:font-name="Times New Roman" fo:language="it" fo:country="IT" fo:font-style="normal" officeooo:rsid="0047242e" style:letter-kerning="true" fo:background-color="transparent" loext:char-shading-value="0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style:use-window-font-color="true" loext:opacity="0%" style:font-name="Times New Roman" fo:font-size="12pt" fo:language="it" fo:country="IT" fo:font-style="normal" officeooo:rsid="0047242e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23" style:family="text">
      <style:text-properties style:use-window-font-color="true" loext:opacity="0%" style:font-name="Times New Roman" fo:font-size="12pt" fo:language="it" fo:country="IT" fo:font-style="normal" officeooo:rsid="00499f7c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24" style:family="text">
      <style:text-properties style:use-window-font-color="true" loext:opacity="0%" style:font-name="Times New Roman" fo:font-size="12pt" fo:language="it" fo:country="IT" fo:font-style="normal" officeooo:rsid="0047242e" style:letter-kerning="true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62594" fo:background-color="transparent" loext:char-shading-value="0"/>
    </style:style>
    <style:style style:name="T27" style:family="text">
      <style:text-properties officeooo:rsid="00695184" fo:background-color="transparent" loext:char-shading-value="0"/>
    </style:style>
    <style:style style:name="T28" style:family="text">
      <style:text-properties officeooo:rsid="004decd2" fo:background-color="transparent" loext:char-shading-value="0"/>
    </style:style>
    <style:style style:name="T29" style:family="text">
      <style:text-properties fo:font-weight="bold" officeooo:rsid="004075b2" style:font-weight-asian="bold" style:font-weight-complex="bold"/>
    </style:style>
    <style:style style:name="T30" style:family="text">
      <style:text-properties officeooo:rsid="005e77d4"/>
    </style:style>
    <style:style style:name="T31" style:family="text">
      <style:text-properties officeooo:rsid="00262594"/>
    </style:style>
    <style:style style:name="T32" style:family="text">
      <style:text-properties officeooo:rsid="00346848"/>
    </style:style>
    <style:style style:name="T33" style:family="text">
      <style:text-properties officeooo:rsid="0035c35f"/>
    </style:style>
    <style:style style:name="T34" style:family="text">
      <style:text-properties officeooo:rsid="004cbeda"/>
    </style:style>
    <style:style style:name="T35" style:family="text">
      <style:text-properties officeooo:rsid="003a8798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963d0f" style:font-style-asian="italic" style:font-style-complex="italic"/>
    </style:style>
    <style:style style:name="T38" style:family="text">
      <style:text-properties fo:font-style="italic" officeooo:rsid="0047f5ae" style:font-style-asian="italic" style:font-style-complex="italic"/>
    </style:style>
    <style:style style:name="T39" style:family="text">
      <style:text-properties fo:font-style="italic" officeooo:rsid="0043c6bb" style:font-style-asian="italic" style:font-style-complex="italic"/>
    </style:style>
    <style:style style:name="T40" style:family="text">
      <style:text-properties officeooo:rsid="00963d0f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officeooo:rsid="00262594" style:font-size-asian="12pt"/>
    </style:style>
    <style:style style:name="T43" style:family="text">
      <style:text-properties fo:font-size="12pt" officeooo:rsid="004b874c" style:font-size-asian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262594" style:font-size-asian="12pt" style:font-size-complex="12pt"/>
    </style:style>
    <style:style style:name="T46" style:family="text">
      <style:text-properties fo:font-size="12pt" officeooo:rsid="0047f5ae" style:font-size-asian="12pt" style:font-size-complex="12pt"/>
    </style:style>
    <style:style style:name="T47" style:family="text">
      <style:text-properties fo:font-size="12pt" officeooo:rsid="00262594" fo:background-color="transparent" loext:char-shading-value="0" style:font-size-asian="12pt"/>
    </style:style>
    <style:style style:name="T48" style:family="text">
      <style:text-properties fo:font-size="12pt" officeooo:rsid="004decd2" fo:background-color="transparent" loext:char-shading-value="0" style:font-size-asian="12pt"/>
    </style:style>
    <style:style style:name="T49" style:family="text">
      <style:text-properties style:font-name="Times New Roman1" fo:font-size="12pt" fo:font-style="italic" officeooo:rsid="00262594" style:font-size-asian="12pt" style:font-style-asian="italic" style:font-style-complex="italic"/>
    </style:style>
    <style:style style:name="T50" style:family="text">
      <style:text-properties style:font-name="Times New Roman1" fo:font-size="12pt" fo:font-style="italic" officeooo:rsid="00963d0f" style:font-size-asian="12pt" style:font-style-asian="italic" style:font-style-complex="italic"/>
    </style:style>
    <style:style style:name="T51" style:family="text">
      <style:text-properties style:font-name="Times New Roman1" fo:font-size="12pt" fo:font-style="normal" officeooo:rsid="0047f5ae" style:font-size-asian="12pt" style:font-style-asian="normal" style:font-size-complex="12pt" style:font-style-complex="normal"/>
    </style:style>
    <style:style style:name="T52" style:family="text">
      <style:text-properties style:font-name="Times New Roman1" fo:font-size="12pt" fo:font-style="normal" officeooo:rsid="0047f5ae" fo:background-color="transparent" loext:char-shading-value="0" style:font-size-asian="12pt" style:font-style-asian="normal" style:font-size-complex="12pt" style:font-style-complex="normal"/>
    </style:style>
    <style:style style:name="T53" style:family="text">
      <style:text-properties style:font-name="Times New Roman1" fo:font-size="12pt" style:font-size-asian="12pt"/>
    </style:style>
    <style:style style:name="T54" style:family="text">
      <style:text-properties style:font-name="Times New Roman1" fo:font-size="12pt" officeooo:rsid="00262594" style:font-size-asian="12pt"/>
    </style:style>
    <style:style style:name="T55" style:family="text">
      <style:text-properties style:font-name="Times New Roman1" fo:font-size="12pt" style:font-size-asian="12pt" style:font-size-complex="12pt"/>
    </style:style>
    <style:style style:name="T56" style:family="text">
      <style:text-properties style:font-name="Times New Roman1" fo:font-size="12pt" officeooo:rsid="00262594" style:font-size-asian="12pt" style:font-size-complex="12pt"/>
    </style:style>
    <style:style style:name="T57" style:family="text">
      <style:text-properties style:font-name="Times New Roman1" fo:font-size="12pt" officeooo:rsid="0047f5ae" style:font-size-asian="12pt" style:font-size-complex="12pt"/>
    </style:style>
    <style:style style:name="T58" style:family="text">
      <style:text-properties style:font-name="Times New Roman1" fo:font-size="12pt" officeooo:rsid="004c5f72" style:font-size-asian="12pt" style:font-size-complex="12pt"/>
    </style:style>
    <style:style style:name="T59" style:family="text">
      <style:text-properties style:font-name="Times New Roman1" fo:font-size="12pt" officeooo:rsid="0098a3b4" style:font-size-asian="12pt"/>
    </style:style>
    <style:style style:name="T60" style:family="text">
      <style:text-properties style:font-name="Times New Roman1" fo:font-size="12pt" officeooo:rsid="00262594" fo:background-color="transparent" loext:char-shading-value="0" style:font-size-asian="12pt"/>
    </style:style>
    <style:style style:name="T61" style:family="text">
      <style:text-properties style:font-name="Times New Roman1" fo:font-size="12pt" fo:font-weight="bold" officeooo:rsid="001ef7f2" style:font-size-asian="12pt" style:font-weight-asian="bold" style:font-size-complex="12pt" style:font-weight-complex="bold"/>
    </style:style>
    <style:style style:name="T62" style:family="text">
      <style:text-properties style:font-name="Times New Roman1" fo:font-size="12pt" fo:font-weight="bold" officeooo:rsid="001ffcc5" style:font-size-asian="12pt" style:font-weight-asian="bold" style:font-size-complex="12pt" style:font-weight-complex="bold"/>
    </style:style>
    <style:style style:name="T63" style:family="text">
      <style:text-properties style:font-name="Times New Roman1" fo:font-size="12pt" fo:font-weight="bold" officeooo:rsid="00520a39" style:font-size-asian="12pt" style:font-weight-asian="bold" style:font-size-complex="12pt" style:font-weight-complex="bold"/>
    </style:style>
    <style:style style:name="T64" style:family="text">
      <style:text-properties fo:font-variant="normal" fo:text-transform="none" style:use-window-font-color="true" loext:opacity="0%" style:font-name="Times New Roman1" fo:font-size="12pt" fo:language="it" fo:country="IT" fo:font-style="normal" style:text-underline-style="none" fo:font-weight="normal" style:letter-kerning="true" style:font-name-asian="Times New Roman1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style:font-name="Times New Roman1" fo:font-size="12pt" fo:language="it" fo:country="IT" fo:font-style="normal" style:text-underline-style="none" fo:font-weight="normal" officeooo:rsid="0043c6bb" style:letter-kerning="true" style:font-name-asian="Times New Roman1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font-name="Times New Roman1" fo:font-size="12pt" fo:language="it" fo:country="IT" fo:font-style="normal" style:text-underline-style="none" fo:font-weight="normal" officeooo:rsid="00449814" style:letter-kerning="true" style:font-name-asian="Times New Roman1" style:font-size-asian="10.5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67" style:family="text">
      <style:text-properties officeooo:rsid="0047242e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04bbb09" style:font-style-asian="normal" style:font-style-complex="normal"/>
    </style:style>
    <style:style style:name="T70" style:family="text">
      <style:text-properties fo:font-style="normal" officeooo:rsid="0043c6bb" style:font-style-asian="normal" style:font-style-complex="normal"/>
    </style:style>
    <style:style style:name="T71" style:family="text">
      <style:text-properties officeooo:rsid="0047f5ae"/>
    </style:style>
    <style:style style:name="T72" style:family="text">
      <style:text-properties officeooo:rsid="00499f7c"/>
    </style:style>
    <style:style style:name="T73" style:family="text">
      <style:text-properties officeooo:rsid="004b5064"/>
    </style:style>
    <style:style style:name="T74" style:family="text">
      <style:text-properties officeooo:rsid="004b874c"/>
    </style:style>
    <style:style style:name="T75" style:family="text">
      <style:text-properties officeooo:rsid="004bbb09"/>
    </style:style>
    <style:style style:name="T76" style:family="text">
      <style:text-properties style:font-size-complex="12pt"/>
    </style:style>
    <style:style style:name="T77" style:family="text">
      <style:text-properties officeooo:rsid="004eda10"/>
    </style:style>
    <style:style style:name="T78" style:family="text">
      <style:text-properties fo:font-variant="small-caps" style:font-name="Times New Roman1" fo:font-size="12pt" fo:font-weight="normal" officeooo:rsid="00318ea0" style:font-size-asian="12pt" style:font-weight-asian="normal" style:font-name-complex="Garamond" style:font-size-complex="12pt" style:font-weight-complex="normal"/>
    </style:style>
    <style:style style:name="T79" style:family="text">
      <style:text-properties fo:font-variant="small-caps" style:font-name="Times New Roman1" fo:font-size="12pt" style:text-underline-style="solid" style:text-underline-width="auto" style:text-underline-color="font-color" fo:font-weight="normal" officeooo:rsid="0040cdeb" style:font-size-asian="12pt" style:font-weight-asian="normal" style:font-name-complex="Garamond" style:font-size-complex="12pt" style:font-weight-complex="normal"/>
    </style:style>
    <style:style style:name="T80" style:family="text">
      <style:text-properties fo:font-variant="small-caps" style:font-name="Times New Roman1" fo:font-size="12pt" style:text-underline-style="solid" style:text-underline-width="auto" style:text-underline-color="font-color" fo:font-weight="normal" officeooo:rsid="00318ea0" style:font-size-asian="12pt" style:font-weight-asian="normal" style:font-name-complex="Garamond" style:font-size-complex="12pt" style:font-weight-complex="normal"/>
    </style:style>
    <style:style style:name="T81" style:family="text">
      <style:text-properties fo:font-variant="small-caps" style:use-window-font-color="true" loext:opacity="0%" style:font-name="Times New Roman1" fo:font-size="12pt" fo:language="it" fo:country="IT" fo:font-weight="normal" officeooo:rsid="0050bb60" style:letter-kerning="true" style:font-name-asian="Times New Roman1" style:font-size-asian="12pt" style:language-asian="zh" style:country-asian="CN" style:font-weight-asian="normal" style:font-name-complex="Garamond" style:font-size-complex="12pt" style:language-complex="ar" style:country-complex="SA" style:font-weight-complex="normal"/>
    </style:style>
    <style:style style:name="T8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61">ISTITUZIONE DEL COLLEGIO CONSULTIVO TECNICO, AI SENSI DELL’ART. </text:span><text:span text:style-name="T14">215 DEL D.LGS. 36/2023</text:span><text:span text:style-name="T61">, PER I LAVORI </text:span><text:span text:style-name="T63">RELATIVI ALL’INTERVENTO </text:span><text:span text:style-name="T62">“PNRR M2C4 - I.2.1B - MITIGAZIONE DEL RISCHIO IDRAULICO PER L’ABITATO DI FIRENZE. SISTEMAZIONE DELLE DIFESE IDRAULICHE ESISTENTI NEL TRATTO DALLA NAVE A ROVEZZANO AL PONTE SANTA TRINITA” (CUP D16B20000760002)</text:span></text:p>
      <text:p text:style-name="P31"/>
      <text:p text:style-name="P18">IL SOTTOSCRITTO ___________________________________________ NATO A ________________ IL __________________, CF/PIVA________________, </text:p>
      <text:p text:style-name="P18"><text:span text:style-name="T35">RESIDENTE IN ____________ VIA/PIAZZA</text:span> ___________________________, <text:span text:style-name="T35">CAP _________</text:span></text:p>
      <text:p text:style-name="P20">DOMICILIO <text:span text:style-name="T35"><text:s/>IN ____________ VIA/PIAZZA</text:span> ___________________________, <text:span text:style-name="T35">CAP _________</text:span></text:p>
      <text:p text:style-name="P18"><text:span text:style-name="T35">CELL. ____________ PEC </text:span>____________________________________</text:p>
      <text:p text:style-name="P18"/>
      <text:p text:style-name="P55">nella sua qualità di:</text:p>
      <text:p text:style-name="P33"><text:span text:style-name="T4">□</text:span><text:span text:style-name="T2"> libero professionista;</text:span></text:p>
      <text:p text:style-name="P19"><text:span text:style-name="T5">□</text:span><text:span text:style-name="T70"> dipendente in ruolo presso</text:span><text:span text:style-name="T39">____________________________ <text:s text:c="2"/></text:span><text:span text:style-name="T7">(specificare ente di appartenenza);</text:span></text:p>
      <text:p text:style-name="P33"><text:span text:style-name="T4">□</text:span><text:span text:style-name="T3"> </text:span><text:span text:style-name="T2">professore universitario di ruolo presso_________________</text:span><text:span text:style-name="T7">(specificare </text:span><text:span text:style-name="T8">università</text:span><text:span text:style-name="T7"> di appartenenza);</text:span></text:p>
      <text:p text:style-name="P33"><text:span text:style-name="T9">□ </text:span><text:span text:style-name="T4">altro</text:span><text:span text:style-name="T9">____________________________________;</text:span></text:p>
      <text:p text:style-name="P5"/>
      <text:p text:style-name="P49">chiede</text:p>
      <text:p text:style-name="P52"><text:span text:style-name="T78">di partecipare alla selezione per </text:span><text:span text:style-name="T79">presidente/</text:span><text:span text:style-name="T80">membro</text:span><text:span text:style-name="T78"> del collegio consultivo tecnico ai sensi dell’art. </text:span><text:span text:style-name="T81">215 del d.lgs.36/2023</text:span><text:span text:style-name="T78"> per l’appalto in oggetto, a tal fine</text:span></text:p>
      <text:p text:style-name="P43"/>
      <text:p text:style-name="P36">DICHIARA</text:p>
      <text:p text:style-name="P32">AI SENSI DEGLI ART. 46 E 47 DEL DPR 445/2000,</text:p>
      <text:p text:style-name="P44">Consapevole della responsabilità penale cui può andare incontro nel caso di affermazioni mendaci e delle relative sanzioni penali di cui all’art. 76 del dpr <text:s/>445/2000, nonché delle conseguenze amministrative di esclusione dalle gare ai sensi della normativa vigente in materia </text:p>
      <text:p text:style-name="P9"/>
      <text:p text:style-name="P3"><text:span text:style-name="T32">a)</text:span> <text:span text:style-name="T32">di non aver riportato</text:span> condanna anche non definitiva per il delitto previsto dall'articolo 416-bis del codice penale o per il delitto di associazione finalizzata al traffico illecito di sostanze stupefacenti o psicotrope di cui all'articolo 74 del testo unico approvato con decreto del Presidente della Repubblica 9 ottobre 1990, n. 309, o per un delitto di cui all'articolo 73 del citato testo unico, concernente la produzione o il traffico di dette sostanze, o per un delitto concernente la fabbricazione, l'importazione, l'esportazione, la vendita o cessione, nonché, nei casi in cui sia inflitta la pena della reclusione non inferiore ad un anno, il porto, il trasporto e la detenzione di armi, munizioni o materie esplodenti, o per il delitto di favoreggiamento personale o reale commesso in relazione a taluno dei predetti reati;</text:p>
      <text:p text:style-name="P3"><text:soft-page-break/><text:span text:style-name="T32">b)</text:span> <text:span text:style-name="T32">di non aver riportato</text:span> condanne anche non definitive per i delitti, consumati o tentati, previsti dall'articolo 51, commi 3-bis e 3-quater, del codice di procedura penale, diversi da quelli indicati alla lettera a);</text:p>
      <text:p text:style-name="P3"><text:span text:style-name="T32">c) di non aver riportato</text:span> condanna anche non definitiva per i delitti, consumati o tentati, previsti dagli articoli 314, 316, 316-bis, 316-ter, 317, 318, 319, 319-ter, 319-quater, primo comma, 320, 321, 322, 322-bis, 323, 325, 326, 331, secondo comma, 334, 346-bis, 353 e 353-bis, 354, 355 e 356 del codice penale nonché all’articolo 2635 del codice civile;</text:p>
      <text:p text:style-name="P3"><text:span text:style-name="T32">d) di non aver riportato</text:span> condanna anche non definitiva per i delitti, consumati o tentati, di frode ai sensi dell'articolo 1 della convenzione relativa alla tutela degli interessi finanziari delle Comunità europee, delitti, consumati o tentati, commessi con finalità di terrorismo, anche internazionale, e di eversione dell'ordine costituzionale reati terroristici o reati connessi alle attività terroristiche; delitti di cui agli articoli 648-bis, 648-ter e 648-ter.1 del codice penale, riciclaggio di proventi di attività criminose o finanziamento del terrorismo, quali definiti all'articolo 1 del decreto legislativo 22 giugno 2007, n. 109 e successive modificazioni; sfruttamento del lavoro minorile e altre forme di tratta di esseri umani definite con il decreto legislativo 4 marzo 2014, n. 24; </text:p>
      <text:p text:style-name="P3"><text:span text:style-name="T32">e)</text:span> <text:span text:style-name="T32">di non essere </text:span>stat<text:span text:style-name="T32">o</text:span> condannat<text:span text:style-name="T32">o</text:span> con sentenza definitiva alla pena della reclusione complessivamente superiore a sei mesi per uno o più delitti commessi con abuso dei poteri o con violazione dei doveri inerenti ad una pubblica funzione o a un pubblico servizio diversi da quelli indicati alla lettera c); </text:p>
      <text:p text:style-name="P3">f<text:span text:style-name="T32">)</text:span> <text:span text:style-name="T32">di non essere </text:span>stat<text:span text:style-name="T32">o</text:span> condannat<text:span text:style-name="T32">o</text:span> con sentenza definitiva ad una pena non inferiore a due anni di reclusione per delitto non colposo;</text:p>
      <text:p text:style-name="P2"><text:span text:style-name="T31">g</text:span><text:span text:style-name="T32">) di non aver subito </text:span><text:span text:style-name="T1">da parte del</text:span><text:span text:style-name="T31"> tribunale, con provvedimento anche non definitivo, una misura di prevenzione, in quanto indiziati di appartenere ad una delle associazioni di cui all'articolo 4, comma 1, lettere a) e b), del decreto legislativo</text:span><text:span text:style-name="T26"> 6 settembre 2011, n. 159. Le cause di esclusione di cui </text:span><text:span text:style-name="T27">al presente punto </text:span><text:span text:style-name="T26">operano anche nel caso</text:span><text:span text:style-name="T31"> in cui la sentenza definitiva disponga l'applicazione della pena su richiesta, ai sensi dell'articolo 444 del codice di procedura penale.</text:span></text:p>
      <text:p text:style-name="P2"><text:span text:style-name="T32">h) </text:span><text:span text:style-name="T1">di non aver</text:span><text:span text:style-name="T31"> concorso, con dolo o colpa grave accertati in sede giurisdizionale con sentenza non sospesa, all’approvazione di atti dichiarati illegittimi;</text:span></text:p>
      <text:p text:style-name="P37"/>
      <text:p text:style-name="P37">DICHIARA <text:span text:style-name="T67">INOLTRE</text:span></text:p>
      <text:p text:style-name="P2"><text:span text:style-name="T32">i) di non essere nelle condizioni </text:span><text:span text:style-name="T77">di conflitto di interessi previste </text:span><text:span text:style-name="T31">d</text:span><text:span text:style-name="T77">a</text:span><text:span text:style-name="T31">l Codice dei contratti pubblici e </text:span><text:span text:style-name="T77">di essere consapevole che</text:span><text:span text:style-name="T31"> </text:span><text:span text:style-name="T30">ciò</text:span><text:span text:style-name="T31"> deve persistere per tutta la durata dell’incarico;</text:span></text:p>
      <text:p text:style-name="P22"><text:span text:style-name="T32">l) di non </text:span><text:span text:style-name="T34">ricoprire contemporaneamente più di 5 incarichi </text:span><text:span text:style-name="T32">e</text:span><text:span text:style-name="T34"> </text:span><text:span text:style-name="T32">non aver ricoperto </text:span><text:span text:style-name="T34">10 incarichi </text:span><text:span text:style-name="T32">negli ultimi </text:span><text:span text:style-name="T34">2 anni</text:span><text:span text:style-name="T31">;</text:span></text:p>
      <text:p text:style-name="P56"><text:soft-page-break/>m) di non aver espresso parere a qualunque titolo, sull’oggetto dell’appalto;</text:p>
      <text:p text:style-name="P56">n) <text:s/>di non aver predisposto il progetto, il capitolato o dato parere su di esso;</text:p>
      <text:p text:style-name="P3">- <text:span text:style-name="T32">di non aver ricoperto i</text:span>ncaric<text:span text:style-name="T32">hi</text:span> <text:span text:style-name="T32">per</text:span> dirigere, sorvegliare o collaudare i lavori o i servizi ad esso collegati;</text:p>
      <text:p text:style-name="P3">- <text:span text:style-name="T33">di non aver partecipato</text:span> a qualunque titolo all’appalto in oggetto.</text:p>
      <text:p text:style-name="P45"/>
      <text:p text:style-name="P46">Dichiara</text:p>
      <text:p text:style-name="P12">(scegliere la parte delle dichiarazioni per membro o presidente di commissione coerentemente con quanto richiesto a livello di partecipazione)</text:p>
      <text:p text:style-name="P35">di essere in possesso dei seguenti requisiti di professionalità <text:span text:style-name="T68">richiesti per la nomina a </text:span><text:span text:style-name="T69">P</text:span><text:span text:style-name="T68">residente del CCT:</text:span></text:p>
      <text:p text:style-name="P10"/>
      <text:p text:style-name="P23"><text:span text:style-name="T36">a.</text:span><text:span text:style-name="T37">1</text:span><text:span text:style-name="T36">) ingegneri </text:span><text:span text:style-name="T38">e</text:span><text:span text:style-name="T36"> architetti</text:span></text:p>
      <text:p text:style-name="P58"><text:span text:style-name="T22">□ </text:span><text:span text:style-name="T51">di </text:span><text:span text:style-name="T12">aver maturato</text:span><text:span text:style-name="T56"> esperienza ultradecennale attraverso l'avvenuta assunzione di significativi incarichi di responsabile unico del procedimento, di direttore dei lavori, di presidente di commissione di collaudo tecnico-amministrativo e di presidente di commissione per l'accordo bonario nell'ambito di appalti sopra soglia europea e proporzionati all'incarico da assumere </text:span><text:span text:style-name="T57">e descritti nel CV allegato alla presente domanda</text:span><text:span text:style-name="T56">;</text:span></text:p>
      <text:p text:style-name="P54"><text:span text:style-name="T56">o</text:span><text:span text:style-name="T55">ppure</text:span></text:p>
      <text:p text:style-name="P57"><text:span text:style-name="T22">□</text:span><text:span text:style-name="T55"> </text:span><text:span text:style-name="T57">di essere </text:span><text:span text:style-name="T55">o di es</text:span><text:span text:style-name="T57">sere stato dirigente </text:span><text:span text:style-name="T55">di una delle amministrazioni pubbliche di cui all'art. 1, comma 2, del decreto legislativo n. 165/2001 ovvero di stazioni appaltanti con personalit</text:span><text:span text:style-name="T58">à</text:span><text:span text:style-name="T55"> giuridica di diritto privato soggette all'applicazione del codice dei contratti pubblici </text:span><text:span text:style-name="T57">per un periodo non inferiore a dieci anni, così come dettagliato nel CV allegato alla presente domanda</text:span><text:span text:style-name="T55">; </text:span></text:p>
      <text:p text:style-name="P54"><text:span text:style-name="T56">o</text:span><text:span text:style-name="T55">ppure</text:span></text:p>
      <text:p text:style-name="P21"><text:span text:style-name="T15">□ </text:span><text:span text:style-name="T16">di essere </text:span>component<text:span text:style-name="T71">e</text:span> del Consiglio superiore dei lavori pubblici <text:span text:style-name="T71">per un periodo non inferiore a dieci anni</text:span>;</text:p>
      <text:p text:style-name="P14"><text:span text:style-name="T31">o</text:span>ppure</text:p>
      <text:p text:style-name="P21"><text:span text:style-name="T15">□</text:span> <text:span text:style-name="T71">di essere </text:span>professor<text:span text:style-name="T71">e</text:span> universitari<text:span text:style-name="T71">o</text:span> di ruolo nelle materie attinenti alla legislazione delle opere pubbliche e nelle materie tecniche attinenti all'edilizia, alle infrastrutture e agli impianti <text:span text:style-name="T71">per un periodo non inferiore a dieci anni</text:span>.</text:p>
      <text:p text:style-name="P4"/>
      <text:p text:style-name="P58"><text:span text:style-name="T10">b</text:span><text:span text:style-name="T49">.</text:span><text:span text:style-name="T50">1</text:span><text:span text:style-name="T49">) giuristi </text:span></text:p>
      <text:p text:style-name="P51"><text:span text:style-name="T24">□ </text:span><text:span text:style-name="T52">di </text:span><text:span text:style-name="T13">aver maturato</text:span><text:span text:style-name="T60"> esperienza ultradecennale documentabile attraverso l'avvenuta assunzione di significativi incarichi di responsabile unico del procedimento, </text:span><text:span text:style-name="T54">di presidente di commissione di </text:span><text:soft-page-break/><text:span text:style-name="T54">collaudo tecnico-amministrativo e di presidente di commissione per l'accordo bonario nell'ambito di appalti sopra soglia europea e proporzionati all'incarico da assumere </text:span><text:span text:style-name="T57">e descritti nel CV allegato alla presente domanda </text:span><text:span text:style-name="T54">;</text:span></text:p>
      <text:p text:style-name="P53"><text:span text:style-name="T54">o</text:span><text:span text:style-name="T53">ppure </text:span></text:p>
      <text:p text:style-name="P24"><text:span text:style-name="T17">di ricoprire o di aver ricoperto, </text:span><text:span text:style-name="T18">per un periodo</text:span><text:span text:style-name="T6"> non inferiore a dieci anni, </text:span><text:span text:style-name="T17">il ruolo di:</text:span></text:p>
      <text:p text:style-name="P24"><text:span text:style-name="T19">□</text:span><text:span text:style-name="T17"> </text:span>magistrato ordinario, amministrativo o contabile;</text:p>
      <text:p text:style-name="P25"><text:span text:style-name="T19">□ </text:span>avvocato dello Stato;</text:p>
      <text:p text:style-name="P25"><text:span text:style-name="T19">□ </text:span><text:span text:style-name="T72">p</text:span>refetto <text:span text:style-name="T73">o</text:span> dirigente della carriera prefettizia, non in sede da almeno due anni;</text:p>
      <text:p text:style-name="P24"><text:span text:style-name="T19">□ </text:span>dirigente di amministrazioni pubbliche di cui all'art. 1, comma 2, del decreto legislativo n. 165/2001 <text:span text:style-name="T73">o</text:span> dirigente di stazioni appaltanti con personalit<text:span text:style-name="T74">à</text:span> giuridica di diritto privato soggette all'applicazione del codice dei contratti pubblici;</text:p>
      <text:p text:style-name="P24"><text:span text:style-name="T19">□ </text:span>componente del Consiglio superiore dei lavori pubblici;</text:p>
      <text:p text:style-name="P7"><text:span text:style-name="T21">□ </text:span><text:span text:style-name="T25">professore universitario di ruolo nelle materie giuridiche attinenti alla legislazione delle opere pubbliche e al contenzio</text:span>so amministrativo e civile;</text:p>
      <text:p text:style-name="P11"><text:span text:style-name="T31">o</text:span>ppure </text:p>
      <text:p text:style-name="P8"><text:span text:style-name="T21">□ </text:span><text:span text:style-name="T25">essere iscritto all'albo professionale degli avvocati da almeno dieci anni con significativa esperienza documentabile attraverso lo svolgimento di incarichi di </text:span>presidente di commissione di <text:span text:style-name="T25">collaudo tecnico-amministrativo e di presidente di commissione per l'accordo bonario nell'ambito di appalti sopra soglia europea o di difensore di parte pubblica o privata in giudizi per contenziosi di tipo amministrativo o civile nel settore dei lavori pubblici, di collaudatore tecnico-amministrativo, di componente di commissione per l'accordo bonario, di commissario di gara con l'offerta economicamente pi</text:span><text:span text:style-name="T28">ù</text:span><text:span text:style-name="T25"> vantaggiosa e di supporto al responsabile del procedimento nell'ambito di affidamenti di contratti di lavori pubblici sopra la soglia comunitaria;</text:span></text:p>
      <text:p text:style-name="P30"/>
      <text:p text:style-name="P59"><text:span text:style-name="T11">c</text:span><text:span text:style-name="T49">.</text:span><text:span text:style-name="T50">1</text:span><text:span text:style-name="T49">) economisti</text:span></text:p>
      <text:p text:style-name="P59"><text:span text:style-name="T22">□ </text:span><text:span text:style-name="T51">di </text:span><text:span text:style-name="T12">aver maturato</text:span><text:span text:style-name="T56"> esperienza ultradecennale attraverso l'avvenuta assunzione di significativi incarichi di responsabile unico del procedimento, di direttore dei lavori, di presidente di commissione di collaudo tecnico-amministrativo e di presidente di commissione per l'accordo bonario nell'ambito di appalti sopra soglia europea e proporzionati all'incarico da assumere </text:span><text:span text:style-name="T57">e descritti nel CV allegato alla presente domanda</text:span><text:span text:style-name="T56">;</text:span></text:p>
      <text:p text:style-name="P65">oppure</text:p>
      <text:p text:style-name="P24"><text:span text:style-name="T17">di ricoprire o di aver ricoperto, </text:span><text:span text:style-name="T18">per un periodo</text:span><text:span text:style-name="T6"> non inferiore a dieci anni, </text:span><text:span text:style-name="T17">il ruolo di:</text:span></text:p>
      <text:p text:style-name="P59"><text:soft-page-break/><text:span text:style-name="T22">□</text:span><text:span text:style-name="T23"> </text:span><text:span text:style-name="T54">dirigente di amministrazioni pubbliche di cui all'art. 1, comma 2, del decreto legislativo n. 165/2001; dirigente di stazioni appaltanti con personalit</text:span><text:span text:style-name="T59">à</text:span><text:span text:style-name="T54"> giuridica di diritto privato soggette all'applicazione del codice dei contratti pubblici;</text:span></text:p>
      <text:p text:style-name="P24"><text:span text:style-name="T19">□</text:span><text:span text:style-name="T17"> </text:span>componente del Consiglio superiore dei lavori pubblici;</text:p>
      <text:p text:style-name="P24"><text:span text:style-name="T19">□</text:span><text:span text:style-name="T17"> </text:span>professore universitario di ruolo nelle materie economiche attinenti alla realizzazione delle opere pubbliche.</text:p>
      <text:p text:style-name="P6"/>
      <text:p text:style-name="P47"/>
      <text:p text:style-name="P48">Dichiara</text:p>
      <text:p text:style-name="P13">(scegliere la parte delle dichiarazioni per membro o presidente di commissione coerentemente con quanto richiesto a livello di partecipazione)</text:p>
      <text:p text:style-name="P34"><text:span text:style-name="T29">di essere in possesso dei seguenti requisiti di professionalità richiesti per la nomina a membro del CCT</text:span>:</text:p>
      <text:p text:style-name="P15"/>
      <text:p text:style-name="P26"><text:span text:style-name="T36">a.</text:span><text:span text:style-name="T37">2</text:span><text:span text:style-name="T36">) ingegneri e architetti</text:span></text:p>
      <text:p text:style-name="P27"><text:span text:style-name="T19">□ </text:span>aver ricoperto per almeno dieci anni il ruolo di funzionario tecnico di livello apicale delle amministrazioni pubbliche di cui all'art. 1, comma 2, del decreto legislativo n. 165/2001 o delle stazioni appaltanti con personalit<text:span text:style-name="T74">à</text:span> giuridica di diritto privato soggette all'applicazione del codice dei contratti pubblici;</text:p>
      <text:p text:style-name="P16">oppure</text:p>
      <text:p text:style-name="P39"><text:span text:style-name="T22">□ </text:span><text:span text:style-name="T43">essere </text:span><text:span text:style-name="T42">iscri</text:span><text:span text:style-name="T43">tto</text:span><text:span text:style-name="T42"> all'albo professionale da almeno dieci anni con significativa esperienza documentabile attraverso lo svolgimento di incarichi di </text:span><text:span text:style-name="T45">responsabile unico del procedimento, direttore dei lavori, di presidente di commissione di collaudo tecnico-amministrativo e di presidente di commissione per l'accordo bonario nell'ambito di appalti sopra soglia europea </text:span><text:span text:style-name="T42">ovvero di ausiliario del magistrato o consulente tecnico di parte in contenziosi nel settore dei lavori pubblici, di collaudatore tecnico-amministrativo, di componente di commissione per l'accordo bonario, di commissario di gara nella quale la selezione delle offerte ammesse secondo il criterio con l'offerta economicamente piu' vantaggiosa, </text:span><text:span text:style-name="T43">di </text:span><text:span text:style-name="T42">supporto al responsabile del procedimento o progettista nell'ambito di affidamenti di contratti di lavori pubblici di importo superiore alle soglie europee</text:span><text:span text:style-name="T46"> descritti nel CV allegato alla presente domanda</text:span><text:span text:style-name="T45">;</text:span></text:p>
      <text:p text:style-name="P41"><text:span text:style-name="T45">o</text:span><text:span text:style-name="T44">ppure</text:span></text:p>
      <text:p text:style-name="P27"><text:span text:style-name="T19">□ </text:span><text:span text:style-name="T20">aver conseguito il</text:span> <text:span text:style-name="T75">titolo di </text:span>dottor<text:span text:style-name="T75">e</text:span> e di ricerca in materie attinenti all'edilizia, alle infrastrutture e agli impianti;</text:p>
      <text:p text:style-name="P26"/>
      <text:p text:style-name="P26"><text:span text:style-name="T36">b.</text:span><text:span text:style-name="T37">2</text:span><text:span text:style-name="T36">) giuristi</text:span></text:p>
      <text:p text:style-name="P40"><text:span text:style-name="T22">□ </text:span><text:span text:style-name="T42">aver ricoperto per almeno dieci anni il ruolo di funzionario di livello apicale nel campo giuridico delle amministrazioni pubbliche di cui all'art. 1, comma 2, del decreto legislativo n. 165/2001 o delle stazioni appaltanti con personalita' giuridica di diritto privato soggette all'applicazione del codice dei contratti pubblici;</text:span></text:p>
      <text:p text:style-name="P42"><text:span text:style-name="T42">o</text:span><text:span text:style-name="T41">ppure</text:span></text:p>
      <text:p text:style-name="P38"><text:span text:style-name="T24">□ </text:span><text:span text:style-name="T47">essere iscritto all'albo professionale degli avvocati da almeno dieci anni con significativa esperienza documentabile attraverso lo svolgimento di incarichi di </text:span><text:span text:style-name="T42">presidente di commissione di </text:span><text:soft-page-break/><text:span text:style-name="T47">collaudo tecnico-amministrativo e di presidente di commissione per l'accordo bonario nell'ambito di appalti sopra soglia europea o di difensore di parte pubblica o privata in giudizi per contenziosi di tipo amministrativo o civile nel settore dei lavori pubblici, di collaudatore tecnico-amministrativo, di componente di commissione per l'accordo bonario, di commissario di gara con l'offerta economicamente pi</text:span><text:span text:style-name="T48">ù</text:span><text:span text:style-name="T47"> vantaggiosa e di supporto al responsabile del procedimento nell'ambito di affidamenti di contratti di lavori pubblici sopra la soglia comunitaria;</text:span></text:p>
      <text:p text:style-name="P42"><text:span text:style-name="T42">o</text:span><text:span text:style-name="T41">ppure</text:span></text:p>
      <text:p text:style-name="P28"><text:span text:style-name="T19">□</text:span> aver conseguito il titolo di dottore di ricerca su tematiche attinenti alla legislazione in materia di opere pubbliche;</text:p>
      <text:p text:style-name="P26"/>
      <text:p text:style-name="P26"><text:span text:style-name="T36">c.</text:span><text:span text:style-name="T37">2</text:span><text:span text:style-name="T36">) economisti</text:span></text:p>
      <text:p text:style-name="P28"><text:span text:style-name="T19">□ </text:span>aver ricoperto per almeno dieci anni il ruolo di funzionario contabile di livello apicale di amministrazioni pubbliche di cui all'art. 1, comma 2, del decreto legislativo n. 165/2001 o delle stazioni appaltanti con personalit<text:span text:style-name="T40">à</text:span> giuridica di diritto privato soggette all'applicazione del codice dei contratti pubblici; </text:p>
      <text:p text:style-name="P29"><text:span text:style-name="T19">□ </text:span>essere iscritto all'albo dei dottori commercialisti ed esperti contabili ovvero nel registro dei revisori legali da almeno dieci anni con significativa esperienza documentabile attraverso lo svolgimento di incarichi di <text:span text:style-name="T76">presidente di commissione di collaudo tecnico-amministrativo e di presidente di commissione per l'accordo bonario nell'ambito di appalti sopra soglia europea </text:span>o di programmazione economica e finanziaria, di collaudatore tecnico-amministrativo, di componente di commissione per l'accordo bonario commissario di gara con l'offerta economicamente pi<text:span text:style-name="T40">ù</text:span> vantaggiosa e di supporto al responsabile del procedimento nell'ambito di affidamenti di contratti pubblici sopra la soglia comunitaria;</text:p>
      <text:p text:style-name="P28"><text:span text:style-name="T19">□ </text:span>aver conseguito il titolo di dottore di ricerca su tematiche attinenti alla legislazione in materia di opere pubbliche.</text:p>
      <text:p text:style-name="P6"/>
      <text:p text:style-name="P17">(compilare solo nel caso di dipendenti pubblici in ruolo presso altre amministrazioni)</text:p>
      <text:p text:style-name="P50">dichiara</text:p>
      <text:p text:style-name="P60"><text:span text:style-name="T65">di essere consapevole che, ai sensi dell’art. 53 del D.lgs 165/2001, </text:span><text:span text:style-name="T66">la</text:span><text:span text:style-name="T65"> nomina a membro/presidente del collegio consultivo tecnico </text:span><text:span text:style-name="T66">è soggetta </text:span><text:span text:style-name="T65">all’acquisizione della preventiva autorizzazione rilasciata d</text:span><text:span text:style-name="T66">a</text:span><text:span text:style-name="T65">ll’ente di appartenenza.</text:span></text:p>
      <text:p text:style-name="P62"/>
      <text:p text:style-name="P61"><text:span text:style-name="T65">F</text:span><text:span text:style-name="T64">irma</text:span></text:p>
      <text:p text:style-name="P63">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rovv_5f_estremo1" style:display-name="provv_estremo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cm" style:contextual-spacing="false" style:line-height-at-least="0.46cm" fo:text-align="justify" style:justify-single-word="false" fo:hyphenation-ladder-count="no-limit"/>
      <style:text-properties fo:font-size="12pt" style:letter-kerning="tru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style:line-height-at-least="0.46cm" fo:text-align="justify" style:justify-single-word="false" fo:hyphenation-ladder-count="no-limit"/>
      <style:text-properties fo:font-size="13pt" style:letter-kerning="true" style:font-size-asian="13pt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Numerazione_20_per_20_buste" style:display-name="Numerazione per buste" style:family="paragraph" style:parent-style-name="Standard" style:list-style-name="WW8Num2">
      <style:paragraph-properties fo:margin-top="0.212cm" fo:margin-bottom="0.212cm" style:contextual-spacing="false" fo:line-height="150%" fo:text-align="justify" style:justify-single-word="false" fo:hyphenation-ladder-count="no-limit"/>
      <style:text-properties fo:font-size="12pt" style:letter-kerning="tru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fo:text-transform="uppercase" style:font-name="Garamond" fo:font-family="Garamond" style:font-family-generic="roman" style:font-pitch="variable" fo:font-size="11pt" fo:font-weight="bold" style:letter-kerning="true" style:font-size-asian="11pt" style:font-weight-asian="bold" style:font-name-complex="Garamond" style:font-family-complex="Garamond" style:font-family-generic-complex="roman" style:font-pitch-complex="variable" style:font-size-complex="12pt"/>
    </style:style>
    <style:style style:name="WW8Num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text-transform="uppercase" style:font-name="Garamond" fo:font-family="Garamond" style:font-family-generic="roman" style:font-pitch="variable" fo:font-size="11pt" fo:font-weight="bold" style:letter-kerning="true" style:font-size-asian="11pt" style:font-weight-asian="bold" style:font-name-complex="Garamond" style:font-family-complex="Garamond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style:font-style-asian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4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style:font-style-asian="norma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attere_20_predefinito_20_paragrafo">
      <style:text-properties style:text-position="4% 100%" fo:font-size="8pt" style:font-size-asian="8pt"/>
    </style:style>
    <style:style style:name="provv_5f_numart1" style:display-name="provv_numart1" style:family="text" style:parent-style-name="Carattere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attere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94" style:display-name="ListLabel 9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5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98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547cm" svg:y="0.002cm" svg:width="1.012cm" svg:height="0.727cm" draw:z-index="6"><draw:text-box><text:p text:style-name="Footer"><text:span text:style-name="Page_20_Number"><text:page-number text:select-page="current">7</text:page-number></text:span><text:span text:style-name="Page_20_Number">/</text:span><text:span text:style-name="Page_20_Number"><text:page-count>7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“A/2” -</dc:title>
    <meta:initial-creator>e</meta:initial-creator>
    <meta:creation-date>2022-03-08T06:45:00</meta:creation-date>
    <dc:date>2024-09-02T13:37:12.446000000</dc:date>
    <meta:print-date>2018-08-29T12:21:00</meta:print-date>
    <meta:editing-cycles>72</meta:editing-cycles>
    <meta:editing-duration>PT10H55M35S</meta:editing-duration>
    <meta:generator>LibreOffice/7.5.1.2$Windows_X86_64 LibreOffice_project/fcbaee479e84c6cd81291587d2ee68cba099e129</meta:generator>
    <dc:creator>Francesco Piani</dc:creator>
    <meta:document-statistic meta:table-count="0" meta:image-count="0" meta:object-count="0" meta:page-count="7" meta:paragraph-count="85" meta:word-count="1999" meta:character-count="14081" meta:non-whitespace-character-count="12153"/>
  </office:meta>
</office:document-meta>
</file>