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fo:background-color="transparent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fo:background-color="transparent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fo:background-color="transparen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fo:background-color="transparent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fo:background-color="transparent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fo:background-color="transparent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paragraph-rsid="002011ce" fo:background-color="transparent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9a814f" fo:background-color="transparent" style:font-name-complex="Tahoma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fo:background-color="transparent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fo:background-color="transparent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fo:background-color="transparent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fo:background-color="transparent" style:font-name-complex="Tahoma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fo:background-color="transparen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fo:background-color="transparent" style:font-size-asian="10pt" style:font-name-complex="Tahoma" style:font-size-complex="10pt"/>
    </style:style>
    <style:style style:name="P3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fo:background-color="transparent" style:font-size-asian="11pt" style:font-name-complex="Tahoma" style:font-size-complex="11pt"/>
    </style:style>
    <style:style style:name="P3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b08bf" fo:background-color="transparent" style:font-size-asian="11pt" style:font-name-complex="Tahoma" style:font-size-complex="11pt"/>
    </style:style>
    <style:style style:name="P3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a9e9ca" fo:background-color="transparent" style:font-size-asian="11pt" style:font-name-complex="Tahoma" style:font-size-complex="11pt"/>
    </style:style>
    <style:style style:name="P3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a9e9ca" fo:background-color="transparent" style:font-size-asian="11pt" style:font-name-complex="Tahoma" style:font-size-complex="11pt"/>
    </style:style>
    <style:style style:name="P3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background-color="transparent" style:font-size-asian="11pt" style:font-name-complex="Tahoma" style:font-size-complex="11pt"/>
    </style:style>
    <style:style style:name="P38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40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fo:background-color="transparent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officeooo:paragraph-rsid="002011ce" fo:background-color="transparent" style:font-name-complex="Tahoma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officeooo:paragraph-rsid="008eef92" fo:background-color="transparent" style:font-name-complex="Tahoma"/>
    </style:style>
    <style:style style:name="P43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fo:background-color="transparent" style:font-size-asian="12pt" style:font-weight-asian="bold" style:font-name-complex="Tahoma" style:font-size-complex="12pt"/>
    </style:style>
    <style:style style:name="P44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a6dccd" fo:background-color="transparent" style:font-size-asian="14pt" style:font-weight-asian="bold"/>
    </style:style>
    <style:style style:name="P4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fo:background-color="transparent" style:font-size-asian="11pt" style:font-weight-asian="bold"/>
    </style:style>
    <style:style style:name="P4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7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fo:background-color="transparent" style:font-name-complex="Times New Roman" style:font-weight-complex="bold"/>
    </style:style>
    <style:style style:name="P4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fo:background-color="transparent" style:font-size-asian="14pt" style:font-weight-asian="bold"/>
    </style:style>
    <style:style style:name="P4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988af5" officeooo:paragraph-rsid="00988af5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P5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5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4pt" style:text-underline-style="solid" style:text-underline-width="auto" style:text-underline-color="font-color" officeooo:paragraph-rsid="00988af5" fo:background-color="transparent" style:font-size-asian="14pt" style:font-name-complex="Tahoma" style:font-size-complex="14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fo:background-color="transparent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fo:background-color="transparent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fo:background-color="transparent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fo:background-color="transparent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fo:background-color="transparent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fo:background-color="transparent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fo:background-color="transparent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fo:background-color="transparent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 fo:background-color="transparent"/>
    </style:style>
    <style:style style:name="P68" style:family="paragraph" style:parent-style-name="Standard" style:list-style-name="WW8Num5">
      <style:paragraph-properties fo:margin-top="0cm" fo:margin-bottom="0.9cm" loext:contextual-spacing="false"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88af5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6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officeooo:paragraph-rsid="009c90f3" fo:background-color="transparent" style:font-size-asian="14pt" style:font-weight-asian="bold" style:font-name-complex="Tahoma" style:font-size-complex="14pt"/>
    </style:style>
    <style:style style:name="P70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fo:background-color="transparent" style:font-size-asian="11pt" style:font-name-complex="Tahoma" style:font-size-complex="11pt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P7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P7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rsid="00979802" officeooo:paragraph-rsid="00979802" fo:background-color="transparent" style:font-size-asian="11pt" style:font-name-complex="Tahoma" style:font-size-complex="11pt"/>
    </style:style>
    <style:style style:name="P7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ab08bf" fo:background-color="transparent" style:font-size-asian="11pt" style:font-name-complex="Tahoma" style:font-size-complex="11pt"/>
    </style:style>
    <style:style style:name="P75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language="it" fo:country="IT" fo:font-style="normal" officeooo:rsid="00a817e8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officeooo:rsid="00275480"/>
    </style:style>
    <style:style style:name="T16" style:family="text">
      <style:text-properties officeooo:rsid="00398757"/>
    </style:style>
    <style:style style:name="T17" style:family="text">
      <style:text-properties officeooo:rsid="0051e15d"/>
    </style:style>
    <style:style style:name="T18" style:family="text">
      <style:text-properties officeooo:rsid="0053dda0"/>
    </style:style>
    <style:style style:name="T19" style:family="text">
      <style:text-properties officeooo:rsid="00556463"/>
    </style:style>
    <style:style style:name="T20" style:family="text">
      <style:text-properties officeooo:rsid="00670975"/>
    </style:style>
    <style:style style:name="T21" style:family="text">
      <style:text-properties style:text-underline-style="solid" style:text-underline-width="auto" style:text-underline-color="font-color" officeooo:rsid="006e6b28"/>
    </style:style>
    <style:style style:name="T22" style:family="text">
      <style:text-properties officeooo:rsid="0074a366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font-size="11pt" style:font-size-asian="11pt" style:font-name-complex="Tahoma" style:font-size-complex="11pt"/>
    </style:style>
    <style:style style:name="T26" style:family="text">
      <style:text-properties fo:font-size="11pt" officeooo:rsid="0051e15d" style:font-size-asian="11pt" style:font-name-complex="Tahoma" style:font-size-complex="11pt"/>
    </style:style>
    <style:style style:name="T27" style:family="text">
      <style:text-properties fo:font-size="11pt" officeooo:rsid="00275480" style:font-size-asian="11pt" style:font-size-complex="11pt"/>
    </style:style>
    <style:style style:name="T28" style:family="text">
      <style:text-properties officeooo:rsid="00869eae"/>
    </style:style>
    <style:style style:name="T29" style:family="text">
      <style:text-properties officeooo:rsid="008c159f"/>
    </style:style>
    <style:style style:name="T30" style:family="text">
      <style:text-properties officeooo:rsid="008eef92"/>
    </style:style>
    <style:style style:name="T31" style:family="text">
      <style:text-properties officeooo:rsid="009b4072"/>
    </style:style>
    <style:style style:name="T32" style:family="text">
      <style:text-properties fo:color="#000000" style:font-name="Times New Roman1" fo:font-style="italic"/>
    </style:style>
    <style:style style:name="T33" style:family="text">
      <style:text-properties fo:color="#000000" style:font-name="Times New Roman1" fo:font-style="italic" officeooo:rsid="009b4072"/>
    </style:style>
    <style:style style:name="T34" style:family="text">
      <style:text-properties officeooo:rsid="009c90f3"/>
    </style:style>
    <style:style style:name="T35" style:family="text">
      <style:text-properties officeooo:rsid="009f87d2"/>
    </style:style>
    <style:style style:name="T36" style:family="text">
      <style:text-properties officeooo:rsid="009798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Allegato <text:span text:style-name="T22">B</text:span></text:p>
      <text:p text:style-name="P47"/>
      <text:p text:style-name="P9">CURRICULUM FORMATIVO</text:p>
      <text:p text:style-name="P10"/>
      <text:p text:style-name="P13"/>
      <text:p text:style-name="P14"><text:span text:style-name="T16">Il/La sottoscritto/a </text:span><text:tab/></text:p>
      <text:p text:style-name="P20"/>
      <text:p text:style-name="P21">DATI ANAGRAFICI</text:p>
      <text:p text:style-name="P28"/>
      <text:p text:style-name="P32">Cognome ______________________________________________________________</text:p>
      <text:p text:style-name="P32">Nome_________________________________________________________________</text:p>
      <text:p text:style-name="P31">Codice fiscale___________________________________________________________</text:p>
      <text:p text:style-name="P28"/>
      <text:p text:style-name="P23"/>
      <text:p text:style-name="P22">DICHIARA</text:p>
      <text:p text:style-name="P24"/>
      <text:p text:style-name="P11">STUDI <text:span text:style-name="T20">(</text:span><text:span text:style-name="T21">NON</text:span><text:span text:style-name="T20"> devono essere indicati i titoli già dichiarati nel modulo di domanda)</text:span></text:p>
      <text:p text:style-name="P15"/>
      <text:list xml:id="list225463051" text:style-name="WW8Num5">
        <text:list-header>
          <text:p text:style-name="P49">Studi di scuola secondaria di secondo grado</text:p>
        </text:list-header>
        <text:list-item>
          <text:p text:style-name="P50">Tipo di diploma conseguito <text:span text:style-name="T31">(compilare nei seguenti casi: </text:span><text:span text:style-name="T32">diploma di Perito Industriale, Geometra, Perito Commerciale</text:span><text:span text:style-name="T33">)</text:span>_______________________________________</text:p>
        </text:list-item>
        <text:list-item>
          <text:p text:style-name="P50">presso il seguente Istituto/<text:span text:style-name="T31">Ente</text:span> <text:span text:style-name="T27">(specificare anche sede e indirizzo )</text:span></text:p>
          <text:p text:style-name="P50">_______________________________________________________________</text:p>
        </text:list-item>
      </text:list>
      <text:p text:style-name="P25"><text:s text:c="6"/>_______________________________________________________________</text:p>
      <text:list xml:id="list112247549447630" text:continue-numbering="true" text:style-name="WW8Num5">
        <text:list-item>
          <text:p text:style-name="P68">anno_______________mese ______________giorno___________________</text:p>
          <text:p text:style-name="P52"><text:span text:style-name="T2">Studi u</text:span><text:span text:style-name="T1">niversit</text:span><text:span text:style-name="T2">ari</text:span></text:p>
        </text:list-item>
        <text:list-item>
          <text:p text:style-name="P53">Università <text:span text:style-name="T15">(specificare anche sede <text:s/>e indirizzo ): ______________________________ </text:span>_____________________________________________________________________</text:p>
        </text:list-item>
        <text:list-item>
          <text:p text:style-name="P59"><text:span text:style-name="T17">Scuola di</text:span> _____________________________________________________________</text:p>
        </text:list-item>
        <text:list-item>
          <text:p text:style-name="P67"><text:span text:style-name="T25">corso laurea </text:span><text:span text:style-name="T26">in (indirizzo) </text:span><text:span text:style-name="T25">________________________________________________</text:span></text:p>
        </text:list-item>
        <text:list-item>
          <text:p text:style-name="P56">tipo laurea (specificare se triennale o magistrale): ____________________________</text:p>
        </text:list-item>
        <text:list-item>
          <text:p text:style-name="P63">classe di laurea ________________________________________________________</text:p>
        </text:list-item>
        <text:list-item>
          <text:p text:style-name="P62">titolo tesi______________________________________________________________</text:p>
        </text:list-item>
        <text:list-item>
          <text:p text:style-name="P62"><text:soft-page-break/>votazione conseguita ____________________________________________________</text:p>
        </text:list-item>
        <text:list-item>
          <text:p text:style-name="P66">anno_______________mese ______________giorno___________________</text:p>
          <text:p text:style-name="P51"/>
        </text:list-item>
        <text:list-item>
          <text:p text:style-name="P54">Università <text:span text:style-name="T15">(specificare anche sede <text:s/>e indirizzo ): _______________________________</text:span></text:p>
        </text:list-item>
        <text:list-item>
          <text:p text:style-name="P54">______________________________________________________________________</text:p>
        </text:list-item>
        <text:list-item>
          <text:p text:style-name="P60"><text:span text:style-name="T17">Scuola di</text:span> __________ ____________________________________________________</text:p>
        </text:list-item>
        <text:list-item>
          <text:p text:style-name="P62">corso laurea <text:span text:style-name="T18">in (</text:span>indirizzo<text:span text:style-name="T18">)</text:span>__________________________________________________</text:p>
        </text:list-item>
        <text:list-item>
          <text:p text:style-name="P57">tipo laurea (specificare se triennale o magistrale): _____________________________ </text:p>
        </text:list-item>
        <text:list-item>
          <text:p text:style-name="P64">classe di laurea _________________________________________________________</text:p>
        </text:list-item>
        <text:list-item>
          <text:p text:style-name="P62">titolo tesi_______________________________________________________________</text:p>
        </text:list-item>
        <text:list-item>
          <text:p text:style-name="P62">votazione conseguita_____________________________________________________</text:p>
        </text:list-item>
        <text:list-item>
          <text:p text:style-name="P66">anno_______________mese ______________giorno___________________</text:p>
          <text:p text:style-name="P66"/>
          <text:p text:style-name="P51">Specializzazione post laurea</text:p>
        </text:list-item>
        <text:list-item>
          <text:p text:style-name="P55">Università <text:span text:style-name="T15">(specificare anche sede e indirizzo ): ______________________________ </text:span>_____________________________________________________________________</text:p>
        </text:list-item>
        <text:list-item>
          <text:p text:style-name="P61"><text:span text:style-name="T18">Scuola di</text:span> ___________________________________________________</text:p>
        </text:list-item>
        <text:list-item>
          <text:p text:style-name="P62">corso laurea <text:span text:style-name="T19">in (</text:span>indirizzo<text:span text:style-name="T19">) </text:span>___________________________________________________</text:p>
        </text:list-item>
        <text:list-item>
          <text:p text:style-name="P58">tipo laurea (specificare se triennale o magistrale): _______________________________ </text:p>
        </text:list-item>
        <text:list-item>
          <text:p text:style-name="P65">classe di laurea ___________________________________________________________</text:p>
        </text:list-item>
        <text:list-item>
          <text:p text:style-name="P62">titolo tesi_________________________________________________________________</text:p>
        </text:list-item>
        <text:list-item>
          <text:p text:style-name="P62">votazione conseguita_____________________________________________________</text:p>
        </text:list-item>
        <text:list-item>
          <text:p text:style-name="P62">anno________________mese ______________giorno__________________</text:p>
        </text:list-item>
      </text:list>
      <text:p text:style-name="P26"/>
      <text:p text:style-name="P26"/>
      <text:p text:style-name="P26"/>
      <text:list xml:id="list2578823376" text:style-name="WW8Num6">
        <text:list-header>
          <text:p text:style-name="P69"><text:soft-page-break/>Principali specializzazioni, <text:span text:style-name="T34">master o</text:span> corsi di formazione</text:p>
        </text:list-header>
      </text:list>
      <text:list xml:id="list437558480" text:style-name="WW8Num4">
        <text:list-item>
          <text:p text:style-name="P71">Tipo__________________________________________________________________</text:p>
          <text:p text:style-name="P70">Scuola/Università <text:span text:style-name="T35">(specificare anche sede e indirizzo )</text:span>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27">Durata dal _______________ al ________________________________</text:p>
      <text:p text:style-name="P27"/>
      <text:list xml:id="list112246454251848" text:continue-numbering="true" text:style-name="WW8Num4">
        <text:list-item>
          <text:p text:style-name="P71">Tipo__________________________________________________________________</text:p>
          <text:p text:style-name="P70">Scuola/Università <text:span text:style-name="T35">(specificare anche sede e indirizzo )</text:span>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27">Durata dal _______________ al ________________________________</text:p>
      <text:p text:style-name="P27"/>
      <text:list xml:id="list112248153651627" text:continue-numbering="true" text:style-name="WW8Num4">
        <text:list-item>
          <text:p text:style-name="P71">Tipo___________________________________________________________________</text:p>
          <text:p text:style-name="P70">Scuola/Università <text:span text:style-name="T35">(specificare anche sede e indirizzo )</text:span>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27">Durata dal _______________ al ________________________________</text:p>
      <text:p text:style-name="P27"/>
      <text:list xml:id="list112246338894411" text:continue-numbering="true" text:style-name="WW8Num4">
        <text:list-item>
          <text:p text:style-name="P71">Tipo___________________________________________________________________</text:p>
          <text:p text:style-name="P70">Scuola/Università <text:span text:style-name="T35">(specificare anche sede e indirizzo )</text:span>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27"><text:soft-page-break/>Durata dal _______________ al ________________________________</text:p>
      <text:p text:style-name="P12">TIROCINI CURRICULARI</text:p>
      <text:list xml:id="list2301380298" text:style-name="WW8Num3">
        <text:list-item>
          <text:p text:style-name="P72">Società/ente/azienda_________________________________________________________</text:p>
          <text:p text:style-name="P73">Indirizzo e contatti ___________________________________________________________</text:p>
          <text:p text:style-name="P73">___________________________________________________________________________</text:p>
        </text:list-item>
      </text:list>
      <text:p text:style-name="P37">settore di attività_______________________________________________________________</text:p>
      <text:p text:style-name="P37">mansioni svolte_________________________________________________________________</text:p>
      <text:p text:style-name="P33">dal ________________________ al ______________________________</text:p>
      <text:p text:style-name="P35">Dati soggetto promotore <text:span text:style-name="T36">___________________________________________________________</text:span></text:p>
      <text:p text:style-name="P36">_______________________________________________________________________________</text:p>
      <text:list xml:id="list112247147838360" text:continue-numbering="true" text:style-name="WW8Num3">
        <text:list-item>
          <text:p text:style-name="P72">Società/ente/azienda______________________________________________________</text:p>
          <text:p text:style-name="P73">Indirizzo e contatti ___________________________________________________________</text:p>
          <text:p text:style-name="P73">___________________________________________________________________________</text:p>
        </text:list-item>
      </text:list>
      <text:p text:style-name="P37">settore di attività_____________________________________________________________</text:p>
      <text:p text:style-name="P37">mansioni svolte______________________________________________________________</text:p>
      <text:p text:style-name="P33">dal ________________________ al ____________________________</text:p>
      <text:p text:style-name="P35">Dati soggetto promotore <text:span text:style-name="T36">___________________________________________________________</text:span></text:p>
      <text:p text:style-name="P36">_______________________________________________________________________________</text:p>
      <text:list xml:id="list112247542062568" text:continue-numbering="true" text:style-name="WW8Num3">
        <text:list-item>
          <text:p text:style-name="P72">Società/ente/azienda______________________________________________________</text:p>
          <text:p text:style-name="P73">Indirizzo e contatti ___________________________________________________________</text:p>
          <text:p text:style-name="P73">___________________________________________________________________________</text:p>
        </text:list-item>
      </text:list>
      <text:p text:style-name="P37">settore di attività____________________________________________________________</text:p>
      <text:p text:style-name="P37">mansioni svolte______________________________________________________________</text:p>
      <text:p text:style-name="P34">dal ________________________ al ___________________________</text:p>
      <text:p text:style-name="P74">Dati soggetto promotore ___________________________________________________________</text:p>
      <text:p text:style-name="P16"/>
      <text:p text:style-name="P16"/>
      <text:p text:style-name="P16"/>
      <text:p text:style-name="P16"/>
      <text:p text:style-name="P44"><text:soft-page-break/>Elenco degli esami sostenuti nel corso di laurea <text:span text:style-name="T34">in materia</text:span><text:span text:style-name="T9"> di </text:span><text:span text:style-name="T10">gestione di </text:span><text:span text:style-name="T11">basi</text:span><text:span text:style-name="T10"> di </text:span><text:span text:style-name="T11">dati</text:span></text:p>
      <text:p text:style-name="P38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1">____________________________________________________________________</text:p>
      <text:p text:style-name="P42">____________________________________________________________________</text:p>
      <text:p text:style-name="P43">____________________________________________________________________</text:p>
      <text:p text:style-name="P43">____________________________________________________________________</text:p>
      <text:p text:style-name="P18"/>
      <text:p text:style-name="P17">Le dichiarazioni rese nel presente curriculum sono documentabili.</text:p>
      <text:p text:style-name="P48"/>
      <text:p text:style-name="P45"><text:span text:style-name="T6">Informativa </text:span><text:span text:style-name="T8">ex</text:span><text:span text:style-name="T6"> art. 13 Reg</text:span><text:span text:style-name="T7">olamento</text:span><text:span text:style-name="T6"> (UE) 2016/679 in materia di protezione dei dati personali</text:span></text:p>
      <text:p text:style-name="P46">Il candidato al tirocinio prende atto che: </text:p>
      <text:p text:style-name="P3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 tirocinio di formazione e orientamento</text:span> <text:span text:style-name="T24">di cui al presente decreto </text:span>presso l'ente Regione Toscana. </text:p>
      <text:p text:style-name="P5">I dati di contatto del Responsabile della protezione dei dati sono i seguenti: </text:p>
      <text:p text:style-name="P2"><text:span text:style-name="T12">email: </text:span><text:span text:style-name="T13">urp_dpo</text:span><text:a xlink:type="simple" xlink:href="mailto:rpd@regione.toscana.it" text:style-name="Internet_20_link" text:visited-style-name="Visited_20_Internet_20_Link"><text:span text:style-name="Internet_20_link"><text:span text:style-name="T13">@regione.toscana.it</text:span></text:span></text:a><text:span text:style-name="T14">;</text:span><text:span text:style-name="T13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3">http://www.regione.toscana.it/responsabile-protezione-dati/contatti</text:span></text:span></text:a><text:span text:style-name="Internet_20_link"><text:span text:style-name="T14">.</text:span></text:span></text:p>
      <text:p text:style-name="P3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6">I suoi dati saranno conservati presso gli uffici del<text:span text:style-name="T30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29">e del</text:span>la commissione esaminatrice e verrà effettuato con modalità manuale e informatizzata. </text:p>
      <text:p text:style-name="P4"><text:span text:style-name="T28">I dati raccolti p</text:span>otranno inoltre essere comunicati ad altri soggetti terzi o diffusi solo qualora specificamente previsto dal diritto nazionale o dell’Unione europea. </text:p>
      <text:p text:style-name="P7"><text:span text:style-name="T5">L’</text:span><text:span text:style-name="T4">interessat</text:span><text:span text:style-name="T5">o</text:span><text:span text:style-name="T4"> ha il diritto di chiedere al titolare del trattamento l’accesso ai dati personali e la rettifica o la cancellazione degli stessi o la limitazione del trattamento che l</text:span><text:span text:style-name="T5">o</text:span><text:span text:style-name="T4"> riguarda o di opporsi al trattamento (artt. 15 e ss. del Regolamento (UE) 2016/679). L’apposita istanza va rivolta al Responsabile della protezione dei dati, tramite i canali di contatto dedicati. </text:span><text:span text:style-name="T5">L’</text:span><text:span text:style-name="T4">interessat</text:span><text:span text:style-name="T5">o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9">Data__________________ <text:s text:c="39"/></text:p>
      <text:p text:style-name="P19"><text:s text:c="65"/>Firma <text:span text:style-name="T16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01-23T11:59:31.075000000</dc:date>
    <meta:print-date>2017-11-28T17:23:49.666000000</meta:print-date>
    <meta:editing-cycles>122</meta:editing-cycles>
    <meta:editing-duration>P1DT12H56M16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111" meta:word-count="708" meta:character-count="9400" meta:non-whitespace-character-count="8726"/>
  </office:meta>
</office:document-meta>
</file>