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GGETTO: Approvazione del Progetto Definitivo relativo al “</text:span><text:span text:style-name="T2">SISTEMAZIONE GENERALE FOGNATURE PISA SUD/OVEST</text:span><text:span text:style-name="T1">” - Comunicazione Avvio del Procedimento ai sensi e per gli effetti degli artt.11, comma 2 e 16, comma 4 del <text:s/>DPR 327/2001 e art.7 e ss. Legge 241/1990 - Ai sensi e per gli effetti della Legge Regionale n.28/2010 (art.9),della Legge Regionale n. 69/2011 (art.22), nonché a seguito di Decreto del Direttore Generale dell’Autorità Idrica Toscana n° 14 del 28/01/2013, la Società ACQUE S.p.A., Gestore del Servizio Idrico Integrato, costituisce Autorità Espropriante per la realizzazione dell’intervento in oggetto - Richiamato quanto disposto agli art. 10, comma 1 lett. D), e art. 22, comma 4 della LRT n° 69/2011 in merito all’approvazione da parte dell’Autorità Idrica Toscana dei Progetti Definitivi delle nuove opere e dei nuovi interventi previsti nel Piano di Ambito e visto pertanto l’art. 13ter della Convenzione di Gestione con ACQUE S.p.A., l’Autorità Idrica Toscana – Conferenza Territoriale n° 2 “Basso Valdarno”, a seguito dall’avvenuta comunicazione degli Avvisi di Avvio Procedimento, convocherà specifica Conferenza dei Servizi finalizzata all’approvazione del progetto definitivo delle opere indicate in oggetto - I soggetti di seguito elencati sono interessati dal Procedimento, in quanto proprietari di uno o più mappali insistenti sul territorio comunale di Pisa (PI), necessari alla corretta realizzazione del Progetto previa costituzione di Espropri, Asservimenti ed Occupazioni Temporanee, nonché prospicienti viabilità vicinali interessate dal procedimento: CAPONI PAOLA nata a SAN MINIATO (PI) il 09/02/1946 CPNPLA46B49I046X - CAMMILLI FRANCO nato a PISA (PI) il 23/09/1950 CMMFNC50P23G702L - LUCIDI LILIANA nata a ROMA (RM) il 07/10/1952 LCDLLN52R47H501B - CAMPIGLI ANNA MARIA nata a PONTEDERA (PI) il 28/01/1942 CMPNMR42A68G843L - BEDINI GIOVANNI nato a PISA (PI) il 30/05/1964<text:tab/>BDNGNN64E30G702S - BEDINI LUCIANO nato a LIVORNO (LI) il 14/12/1955 BDNLCN55T14E625Y - PIRRELLO ANTONINA nata a REGGIO DI CALABRIA (RC) il 03/12/1931 PRRNNN31T43H224A - BARNINI PIETRO nato a PISA (PI) il 14/12/1965 BRNPTR65T14G702Z - NOFORI MARISA IOSE' nata a LUCCA (LU) il 27/05/1931NFRMSS31E67E715U - FROSINI MAURIZIO nato a PISTOIA (PT) il 09/06/1937 FRSMZN37H09G713R - BURICHETTI EMANUELE nato a PISA (PI) il 27/03/1980 BRCMNL80C27G702G - BURICHETTI GIAMPAOLO nato a PISA (PI) il 30/07/1977 BRCGPL77L30G702Y - BURICHETTI GIULIANA ONIA nata a PISA (PI) il 31/12/1937 BRCGNN37T71G702U - BURICHETTI GIULIANO nato a SAN GIULIANO TERME (PI) il 12/05/1934 BRCGLN34E12A562R - BURICHETTI VERONICA nata a PISA (PI) il 29/07/1987 BRCVNC87L69G702U - FERRUCCI ELDA nata a PISA (PI) il 04/11/1951 FRRLDE51S44G702X - GIANNESSI CRISTINA nata a PISA (PI) il 06/11/1962 GNNCST62S46G702B - GIANNESSI ELISABETTA nata a PISA (PI) il 14/03/1957 GNNLBT57C54G702P - GIOVARRUSCIO ALESSIO nato a CASCINA (PI) il 30/01/1974 GVRLSS74A30B950J - GIOVARRUSCIO ANDREA nato a CASCINA (PI) il 07/03/1975 GVRNDR75C07B950X - GIOVARRUSCIO ANGELO nato a PISA (PI) il 19/04/1976 GVRNGL76D19G702H - NATI MARIA PIA nata a POMARANCE (PI) il 10/02/1943 NTAMRP43B50G804X - RICCIO ANGELA nata a NAPOLI (NA) il 09/08/1971 RCCNGL71M49F839H - MANETTI ROBERTA nata a CAGLIARI (CA) il 01/09/1955 MNTRRT55P41B354G - GIROLAMINI FRANCA nata a PISA (PI) il 28/11/1945<text:tab/> GRLFNC45S68G702M - PARENTI LISA nata a PISA (PI) il 14/08/1972 PRNLSI72M54G702U - TESSIERI MASSIMO nato a PISA (PI) il 02/04/1947<text:tab/>TSSMSM47D02G702G - CECCARELLI TIZIANA nata a PISA (PI) il 29/03/1950 CCCTZN50C69G702K - PARENTI LISA nata a PISA (PI) il 14/08/1972 PRNLSI72M54G702U - GAZZETTI GIANCARLO nato a PISA (PI) il 24/01/1958 GZZGCR58A24G702W - SERRAGONI MONICA nata a PONTEDERA (PI) il 19/08/1961 SRRMNC61M59G843L - SIMONELLI MASSIMILIANO nato a PARMA (PR) il 22/07/1971 SMNMSM71L22G337M - SIMONELLI MASSIMILIANO nato a PARMA (PR) il 22/07/1971 SMNMSM71L22G337M - RICCIO ANGELA nata a NAPOLI (NA) il 09/08/1971 RCCNGL71M49F839H - I mappali interessati dal Procedimento per il Comune di Pisa (PI), censiti al Foglio di Mappa n°45, sono i n°2181-2225-964-1513-2237-1318-40-844-852-836-2236-904-865-906-1332-1334-1336-258-1460-1436 / Foglio di Mappa n°44, sono i n°476 / Foglio di Mappa n°76, sono i n°27-2 - Contestualmente all’approvazione del Progetto Definitivo si intende apporre il Vincolo Espropriativo sulle aree necessarie alla realizzazione dell’intervento, da tale approvazione conseguirà la dichiarazione di pubblica utilità delle opere previste, ovvero la disposizione delle occupazioni temporanee delle aree di cantiere - Si invita la S.V. a voler fornire a questa Società, entro e non oltre 30 giorni dalla pubblicazione della presente, eventuali osservazioni, memorie scritte e/o documenti ed ogni altro elemento ritenuto utile, che l’Ente Espropriante avrà l’obbligo di valutare, ove siano pertinenti all’oggetto del Procedimento - Il progetto di cui trattasi è depositato per la consultazione presso la sede Amministrativa della scrivente ACQUE S.p.A. in Pisa Loc. Ospedaletto Via Archimede Bellatalla n° 1 <text:s text:c="2"/>(Tel. 050. 843434 <text:s/>- <text:s/>Fax <text:s/>050 843260) - Si comunica, infine, che il Responsabile del Procedimento è il Dott. Ing. Roberto CECCHINI, Direttore Gestione Operativa della Società ACQUE S.p.A. . - Per eventuali chiarimenti attinenti il Progetto e l’esecuzione dello stesso, occorre fare riferimento a: Geom. Claudio LASTRAIOLI – Tel. 050843153 - e-mail: </text:span><text:a xlink:type="simple" xlink:href="mailto:c.lastraioli@acque.net" text:style-name="Internet_20_link" text:visited-style-name="Visited_20_Internet_20_Link"><text:span text:style-name="T1">c.lastraioli@acque.net</text:span></text:a><text:span text:style-name="T1"> - Per eventuali chiarimenti attinenti il Procedimento Espropriativo, occorre fare riferimento a: Dott. Per. Agr. Davide MORETTI – tel. 050843738 - e-mail: </text:span><text:a xlink:type="simple" xlink:href="mailto:d.moretti@ingegnerietoscane.net" text:style-name="Internet_20_link" text:visited-style-name="Visited_20_Internet_20_Link"><text:span text:style-name="T1">d.moretti@ingegnerietoscane.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oretti</meta:initial-creator>
    <dc:creator>d.moretti</dc:creator>
    <meta:editing-cycles>23</meta:editing-cycles>
    <meta:creation-date>2019-05-23T09:41:00</meta:creation-date>
    <dc:date>2020-02-13T14:39:00</dc:date>
    <meta:editing-duration>PT2H22M</meta:editing-duration>
    <meta:generator>LibreOffice/5.2.5.1$Windows_x86 LibreOffice_project/0312e1a284a7d50ca85a365c316c7abbf20a4d22</meta:generator>
    <meta:document-statistic meta:table-count="0" meta:image-count="0" meta:object-count="0" meta:page-count="1" meta:paragraph-count="1" meta:word-count="797" meta:character-count="5619" meta:non-whitespace-character-count="4813"/>
    <meta:user-defined meta:name="AppVersion">12.0000</meta:user-defined>
    <meta:user-defined meta:name="Company">Ingegnerie Toscane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