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0.929cm" table:align="left"/>
    </style:style>
    <style:style style:name="Tabella1.A" style:family="table-column">
      <style:table-column-properties style:column-width="6.853cm"/>
    </style:style>
    <style:style style:name="Tabella1.B" style:family="table-column">
      <style:table-column-properties style:column-width="6.985cm"/>
    </style:style>
    <style:style style:name="Tabella1.C" style:family="table-column">
      <style:table-column-properties style:column-width="7.09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style:font-name="Arial-BoldMT" fo:font-size="10pt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-BoldMT" fo:font-size="10pt" fo:font-weight="bold" officeooo:paragraph-rsid="00121f0d" style:font-size-asian="10pt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ArialMT" fo:font-size="10pt" style:font-size-asian="10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MT" fo:font-size="10pt" officeooo:paragraph-rsid="00121f0d" style:font-size-asian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MT" fo:font-size="10pt" officeooo:paragraph-rsid="00121f0d" style:font-size-asian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-ItalicMT" fo:font-size="10pt" fo:font-style="italic" officeooo:paragraph-rsid="00121f0d" style:font-size-asian="10pt" style:font-style-asian="italic"/>
    </style:style>
    <style:style style:name="P8" style:family="paragraph" style:parent-style-name="Standard">
      <style:paragraph-properties fo:text-align="start" style:justify-single-word="false"/>
      <style:text-properties fo:color="#666666" style:font-name="ArialMT"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fo:color="#666666" style:font-name="ArialMT" fo:font-size="9pt" style:font-size-asian="9pt"/>
    </style:style>
    <style:style style:name="P10" style:family="paragraph" style:parent-style-name="Standard">
      <style:paragraph-properties fo:text-align="start" style:justify-single-word="false"/>
      <style:text-properties fo:color="#666666" style:font-name="ArialMT" fo:font-size="9pt" officeooo:paragraph-rsid="00121f0d" style:font-size-asian="9pt"/>
    </style:style>
    <style:style style:name="P11" style:family="paragraph" style:parent-style-name="Standard">
      <style:text-properties officeooo:rsid="001312c1" officeooo:paragraph-rsid="001312c1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 style:list-style-name="L1">
      <style:paragraph-properties fo:text-align="start" style:justify-single-word="false"/>
      <style:text-properties officeooo:paragraph-rsid="0012ff48"/>
    </style:style>
    <style:style style:name="P14" style:family="paragraph" style:parent-style-name="Standard" style:list-style-name="L1">
      <style:paragraph-properties fo:text-align="start" style:justify-single-word="false"/>
      <style:text-properties fo:color="#000000" style:font-name="ArialMT" fo:font-size="10pt" officeooo:paragraph-rsid="0012ff48" style:font-size-asian="10pt"/>
    </style:style>
    <style:style style:name="P15" style:family="paragraph" style:parent-style-name="Standard" style:list-style-name="L2">
      <style:paragraph-properties fo:text-align="start" style:justify-single-word="false"/>
      <style:text-properties fo:color="#000000" style:font-name="ArialMT" fo:font-size="10pt" style:font-size-asian="10pt"/>
    </style:style>
    <style:style style:name="P16" style:family="paragraph" style:parent-style-name="Standard" style:list-style-name="L3">
      <style:paragraph-properties fo:text-align="start" style:justify-single-word="false"/>
      <style:text-properties fo:color="#000000" style:font-name="ArialMT" fo:font-size="10pt" style:font-size-asian="10pt"/>
    </style:style>
    <style:style style:name="P17" style:family="paragraph" style:parent-style-name="Standard" style:list-style-name="L4">
      <style:paragraph-properties fo:text-align="start" style:justify-single-word="false"/>
      <style:text-properties fo:color="#000000" style:font-name="ArialMT" fo:font-size="10pt" style:font-size-asian="10pt"/>
    </style:style>
    <style:style style:name="T1" style:family="text">
      <style:text-properties fo:color="#000000" style:font-name="Arial-BoldMT" fo:font-size="10pt" fo:font-weight="bold" style:font-size-asian="10pt" style:font-weight-asian="bold"/>
    </style:style>
    <style:style style:name="T2" style:family="text">
      <style:text-properties fo:color="#000000" style:font-name="ArialMT" fo:font-size="10pt" style:font-size-asian="10pt"/>
    </style:style>
    <style:style style:name="T3" style:family="text">
      <style:text-properties fo:color="#000000" style:font-name="TimesNewRomanPSMT" fo:font-size="12pt" style:font-size-asian="12pt"/>
    </style:style>
    <style:style style:name="T4" style:family="text">
      <style:text-properties officeooo:rsid="00143d9b"/>
    </style:style>
    <style:style style:name="T5" style:family="text">
      <style:text-properties officeooo:rsid="0015ba2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<text:tab/><text:tab/><text:tab/><text:tab/><text:span text:style-name="T5">14 gennaio 2020</text:span></text:p>
      <text:p text:style-name="P2">Retribuzioni, compensi ed indennità per incarichi di indirizzo politico amministrativo</text:p>
      <text:p text:style-name="P8">(Decreto Legislativo 33/2013 art. 14)</text:p>
      <text:p text:style-name="P8"/>
      <text:p text:style-name="P8"/>
      <text:p text:style-name="P4">La scheda illustra le voci che compongono il trattamento economico mensile lordo di Assessori e Presidente della Giunta.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3">Assessore</text:p>
          </table:table-cell>
          <table:table-cell table:style-name="Tabella1.C1" office:value-type="string">
            <text:p text:style-name="P3"><text:s/>Presidente Giunta</text:p>
          </table:table-cell>
        </table:table-row>
        <table:table-row>
          <table:table-cell table:style-name="Tabella1.A2" office:value-type="string">
            <text:p text:style-name="P5">Indennità di carica 65% su indennità</text:p>
            <text:p text:style-name="P5">parlamentare al 01.12.2011</text:p>
            <text:p text:style-name="P10">(art.3 L.R. 3/09)</text:p>
          </table:table-cell>
          <table:table-cell table:style-name="Tabella1.A2" office:value-type="string">
            <text:p text:style-name="P6">7.334,13</text:p>
          </table:table-cell>
          <table:table-cell table:style-name="Tabella1.C2" office:value-type="string">
            <text:p text:style-name="P6">7.334,13</text:p>
          </table:table-cell>
        </table:table-row>
        <table:table-row>
          <table:table-cell table:style-name="Tabella1.A2" office:value-type="string">
            <text:p text:style-name="P5">Indennità di funzione</text:p>
            <text:p text:style-name="P10">(art. 5 L.R. 3/09)</text:p>
          </table:table-cell>
          <table:table-cell table:style-name="Tabella1.A2" office:value-type="string">
            <text:p text:style-name="P6">1.692,49</text:p>
          </table:table-cell>
          <table:table-cell table:style-name="Tabella1.C2" office:value-type="string">
            <text:p text:style-name="P6"><text:s/>2.820,82</text:p>
          </table:table-cell>
        </table:table-row>
        <table:table-row>
          <table:table-cell table:style-name="Tabella1.A2" office:value-type="string">
            <text:p text:style-name="P5">Rimborso spese per l’esercizio del</text:p>
            <text:p text:style-name="P5">mandato</text:p>
            <text:p text:style-name="P10">(art. 6 bis L.R. 3/09)</text:p>
          </table:table-cell>
          <table:table-cell table:style-name="Tabella1.A2" office:value-type="string">
            <text:p text:style-name="P6">2.523,00 </text:p>
          </table:table-cell>
          <table:table-cell table:style-name="Tabella1.C2" office:value-type="string">
            <text:p text:style-name="P6">2.845,05</text:p>
          </table:table-cell>
        </table:table-row>
        <table:table-row>
          <table:table-cell table:style-name="Tabella1.A2" office:value-type="string">
            <text:p text:style-name="P7">Totale</text:p>
          </table:table-cell>
          <table:table-cell table:style-name="Tabella1.A2" office:value-type="string">
            <text:p text:style-name="P6">11.549,62</text:p>
          </table:table-cell>
          <table:table-cell table:style-name="Tabella1.C2" office:value-type="string">
            <text:p text:style-name="P6"><text:s/>13.000,00</text:p>
          </table:table-cell>
        </table:table-row>
      </table:table>
      <text:p text:style-name="P4"/>
      <text:p text:style-name="P2"/>
      <text:p text:style-name="P9"/>
      <text:p text:style-name="P1"><text:span text:style-name="T2"><text:s/></text:span><text:span text:style-name="T1">Importo relativo all’indennità di carica</text:span></text:p>
      <text:p text:style-name="P4">E' soggetto alla trattenuta del:</text:p>
      <text:list xml:id="list3952235327" text:style-name="L1">
        <text:list-item>
          <text:p text:style-name="P13"><text:span text:style-name="T2">5% per la corresponsione dell’indennità di fine mandato </text:span><text:span text:style-name="T3">o del </text:span><text:span text:style-name="T2">2,5% per coloro che hanno superato i 10 anni di contribuzione</text:span></text:p>
        </text:list-item>
        <text:list-item>
          <text:p text:style-name="P14">IRPEF e addizionali regionali e comunali</text:p>
        </text:list-item>
      </text:list>
      <text:list xml:id="list2792577061" text:style-name="L2">
        <text:list-header>
          <text:p text:style-name="P15"/>
        </text:list-header>
      </text:list>
      <text:p text:style-name="P2">Importo dell’indennità di funzione</text:p>
      <text:p text:style-name="P4">E' commisurata ad una percentuale dell’indennità lorda percepita dai componenti della Camera dei deputati alla data del 1° dicembre 2011:</text:p>
      <text:list xml:id="list915816911" text:style-name="L3">
        <text:list-item>
          <text:p text:style-name="P16">25% per il Presidente della Giunta regionale</text:p>
        </text:list-item>
        <text:list-item>
          <text:p text:style-name="P16">15% per i componenti della Giunta</text:p>
        </text:list-item>
      </text:list>
      <text:list xml:id="list3161457405" text:style-name="L4">
        <text:list-header>
          <text:p text:style-name="P17"/>
        </text:list-header>
      </text:list>
      <text:p text:style-name="P2">Rimborso spese per l’esercizio del mandato</text:p>
      <text:p text:style-name="P4">Rimborso spese omnicomprensivo. Per ogni giorno di assenza alle sedute vengono decurtati € 50,00.</text:p>
      <text:p text:style-name="P2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3:18:48.052000000</meta:creation-date>
    <dc:date>2020-01-15T08:44:07.735000000</dc:date>
    <meta:editing-duration>PT1H8M18S</meta:editing-duration>
    <meta:editing-cycles>8</meta:editing-cycles>
    <meta:generator>LibreOffice/5.3.5.2$Windows_x86 LibreOffice_project/50d9bf2b0a79cdb85a3814b592608037a682059d</meta:generator>
    <meta:print-date>2019-01-10T12:19:49.002000000</meta:print-date>
    <meta:document-statistic meta:table-count="1" meta:image-count="0" meta:object-count="0" meta:page-count="1" meta:paragraph-count="35" meta:word-count="178" meta:character-count="1185" meta:non-whitespace-character-count="1026"/>
  </office:meta>
</office:document-meta>
</file>