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2.845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.57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3.37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3"/>
        <table:table-column table:style-name="co6" table:number-columns-repeated="1012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STRUTTURA</text:p>
          </table:table-cell>
          <table:table-cell table:style-name="ce4" office:value-type="string" calcext:value-type="string">
            <text:p>Attivazione</text:p>
            <text:p>Istanza (I)</text:p>
            <text:p>Ufficio (U)</text:p>
          </table:table-cell>
          <table:table-cell table:style-name="ce4" office:value-type="string" calcext:value-type="string">
            <text:p>Tempi</text:p>
          </table:table-cell>
          <table:table-cell table:style-name="ce8" office:value-type="string" calcext:value-type="string">
            <text:p>N° procedimenti</text:p>
          </table:table-cell>
          <table:table-cell table:style-name="ce8" office:value-type="string" calcext:value-type="string">
            <text:p>Percentuale dei proc. conclusi nei termini</text:p>
          </table:table-cell>
          <table:table-cell table:style-name="ce8" office:value-type="string" calcext:value-type="string">
            <text:p>Percentuale dei proc. conclusi oltre i termini</text:p>
          </table:table-cell>
          <table:table-cell table:style-name="ce8" office:value-type="string" calcext:value-type="string">
            <text:p>Tempi medi effettivi di chiusura di ogni tipologia di procedimento </text:p>
          </table:table-cell>
          <table:table-cell table:style-name="ce10" office:value-type="string" calcext:value-type="string">
            <text:p>Breve descrizione delle cause del superamento dei tempi</text:p>
          </table:table-cell>
          <table:table-cell table:number-columns-repeated="1012"/>
        </table:table-row>
        <table:table-row table:style-name="ro2">
          <table:table-cell table:number-columns-repeated="2"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Restituzione depositi cauzionali</text:p>
          </table:table-cell>
          <table:table-cell table:style-name="ce5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78" calcext:value-type="float">
            <text:p>78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g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ABILITA'</text:p>
          </table:table-cell>
          <table:table-cell table:style-name="ce2" office:value-type="string" calcext:value-type="string">
            <text:p>Cancellazione riservato dominio e ipoteca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90 gg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ABILITA'</text:p>
          </table:table-cell>
          <table:table-cell table:style-name="ce2" office:value-type="string" calcext:value-type="string">
            <text:p>Dilazione termini di pagamento debiti extratributari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1" calcext:value-type="float">
            <text:p>61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g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ABILITA'</text:p>
          </table:table-cell>
          <table:table-cell table:style-name="ce2" office:value-type="string" calcext:value-type="string">
            <text:p>Rateizzazione debiti extratributari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g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ABILITA'</text:p>
          </table:table-cell>
          <table:table-cell table:style-name="ce2" office:value-type="string" calcext:value-type="string">
            <text:p>Rimborso quote indebite di sanzioni amministrative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g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ABILITA'</text:p>
          </table:table-cell>
          <table:table-cell table:style-name="ce2" office:value-type="string" calcext:value-type="string">
            <text:p>Rateizzazione crediti per sanzioni amministrative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15 gg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ROLLO FINANZIARIO , RENDICONTO, ORGANISMO DI PROGRAMMAZIONE FSC</text:p>
          </table:table-cell>
          <table:table-cell table:style-name="ce2" office:value-type="string" calcext:value-type="string">
            <text:p>Predisposizione domande di pagamento intermedie e finali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25 gg.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Autorizzazione alla riscossione tasse automobilistiche. Aggiornamento elenchi.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40 gg.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Esenzione Tasse Automobilistiche 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530" calcext:value-type="float">
            <text:p>3530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28 gg.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gestione depositi cauzionali per l'addizionale regionale sul gas e metano (ARISGAM)</text:p>
          </table:table-cell>
          <table:table-cell table:style-name="ce5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Rateizazzione del debito tributario e/o relativa sanzione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 gg.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Rimborso quote indebite tributi regionali</text:p>
          </table:table-cell>
          <table:table-cell table:style-name="ce5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2" calcext:value-type="float">
            <text:p>172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Rimborso tasse automobilistiche indebitamente versate</text:p>
          </table:table-cell>
          <table:table-cell table:style-name="ce6" office:value-type="string" calcext:value-type="string">
            <text:p>I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328" calcext:value-type="float">
            <text:p>2328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21 gg.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ROGRAMMAZIONE FINANZIARIA E FINANZA LOCALE</text:p>
          </table:table-cell>
          <table:table-cell table:style-name="ce2" office:value-type="string" calcext:value-type="string">
            <text:p>Sostegno finanziario agli enti locali, singoli o associati e alle loro associazioni rappresentative per la realizzazione di progetti negli ulteriori ambiti di intervento nel contrasto all'evasione fiscale (ex art. 15 comma 2 lettera d) LR 68/2011)</text:p>
          </table:table-cell>
          <table:table-cell table:style-name="ce6" office:value-type="string" calcext:value-type="string">
            <text:p>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540 gg.</text:p>
          </table:table-cell>
          <table:table-cell table:style-name="ce11"/>
          <table:table-cell table:number-columns-repeated="1012"/>
        </table:table-row>
        <table:table-row table:style-name="ro7" table:number-rows-repeated="1048560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2:50:45.11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2:02:33.679000000</meta:creation-date>
    <dc:date>2020-03-04T12:53:52.396000000</dc:date>
    <meta:editing-duration>PT44M38S</meta:editing-duration>
    <meta:editing-cycles>17</meta:editing-cycles>
    <meta:generator>LibreOffice/4.3.7.2$Windows_x86 LibreOffice_project/8a35821d8636a03b8bf4e15b48f59794652c68ba</meta:generator>
    <meta:document-statistic meta:table-count="1" meta:cell-count="116" meta:object-count="0"/>
  </office:meta>
</office:document-meta>
</file>