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9cm"/>
    </style:style>
    <style:style style:name="co2" style:family="table-column">
      <style:table-column-properties fo:break-before="auto" style:column-width="4.519cm"/>
    </style:style>
    <style:style style:name="co3" style:family="table-column">
      <style:table-column-properties fo:break-before="auto" style:column-width="7.161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995cm"/>
    </style:style>
    <style:style style:name="co10" style:family="table-column">
      <style:table-column-properties fo:break-before="auto" style:column-width="3.702cm"/>
    </style:style>
    <style:style style:name="ro1" style:family="table-row">
      <style:table-row-properties style:row-height="2.039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572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1.933cm" fo:break-before="auto" style:use-optimal-row-height="true"/>
    </style:style>
    <style:style style:name="ro8" style:family="table-row">
      <style:table-row-properties style:row-height="2.656cm" fo:break-before="auto" style:use-optimal-row-height="true"/>
    </style:style>
    <style:style style:name="ro9" style:family="table-row">
      <style:table-row-properties style:row-height="2.295cm" fo:break-before="auto" style:use-optimal-row-height="true"/>
    </style:style>
    <style:style style:name="ro10" style:family="table-row">
      <style:table-row-properties style:row-height="3.251cm" fo:break-before="auto" style:use-optimal-row-height="false"/>
    </style:style>
    <style:style style:name="ro11" style:family="table-row">
      <style:table-row-properties style:row-height="2.741cm" fo:break-before="auto" style:use-optimal-row-height="false"/>
    </style:style>
    <style:style style:name="ro12" style:family="table-row">
      <style:table-row-properties style:row-height="3.016cm" fo:break-before="auto" style:use-optimal-row-height="true"/>
    </style:style>
    <style:style style:name="ro13" style:family="table-row">
      <style:table-row-properties style:row-height="5.907cm" fo:break-before="auto" style:use-optimal-row-height="true"/>
    </style:style>
    <style:style style:name="ro14" style:family="table-row">
      <style:table-row-properties style:row-height="6.48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wrap-option="wrap" style:vertical-align="top"/>
      <style:text-properties style:font-name="Arial" fo:font-size="9pt" style:font-size-asian="9pt" style:font-size-complex="9pt"/>
    </style:style>
    <style:style style:name="ce5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vertical-align="top"/>
      <style:text-properties style:font-name="Arial" fo:font-size="9pt" style:font-size-asian="9pt" style:font-size-complex="9pt"/>
    </style:style>
    <style:style style:name="ce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untry="none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5"/>
        <table:table-column table:style-name="co8" table:number-columns-repeated="1014" table:default-cell-style-name="ce5"/>
        <table:table-row table:style-name="ro1">
          <table:table-cell table:style-name="ce1" office:value-type="string" calcext:value-type="string">
            <text:p>Direzione</text:p>
          </table:table-cell>
          <table:table-cell table:style-name="ce6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9" office:value-type="string" calcext:value-type="string">
            <text:p>Durata</text:p>
          </table:table-cell>
          <table:table-cell table:style-name="ce9" office:value-type="string" calcext:value-type="string">
            <text:p>Attivazione</text:p>
            <text:p>Istanza (I)</text:p>
            <text:p>Ufficio (U)</text:p>
          </table:table-cell>
          <table:table-cell table:style-name="ce9" office:value-type="string" calcext:value-type="string">
            <text:p>N° procedimenti</text:p>
          </table:table-cell>
          <table:table-cell table:style-name="ce19" office:value-type="string" calcext:value-type="string">
            <text:p>Percentuale dei proc. conclusi nei termini</text:p>
          </table:table-cell>
          <table:table-cell table:style-name="ce19" office:value-type="string" calcext:value-type="string">
            <text:p>Percentuale dei proc. conclusi oltre i termini</text:p>
          </table:table-cell>
          <table:table-cell table:style-name="ce19" office:value-type="string" calcext:value-type="string">
            <text:p>Tempi medi effettivi di chiusura di ogni tipologia di procedimento </text:p>
          </table:table-cell>
          <table:table-cell table:style-name="ce6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STRUZIONE E FORMAZIONE</text:p>
          </table:table-cell>
          <table:table-cell table:style-name="ce2"/>
          <table:table-cell table:style-name="ce2" office:value-type="string" calcext:value-type="string">
            <text:p>Nomina Commissari da parte della Regione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nagrafi scolastiche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pprovazione del piano regionale triennale di edilizia scolastica e piani annuali di attuazione</text:p>
          </table:table-cell>
          <table:table-cell table:style-name="ce10" office:value-type="float" office:value="90" calcext:value-type="float">
            <text:p>9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90" calcext:value-type="float">
            <text:p>9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ssegnazione di contributi alle amministrazioni comunali per Progetti Educativi Zonali (P.E.Z.)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35" calcext:value-type="float">
            <text:p>35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5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ssegnazione di contributi finanziari statali agli Enti locali. Esame ed approvazione stati di avanzamento lavori per erogazione finanziamenti.</text:p>
          </table:table-cell>
          <table:table-cell table:style-name="ce10" office:value-type="float" office:value="180" calcext:value-type="float">
            <text:p>18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6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ssegnazione ed erogazione di contributi finanziari ai comuni per interventi urgenti di edilizia scolastica</text:p>
          </table:table-cell>
          <table:table-cell table:style-name="ce11" office:value-type="float" office:value="60" calcext:value-type="float">
            <text:p>6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48" calcext:value-type="float">
            <text:p>48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60" calcext:value-type="float">
            <text:p>6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6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zioni regionali di sistema a supporto della qualità della scuola (Laboratori Sapere Scientifico e FabLab, Educazione musicale, Senza Zaino)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6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Bando per l'assegnazione di contributi in conto gestione <text:s/>per i servizi per la prima e seconda infanzia rivolto ai soggetti privati - liquidazione 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il sostegno dell'offerta di servizi per la prima infanzia (3-36 mesi) - Istruttoria domande e approvazione progetti ammessi a finanziamento</text:p>
          </table:table-cell>
          <table:table-cell table:style-name="ce10" office:value-type="float" office:value="60" calcext:value-type="float">
            <text:p>6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80" calcext:value-type="float">
            <text:p>18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45" calcext:value-type="float">
            <text:p>45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5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il sostegno dell'offerta di servizi per la prima infanzia (3-36 mesi) - Liquidazione contributi</text:p>
          </table:table-cell>
          <table:table-cell table:style-name="ce10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80" calcext:value-type="float">
            <text:p>18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6" office:value-type="float" office:value="120" calcext:value-type="float">
            <text:p>120</text:p>
          </table:table-cell>
          <table:table-cell table:style-name="ce28"/>
          <table:table-cell table:style-name="ce37" table:number-columns-repeated="1013"/>
          <table:table-cell/>
        </table:table-row>
        <table:table-row table:style-name="ro5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il sostegno dell'offerta di servizi per la prima infanzia (3-36 mesi) - Verifica rendicontazione</text:p>
          </table:table-cell>
          <table:table-cell table:style-name="ce10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2" table:style-name="ce20" office:value-type="percentage" office:value="0.5" calcext:value-type="percentage">
            <text:p>50,00%</text:p>
          </table:table-cell>
          <table:table-cell table:style-name="ce16" office:value-type="float" office:value="120" calcext:value-type="float">
            <text:p>120</text:p>
          </table:table-cell>
          <table:table-cell table:style-name="ce28" office:value-type="string" calcext:value-type="string">
            <text:p>Numero elevato di rendiconti da sottoporre a verifica </text:p>
          </table:table-cell>
          <table:table-cell table:style-name="ce37" table:number-columns-repeated="1013"/>
          <table:table-cell/>
        </table:table-row>
        <table:table-row table:style-name="ro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la realizzazione di progetti finalizzati al sostegno alle famiglie per la frequenza delle scuole dell'infanzia paritarie, private e degli enti locali (3-6 anni) - Buoni scuola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8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7" office:value-type="string" calcext:value-type="string">
            <text:p>Concessione di contributi alle amministrazioni comunali per la realizzazione di progetti finalizzati al sostegno alle famiglie per la frequenza delle scuole dell'infanzia paritarie, private e degli enti locali (3-6 anni) - Buoni scuola - Approvazione progetti ammessi a finanziamento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9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7" office:value-type="string" calcext:value-type="string">
            <text:p>Concessione di contributi alle amministrazioni comunali per la realizzazione di progetti finalizzati al sostegno alle famiglie per la frequenza delle scuole dell'infanzia paritarie, private e degli enti locali (3-6 anni) - Buoni scuola. Liquidazione contributi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9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la realizzazione di progetti finalizzati al sostegno alle famiglie per la frequenza delle scuole dell'infanzia paritarie, private e degli enti locali (3-6 anni) - Buoni scuola - Rendicontazione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9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la realizzazione di progetti finalizzati al sostegno alle famiglie per la frequenza delle scuole dell'infanzia paritarie, private e degli enti locali (3-6 anni) - Buoni scuola - Verifica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tributi alle Province per Trasporto disabili/assistenza educativa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6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Dimensionamento della rete scolastica e programmazione offerta formativa 2016/2017 e 2017/2018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Diritto allo studio scolastico erogazione incentivo economico pacchetto scuola – Impegno risorse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250" calcext:value-type="float">
            <text:p>25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Diritto allo studio scolastico erogazione incentivo economico pacchetto scuola –Liquidazione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250" calcext:value-type="float">
            <text:p>25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Diritto allo studio scolastico erogazione incentivo economico pacchetto scuola – Riparto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250" calcext:value-type="float">
            <text:p>25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6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Erogazione di contributi - progetti edilizia scolastica finanziati con risorse PAR FAS <text:s/>2007/2013 linee 2.1.1.1 – 2.1.1.2 – 2.1.2</text:p>
          </table:table-cell>
          <table:table-cell table:style-name="ce10" office:value-type="float" office:value="180" calcext:value-type="float">
            <text:p>18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92" calcext:value-type="float">
            <text:p>9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180" calcext:value-type="float">
            <text:p>18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6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Trasferimento fondi ai Comuni per le scuole dell'infanzia statali, paritarie e degli enti locali – Impegno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6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Trasferimento fondi ai Comuni per le scuole dell'infanzia statali, paritarie e degli enti locali – liquidazione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10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11" office:value-type="float" office:value="60" calcext:value-type="float">
            <text:p>6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29"/>
          <table:table-cell table:style-name="ce37" table:number-columns-repeated="1013"/>
          <table:table-cell/>
        </table:table-row>
        <table:table-row table:style-name="ro11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2" office:value-type="string" calcext:value-type="string">
            <text:p>Adesione ad Accordo quadro/convenzione (art. 37 d.lgs. 50/2016)</text:p>
          </table:table-cell>
          <table:table-cell table:style-name="ce11" office:value-type="float" office:value="60" calcext:value-type="float">
            <text:p>6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29"/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ssegnazione contributi a beneficiari di progetti presentati a valere su avvisi pubblici in materia di Apprendistato</text:p>
          </table:table-cell>
          <table:table-cell table:style-name="ce10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percentage" office:value="0.67" calcext:value-type="percentage">
            <text:p>67,00%</text:p>
          </table:table-cell>
          <table:table-cell table:style-name="ce22" office:value-type="percentage" office:value="0.33" calcext:value-type="percentage">
            <text:p>33,00%</text:p>
          </table:table-cell>
          <table:table-cell table:style-name="ce16" office:value-type="float" office:value="105" calcext:value-type="float">
            <text:p>105</text:p>
          </table:table-cell>
          <table:table-cell table:style-name="ce30" office:value-type="string" calcext:value-type="string">
            <text:p>Concentrazione di scadenze di altre tipologie di avvisi e conseguente picco di progetti da valutare su una delle scadenze. Lo sforamento è stato pari a 11 giorni.</text:p>
          </table:table-cell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ssegnazione del contributo e assunzione del relativo impegno di spesa per l'attivazione di "Tirocini non curriculari"</text:p>
          </table:table-cell>
          <table:table-cell table:style-name="ce10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5874" calcext:value-type="float">
            <text:p>5874</text:p>
          </table:table-cell>
          <table:table-cell table:style-name="ce22" office:value-type="percentage" office:value="0.82" calcext:value-type="percentage">
            <text:p>82,00%</text:p>
          </table:table-cell>
          <table:table-cell table:style-name="ce22" office:value-type="percentage" office:value="0.18" calcext:value-type="percentage">
            <text:p>18,00%</text:p>
          </table:table-cell>
          <table:table-cell table:style-name="ce16" office:value-type="float" office:value="102" calcext:value-type="float">
            <text:p>102</text:p>
          </table:table-cell>
          <table:table-cell table:style-name="ce30" office:value-type="string" calcext:value-type="string">
            <text:p>Ulteriore istruttoria necessaria per fare il decreto (DURC), variazioni di bilancio in corso per incremento risorse per alcune tipologie di soggetti ospitanti</text:p>
          </table:table-cell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ssegnazione del contributo e assunzione del relativo impegno di spesa per l'attivazione di "Tirocini obbligatori e non obbligatori per le professioni ordinistiche"</text:p>
          </table:table-cell>
          <table:table-cell table:style-name="ce10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75" calcext:value-type="float">
            <text:p>175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vviso per chiamata di progetti formativi in materia di formazione continua e territoriale</text:p>
          </table:table-cell>
          <table:table-cell table:style-name="ce10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20" office:value-type="percentage" office:value="1" calcext:value-type="percentage">
            <text:p>100,00%</text:p>
          </table:table-cell>
          <table:table-cell table:style-name="ce16" office:value-type="float" office:value="160" calcext:value-type="float">
            <text:p>160</text:p>
          </table:table-cell>
          <table:table-cell table:style-name="ce31" office:value-type="string" calcext:value-type="string">
            <text:p>elevato numero di proposte progettuali presentate da istruire. Sospensione dei termini per richiesta integrazioni. Controlli aiuti di stato e neoassunzioni</text:p>
          </table:table-cell>
          <table:table-cell table:style-name="ce37" table:number-columns-repeated="1013"/>
          <table:table-cell/>
        </table:table-row>
        <table:table-row table:style-name="ro13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vviso per voucher formativi individuali</text:p>
          </table:table-cell>
          <table:table-cell table:style-name="ce10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912" calcext:value-type="float">
            <text:p>2912</text:p>
          </table:table-cell>
          <table:table-cell table:style-name="ce20" office:value-type="percentage" office:value="0.4" calcext:value-type="percentage">
            <text:p>40,00%</text:p>
          </table:table-cell>
          <table:table-cell table:style-name="ce20" office:value-type="percentage" office:value="0.6" calcext:value-type="percentage">
            <text:p>60,00%</text:p>
          </table:table-cell>
          <table:table-cell table:style-name="ce16" office:value-type="float" office:value="150" calcext:value-type="float">
            <text:p>150</text:p>
          </table:table-cell>
          <table:table-cell table:style-name="ce32" office:value-type="string" calcext:value-type="string">
            <text:p>I <text:span text:style-name="T1">voucher</text:span> per imprenditori e professionisti over e under 40 necessitano dell’acquisizione di codici COR CUP e sibec. Dati gli elevati numeri di voucher i tempi di acquisizione sono molto lunghi. Inoltre i controlli effettuati sulla percentuale del 10% comportano l’invio delle richieste dei dati ad altri Enti e le risposte non sempre sono immediate </text:p>
          </table:table-cell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Erogazione del contributo per l'attivazione di "Tirocini obbligatori e non obbligatori per le professioni ordinistiche"</text:p>
          </table:table-cell>
          <table:table-cell table:style-name="ce10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40" calcext:value-type="float">
            <text:p>4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120" calcext:value-type="float">
            <text:p>12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ssegnazione di contributi ai beneficiari di progetti per la realizzazione di percorsi IFTS a valere su avvisi pubblici - Acconto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percentage" office:value="0.47" calcext:value-type="percentage">
            <text:p>47,00%</text:p>
          </table:table-cell>
          <table:table-cell table:style-name="ce20" office:value-type="percentage" office:value="0.53" calcext:value-type="percentage">
            <text:p>53,00%</text:p>
          </table:table-cell>
          <table:table-cell table:style-name="ce16" office:value-type="float" office:value="98" calcext:value-type="float">
            <text:p>98</text:p>
          </table:table-cell>
          <table:table-cell table:style-name="ce31" office:value-type="string" calcext:value-type="string">
            <text:p>Criticità legate ai Durc (specialm. Ist. Scolastici)</text:p>
          </table:table-cell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ssegnazione di contributi ai beneficiari di progetti per la realizzazione di percorsi IFTS a valere su avvisi pubblici - Rimborso intermedio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percentage" office:value="0.86" calcext:value-type="percentage">
            <text:p>86,00%</text:p>
          </table:table-cell>
          <table:table-cell table:style-name="ce20" office:value-type="percentage" office:value="0.14" calcext:value-type="percentage">
            <text:p>14,00%</text:p>
          </table:table-cell>
          <table:table-cell table:style-name="ce16" office:value-type="float" office:value="58" calcext:value-type="float">
            <text:p>58</text:p>
          </table:table-cell>
          <table:table-cell table:style-name="ce31" office:value-type="string" calcext:value-type="string">
            <text:p>Criticità legate ai Durc (specialm. Ist. Scolastici)</text:p>
          </table:table-cell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ssegnazione di contributi di progetti per la realizzazione di percorsi IFTS a valere su avvisi pubblici -Saldo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90" calcext:value-type="float">
            <text:p>9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3" office:value-type="string" calcext:value-type="string">
            <text:p>Gestione dei progetti a valere sul PORFSE - Acconto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percentage" office:value="0.8" calcext:value-type="percentage">
            <text:p>80,00%</text:p>
          </table:table-cell>
          <table:table-cell table:style-name="ce20" office:value-type="percentage" office:value="0.2" calcext:value-type="percentage">
            <text:p>20,00%</text:p>
          </table:table-cell>
          <table:table-cell table:style-name="ce16" office:value-type="float" office:value="100" calcext:value-type="float">
            <text:p>100</text:p>
          </table:table-cell>
          <table:table-cell table:style-name="ce28" office:value-type="string" calcext:value-type="string">
            <text:p>Criticità legate ai Durc (specialm. Ist. Scolastici) – problematiche legate alle polizze fidejussorie</text:p>
          </table:table-cell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Gestione dei Progetti a valere sul POR FSE - Rimborso intermedio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73" calcext:value-type="float">
            <text:p>73</text:p>
          </table:table-cell>
          <table:table-cell table:style-name="ce20" office:value-type="percentage" office:value="0.82" calcext:value-type="percentage">
            <text:p>82,00%</text:p>
          </table:table-cell>
          <table:table-cell table:style-name="ce20" office:value-type="percentage" office:value="0.18" calcext:value-type="percentage">
            <text:p>18,00%</text:p>
          </table:table-cell>
          <table:table-cell table:style-name="ce16" office:value-type="float" office:value="70" calcext:value-type="float">
            <text:p>70</text:p>
          </table:table-cell>
          <table:table-cell table:style-name="ce28" office:value-type="string" calcext:value-type="string">
            <text:p>Criticità legate ai Durc (specialm. Ist. Scolastici) </text:p>
          </table:table-cell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Gestione dei Progetti a valere sul POR FSE - Saldo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3" office:value-type="string" calcext:value-type="string">
            <text:p>Avviso per chiamata di progetti formativi in materia di formazione continua e territoriale - Acconto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58" calcext:value-type="float">
            <text:p>58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3" office:value-type="string" calcext:value-type="string">
            <text:p>Avviso per chiamata di progetti formativi in materia di formazione continua e territoriale - Saldo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50" calcext:value-type="float">
            <text:p>5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3" office:value-type="string" calcext:value-type="string">
            <text:p>Avviso per chiamata di progetti formativi in materia di formazione continua e territoriale - Rimborso intermedio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50" calcext:value-type="float">
            <text:p>5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vviso per voucher formativi individuali - Rimborso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361" calcext:value-type="float">
            <text:p>361</text:p>
          </table:table-cell>
          <table:table-cell table:style-name="ce20" office:value-type="percentage" office:value="0.95" calcext:value-type="percentage">
            <text:p>95,00%</text:p>
          </table:table-cell>
          <table:table-cell table:style-name="ce20" office:value-type="percentage" office:value="0.05" calcext:value-type="percentage">
            <text:p>5,00%</text:p>
          </table:table-cell>
          <table:table-cell table:style-name="ce16" office:value-type="float" office:value="85" calcext:value-type="float">
            <text:p>85</text:p>
          </table:table-cell>
          <table:table-cell table:style-name="ce28" office:value-type="string" calcext:value-type="string">
            <text:p>richieste integrazioni – non allineamento imp. di spesa e svolgimento attività</text:p>
          </table:table-cell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vviso pubblico per attività formativa riconosciuta 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02" calcext:value-type="float">
            <text:p>20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80" calcext:value-type="float">
            <text:p>8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Erogazione anticipo e pagamento intermedio contributi a beneficiari di progetti finanziati a valere su Avvisi pubblici in materia di IeFP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46" calcext:value-type="float">
            <text:p>46</text:p>
          </table:table-cell>
          <table:table-cell table:style-name="ce20" office:value-type="percentage" office:value="0.75" calcext:value-type="percentage">
            <text:p>75,00%</text:p>
          </table:table-cell>
          <table:table-cell table:style-name="ce20" office:value-type="percentage" office:value="0.25" calcext:value-type="percentage">
            <text:p>25,00%</text:p>
          </table:table-cell>
          <table:table-cell table:style-name="ce16" office:value-type="float" office:value="60" calcext:value-type="float">
            <text:p>60</text:p>
          </table:table-cell>
          <table:table-cell table:style-name="ce33" office:value-type="string" calcext:value-type="string">
            <text:p>Criticità legate ai Durc (specialm. Ist. Scolastici)</text:p>
          </table:table-cell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Erogazione del contributo per l'attivazione di "Tirocini non curriculari"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314" calcext:value-type="float">
            <text:p>314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60" calcext:value-type="float">
            <text:p>6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Erogazione saldo contributi a beneficiari di progetti finanziati a valere su Avvisi pubblici in materia di IeFP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7" calcext:value-type="float">
            <text:p>37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Liquidazione voucher relativi a progetti finanziati a valere su avvisi pubblici in materia di Apprendistato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710" calcext:value-type="float">
            <text:p>710</text:p>
          </table:table-cell>
          <table:table-cell table:style-name="ce20" office:value-type="percentage" office:value="0.1" calcext:value-type="percentage">
            <text:p>10,00%</text:p>
          </table:table-cell>
          <table:table-cell table:style-name="ce20" office:value-type="percentage" office:value="0.9" calcext:value-type="percentage">
            <text:p>90,00%</text:p>
          </table:table-cell>
          <table:table-cell table:style-name="ce16" office:value-type="float" office:value="60" calcext:value-type="float">
            <text:p>6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vviso per chiamata di progetti in formazione individuale / individulizzata NEET Garanzia Giovani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25" calcext:value-type="float">
            <text:p>125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60" calcext:value-type="float">
            <text:p>6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office:value-type="string" calcext:value-type="string">
            <text:p>Accesso documentale 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25" calcext:value-type="float">
            <text:p>25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8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Assegnazione di contributi ai beneficiari di progetti per la realizzazione di percorsi IFTS a valere su avvisi pubblici</text:p>
          </table:table-cell>
          <table:table-cell table:style-name="ce11" office:value-type="float" office:value="60" calcext:value-type="float">
            <text:p>6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percentage" office:value="0.5" calcext:value-type="percentage">
            <text:p>50,00%</text:p>
          </table:table-cell>
          <table:table-cell table:style-name="ce17" office:value-type="float" office:value="64" calcext:value-type="float">
            <text:p>64</text:p>
          </table:table-cell>
          <table:table-cell table:style-name="ce34" office:value-type="string" calcext:value-type="string">
            <text:p>Da avviso era previsto il termine di 90 giorni, per permettere l’espletamento dei controlli dovuti sulle dich. 445/00. </text:p>
          </table:table-cell>
          <table:table-cell table:style-name="ce37" table:number-columns-repeated="1013"/>
          <table:table-cell/>
        </table:table-row>
        <table:table-row table:style-name="ro14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Gestione dei Progetti a valere sul POR-FSE</text:p>
          </table:table-cell>
          <table:table-cell table:style-name="ce11" office:value-type="float" office:value="120" calcext:value-type="float">
            <text:p>120</text:p>
          </table:table-cell>
          <table:table-cell table:style-name="ce17" office:value-type="string" calcext:value-type="string">
            <text:p>I</text:p>
          </table:table-cell>
          <table:table-cell table:style-name="ce17" table:formula="of:=2+2" office:value-type="float" office:value="4" calcext:value-type="float">
            <text:p>4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24"/>
          <table:table-cell table:style-name="ce24" office:value-type="float" office:value="88" calcext:value-type="float">
            <text:p>88</text:p>
          </table:table-cell>
          <table:table-cell table:style-name="ce29" office:value-type="string" calcext:value-type="string">
            <text:p>E’ andato oltre i tempi previsti il procedimento relativo all’avviso per progetti ITP (graduatoria approvata con una ventina di gg di ritardo sui 90 gg), ma nei tempi previsti dal cronoprogramma. Il ritardo è dovuto alla richiesta di slittamento delle risorse prenotate sul 2019 al 2020 (ai fini della riduzione delle reimputazioni), alla fine non accolta dal settore Bilancio.</text:p>
          </table:table-cell>
          <table:table-cell table:style-name="ce37" table:number-columns-repeated="1013"/>
          <table:table-cell/>
        </table:table-row>
        <table:table-row table:style-name="ro8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Assegnazione di contributi ai beneficiari di progetti per la realizzazione di percorsi IFTS a valere su avvisi pubblici - Accont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5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8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Assegnazione di contributi ai beneficiari di progetti per la realizzazione di percorsi IFTS a valere su avvisi pubblici - Rimborso intermedi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5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8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assegnazione di contributi di progetti per la realizzazione di percorsi IFTS a valere su avvisi pubblici -Saldo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5"/>
          <table:table-cell table:style-name="ce18" office:value-type="float" office:value="120" calcext:value-type="float">
            <text:p>12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8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Gestione dei progetti a valere sul PORFSE - Accont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08" calcext:value-type="float">
            <text:p>108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5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8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Gestione dei Progetti a valere sul POR FSE - Rimborso intermedi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50" calcext:value-type="float">
            <text:p>350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5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8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Gestione dei Progetti a valere sul POR FSE - Saldo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5"/>
          <table:table-cell table:style-name="ce18" office:value-type="float" office:value="120" calcext:value-type="float">
            <text:p>12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8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Avviso per voucher formativi individuali - Rimborso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866" calcext:value-type="float">
            <text:p>866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5"/>
          <table:table-cell table:style-name="ce18" office:value-type="float" office:value="120" calcext:value-type="float">
            <text:p>12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8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Avviso pubblico per attività formativa riconosciuta 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8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Erogazione anticipo e pagamento intermedio contributi a beneficiari di progetti finanziati a valere su Avvisi pubblici in materia di IeFP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61" calcext:value-type="float">
            <text:p>161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5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8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Erogazione del contributo per l'attivazione di "Tirocini non curriculari"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627" calcext:value-type="float">
            <text:p>627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5"/>
          <table:table-cell table:style-name="ce18" office:value-type="float" office:value="120" calcext:value-type="float">
            <text:p>12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8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Erogazione saldo contributi a beneficiari di progetti finanziati a valere su Avvisi pubblici in materia di IeFP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5"/>
          <table:table-cell table:style-name="ce18" office:value-type="float" office:value="120" calcext:value-type="float">
            <text:p>12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8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Liquidazione voucher relativi a progetti finanziati a valere su avvisi pubblici in materia di Apprendistato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62" calcext:value-type="float">
            <text:p>362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5"/>
          <table:table-cell table:style-name="ce18" office:value-type="float" office:value="120" calcext:value-type="float">
            <text:p>12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8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Avviso per chiamata di progetti formativi in materia di formazione continua e territoriale - Accont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9" calcext:value-type="float">
            <text:p>19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5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8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Avviso per chiamata di progetti formativi in materia di formazione continua e territoriale - Rimborso intermedi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3" calcext:value-type="float">
            <text:p>23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5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8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PROGRAMMAZIONE FORMAZIONE STRATEGICA E ISTRUZIONE E FORMAZIONE TECNICA SUPERIORE. UFFICI REGIONALI DI AREZZO, FIRENZE E PRATO</text:p>
          </table:table-cell>
          <table:table-cell table:style-name="ce3" office:value-type="string" calcext:value-type="string">
            <text:p>Avviso per chiamata di progetti formativi in materia di formazione continua e territoriale - Saldo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5"/>
          <table:table-cell table:style-name="ce18" office:value-type="float" office:value="120" calcext:value-type="float">
            <text:p>12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I LUCCA, MASSA CARRARA E PISTOIA</text:p>
          </table:table-cell>
          <table:table-cell table:style-name="ce3" office:value-type="string" calcext:value-type="string">
            <text:p>Assegnazione di contributi ai beneficiari di progetti per la realizzazione di percorsi IFTS a valere su avvisi pubblici - Accont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I LUCCA, MASSA CARRARA E PISTOIA</text:p>
          </table:table-cell>
          <table:table-cell table:style-name="ce3" office:value-type="string" calcext:value-type="string">
            <text:p>Assegnazione di contributi ai beneficiari di progetti per la realizzazione di percorsi IFTS a valere su avvisi pubblici - Rimborso intermedi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I LUCCA, MASSA CARRARA E PISTOIA</text:p>
          </table:table-cell>
          <table:table-cell table:style-name="ce3" office:value-type="string" calcext:value-type="string">
            <text:p>assegnazione di contributi di progetti per la realizzazion e di percorsi IFTS a valere su avvisi pubblici -Saldo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120" calcext:value-type="float">
            <text:p>12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I LUCCA, MASSA CARRARA E PISTOIA</text:p>
          </table:table-cell>
          <table:table-cell table:style-name="ce3" office:value-type="string" calcext:value-type="string">
            <text:p>Gestione dei progetti a valere sul PORFSE - Accont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52" calcext:value-type="float">
            <text:p>52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I LUCCA, MASSA CARRARA E PISTOIA</text:p>
          </table:table-cell>
          <table:table-cell table:style-name="ce3" office:value-type="string" calcext:value-type="string">
            <text:p>Gestione dei Progetti a valere sul POR FSE - Rimborso intermedi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82" calcext:value-type="float">
            <text:p>182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I LUCCA, MASSA CARRARA E PISTOIA</text:p>
          </table:table-cell>
          <table:table-cell table:style-name="ce3" office:value-type="string" calcext:value-type="string">
            <text:p>Gestione dei Progetti a valere sul POR FSE - Saldo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78" calcext:value-type="float">
            <text:p>78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120" calcext:value-type="float">
            <text:p>12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I LUCCA, MASSA CARRARA E PISTOIA</text:p>
          </table:table-cell>
          <table:table-cell table:style-name="ce3" office:value-type="string" calcext:value-type="string">
            <text:p>Avviso per chiamata di progetti formativi in materia di formazione continua e territoriale - Accont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Avviso per chiamata di progetti formativi in materia di formazione continua e territoriale - Rimborso intermedio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90" calcext:value-type="float">
            <text:p>9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Avviso per chiamata di progetti formativi in materia di formazione continua e territoriale - Saldo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120" calcext:value-type="float">
            <text:p>12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Avviso per voucher formativi individuali - Rimborso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880" calcext:value-type="float">
            <text:p>88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120" calcext:value-type="float">
            <text:p>12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Avviso pubblico per attività formativa riconosciuta 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53" calcext:value-type="float">
            <text:p>253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Erogazione anticipo e pagamento intermedio contributi a beneficiari di progetti finanziati a valere su Avvisi pubblici in materia di IeFP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56" calcext:value-type="float">
            <text:p>156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90" calcext:value-type="float">
            <text:p>9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Erogazione del contributo per l'attivazione di "Tirocini non curriculari"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535" calcext:value-type="float">
            <text:p>535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120" calcext:value-type="float">
            <text:p>12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Erogazione saldo contributi a beneficiari di progetti finanziati a valere su Avvisi pubblici in materia di IeFP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67" calcext:value-type="float">
            <text:p>67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120" calcext:value-type="float">
            <text:p>12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Liquidazione voucher relativi a progetti finanziati a valere su avvisi pubblici in materia di Apprendistato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/>
          <table:table-cell table:style-name="ce16" office:value-type="float" office:value="120" calcext:value-type="float">
            <text:p>12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 table:number-columns-repeated="2"/>
          <table:table-cell table:style-name="ce27"/>
          <table:table-cell table:style-name="ce37" table:number-columns-repeated="1013"/>
          <table:table-cell/>
        </table:table-row>
        <table:table-row table:style-name="ro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office:value-type="string" calcext:value-type="string">
            <text:p>Accesso documentale 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100%%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7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 PISA E SIENA</text:p>
          </table:table-cell>
          <table:table-cell table:style-name="ce3" office:value-type="string" calcext:value-type="string">
            <text:p>Assegnazione di contributi ai beneficiari di progetti per la realizzazione di percorsi IFTS a valere su avvisi pubblici - Accont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 PISA E SIENA</text:p>
          </table:table-cell>
          <table:table-cell table:style-name="ce3" office:value-type="string" calcext:value-type="string">
            <text:p>Assegnazione di contributi ai beneficiari di progetti per la realizzazione di percorsi IFTS a valere su avvisi pubblici - Rimborso intermedi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5" calcext:value-type="float">
            <text:p>35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 PISA E SIENA</text:p>
          </table:table-cell>
          <table:table-cell table:style-name="ce3" office:value-type="string" calcext:value-type="string">
            <text:p>assegnazione di contributi di progetti per la realizzazione di percorsi IFTS a valere su avvisi pubblici -Saldo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120" calcext:value-type="float">
            <text:p>12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 PISA E SIENA</text:p>
          </table:table-cell>
          <table:table-cell table:style-name="ce3" office:value-type="string" calcext:value-type="string">
            <text:p>Gestione dei progetti a valere sul PORFSE - Accont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56" calcext:value-type="float">
            <text:p>56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 PISA E SIENA</text:p>
          </table:table-cell>
          <table:table-cell table:style-name="ce3" office:value-type="string" calcext:value-type="string">
            <text:p>Gestione dei Progetti a valere sul POR FSE - Rimborso intermedi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51" calcext:value-type="float">
            <text:p>151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 PISA E SIENA</text:p>
          </table:table-cell>
          <table:table-cell table:style-name="ce3" office:value-type="string" calcext:value-type="string">
            <text:p>Gestione dei Progetti a valere sul POR FSE - Saldo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120" calcext:value-type="float">
            <text:p>12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 PISA E SIENA</text:p>
          </table:table-cell>
          <table:table-cell table:style-name="ce3" office:value-type="string" calcext:value-type="string">
            <text:p>Avviso per chiamata di progetti formativi in materia di formazione continua e territoriale - Accont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 PISA E SIENA</text:p>
          </table:table-cell>
          <table:table-cell table:style-name="ce3" office:value-type="string" calcext:value-type="string">
            <text:p>Avviso per chiamata di progetti formativi in materia di formazione continua e territoriale - Rimborso intermedio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 PISA E SIENA</text:p>
          </table:table-cell>
          <table:table-cell table:style-name="ce3" office:value-type="string" calcext:value-type="string">
            <text:p>Avviso per chiamata di progetti formativi in materia di formazione continua e territoriale - Saldo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3" calcext:value-type="float">
            <text:p>33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120" calcext:value-type="float">
            <text:p>12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12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 PISA E SIENA</text:p>
          </table:table-cell>
          <table:table-cell table:style-name="ce3" office:value-type="string" calcext:value-type="string">
            <text:p>Avviso per voucher formativi individuali - Rimborso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437" calcext:value-type="float">
            <text:p>437</text:p>
          </table:table-cell>
          <table:table-cell table:style-name="ce23" office:value-type="percentage" office:value="0.99" calcext:value-type="percentage">
            <text:p>99,00%</text:p>
          </table:table-cell>
          <table:table-cell table:style-name="ce23" office:value-type="percentage" office:value="0.01" calcext:value-type="percentage">
            <text:p>1,00%</text:p>
          </table:table-cell>
          <table:table-cell table:style-name="ce18" office:value-type="float" office:value="121" calcext:value-type="float">
            <text:p>121</text:p>
          </table:table-cell>
          <table:table-cell table:style-name="ce32" office:value-type="string" calcext:value-type="string">
            <text:p>per liquidare era necessario un decreto di variazione da parte della programmazione inoltre ci sono stati problemi SIBEC di varia natura (errori materiali, varaiianini etc etc)</text:p>
          </table:table-cell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 PISA E SIENA</text:p>
          </table:table-cell>
          <table:table-cell table:style-name="ce3" office:value-type="string" calcext:value-type="string">
            <text:p>Avviso pubblico per attività formativa riconosciuta 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40" calcext:value-type="float">
            <text:p>340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 PISA E SIENA</text:p>
          </table:table-cell>
          <table:table-cell table:style-name="ce3" office:value-type="string" calcext:value-type="string">
            <text:p>Erogazione anticipo e pagamento intermedio contributi a beneficiari di progetti finanziati a valere su Avvisi pubblici in materia di IeFP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89" calcext:value-type="float">
            <text:p>89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 PISA E SIENA</text:p>
          </table:table-cell>
          <table:table-cell table:style-name="ce3" office:value-type="string" calcext:value-type="string">
            <text:p>Erogazione del contributo per l'attivazione di "Tirocini non curriculari"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561" calcext:value-type="float">
            <text:p>561</text:p>
          </table:table-cell>
          <table:table-cell table:style-name="ce23"/>
          <table:table-cell table:style-name="ce23" office:value-type="percentage" office:value="1" calcext:value-type="percentage">
            <text:p>100,00%</text:p>
          </table:table-cell>
          <table:table-cell table:style-name="ce18" office:value-type="float" office:value="240" calcext:value-type="float">
            <text:p>240</text:p>
          </table:table-cell>
          <table:table-cell table:style-name="ce32" office:value-type="string" calcext:value-type="string">
            <text:p>fasi istruttorie interlocutorie con i diretti interessati e i CPI e CARENZA DI PERSONALE</text:p>
          </table:table-cell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 PISA E SIENA</text:p>
          </table:table-cell>
          <table:table-cell table:style-name="ce3" office:value-type="string" calcext:value-type="string">
            <text:p>Erogazione saldo contributi a beneficiari di progetti finanziati a valere su Avvisi pubblici in materia di IeFP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120" calcext:value-type="float">
            <text:p>120</text:p>
          </table:table-cell>
          <table:table-cell table:style-name="ce35"/>
          <table:table-cell table:style-name="ce37" table:number-columns-repeated="1013"/>
          <table:table-cell/>
        </table:table-row>
        <table:table-row table:style-name="ro7"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GESTIONE, RENDICONTAZIONE E CONTROLLI PER GLI AMBITI TERRITORIALI D PISA E SIENA</text:p>
          </table:table-cell>
          <table:table-cell table:style-name="ce3" office:value-type="string" calcext:value-type="string">
            <text:p>Liquidazione voucher relativi a progetti finanziati a valere su avvisi pubblici in materia di Apprendistato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40" calcext:value-type="float">
            <text:p>40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18"/>
          <table:table-cell table:style-name="ce18" office:value-type="float" office:value="120" calcext:value-type="float">
            <text:p>120</text:p>
          </table:table-cell>
          <table:table-cell table:style-name="ce35"/>
          <table:table-cell table:number-columns-repeated="2"/>
          <table:table-cell table:style-name="ce37" table:number-columns-repeated="1011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3" office:value-type="string" calcext:value-type="string">
            <text:p>SISTEMA REGIONALE DELLA FORMAZIONE: INFRASTRUTTURE DIGITALI E AZIONI DI SISTEMA</text:p>
          </table:table-cell>
          <table:table-cell table:style-name="ce2" office:value-type="string" calcext:value-type="string">
            <text:p>Accreditamento Organismi Formativi e Botteghe Scuola: istruttoria per il rilascio</text:p>
          </table:table-cell>
          <table:table-cell table:style-name="ce13" office:value-type="float" office:value="120" calcext:value-type="float">
            <text:p>12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341" calcext:value-type="float">
            <text:p>341</text:p>
          </table:table-cell>
          <table:table-cell table:style-name="ce23" office:value-type="percentage" office:value="0.86" calcext:value-type="percentage">
            <text:p>86,00%</text:p>
          </table:table-cell>
          <table:table-cell table:style-name="ce23" office:value-type="percentage" office:value="0.14" calcext:value-type="percentage">
            <text:p>14,00%</text:p>
          </table:table-cell>
          <table:table-cell table:style-name="ce16" office:value-type="float" office:value="65" calcext:value-type="float">
            <text:p>65</text:p>
          </table:table-cell>
          <table:table-cell table:style-name="ce36" office:value-type="string" calcext:value-type="string">
            <text:p>Il passaggio dal vecchio al nuovo accreditamento ha portato a un’elevata concentrazione di procedimenti. Ciò ha causato il mancato rispetto dei termini in alcuni casi.</text:p>
          </table:table-cell>
          <table:table-cell table:style-name="ce37" table:number-columns-repeated="1013"/>
          <table:table-cell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3" office:value-type="string" calcext:value-type="string">
            <text:p>SISTEMA REGIONALE DELLA FORMAZIONE: INFRASTRUTTURE DIGITALI E AZIONI DI SISTEMA</text:p>
          </table:table-cell>
          <table:table-cell table:style-name="ce2" office:value-type="string" calcext:value-type="string">
            <text:p>Accreditamento Organismi Formativi e Botteghe Scuola: variazioni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string" calcext:value-type="string">
            <text:p>I e U</text:p>
          </table:table-cell>
          <table:table-cell table:style-name="ce16" office:value-type="float" office:value="250" calcext:value-type="float">
            <text:p>250</text:p>
          </table:table-cell>
          <table:table-cell table:style-name="ce23" office:value-type="percentage" office:value="0.92" calcext:value-type="percentage">
            <text:p>92,00%</text:p>
          </table:table-cell>
          <table:table-cell table:style-name="ce23" office:value-type="percentage" office:value="0.08" calcext:value-type="percentage">
            <text:p>8,00%</text:p>
          </table:table-cell>
          <table:table-cell table:style-name="ce16" office:value-type="float" office:value="20" calcext:value-type="float">
            <text:p>20</text:p>
          </table:table-cell>
          <table:table-cell table:style-name="ce36" office:value-type="string" calcext:value-type="string">
            <text:p>Il passaggio dal vecchio al nuovo accreditamento ha portato a un’elevata concentrazione di procedimenti. Ciò ha causato il mancato rispetto dei termini in alcuni casi.</text:p>
          </table:table-cell>
          <table:table-cell table:style-name="ce37" table:number-columns-repeated="1013"/>
          <table:table-cell/>
        </table:table-row>
        <table:table-row table:style-name="ro15">
          <table:table-cell table:style-name="ce4" table:number-columns-repeated="2"/>
          <table:table-cell table:style-name="ce8"/>
          <table:table-cell table:style-name="ce14"/>
          <table:table-cell table:number-columns-repeated="1020"/>
        </table:table-row>
        <table:table-row table:style-name="ro15" table:number-rows-repeated="104847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time-style style:name="N10117" number:language="it" number:country="IT">
      <number:hours/>
      <number:text>:</number:text>
      <number:minute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/00/0000</text:date>, <text:time style:data-style-name="N2" text:time-value="13:09:10.83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6:51:23.193000000</meta:creation-date>
    <meta:editing-duration>PT9H21M49S</meta:editing-duration>
    <meta:editing-cycles>81</meta:editing-cycles>
    <meta:generator>LibreOffice/4.3.7.2$Windows_x86 LibreOffice_project/8a35821d8636a03b8bf4e15b48f59794652c68ba</meta:generator>
    <dc:date>2020-02-25T14:51:53.916000000</dc:date>
    <meta:print-date>2020-02-11T10:05:45.768000000</meta:print-date>
    <meta:document-statistic meta:table-count="1" meta:cell-count="840" meta:object-count="0"/>
  </office:meta>
</office:document-meta>
</file>